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8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9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20" style:parent-style-name="Normal" style:family="paragraph">
      <style:paragraph-properties fo:text-align="justify" fo:text-indent="0.6895in" fo:background-color="#FFFFFF"/>
    </style:style>
    <style:style style:name="T21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2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3" style:parent-style-name="DefaultParagraphFont" style:family="text">
      <style:text-properties style:font-name-asian="Calibri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T27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T29" style:parent-style-name="DefaultParagraphFont" style:family="text">
      <style:text-properties style:font-name-asian="Calibri" style:font-size-complex="12pt" style:language-complex="en" style:country-complex="US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P31" style:parent-style-name="Normal" style:family="paragraph">
      <style:paragraph-properties fo:text-align="justify" fo:text-indent="0.731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complex="en" style:country-complex="US"/>
    </style:style>
    <style:style style:name="T33" style:parent-style-name="DefaultParagraphFont" style:family="text">
      <style:text-properties style:font-name-asian="Calibri" style:font-size-complex="12pt" style:language-complex="en" style:country-complex="US"/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complex="en" style:country-complex="US"/>
    </style:style>
    <style:style style:name="T40" style:parent-style-name="DefaultParagraphFont" style:family="text">
      <style:text-properties style:font-name-asian="Calibri" style:font-size-complex="12pt" style:language-complex="en" style:country-complex="US"/>
    </style:style>
    <style:style style:name="T41" style:parent-style-name="DefaultParagraphFont" style:family="text">
      <style:text-properties style:font-name-asian="Calibri" style:font-size-complex="12pt" style:language-complex="en" style:country-complex="US"/>
    </style:style>
    <style:style style:name="T42" style:parent-style-name="DefaultParagraphFont" style:family="text">
      <style:text-properties style:font-name-asian="Calibri" style:font-size-complex="12pt" style:language-complex="en" style:country-complex="US"/>
    </style:style>
    <style:style style:name="T43" style:parent-style-name="DefaultParagraphFont" style:family="text">
      <style:text-properties style:font-name-asian="Calibri" style:font-size-complex="12pt" style:language-complex="en" style:country-complex="US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8-27 iki 2024-12-30</text:span></text:p>
      <text:p text:style-name="P3"/>
      <text:p text:style-name="P4"><text:span text:style-name="T5">Sprendimas paskelbtas: TAR 2024-02-12, i. k. 2024-02600</text:span></text:p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2024–2026 METŲ STRATEGINIO VEIKLOS PLANO PATVIRTINIMO</text:p>
      <text:p text:style-name="P15"/>
      <text:p text:style-name="P16">2024 m. <text:s/>vasario 12 <text:s/>d. Nr. T-24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5 straipsnio 2 dalies 32 punktu, 60 straipsnio 3 punktu, Strateginio valdymo įstatymo 24 straipsnio 2 dalimi, Strateginio valdymo metodikos, pa</text:span><text:span text:style-name="T22">tvirtintos </text:span><text:span text:style-name="T23">Lietuvos Respublikos Vyriausybės 2021 m. balandžio 28 d. nutarimu Nr. 292 „Dėl <text:s/>strateginio valdymo metodikos patvirtinimo</text:span><text:span text:style-name="T24">” 199, 200, 201, 205 punktais, remdamasi<text:s/></text:span><text:span text:style-name="T25">Strateginio planavimo organizavimo Akmenės rajono savivaldybėje tvarkos aprašo, pa</text:span><text:span text:style-name="T26">tvirtinto Akmenės rajono savivaldybės tarybos 2021 m. rugpjūčio 30 d. sprendimu Nr. T-191 „Dėl strateginio planavimo organizavimo Akmenės rajono savivaldybėje tvarkos aprašo patvirtinimo</text:span><text:span text:style-name="T27">“, <text:s/>8.2 papunkčiu, 12, 14, 25 punktais,<text:s/></text:span><text:span text:style-name="T28">Akmenės rajono savivaldybės ta</text:span><text:span text:style-name="T29">ryba <text:s/>n u s p r<text:s/></text:span><text:soft-page-break/><text:span text:style-name="T30">e n d ž i a <text:s/>patvirtinti Akmenės rajono savivaldybės 2024–2026 metų strateginį veiklos planą (pridedama).</text:span></text:p>
      <text:p text:style-name="P31"><text:span text:style-name="T32">Šis sprendimas gali būti skundžiamas Regionų apygardos administracinio teismo Šiaulių rūmams Lietuvos Respublikos administracinių by</text:span><text:span text:style-name="T33">lų teisenos įstatymo nustatyta tvarka.</text:span></text:p>
      <text:p text:style-name="P34"/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 text:c="15"/>Vitalijus Mitrofanovas\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2024-2026 metų strateginis veiklos planas</text:p>
      <text:p text:style-name="P46">Priedo pakeitimai:</text:p>
      <text:p text:style-name="P47"><text:span text:style-name="T48">Nr.<text:s/></text:span><text:a xlink:href="https://www.e-tar.lt/portal/legalAct.html?documentId=b96257e0639d11efafbb8694c098bac5" office:target-frame-name="_top" xlink:show="replace"><text:span text:style-name="T49">T-209</text:span></text:a><text:span text:style-name="T50">, 2024-08-26, paskelbta TAR 2024-08-26, i. k. 2024-14829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Akmenės rajono savivaldybės taryba, Sprendimas</text:span></text:p>
      <text:p text:style-name="P60"><text:span text:style-name="T61">Nr.<text:s/></text:span><text:a xlink:href="https://www.e-tar.lt/portal/legalAct.html?documentId=b96257e0639d11efafbb8694c098bac5" office:target-frame-name="_top" xlink:show="replace"><text:span text:style-name="T62">T-209</text:span></text:a><text:span text:style-name="T63">, 2024-08-26, paskelbta TAR 2024-08-26, i. k. 2024-14829</text:span></text:p>
      <text:p text:style-name="P64"><text:span text:style-name="T65">Dėl Akmenės rajono savivaldybės tarybos 2024 m. vasario 12 d. sprendimo T-24 „Dėl Akmenės rajono savivaldybės 2024–2026 metų</text:span><text:span text:style-name="T66"><text:s/>strateginio veiklos plano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5-01-02T15:31:00Z</meta:creation-date>
    <dc:date>2025-01-02T15:31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64" meta:character-count="2009" meta:row-count="65" meta:non-whitespace-character-count="1771"/>
  </office:meta>
</office:document-meta>
</file>