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fo:font-size="10pt" style:font-size-asian="10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margin-left="0.12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0.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1972in" fo:text-indent="0.2951in">
        <style:tab-stops>
          <style:tab-stop style:type="left" style:position="0.7027in"/>
          <style:tab-stop style:type="center" style:position="3.2652in"/>
          <style:tab-stop style:type="right" style:position="6.72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5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break-before="page"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P174" style:parent-style-name="Normal" style:family="paragraph">
      <style:paragraph-properties fo:text-align="justify" fo:line-height="150%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 fo:language="en" fo:country="US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0-04-30:</text:span></text:p>
      <text:p text:style-name="P9"><text:span text:style-name="T10">VĮ Registrų centras, Įsakymas</text:span></text:p>
      <text:p text:style-name="P11"><text:span text:style-name="T12">Nr.<text:s/></text:span><text:a xlink:href="https://www.e-tar.lt/portal/legalAct.html?documentId=0ec84040893811eab005936df725feed" office:target-frame-name="_top" xlink:show="replace"><text:span text:style-name="T13">VE-293 (1.3 E)</text:span></text:a><text:span text:style-name="T14">, 2020-04-28, paskelbta TAR 2020-04-29, i. k. 2020-08922</text:span></text:p>
      <text:p text:style-name="P15"><text:span text:style-name="T16">Dėl Juridinių<text:s/></text:span><text:span text:style-name="T17">asmenų registro tvarkytojui teikiamų formų patvirtinimo</text:span></text:p>
      <text:p text:style-name="P18"/>
      <text:p text:style-name="P19"><text:span text:style-name="T20">Suvestinė redakcija nuo 2018-10-31 iki 2020-04-29</text:span></text:p>
      <text:p text:style-name="P21"/>
      <text:p text:style-name="P22"><text:span text:style-name="T23">Įsakymas paskelbtas: TAR 2018-10-18, i. k. 2018-16331</text:span></text:p>
      <text:p text:style-name="P24"/>
      <text:p text:style-name="P25"/>
      <text:p text:style-name="P26"/>
      <text:p text:style-name="P27"><text:span text:style-name="T28"><draw:frame draw:style-name="a0" draw:name="Paveikslėlis 1" text:anchor-type="as-char" svg:x="0in" svg:y="0in" svg:width="1.22639in" svg:height="0.94306in" style:rel-width="scale" style:rel-height="scale"><draw:image xlink:href="media/image1.jpeg" xlink:type="simple" xlink:show="embed" xlink:actuate="onLoad"/><svg:title/><svg:desc>RC_logo_b</svg:desc></draw:frame></text:span></text:p>
      <text:p text:style-name="P29">VALSTYBĖS <text:s/>ĮMONĖS <text:s/>REGISTRŲ <text:s/>CENTRO</text:p>
      <text:p text:style-name="P30"><text:span text:style-name="T31">DIREKTORIUS</text:span></text:p>
      <text:p text:style-name="P32"/>
      <text:p text:style-name="P33">ĮSAKYMAS</text:p>
      <text:p text:style-name="P34"><text:span text:style-name="T35">DĖL JURIDINIŲ ASMENŲ REGISTRO T</text:span><text:span text:style-name="T36">VARKYTOJUI<text:s/></text:span><text:span text:style-name="T37"><text:line-break/>TEIKIAMŲ FORMŲ<text:s/></text:span></text:p>
      <text:p text:style-name="P38"/>
      <text:p text:style-name="P39">2018 m. spalio 12 d. Nr. v-355</text:p>
      <text:p text:style-name="P40">Vilnius</text:p>
      <text:p text:style-name="P41"/>
      <text:p text:style-name="P42"/>
      <text:p text:style-name="P43"><text:span text:style-name="T44">1</text:span><text:span text:style-name="T45">. P a k e i č i u valstybės įmonės Registrų centro direktoriaus 2014 m. kovo 13 d. įsakymą Nr. v-63 „Dėl Juridinių asmenų registro tvarkytojui teikiamų prašymų, pranešimų ir kitų<text:s/></text:span><text:span text:style-name="T46">formų patvirtinimo“ ir jo preambulę išdėstau taip:</text:span></text:p>
      <text:p text:style-name="P47"><text:span text:style-name="T48">„Vadovaudamasis Juridinių asmenų registro nuostatais, patvirtintais Lietuvos Respublikos Vyriausybės 2003 m. lapkričio 12 d. nutarimu Nr. 1407 „Dėl Juridinių asmenų registro įsteigimo ir Juridinių asmenų r</text:span><text:span text:style-name="T49">egistro nuostatų patvirtinimo:“.</text:span></text:p>
      <text:p text:style-name="P50"><text:span text:style-name="T51">2</text:span><text:span text:style-name="T52">. T v i r t i n u pridedamas:<text:s/></text:span></text:p>
      <text:p text:style-name="P53"><text:span text:style-name="T54">2.1</text:span><text:span text:style-name="T55">. Prašymo registruoti Juridinių asmenų registre formą (JAR-1-E).</text:span></text:p>
      <text:p text:style-name="P56"><text:span text:style-name="T57">2.2</text:span><text:span text:style-name="T58">. Kitas Juridinių asmenų registro tvarkytojui teikiamas formas:</text:span></text:p>
      <text:p text:style-name="P59"><text:span text:style-name="T60">2.2.1</text:span><text:span text:style-name="T61">. Prokuristo (JAR-PRO);</text:span></text:p>
      <text:p text:style-name="P62"><text:span text:style-name="T63">2.2.2</text:span><text:span text:style-name="T64">.<text:s/></text:span><text:span text:style-name="T65">Revizijos komisijos pirmininko (JAR-RK1);</text:span></text:p>
      <text:p text:style-name="P66"><text:span text:style-name="T67">2.2.3</text:span><text:span text:style-name="T68">. Revizijos komisijos nario (JAR-RK2);</text:span></text:p>
      <text:p text:style-name="P69"><text:span text:style-name="T70">2.2.4</text:span><text:span text:style-name="T71">. Revizoriaus (JAR-RA);</text:span></text:p>
      <text:p text:style-name="P72"><text:span text:style-name="T73">2.2.5</text:span><text:span text:style-name="T74">. Paskolų komiteto pirmininko (JAR-PK1);</text:span></text:p>
      <text:p text:style-name="P75"><text:span text:style-name="T76">2.2.6</text:span><text:span text:style-name="T77">. Paskolų komiteto nario (JAR-PK2);</text:span></text:p>
      <text:p text:style-name="P78"><text:span text:style-name="T79">2.2.7</text:span><text:span text:style-name="T80">. Savininko (JAR-S);</text:span></text:p>
      <text:p text:style-name="P81"><text:span text:style-name="T82">2.2.8</text:span><text:span text:style-name="T83">. Europos ekonominių interesų grupės nario (JAR-EIG1);</text:span></text:p>
      <text:p text:style-name="P84"><text:span text:style-name="T85">2.2.9</text:span><text:span text:style-name="T86">. Europos ekonominių interesų grupės nario (JAR-EIG2);</text:span></text:p>
      <text:p text:style-name="P87"><text:span text:style-name="T88">2.2.10</text:span><text:span text:style-name="T89">. Europos teritorinio bendradarbiavimo grupės nario (JAR-ETB);</text:span></text:p>
      <text:p text:style-name="P90"><text:span text:style-name="T91">2.2.11</text:span><text:span text:style-name="T92">. Franšizės ar subfranšizės sutarties (JAR-FR);</text:span></text:p>
      <text:p text:style-name="P93"><text:span text:style-name="T94">2.2</text:span><text:span text:style-name="T95">.12</text:span><text:span text:style-name="T96">. Ūkinės bendrijos tikrojo nario (JAR-BD1);</text:span></text:p>
      <text:p text:style-name="P97"><text:span text:style-name="T98">2.2.13</text:span><text:span text:style-name="T99">. Ūkinės bendrijos tikrojo nario (JAR-BD2);</text:span></text:p>
      <text:p text:style-name="P100"><text:span text:style-name="T101">2.2.14</text:span><text:span text:style-name="T102">. Advokatų profesinės bendrijos ar privačių detektyvų bendrijos nario (JAR-BN);</text:span></text:p>
      <text:p text:style-name="P103"><text:span text:style-name="T104">2.2.15</text:span><text:span text:style-name="T105">. Valdymo įmonės, kuriai perduotas investicinės<text:s/></text:span><text:span text:style-name="T106">bendrovės valdymas (JAR-VLDĮ);</text:span></text:p>
      <text:p text:style-name="P107"><text:span text:style-name="T108">2.2.16</text:span><text:span text:style-name="T109">. Investicinio fondo ir investicinio fondo valdymo įmonės (JAR-IFVĮ).</text:span></text:p>
      <text:p text:style-name="P110"><text:span text:style-name="T111">2.3</text:span><text:span text:style-name="T112">. Juridinių asmenų registro tvarkytojui teikiamų pranešimų formas:</text:span></text:p>
      <text:p text:style-name="P113"><text:span text:style-name="T114">2.3.1</text:span><text:span text:style-name="T115">. Pranešimo Juridinių asmenų registro tvarkytojui apie juridin</text:span><text:span text:style-name="T116">io asmens filialo ar atstovybės įregistravimą ar išregistravimą užsienio valstybėje formą (JAR-PFU);</text:span></text:p>
      <text:p text:style-name="P117"><text:span text:style-name="T118">2.3.2</text:span><text:span text:style-name="T119">. Pranešimo Juridinių asmenų registro tvarkytojui apie nustatytas asmens teisių ribas ar jo nušalinimą formą (JAR-PTR);</text:span></text:p>
      <text:p text:style-name="P120"><text:span text:style-name="T121">2.3.3</text:span><text:span text:style-name="T122">. Pranešimo Jurid</text:span><text:span text:style-name="T123">inių asmenų registro tvarkytojui apie įmonės nuomos, dovanojimo ar pirkimo–pardavimo sutarties įregistravimą formą (JAR-PNS);</text:span></text:p>
      <text:p text:style-name="P124"><text:span text:style-name="T125">2.3.4</text:span><text:span text:style-name="T126">. Pranešimo Juridinių asmenų registro tvarkytojui apie juridinio asmens turto administravimo įsteigimą ar administravimo<text:s/></text:span><text:span text:style-name="T127">panaikinimą formą (JAR-PTA);</text:span></text:p>
      <text:p text:style-name="P128"/>
      <text:p text:style-name="P129"><text:span text:style-name="T130">2.3.5</text:span><text:span text:style-name="T131">. Pranešimo Juridinių asmenų registro tvarkytojui apie priežiūros institucijos taikomas poveikio priemones finansų įstaigoms formą (JAR-PPP);</text:span></text:p>
      <text:p text:style-name="P132"><text:span text:style-name="T133">2.3.6</text:span><text:span text:style-name="T134">.</text:span><text:span text:style-name="T135"><text:s/></text:span><text:span text:style-name="T136">Pranešimo Juridinių asmenų registro tvarkytojui api</text:span>e<text:s/>inicijuojamo juridinio asmens likvidavimo atšaukimą formą (JAR-PAL);</text:p>
      <text:p text:style-name="P137"><text:span text:style-name="T138">2.3.7.</text:span><text:span text:style-name="T139"><text:s/>Neteko galios nuo 2018-10-31</text:span></text:p>
      <text:p text:style-name="P140">Papunkčio naikinimas:</text:p>
      <text:p text:style-name="P141"><text:span text:style-name="T142">Nr.<text:s/></text:span><text:a xlink:href="https://www.e-tar.lt/portal/legalAct.html?documentId=29ea4b60dc3811e89a31865acf012092" office:target-frame-name="_top" xlink:show="replace"><text:span text:style-name="T143">v-380</text:span></text:a><text:span text:style-name="T144">, 2018-10-29,<text:s/></text:span><text:span text:style-name="T145">paskelbta TAR 2018-10-30, i. k. 2018-17292</text:span></text:p>
      <text:p text:style-name="Normal"/>
      <text:p text:style-name="P146"><text:span text:style-name="T147">3</text:span><text:span text:style-name="T148">. N u s t a t a u, kad:</text:span></text:p>
      <text:p text:style-name="P149"><text:span text:style-name="T150">3.1</text:span><text:span text:style-name="T151">. šio įsakymo 2.3.7 papunktis įsigalioja 2018-11-01;</text:span></text:p>
      <text:p text:style-name="P152"><text:span text:style-name="T153">3.2</text:span><text:span text:style-name="T154">. šio įsakymo 2.2.12 ir 2.2.13 papunkčiai įsigalioja 2019-01-01.</text:span></text:p>
      <text:p text:style-name="P155"><text:span text:style-name="T156">4</text:span><text:span text:style-name="T157">. P r i p a ž į s t u netekusiais galios:</text:span></text:p>
      <text:p text:style-name="P158"><text:span text:style-name="T159">4.1</text:span><text:span text:style-name="T160">. Registrų centro direktoriaus 2014 m. kovo 13 d. įsakymo Nr. v-63 „Dėl Juridinių asmenų registro tvarkytojui teikiamų prašymų, pranešimų ir kitų formų patvirtinimo“ 1.1.2, 1.2.2, 1.2.12–1.2.16, 1.2.29–1.2.31, 1.2.34, 1.3.4, 1.3.6 ir 1.3.7 papunkčius;</text:span></text:p>
      <text:p text:style-name="P161"><text:span text:style-name="T162">4.2</text:span><text:span text:style-name="T163">. Registrų centro direktoriaus 2014 m. kovo 13 d. įsakymo Nr. v-63 „Dėl Juridinių asmenų registro tvarkytojui teikiamų prašymų, pranešimų ir kitų formų patvirtinimo“ 1.2.38 ir 1.2.39 papunkčius nuo 2019-01-01;</text:span></text:p>
      <text:p text:style-name="P164"><text:span text:style-name="T165">4.3</text:span><text:span text:style-name="T166">. Registrų centro direktoriaus<text:s/></text:span><text:span text:style-name="T167">2015 m. vasario 12 d. įsakymo Nr. v-43 „Dėl Juridinių asmenų registro tvarkytojui teikiamų prašymų, pranešimų ir kitų formų patvirtinimo“ pakeitimo“ 1.2 papunktį;</text:span></text:p>
      <text:p text:style-name="P168"><text:span text:style-name="T169">4.4</text:span><text:span text:style-name="T170">. Registrų centro direktoriaus 2016 m. sausio 1 d. įsakymo Nr. v-4 „Dėl Juridinių asme</text:span><text:span text:style-name="T171">nų registro tvarkytojui teikiamų prašymų, pranešimų ir kitų formų patvirtinimo“ pakeitimo“ 2.2.1 papunktį.</text:span></text:p>
      <text:p text:style-name="P172"/>
      <text:p text:style-name="P173"/>
      <text:p text:style-name="P174"/>
      <text:p text:style-name="P175"><text:span text:style-name="T176">Direktorius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18"/>Saulius Urbanavičius</text:span></text:p>
      <text:p text:style-name="P182"/>
      <text:p text:style-name="Normal"/>
      <text:p text:style-name="Normal"/>
      <text:p text:style-name="Normal"/>
      <text:p text:style-name="Normal"/>
      <text:p text:style-name="P183">Priedų pakeitimai:</text:p>
      <text:p text:style-name="Normal"/>
      <text:p text:style-name="P184">JAR-PSA</text:p>
      <text:p text:style-name="P185">Neteko galios nuo: 2018-10-31</text:p>
      <text:p text:style-name="P186"><text:span text:style-name="T187">Nr.<text:s/></text:span><text:a xlink:href="https://www.e-tar.lt/portal/legalAct.html?documentId=29ea4b60dc3811e89a31865acf012092" office:target-frame-name="_top" xlink:show="replace"><text:span text:style-name="T188">v-380</text:span></text:a><text:span text:style-name="T189">, 2018-10-29, paskelbta TAR 2018-10-30, i. k. 2018-17292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VĮ Registrų centras, Įsakymas</text:span></text:p>
      <text:p text:style-name="P199"><text:span text:style-name="T200">Nr.<text:s/></text:span><text:a xlink:href="https://www.e-tar.lt/portal/legalAct.html?documentId=29ea4b60dc3811e89a31865acf012092" office:target-frame-name="_top" xlink:show="replace"><text:span text:style-name="T201">v-380</text:span></text:a><text:span text:style-name="T202">, 2018-10-29, paskelbta TAR 2018-10-30, i. k. 2018-17292</text:span></text:p>
      <text:p text:style-name="P203"><text:span text:style-name="T204">Dėl Juridinių asmenų registro tvarkytojui teikiamų formų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5-05T05:45:00Z</meta:creation-date>
    <dc:date>2020-05-05T05:45:00Z</dc:date>
    <meta:print-date>2018-10-18T10:27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613" meta:character-count="4936" meta:row-count="190" meta:non-whitespace-character-count="4383"/>
  </office:meta>
</office:document-meta>
</file>