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4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fo:language="en"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4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fo:language="en"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20-02-29</text:span></text:p>
      <text:p text:style-name="P10"/>
      <text:p text:style-name="P11"><text:span text:style-name="T12">Nutarimas paskelbtas: TAR 2017-03-09, i. k. 2017-0406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KAI KURIŲ LIETUVOS<text:s/></text:span><text:span text:style-name="T23">RESPUBLIKOS VYRIAUSYBĖS NUTARIMŲ PRIPAŽINIMO NETEKUSIAIS GALIOS</text:span></text:p>
      <text:p text:style-name="P24"/>
      <text:p text:style-name="P25">2017 m. kovo 1 d. Nr. 150</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ripažinti netekusiais galios:</text:span></text:p>
      <text:p text:style-name="P35"><text:span text:style-name="T36">1</text:span><text:span text:style-name="T37">. Lietuvos Respublikos Vyriausybės 2006 m. lapkričio 21 d. nutarimą Nr. 1153</text:span><text:span text:style-name="T38"><text:s/>„Dėl Kvalifikacinių mokslininkų stažuotojų pareigybių reikalavimų, skyrimo į šias pareigas ir mokslininkų stažuočių finansavimo tvarkos aprašo patvirtinimo“ su visais pakeitimais ir papildymais;</text:span></text:p>
      <text:p text:style-name="P39"><text:span text:style-name="T40">2</text:span><text:span text:style-name="T41">.</text:span><text:span text:style-name="T42"><text:tab/>Lietuvos Respublikos Vyriausybės</text:span><text:span text:style-name="T43"><text:s/></text:span><text:span text:style-name="T44">2009 m. gegužės 13 d</text:span><text:span text:style-name="T45">. nutarimą Nr. 402</text:span><text:span text:style-name="T46"><text:s/></text:span><text:span text:style-name="T47">„Dėl Norminių studijų krypties (studijų programų grupės) studijų kainų apskaičiavimo ir Lietuvos Respublikos valstybės biudžeto lėšų studijų kainai valstybės finansuojamose studijų vietose apmokėti skyrimo tvarkos aprašo ir Lietuvos Resp</text:span><text:span text:style-name="T48">ublikos valstybės biudžeto lėšų skyrimo asmenų, priimtų į valstybines aukštąsias mokyklas iki 2009 metų, studijoms finansuoti tvarkos aprašo patvirtinimo“ su visais pakeitimais ir papildymais;<text:s/></text:span></text:p>
      <text:p text:style-name="P49"><text:span text:style-name="T50">3</text:span><text:span text:style-name="T51">.</text:span><text:span text:style-name="T52"><text:tab/>Lietuvos Respublikos Vyriausybės 2010 m. gegužės 4 d. n</text:span><text:span text:style-name="T53">utarimą Nr. 500 „Dėl Laipsnio nesuteikiančių studijų programų vykdymo aukštosiose mokyklose“.</text:span></text:p>
      <text:p text:style-name="P54"><text:span text:style-name="T55">4</text:span><text:span text:style-name="T56">. Lietuvos Respublikos Vyriausybės 2001 m. liepos 11 d. nutarimą Nr. 897 „Dėl Mokslo doktorantūros nuostatų patvirtinimo“ su visais pakeitimais ir papildymai</text:span><text:span text:style-name="T57">s;</text:span><text:s/></text:p>
      <text:p text:style-name="P58">Papildyta punktu:</text:p>
      <text:p text:style-name="P59"><text:span text:style-name="T60">Nr.<text:s/></text:span><text:a xlink:href="https://www.e-tar.lt/portal/legalAct.html?documentId=fd2da3102b3f11e78397ae072f58c508" office:target-frame-name="_top" xlink:show="replace"><text:span text:style-name="T61">310</text:span></text:a><text:span text:style-name="T62">, 2017-04-26, paskelbta TAR 2017-04-27, i. k. 2017-07054</text:span></text:p>
      <text:p text:style-name="Normal"/>
      <text:p text:style-name="P63"><text:span text:style-name="T64">5</text:span><text:span text:style-name="T65">. Lietuvos Respublikos Vyriausybės 2002 m. gruodžio 31 d. nutarimą</text:span><text:span text:style-name="T66"><text:s/>Nr. 2100 „Dėl Meno doktorantūros nuostatų patvirtinimo“ su visais pakeitimais ir papildymais.</text:span><text:s/></text:p>
      <text:p text:style-name="P67">Papildyta punktu:</text:p>
      <text:p text:style-name="P68"><text:span text:style-name="T69">Nr.<text:s/></text:span><text:a xlink:href="https://www.e-tar.lt/portal/legalAct.html?documentId=fd2da3102b3f11e78397ae072f58c508" office:target-frame-name="_top" xlink:show="replace"><text:span text:style-name="T70">310</text:span></text:a><text:span text:style-name="T71">, 2017-04-26, paskelbta TAR 2017-04-2</text:span><text:span text:style-name="T72">7, i. k. 2017-07054</text:span></text:p>
      <text:p text:style-name="Normal"/>
      <text:p text:style-name="P73"><text:span text:style-name="T74">6</text:span><text:span text:style-name="T75">.<text:s/></text:span><text:span text:style-name="T76">Lietuvos Respublikos Vyriausybės 2009 m. spalio 7 d. nutarimą Nr. 1266 „Dėl Asmens, studijuojančio valstybės finansuojamoje vietoje, studijų programos keitimo tvarkos aprašo patvirtinimo“ su visais</text:span><text:span text:style-name="T77"><text:s/>pakeitimais ir papildymais</text:span><text:span text:style-name="T78">.</text:span><text:s/></text:p>
      <text:p text:style-name="P79">Papildyta punktu:</text:p>
      <text:p text:style-name="P80"><text:span text:style-name="T81">Nr.<text:s/></text:span><text:a xlink:href="https://www.e-tar.lt/portal/legalAct.html?documentId=935fdb90616a11e79198ffdb108a3753" office:target-frame-name="_top" xlink:show="replace"><text:span text:style-name="T82">541</text:span></text:a><text:span text:style-name="T83">, 2017-06-28, paskelbta TAR 2017-07-05, i. k. 2017-11555</text:span></text:p>
      <text:p text:style-name="Normal"/>
      <text:p text:style-name="P84"><text:span text:style-name="T85">7</text:span><text:span text:style-name="T86">.<text:s/></text:span><text:span text:style-name="T87">Lietuvos Respublikos Vyriausybės 2009 m. lapkričio 4 d. nutarimą Nr.</text:span><text:span text:style-name="T88"><text:s/>1423 „Dėl Leidimo vykdyti studijas ir su studijomis susijusią veiklą išdavimo tvarkos aprašo ir Leidimo vykdyti su studijomis susijusią veiklą išdavimo tvarkos aprašo patvirtinimo“ su visais pakeitimais ir papildymais.</text:span><text:s/></text:p>
      <text:p text:style-name="P89">Papildyta punktu:</text:p>
      <text:p text:style-name="P90"><text:span text:style-name="T91">Nr.<text:s/></text:span><text:a xlink:href="https://www.e-tar.lt/portal/legalAct.html?documentId=836848e075f011e7827cd63159af616c" office:target-frame-name="_top" xlink:show="replace"><text:span text:style-name="T92">618</text:span></text:a><text:span text:style-name="T93">, 2017-07-26, paskelbta TAR 2017-07-31, i. k. 2017-12875</text:span></text:p>
      <text:p text:style-name="Normal"/>
      <text:p text:style-name="P94"><text:span text:style-name="T95">8</text:span><text:span text:style-name="T96">.<text:s/></text:span>Lietuvos<text:s/><text:span text:style-name="T97">Respublikos<text:s/></text:span>Vyriausybės 2010 m. spalio 20 d. nutarimą Nr. 1504 „Dėl Už studijas sumokėtos kainos kompensavimo tvarkos aprašo patvirtinimo“ <text:s/>su visais<text:span text:style-name="T98"><text:s/>pakeitimais ir papildymais.</text:span><text:s/></text:p>
      <text:p text:style-name="P99">Papildyta punktu:</text:p>
      <text:p text:style-name="P100"><text:span text:style-name="T101">Nr.<text:s/></text:span><text:a xlink:href="https://www.e-tar.lt/portal/legalAct.html?documentId=836848e075f011e7827cd63159af616c" office:target-frame-name="_top" xlink:show="replace"><text:span text:style-name="T102">618</text:span></text:a><text:span text:style-name="T103">, 2017-07-26, paskelbta TAR 2017-07-31, i. k. 20</text:span><text:span text:style-name="T104">17-12875</text:span></text:p>
      <text:p text:style-name="Normal"/>
      <text:p text:style-name="P105"><text:span text:style-name="T106">9</text:span><text:span text:style-name="T107">. Lietuvos Respublikos Vyriausybės 2009 m. birželio 17 d. nutarimą Nr. 597 „Dėl Lietuvos Respublikos valstybės biudžeto lėšų moksliniams tyrimams, eksperimentinei (socialinei, kultūrinei) plėtrai ir meno veiklai plėtoti valstybinėms mokslo i</text:span><text:span text:style-name="T108">r studijų institucijoms skyrimo tvarkos aprašo patvirtinimo“ su visais pakeitimais ir papildymais.</text:span><text:s/></text:p>
      <text:p text:style-name="P109">Papildyta punktu:</text:p>
      <text:p text:style-name="P110"><text:span text:style-name="T111">Nr.<text:s/></text:span><text:a xlink:href="https://www.e-tar.lt/portal/legalAct.html?documentId=e81d31a0841011e7a3c4a5eb10f04386" office:target-frame-name="_top" xlink:show="replace"><text:span text:style-name="T112">669</text:span></text:a><text:span text:style-name="T113">, 2017-08-09, paskelbta TAR<text:s/></text:span><text:span text:style-name="T114">2017-08-18, i. k. 2017-13462</text:span></text:p>
      <text:p text:style-name="Normal"/>
      <text:p text:style-name="P115"><text:span text:style-name="T116">10</text:span><text:span text:style-name="T117">. Lietuvos Respublikos Vyriausybės 2013 m. gruodžio 18 d. nutarimą Nr. 1231 „Dėl Valstybinių mokslinių tyrimų institutų vadovų, jų pavaduotojų, mokslinių sekretorių, mokslo darbuotojų ir kitų tyrėjų darbo apmokėjimo tvar</text:span><text:span text:style-name="T118">kos aprašo patvirtinimo ir kai kurių Lietuvos Respublikos Vyriausybės nutarimų pripažinimo netekusiais galios.</text:span><text:s/></text:p>
      <text:p text:style-name="P119">Papildyta punktu:</text:p>
      <text:p text:style-name="P120"><text:span text:style-name="T121">Nr.<text:s/></text:span><text:a xlink:href="https://www.e-tar.lt/portal/legalAct.html?documentId=703d53708e4e11e7a3c4a5eb10f04386" office:target-frame-name="_top" xlink:show="replace"><text:span text:style-name="T122">697</text:span></text:a><text:span text:style-name="T123">, 2017-08-30, paskelb</text:span><text:span text:style-name="T124">ta TAR 2017-08-31, i. k. 2017-13959</text:span></text:p>
      <text:p text:style-name="Normal"/>
      <text:p text:style-name="P125"><text:span text:style-name="T126">11</text:span><text:span text:style-name="T127">. Lietuvos Respublikos Vyriausybės 2001 m. liepos 11 d. nutarimą Nr. 900 „Dėl<text:s/></text:span><text:span text:style-name="T128">Diplomų, diplomo priedėlio (priedo) ir pažymėjimų blankų privalomosios formos rengimo, jų gamybos, apskaitos, registracijos ir išdavimo</text:span><text:span text:style-name="T129"><text:s/>tvarkos aprašo patvirtinimo“ su visais pakeitimais ir papildymais.</text:span><text:s/></text:p>
      <text:p text:style-name="P130">Papildyta punktu:</text:p>
      <text:p text:style-name="P131"><text:span text:style-name="T132">Nr.<text:s/></text:span><text:a xlink:href="https://www.e-tar.lt/portal/legalAct.html?documentId=d9dd70b0dbf811e7910a89ac20768b0f" office:target-frame-name="_top" xlink:show="replace"><text:span text:style-name="T133">1005</text:span></text:a><text:span text:style-name="T134">, 2017-12-06, paskelbta TAR 2017-12-08, i. k. 2017-19820</text:span></text:p>
      <text:p text:style-name="Normal"/>
      <text:p text:style-name="P135"><text:span text:style-name="T136">12</text:span><text:span text:style-name="T137">.<text:s/></text:span>Lietuvos Respublikos Vyriausybės 2009 m. rugsėjo 30 d. nutarimą Nr. 1228 „<text:span text:style-name="T138">Dėl Lietuvos Respublikos valstybės biudžeto lėšų, skirtų studijų kainai valstybės finansuojamose studijų vietose apmokėti, arba jų dalies grąžinimo į Lietuvos Respublikos valstybė</text:span><text:span text:style-name="T139">s biudžetą tvarkos aprašo patvirtinimo</text:span>“ su visais<text:span text:style-name="T140"><text:s/>pakeitimais ir papildymais</text:span><text:span text:style-name="T141">.</text:span><text:s/></text:p>
      <text:p text:style-name="P142">Papildyta punktu:</text:p>
      <text:p text:style-name="P143"><text:span text:style-name="T144">Nr.<text:s/></text:span><text:a xlink:href="https://www.e-tar.lt/portal/legalAct.html?documentId=c7076080e64911e7acd7ea182930b17f" office:target-frame-name="_top" xlink:show="replace"><text:span text:style-name="T145">1071</text:span></text:a><text:span text:style-name="T146">, 2017-12-13, paskelbta TAR 2017-12-22, i. k.<text:s/></text:span><text:span text:style-name="T147">2017-20741</text:span></text:p>
      <text:p text:style-name="Normal"/>
      <text:p text:style-name="P148"><text:span text:style-name="T149">13</text:span><text:span text:style-name="T150">. Lietuvos Respublikos Vyriausybės 2004 m. vasario 23 d. nutarimą Nr. 206 „Dėl Veterinarinės medicinos rezidentūros nuostatų patvirtinimo“.</text:span><text:s/></text:p>
      <text:p text:style-name="P151">Papildyta punktu:</text:p>
      <text:p text:style-name="P152"><text:span text:style-name="T153">Nr.<text:s/></text:span><text:a xlink:href="https://www.e-tar.lt/portal/legalAct.html?documentId=917ced002dc911e88ea9fc46d2024961" office:target-frame-name="_top" xlink:show="replace"><text:span text:style-name="T154">249</text:span></text:a><text:span text:style-name="T155">, 2018-03-14, paskelbta TAR 2018-03-22, i. k. 2018-04337</text:span></text:p>
      <text:p text:style-name="Normal"/>
      <text:p text:style-name="P156"><text:span text:style-name="T157">14</text:span><text:span text:style-name="T158">. Lietuvos Respublikos Vyriausybės 2009 m. gruodžio 23 d. nutarimą Nr. 1732 „Dėl Lietuvos Respublikos valstybės biudžeto lėšų skyrimo aukštųjų mokyklų studentų skatin</text:span><text:span text:style-name="T159">amosioms stipendijoms, tikslinių skatinamųjų išmokų skyrimo ir paramos studijų kainai padengti teikimo“ su visais pakeitimais ir papildymais.</text:span><text:s/></text:p>
      <text:p text:style-name="P160">Papildyta punktu:</text:p>
      <text:p text:style-name="P161"><text:span text:style-name="T162">Nr.<text:s/></text:span><text:a xlink:href="https://www.e-tar.lt/portal/legalAct.html?documentId=16b8c460043b11e9a5eaf2cd290f1944" office:target-frame-name="_top" xlink:show="replace"><text:span text:style-name="T163">1318</text:span></text:a><text:span text:style-name="T164">, 2018-12-19, paskelbta TAR 2018-12-20, i. k. 2018-20935</text:span></text:p>
      <text:p text:style-name="Normal"/>
      <text:p text:style-name="P165"><text:span text:style-name="T166">15</text:span><text:span text:style-name="T167">. Lietuvos Respublikos Vyriausybės 2010 m. gruodžio 29 d. nutarimą Nr. 1840 „Dėl mokslo sričių, krypčių ir šakų klasifikacijos“ su visais pakeitimais ir papildymais.</text:span><text:s/></text:p>
      <text:p text:style-name="P168">Papildyta punktu:</text:p>
      <text:p text:style-name="P169"><text:span text:style-name="T170">Nr.<text:s/></text:span><text:a xlink:href="https://www.e-tar.lt/portal/legalAct.html?documentId=16b8c460043b11e9a5eaf2cd290f1944" office:target-frame-name="_top" xlink:show="replace"><text:span text:style-name="T171">1318</text:span></text:a><text:span text:style-name="T172">, 2018-12-19, paskelbta TAR 2018-12-20, i. k. 2018-20935</text:span></text:p>
      <text:p text:style-name="Normal"/>
      <text:p text:style-name="P173"><text:span text:style-name="T174">1</text:span><text:span text:style-name="T175">6</text:span><text:span text:style-name="T176">.<text:s/></text:span>Lietuvos Respublikos Vyriausybės 2001 m. balandžio 4 d. nutarimą Nr. 368 „<text:span text:style-name="T177">D</text:span><text:span text:style-name="T178">ėl<text:s/></text:span><text:span text:style-name="T179">Bendrojo studijų sričių ir krypčių, pagal kurias vyksta nuosekliosios universitetinės ir neuniversitetinės studijos Lietuvos aukštosiose mokyklose, klasifikatoriaus ir pagal šias<text:s/></text:span><text:soft-page-break/><text:span text:style-name="T180">studijų kryptis suteikiamų kvalifikacijų sąrašo patvirtinimo</text:span>“ su visais pakeitimais ir papildymais.<text:s/></text:p>
      <text:p text:style-name="P181">Papildyta punktu:</text:p>
      <text:p text:style-name="P182"><text:span text:style-name="T183">Nr.<text:s/></text:span><text:a xlink:href="https://www.e-tar.lt/portal/legalAct.html?documentId=336b86305f8311e98b599e654d7d03a0" office:target-frame-name="_top" xlink:show="replace"><text:span text:style-name="T184">330</text:span></text:a><text:span text:style-name="T185">, 2019-04-15, paskelbta TAR 2019-04-15, i. k. 2019-06146</text:span></text:p>
      <text:p text:style-name="Normal"/>
      <text:p text:style-name="P186"><text:span text:style-name="T187">1</text:span><text:span text:style-name="T188">7</text:span><text:span text:style-name="T189">.<text:s/></text:span>Lietuvos Respublikos Vyriausybės 2009 m. gruodžio 23 d. nutarimą Nr. 1749 „<text:span text:style-name="T190">Dėl Studijų sričių ir krypčių, pagal kurias vyksta studijos aukštosiose mokyklose, sąrašo ir kvalifikacinių laipsnių sąrašo patvirtinimo.</text:span><text:s/></text:p>
      <text:p text:style-name="P191">Papildyta punktu:</text:p>
      <text:p text:style-name="P192"><text:span text:style-name="T193">Nr.<text:s/></text:span><text:a xlink:href="https://www.e-tar.lt/portal/legalAct.html?documentId=336b86305f8311e98b599e654d7d03a0" office:target-frame-name="_top" xlink:show="replace"><text:span text:style-name="T194">330</text:span></text:a><text:span text:style-name="T195">, 2019-04-15, paskelbta TAR 2019-04-15, i. k. 2019-06146</text:span></text:p>
      <text:p text:style-name="Normal"/>
      <text:p text:style-name="P196"><text:span text:style-name="T197">1</text:span><text:span text:style-name="T198">8</text:span><text:span text:style-name="T199">. Lietuvos Respublikos Vyriausybės 2017 m. liepos 26 d. nutarimą Nr. 604 „Dėl paramos doktorantams ir studentams, studijuojantiems pagal<text:s/></text:span><text:span text:style-name="T200">profesines studijų programas, teikimo ir dėl kai kurių Lietuvos Respublikos Vyriausybės nutarimų pripažinimo netekusiais galios“ su visais pakeitimais ir papildymais</text:span><text:span text:style-name="T201">.</text:span><text:s/></text:p>
      <text:p text:style-name="P202">Papildyta punktu:</text:p>
      <text:p text:style-name="P203"><text:span text:style-name="T204">Nr.<text:s/></text:span><text:a xlink:href="https://www.e-tar.lt/portal/legalAct.html?documentId=336b86305f8311e98b599e654d7d03a0" office:target-frame-name="_top" xlink:show="replace"><text:span text:style-name="T205">330</text:span></text:a><text:span text:style-name="T206">, 2019-04-15, paskelbta TAR 2019-04-15, i. k. 2019-06146</text:span></text:p>
      <text:p text:style-name="Normal"/>
      <text:p text:style-name="P207"><text:span text:style-name="T208">19</text:span><text:span text:style-name="T209">. Lietuvos Respublikos Vyriausybės 2018 m. gegužės 9 d. nutarimą Nr. 460 „Dėl Paramos įstojusiems į aukštąsias mokyklas ne Lietuvos Respublikoje ir jose studijuojantiems Lietuvos Respublikos piliečiams, taip pat kitų Europos Sąjungos valstybių narių, Europ</text:span><text:span text:style-name="T210">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211">venti Lietuvos Respublikoje, skyrimo tvarkos aprašo patvirtinimo“ su visais pakeitimais ir papildymais. <text:s/></text:span></text:p>
      <text:p text:style-name="P212">Papildyta punktu:</text:p>
      <text:p text:style-name="P213"><text:span text:style-name="T214">Nr.<text:s/></text:span><text:a xlink:href="https://www.e-tar.lt/portal/legalAct.html?documentId=228de4c0836911e993ffd4361ddf8976" office:target-frame-name="_top" xlink:show="replace"><text:span text:style-name="T215">516</text:span></text:a><text:span text:style-name="T216">, 2019-05-29, paskelbta TAR</text:span><text:span text:style-name="T217"><text:s/>2019-05-31, i. k. 2019-08653</text:span></text:p>
      <text:p text:style-name="Normal"/>
      <text:p text:style-name="P218"/>
      <text:p text:style-name="P219"/>
      <text:p text:style-name="P220"/>
      <text:p text:style-name="P221">Ministras Pirmininkas<text:tab/>Saulius Skvernelis</text:p>
      <text:p text:style-name="P222"/>
      <text:p text:style-name="P223"/>
      <text:p text:style-name="P224"/>
      <text:p text:style-name="P225"><text:span text:style-name="T226">Švietimo ir mokslo ministrė</text:span><text:span text:style-name="T227"><text:tab/>Jurgita Petrauskienė</text:span></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fd2da3102b3f11e78397ae072f58c508" office:target-frame-name="_top" xlink:show="replace"><text:span text:style-name="T239">310</text:span></text:a><text:span text:style-name="T240">, 2017-04-26, paskelbta TAR 2017-04-27, i. k. 2017-07054</text:span></text:p>
      <text:p text:style-name="P241"><text:span text:style-name="T242">Dėl Lietuvos Respublikos Vyriausybės 2017 m. kovo 1 d. nutarimo Nr. 150 „Dėl kai kurių Lietuvos Resp</text:span><text:span text:style-name="T243">ublikos Vyriausybės nutarimų pripažinimo netekusiais galios“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935fdb90616a11e79198ffdb108a3753" office:target-frame-name="_top" xlink:show="replace"><text:span text:style-name="T251">541</text:span></text:a><text:span text:style-name="T252">, 2017-06-28, paskelbta TAR<text:s/></text:span><text:span text:style-name="T253">2017-07-05, i. k. 2017-11555</text:span></text:p>
      <text:p text:style-name="P254"><text:span text:style-name="T255">Dėl Lietuvos Respublikos Vyriausybės 2017 m. kovo 1 d. nutarimo Nr. 150 „Dėl kai kurių Lietuvos Respublikos Vyriausybės nutarimų pripažinimo netekusiais galios“ pakeitimo</text:span></text:p>
      <text:p text:style-name="P256"/>
      <text:p text:style-name="P257"><text:span text:style-name="T258">3.</text:span></text:p>
      <text:p text:style-name="P259"><text:span text:style-name="T260">Lietuvos Respublikos Vyriausybė, Nutarimas</text:span></text:p>
      <text:p text:style-name="P261"><text:span text:style-name="T262">Nr.<text:s/></text:span><text:a xlink:href="https://www.e-tar.lt/portal/legalAct.html?documentId=836848e075f011e7827cd63159af616c" office:target-frame-name="_top" xlink:show="replace"><text:span text:style-name="T263">618</text:span></text:a><text:span text:style-name="T264">, 2017-07-26, paskelbta TAR 2017-07-31, i. k. 2017-12875</text:span></text:p>
      <text:p text:style-name="P265"><text:span text:style-name="T266">Dėl Lietuvos Respublikos Vyriausybės 2017 m. kovo 1 d. nutarimo Nr. 150 „Dėl kai kurių Lietuvos Respubl</text:span><text:span text:style-name="T267">ikos Vyriausybės nutarimų pripažinimo netekusiais galios“ pakeitimo</text:span></text:p>
      <text:p text:style-name="P268"/>
      <text:p text:style-name="P269"><text:span text:style-name="T270">4.</text:span></text:p>
      <text:p text:style-name="P271"><text:span text:style-name="T272">Lietuvos Respublikos Vyriausybė, Nutarimas</text:span></text:p>
      <text:p text:style-name="P273"><text:span text:style-name="T274">Nr.<text:s/></text:span><text:a xlink:href="https://www.e-tar.lt/portal/legalAct.html?documentId=e81d31a0841011e7a3c4a5eb10f04386" office:target-frame-name="_top" xlink:show="replace"><text:span text:style-name="T275">669</text:span></text:a><text:span text:style-name="T276">, 2017-08-09, paskelbta TAR 2017-08-</text:span><text:span text:style-name="T277">18, i. k. 2017-13462</text:span></text:p>
      <text:p text:style-name="P278"><text:span text:style-name="T279">Dėl Lietuvos Respublikos Vyriausybės 2017 m. kovo 1 d. nutarimo Nr. 150 „Dėl kai kurių Lietuvos Respublikos Vyriausybės nutarimų pripažinimo netekusiais galios“ pakeitimo</text:span></text:p>
      <text:p text:style-name="P280"/>
      <text:p text:style-name="P281"><text:span text:style-name="T282">5.</text:span></text:p>
      <text:p text:style-name="P283"><text:span text:style-name="T284">Lietuvos Respublikos Vyriausybė, Nutarimas</text:span></text:p>
      <text:p text:style-name="P285"><text:span text:style-name="T286">Nr.<text:s/></text:span><text:a xlink:href="https://www.e-tar.lt/portal/legalAct.html?documentId=703d53708e4e11e7a3c4a5eb10f04386" office:target-frame-name="_top" xlink:show="replace"><text:span text:style-name="T287">697</text:span></text:a><text:span text:style-name="T288">, 2017-08-30, paskelbta TAR 2017-08-31, i. k. 2017-13959</text:span></text:p>
      <text:p text:style-name="P289"><text:span text:style-name="T290">Dėl Lietuvos Respublikos Vyriausybės 2017 m. kovo 1 d. nutarimo Nr. 150 „Dėl kai kurių Lietuvos Respublikos Vyr</text:span><text:span text:style-name="T291">iausybės nutarimų pripažinimo netekusiais galios“ pakeitimo</text:span></text:p>
      <text:p text:style-name="P292"/>
      <text:p text:style-name="P293"><text:span text:style-name="T294">6.</text:span></text:p>
      <text:p text:style-name="P295"><text:span text:style-name="T296">Lietuvos Respublikos Vyriausybė, Nutarimas</text:span></text:p>
      <text:p text:style-name="P297"><text:span text:style-name="T298">Nr.<text:s/></text:span><text:a xlink:href="https://www.e-tar.lt/portal/legalAct.html?documentId=d9dd70b0dbf811e7910a89ac20768b0f" office:target-frame-name="_top" xlink:show="replace"><text:span text:style-name="T299">1005</text:span></text:a><text:span text:style-name="T300">, 2017-12-06, paskelbta TAR 2017-12-08, i.<text:s/></text:span><text:span text:style-name="T301">k. 2017-19820</text:span></text:p>
      <text:p text:style-name="P302"><text:span text:style-name="T303">Dėl Lietuvos Respublikos Vyriausybės 2017 m. kovo 1 d. nutarimo Nr. 150 „Dėl kai kurių Lietuvos Respublikos Vyriausybės nutarimų pripažinimo netekusiais galios“ pakeitimo</text:span></text:p>
      <text:p text:style-name="P304"/>
      <text:p text:style-name="P305"><text:span text:style-name="T306">7.</text:span></text:p>
      <text:p text:style-name="P307"><text:span text:style-name="T308">Lietuvos Respublikos Vyriausybė, Nutarimas</text:span></text:p>
      <text:p text:style-name="P309"><text:span text:style-name="T310">Nr.<text:s/></text:span><text:a xlink:href="https://www.e-tar.lt/portal/legalAct.html?documentId=c7076080e64911e7acd7ea182930b17f" office:target-frame-name="_top" xlink:show="replace"><text:span text:style-name="T311">1071</text:span></text:a><text:span text:style-name="T312">, 2017-12-13, paskelbta TAR 2017-12-22, i. k. 2017-20741</text:span></text:p>
      <text:p text:style-name="P313"><text:span text:style-name="T314">Dėl Lietuvos Respublikos Vyriausybės 2017 m. kovo 1 d. nutarimo Nr. 150 „Dėl kai kurių Lietuvos Respublikos Vyriausyb</text:span><text:span text:style-name="T315">ės nutarimų pripažinimo netekusiais galios“ pakeitimo</text:span></text:p>
      <text:p text:style-name="P316"/>
      <text:p text:style-name="P317"><text:span text:style-name="T318">8.</text:span></text:p>
      <text:p text:style-name="P319"><text:span text:style-name="T320">Lietuvos Respublikos Vyriausybė, Nutarimas</text:span></text:p>
      <text:p text:style-name="P321"><text:span text:style-name="T322">Nr.<text:s/></text:span><text:a xlink:href="https://www.e-tar.lt/portal/legalAct.html?documentId=917ced002dc911e88ea9fc46d2024961" office:target-frame-name="_top" xlink:show="replace"><text:span text:style-name="T323">249</text:span></text:a><text:span text:style-name="T324">, 2018-03-14, paskelbta TAR 2018-03-22, i. k.<text:s/></text:span><text:span text:style-name="T325">2018-04337</text:span></text:p>
      <text:p text:style-name="P326"><text:span text:style-name="T327">Dėl Lietuvos Respublikos Vyriausybės 2017 m. kovo 1 d. nutarimo Nr. 150 "Dėl kai kurių Lietuvos Respublikos Vyriausybės nutarimų pripažinimo netekusiais galios“ pakeitimo</text:span></text:p>
      <text:p text:style-name="P328"/>
      <text:p text:style-name="P329"><text:span text:style-name="T330">9.</text:span></text:p>
      <text:p text:style-name="P331"><text:span text:style-name="T332">Lietuvos Respublikos Vyriausybė, Nutarimas</text:span></text:p>
      <text:p text:style-name="P333"><text:span text:style-name="T334">Nr.<text:s/></text:span><text:a xlink:href="https://www.e-tar.lt/portal/legalAct.html?documentId=16b8c460043b11e9a5eaf2cd290f1944" office:target-frame-name="_top" xlink:show="replace"><text:span text:style-name="T335">1318</text:span></text:a><text:span text:style-name="T336">, 2018-12-19, paskelbta TAR 2018-12-20, i. k. 2018-20935</text:span></text:p>
      <text:p text:style-name="P337"><text:span text:style-name="T338">Dėl Lietuvos Respublikos Vyriausybės 2017 m. kovo 1 d. nutarimo Nr. 150 „Dėl kai kurių Lietuvos Respublikos Vyriausybės<text:s/></text:span><text:span text:style-name="T339">nutarimų pripažinimo netekusiais galios“ pakeitimo</text:span></text:p>
      <text:p text:style-name="P340"/>
      <text:p text:style-name="P341"><text:span text:style-name="T342">10.</text:span></text:p>
      <text:p text:style-name="P343"><text:span text:style-name="T344">Lietuvos Respublikos Vyriausybė, Nutarimas</text:span></text:p>
      <text:p text:style-name="P345"><text:span text:style-name="T346">Nr.<text:s/></text:span><text:a xlink:href="https://www.e-tar.lt/portal/legalAct.html?documentId=336b86305f8311e98b599e654d7d03a0" office:target-frame-name="_top" xlink:show="replace"><text:span text:style-name="T347">330</text:span></text:a><text:span text:style-name="T348">, 2019-04-15, paskelbta TAR 2019-04-15, i. k. 2019-0</text:span><text:span text:style-name="T349">6146</text:span></text:p>
      <text:p text:style-name="P350"><text:span text:style-name="T351">Dėl Lietuvos Respublikos Vyriausybės 2017 m. kovo 1 d. nutarimo Nr. 150 „Dėl kai kurių Lietuvos Respublikos Vyriausybės nutarimų pripažinimo netekusiais galios“ pakeitimo</text:span></text:p>
      <text:p text:style-name="P352"/>
      <text:p text:style-name="P353"><text:span text:style-name="T354">11.</text:span></text:p>
      <text:p text:style-name="P355"><text:span text:style-name="T356">Lietuvos Respublikos Vyriausybė, Nutarimas</text:span></text:p>
      <text:p text:style-name="P357"><text:span text:style-name="T358">Nr.<text:s/></text:span><text:a xlink:href="https://www.e-tar.lt/portal/legalAct.html?documentId=228de4c0836911e993ffd4361ddf8976" office:target-frame-name="_top" xlink:show="replace"><text:span text:style-name="T359">516</text:span></text:a><text:span text:style-name="T360">, 2019-05-29, paskelbta TAR 2019-05-31, i. k. 2019-08653</text:span></text:p>
      <text:p text:style-name="P361"><text:span text:style-name="T362">Dėl Lietuvos Respublikos Vyriausybės 2017 m. kovo 1 d. nutarimo Nr. 150 „Dėl kai kurių Lietuvos Respublikos Vyriausybės nutari</text:span><text:span text:style-name="T363">mų pripažinimo netekusiais galios“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39:00Z</meta:creation-date>
    <dc:date>2020-02-14T09:39:00Z</dc:date>
    <meta:print-date>2017-03-03T06:01:00Z</meta:print-date>
    <meta:template xlink:href="Normal.dotm" xlink:type="simple"/>
    <meta:editing-cycles>2</meta:editing-cycles>
    <meta:editing-duration>PT0S</meta:editing-duration>
    <meta:document-statistic meta:page-count="4" meta:paragraph-count="116" meta:word-count="1554" meta:character-count="12909" meta:row-count="347" meta:non-whitespace-character-count="11471"/>
  </office:meta>
</office:document-meta>
</file>