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fo:font-size="10pt" style:font-size-asian="10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6" style:parent-style-name="Normal" style:family="paragraph">
      <style:paragraph-properties fo:text-align="justify" fo:line-height="150%" fo:text-indent="0.901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margin-left="0.075in" fo:text-indent="-0.075in">
        <style:tab-stops>
          <style:tab-stop style:type="left" style:position="5.2409in"/>
        </style:tab-stops>
      </style:paragraph-properties>
    </style:style>
    <style:style style:name="P58" style:parent-style-name="Normal" style:family="paragraph">
      <style:paragraph-properties fo:margin-left="0.075in" fo:text-indent="-0.075in">
        <style:tab-stops>
          <style:tab-stop style:type="left" style:position="5.2409in"/>
        </style:tab-stops>
      </style:paragraph-properties>
    </style:style>
    <style:style style:name="P59" style:parent-style-name="Normal" style:family="paragraph">
      <style:paragraph-properties fo:margin-left="0.075in" fo:text-indent="-0.075in">
        <style:tab-stops>
          <style:tab-stop style:type="left" style:position="5.2409in"/>
        </style:tab-stops>
      </style:paragraph-properties>
    </style:style>
    <style:style style:name="P60" style:parent-style-name="Normal" style:family="paragraph">
      <style:paragraph-properties fo:line-height="150%" fo:margin-left="0.075in" fo:text-indent="-0.075in">
        <style:tab-stops>
          <style:tab-stop style:type="left" style:position="5.24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01</text:span></text:p>
      <text:p text:style-name="P8"/>
      <text:p text:style-name="P9"><text:span text:style-name="T10">Sprendimas paskelbtas: TAR 2018-10-02, i. k. 2018-1557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BIRŠTONO SAVIVALDYBĖS <text:s/>TARYBA</text:p>
      <text:p text:style-name="P18"/>
      <text:p text:style-name="P19">SPRENDIMAS</text:p>
      <text:p text:style-name="P20">DĖL BIRŠTONO SAVIVALDYBĖS BŪSTO FONDO SĄRAŠO IR BIRŠTONO SAVIVALDYBĖS SOCIALINIO BŪSTO FONDO SĄRAŠO PATVIRTINIMO<text:s/>BEI KAI KURIŲ BIRŠTONO SAVIVALDYBĖS TARYBOS SPRENDIMŲ PRIPAŽINIMO NETEKUSIAIS GALIOS</text:p>
      <text:p text:style-name="P21"/>
      <text:p text:style-name="P22">2018 m. rugsėjo 28 d. Nr. TS-136<text:s/></text:p>
      <text:p text:style-name="P23">Birštonas</text:p>
      <text:p text:style-name="P24"/>
      <text:p text:style-name="P25"/>
      <text:p text:style-name="P26"><text:span text:style-name="T27">Vadovaudamasi Lietuvos Respublikos vietos savivaldos įstatymo 16 straipsnio 2 dalies 31 punktu ir 18 straipsnio 1 dalimi, Lietuvos Respublikos paramos būstui įsigyti ar išsinuomoti įstatymo 4 straipsnio 5 dalies 4 punktu,<text:s/></text:span><text:span text:style-name="T28">Birštono savivaldybės taryba <text:s/>n u<text:s/></text:span><text:span text:style-name="T29">s p r e n d ž i a:</text:span></text:p>
      <text:p text:style-name="P30"><text:span text:style-name="T31">1.</text:span><text:span text:style-name="T32"><text:s/>Neteko galios nuo 2019-10-01</text:span></text:p>
      <text:p text:style-name="P33">Punkto naikinimas:</text:p>
      <text:p text:style-name="P34"><text:span text:style-name="T35">Nr.<text:s/></text:span><text:a xlink:href="https://www.e-tar.lt/portal/legalAct.html?documentId=2d237210e34f11e99681cd81dcdca52c" office:target-frame-name="_top" xlink:show="replace"><text:span text:style-name="T36">TS-161</text:span></text:a><text:span text:style-name="T37">, 2019-09-27, paskelbta TAR 2019-09-30, i. k. 2019-15410</text:span></text:p>
      <text:p text:style-name="Normal"/>
      <text:p text:style-name="P38"><text:span text:style-name="T39">2</text:span><text:span text:style-name="T40">. Pripažinti<text:s/></text:span><text:span text:style-name="T41">netekusiais galios:</text:span></text:p>
      <text:p text:style-name="P42"><text:span text:style-name="T43">2.1</text:span><text:span text:style-name="T44">. Birštono savivaldybės tarybos 2015 m. vasario 6 d. sprendimo Nr. TS-12 „Dėl Birštono savivaldybės būsto fondo sąrašo ir Birštono savivaldybės socialinio būsto fondo sąrašo patvirtinimo bei Birštono savivaldybės tarybos 2013 m. li</text:span><text:span text:style-name="T45">epos 5 d. sprendimo Nr. TS-126 ir Birštono savivaldybės tarybos 2014 m. sausio 24 d. sprendimo Nr. TS-10 pripažinimo netekusiais galios“ 1 punktą.</text:span></text:p>
      <text:p text:style-name="P46"><text:span text:style-name="T47">2.2</text:span><text:span text:style-name="T48">. Birštono savivaldybės tarybos 2016 m. balandžio 1 d. sprendimą Nr. TS-49 „Dėl savivaldybės socialini</text:span><text:span text:style-name="T49">o būsto fondo sąrašo papildymo“.<text:s/></text:span></text:p>
      <text:p text:style-name="P50"><text:span text:style-name="T51">2.3</text:span><text:span text:style-name="T52">. Birštono savivaldybės tarybos 2017 m. balandžio 24 d. sprendimą Nr. TS-76 „Dėl Birštono savivaldybės tarybos 2015 m. vasario 6 d. sprendimo Nr. TS-12 „Dėl Birštono savivaldybės būsto fondo sąrašo ir Birštono saviv</text:span><text:span text:style-name="T53">aldybės socialinio būsto fondo sąrašo patvirtinimo bei Birštono savivaldybės tarybos 2013 m. liepos 5 d. sprendimo Nr. TS-126 ir Birštono savivaldybės tarybos 2014 m. sausio 24 d. sprendimo Nr. TS-10 pripažinimo netekusiais galios“ 2 priedo papildymo“.<text:s/></text:span></text:p>
      <text:p text:style-name="P54"><text:span text:style-name="T55">Šis<text:s/></text:span><text:span text:style-name="T56">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ė</text:span><text:span text:style-name="T62"><text:tab/>Nijolė Dirginčienė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Priedo pakeitimas pagal TS-165</text:p>
      <text:p text:style-name="P65">Priedo pakeitimai:</text:p>
      <text:p text:style-name="P66"><text:span text:style-name="T67">Nr.<text:s/></text:span><text:a xlink:href="https://www.e-tar.lt/portal/legalAct.html?documentId=46498bf0e0ce11e89acab3ff12d77081" office:target-frame-name="_top" xlink:show="replace"><text:span text:style-name="T68">TS-165</text:span></text:a><text:span text:style-name="T69">, 2018-11-02, paskelbta TAR 2018-11-05, i. k. 2018-17796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Birštono savivaldybės taryba, Sprendimas</text:span></text:p>
      <text:p text:style-name="P79"><text:span text:style-name="T80">Nr.<text:s/></text:span><text:a xlink:href="https://www.e-tar.lt/portal/legalAct.html?documentId=46498bf0e0ce11e89acab3ff12d77081" office:target-frame-name="_top" xlink:show="replace"><text:span text:style-name="T81">TS-165</text:span></text:a><text:span text:style-name="T82">, 2018-11-02, paskelbta TAR 2018-11-05, i. k. 2018-17796</text:span></text:p>
      <text:p text:style-name="P83"><text:span text:style-name="T84">Dėl Birštono savivaldybės tarybos 2018 m. rugsėjo 28 d. sprendimo Nr. TS-136 „Dėl Birštono saviva</text:span><text:span text:style-name="T85">ldybės būsto fondo sąrašo ir Birštono savivaldybės socialinio būsto fondo sąrašo patvirtinimo bei kai kurių Birštono savivaldybės tarybos sprendimų pripažinimo netekusiais galios“ pakeitimo</text:span></text:p>
      <text:p text:style-name="P86"/>
      <text:p text:style-name="P87"><text:span text:style-name="T88">2.</text:span></text:p>
      <text:p text:style-name="P89"><text:span text:style-name="T90">Birštono savivaldybės taryba, Sprendimas</text:span></text:p>
      <text:p text:style-name="P91"><text:span text:style-name="T92">Nr.<text:s/></text:span><text:a xlink:href="https://www.e-tar.lt/portal/legalAct.html?documentId=2d237210e34f11e99681cd81dcdca52c" office:target-frame-name="_top" xlink:show="replace"><text:span text:style-name="T93">TS-161</text:span></text:a><text:span text:style-name="T94">, 2019-09-27, paskelbta TAR 2019-09-30, i. k. 2019-15410</text:span></text:p>
      <text:p text:style-name="P95"><text:span text:style-name="T96">Dėl Birštono savivaldybės būsto fondo sąrašo ir Birštono savivaldybės socialinio būsto fondo sąrašo patvirt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0-02T12:05:00Z</meta:creation-date>
    <dc:date>2019-10-02T12:05:00Z</dc:date>
    <meta:print-date>2018-09-28T09:2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29" meta:character-count="3120" meta:row-count="105" meta:non-whitespace-character-count="2730"/>
  </office:meta>
</office:document-meta>
</file>