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anguage="pt" fo:country="B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font-weight-complex="bold" fo:text-transform="uppercase"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9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fo:text-indent="0.4923in"/>
      <style:text-properties style:font-size-complex="12pt"/>
    </style:style>
    <style:style style:name="P32" style:parent-style-name="Normal" style:family="paragraph">
      <style:paragraph-properties fo:text-indent="0.4923in"/>
      <style:text-properties style:font-size-complex="12pt"/>
    </style:style>
    <style:style style:name="P33" style:parent-style-name="Normal" style:family="paragraph">
      <style:paragraph-properties fo:text-indent="0.4923in"/>
    </style:style>
    <style:style style:name="P34" style:parent-style-name="Normal" style:family="paragraph">
      <style:paragraph-properties>
        <style:tab-stops>
          <style:tab-stop style:type="left" style:position="3.2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keep-together="always" fo:widows="0" fo:orphans="0" fo:margin-left="3.6in" fo:text-indent="0.5347in">
        <style:tab-stops>
          <style:tab-stop style:type="left" style:position="-3.009in"/>
        </style:tab-stops>
      </style:paragraph-properties>
      <style:text-properties fo:hyphenate="false"/>
    </style:style>
    <style:style style:name="P40" style:parent-style-name="Normal" style:master-page-name="MPF1" style:family="paragraph">
      <style:paragraph-properties fo:keep-together="always" fo:widows="0" fo:orphans="0" fo:break-before="page" fo:margin-left="3.6in" fo:text-indent="0.5347in" style:page-number="1">
        <style:tab-stops>
          <style:tab-stop style:type="left" style:position="-3.009in"/>
        </style:tab-stops>
      </style:paragraph-properties>
      <style:text-properties fo:color="#000000" style:font-size-complex="12pt" fo:hyphenate="false"/>
    </style:style>
    <style:style style:name="P42"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43"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44"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45" style:parent-style-name="Normal" style:family="paragraph">
      <style:paragraph-properties fo:keep-together="always" fo:widows="0" fo:orphans="0" fo:margin-left="3.6in" fo:text-indent="0.5347in">
        <style:tab-stops>
          <style:tab-stop style:type="left" style:position="-3.009in"/>
        </style:tab-stops>
      </style:paragraph-properties>
      <style:text-properties fo:color="#000000" style:font-size-complex="12pt" fo:hyphenate="false"/>
    </style:style>
    <style:style style:name="P46" style:parent-style-name="Normal" style:family="paragraph">
      <style:paragraph-properties>
        <style:tab-stops>
          <style:tab-stop style:type="left" style:position="0.5909in"/>
        </style:tab-stops>
      </style:paragraph-properties>
      <style:text-properties style:font-size-complex="12pt"/>
    </style:style>
    <style:style style:name="P47" style:parent-style-name="Normal" style:family="paragraph">
      <style:paragraph-properties>
        <style:tab-stops>
          <style:tab-stop style:type="left" style:position="0.5909in"/>
        </style:tab-stops>
      </style:paragraph-properties>
      <style:text-properties style:font-size-complex="12pt"/>
    </style:style>
    <style:style style:name="P48" style:parent-style-name="Normal" style:family="paragraph">
      <style:paragraph-properties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51" style:parent-style-name="Normal" style:family="paragraph">
      <style:paragraph-properties fo:text-align="center">
        <style:tab-stops>
          <style:tab-stop style:type="left" style:position="0.5909in"/>
        </style:tab-stops>
      </style:paragraph-properties>
      <style:text-properties style:font-weight-complex="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fo:margin-left="0.75in" fo:text-indent="0.5in">
        <style:tab-stops/>
      </style:paragraph-properties>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00" style:parent-style-name="DefaultParagraphFont" style:family="text">
      <style:text-properties style:font-name-asian="Calibri"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ab-stops>
          <style:tab-stop style:type="left" style:position="0.8861in"/>
          <style:tab-stop style:type="left" style:position="1.1812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style:tab-stops>
          <style:tab-stop style:type="left" style:position="0.3861in"/>
          <style:tab-stop style:type="left" style:position="0.6812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8861in"/>
          <style:tab-stop style:type="left" style:position="1.1812in"/>
        </style:tab-stops>
      </style:paragraph-properties>
    </style:style>
    <style:style style:name="P167" style:parent-style-name="Normal" style:family="paragraph">
      <style:paragraph-properties fo:text-align="center" fo:margin-left="0.5in">
        <style:tab-stops>
          <style:tab-stop style:type="left" style:position="0.3861in"/>
          <style:tab-stop style:type="left" style:position="0.681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left="0.5in">
        <style:tab-stops>
          <style:tab-stop style:type="left" style:position="0.3861in"/>
          <style:tab-stop style:type="left" style:position="0.6812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margin-left="0.5in">
        <style:tab-stops>
          <style:tab-stop style:type="left" style:position="0.3861in"/>
          <style:tab-stop style:type="left" style:position="0.6812in"/>
        </style:tab-stops>
      </style:paragraph-properties>
    </style:style>
    <style:style style:name="P17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language-asian="lt" style:country-asian="LT"/>
    </style:style>
    <style:style style:name="T241" style:parent-style-name="DefaultParagraphFont" style:family="text">
      <style:text-properties style:font-name-asian="Calibri" style:language-asian="lt" style:country-asian="LT"/>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name-asian="Calibri"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language-asian="lt" style:country-asian="LT"/>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margin-left="0.5in">
        <style:tab-stops/>
      </style:paragraph-properties>
    </style:style>
    <style:style style:name="P286" style:parent-style-name="Normal" style:family="paragraph">
      <style:paragraph-properties fo:text-align="center" fo:margin-left="0.5in">
        <style:tab-stops/>
      </style:paragraph-properties>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text-align="center" fo:margin-left="0.5in">
        <style:tab-stops/>
      </style:paragraph-properties>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margin-left="0.5in">
        <style:tab-stops/>
      </style:paragraph-properties>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tyle-complex="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style:font-name-asian="Calibri" style:language-asian="lt" style:country-asian="LT"/>
    </style:style>
    <style:style style:name="T348" style:parent-style-name="DefaultParagraphFont" style:family="text">
      <style:text-properties style:font-name-asian="Calibri"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name-asian="Calibri" style:language-asian="lt" style:country-asian="LT"/>
    </style:style>
    <style:style style:name="T439" style:parent-style-name="DefaultParagraphFont" style:family="text">
      <style:text-properties style:font-name-asian="Calibri" style:language-asian="lt" style:country-asian="LT"/>
    </style:style>
    <style:style style:name="T440" style:parent-style-name="DefaultParagraphFont" style:family="text">
      <style:text-properties style:font-name-asian="Calibri"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T469" style:parent-style-name="DefaultParagraphFont" style:family="text">
      <style:text-properties style:font-name-asian="Calibri"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language-asian="lt" style:country-asian="LT"/>
    </style:style>
    <style:style style:name="T486" style:parent-style-name="DefaultParagraphFont" style:family="text">
      <style:text-properties style:font-name-asian="Calibri" style:language-asian="lt" style:country-asian="LT"/>
    </style:style>
    <style:style style:name="T487" style:parent-style-name="DefaultParagraphFont" style:family="text">
      <style:text-properties style:font-name-asian="Calibri"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language-asian="lt" style:country-asian="LT"/>
    </style:style>
    <style:style style:name="T503" style:parent-style-name="DefaultParagraphFont" style:family="text">
      <style:text-properties style:font-name-asian="Calibri" style:language-asian="lt" style:country-asian="LT"/>
    </style:style>
    <style:style style:name="T504" style:parent-style-name="DefaultParagraphFont" style:family="text">
      <style:text-properties style:font-name-asian="Calibri"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514" style:parent-style-name="DefaultParagraphFont" style:family="text">
      <style:text-properties style:font-name-asian="Calibri"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language-asian="lt" style:country-asian="LT"/>
    </style:style>
    <style:style style:name="T519" style:parent-style-name="DefaultParagraphFont" style:family="text">
      <style:text-properties style:font-name-asian="Calibri" style:language-asian="lt" style:country-asian="LT"/>
    </style:style>
    <style:style style:name="T520" style:parent-style-name="DefaultParagraphFont" style:family="text">
      <style:text-properties style:font-name-asian="Calibri"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language-asian="lt" style:country-asian="LT"/>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font-name-asian="Calibri"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language-asian="lt" style:country-asian="LT"/>
    </style:style>
    <style:style style:name="T556" style:parent-style-name="DefaultParagraphFont" style:family="text">
      <style:text-properties style:font-name-asian="Calibri" style:language-asian="lt" style:country-asian="LT"/>
    </style:style>
    <style:style style:name="T557" style:parent-style-name="DefaultParagraphFont" style:family="text">
      <style:text-properties style:font-name-asian="Calibri"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T575" style:parent-style-name="DefaultParagraphFont" style:family="text">
      <style:text-properties style:font-name-asian="Calibri"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T584" style:parent-style-name="DefaultParagraphFont" style:family="text">
      <style:text-properties style:font-style-complex="italic"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language-asian="lt" style:country-asian="LT"/>
    </style:style>
    <style:style style:name="T590" style:parent-style-name="DefaultParagraphFont" style:family="text">
      <style:text-properties style:font-name-asian="Calibri"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language-asian="lt" style:country-asian="LT"/>
    </style:style>
    <style:style style:name="T595" style:parent-style-name="DefaultParagraphFont" style:family="text">
      <style:text-properties style:font-name-asian="Calibri" style:language-asian="lt" style:country-asian="LT"/>
    </style:style>
    <style:style style:name="T596" style:parent-style-name="DefaultParagraphFont" style:family="text">
      <style:text-properties style:font-name-asian="Calibri"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language-asian="lt" style:country-asian="LT"/>
    </style:style>
    <style:style style:name="T602" style:parent-style-name="DefaultParagraphFont" style:family="text">
      <style:text-properties style:font-name-asian="Calibri" style:language-asian="lt" style:country-asian="LT"/>
    </style:style>
    <style:style style:name="T603" style:parent-style-name="DefaultParagraphFont" style:family="text">
      <style:text-properties style:font-name-asian="Calibri"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language-asian="lt" style:country-asian="LT"/>
    </style:style>
    <style:style style:name="T608" style:parent-style-name="DefaultParagraphFont" style:family="text">
      <style:text-properties style:font-name-asian="Calibri" style:language-asian="lt" style:country-asian="LT"/>
    </style:style>
    <style:style style:name="T609" style:parent-style-name="DefaultParagraphFont" style:family="text">
      <style:text-properties style:font-name-asian="Calibri"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language-asian="lt" style:country-asian="LT"/>
    </style:style>
    <style:style style:name="T615" style:parent-style-name="DefaultParagraphFont" style:family="text">
      <style:text-properties style:font-name-asian="Calibri" style:language-asian="lt" style:country-asian="LT"/>
    </style:style>
    <style:style style:name="T616" style:parent-style-name="DefaultParagraphFont" style:family="text">
      <style:text-properties style:font-name-asian="Calibri"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fo:language="en" fo:country="US"/>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style:style>
    <style:style style:name="T623" style:parent-style-name="DefaultParagraphFont" style:family="text">
      <style:text-properties style:font-size-complex="12pt" fo:language="en" fo:country="U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language-asian="lt" style:country-asian="LT"/>
    </style:style>
    <style:style style:name="T631" style:parent-style-name="DefaultParagraphFont" style:family="text">
      <style:text-properties style:font-name-asian="Calibri" style:language-asian="lt" style:country-asian="LT"/>
    </style:style>
    <style:style style:name="T632" style:parent-style-name="DefaultParagraphFont" style:family="text">
      <style:text-properties style:font-name-asian="Calibri"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language-asian="lt" style:country-asian="LT"/>
    </style:style>
    <style:style style:name="T637" style:parent-style-name="DefaultParagraphFont" style:family="text">
      <style:text-properties style:font-name-asian="Calibri" style:language-asian="lt" style:country-asian="LT"/>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style:language-asian="lt" style:country-asian="LT"/>
    </style:style>
    <style:style style:name="T646" style:parent-style-name="DefaultParagraphFont" style:family="text">
      <style:text-properties style:font-name-asian="Calibri" style:language-asian="lt" style:country-asian="LT"/>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language-asian="lt" style:country-asian="LT"/>
    </style:style>
    <style:style style:name="T651" style:parent-style-name="DefaultParagraphFont" style:family="text">
      <style:text-properties style:font-name-asian="Calibri" style:language-asian="lt" style:country-asian="LT"/>
    </style:style>
    <style:style style:name="T652" style:parent-style-name="DefaultParagraphFont" style:family="text">
      <style:text-properties style:font-name-asian="Calibri"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language-asian="lt" style:country-asian="LT"/>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font-size="8pt" style:font-size-asian="8pt" style:font-size-complex="8pt"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style:language-asian="lt" style:country-asian="LT"/>
    </style:style>
    <style:style style:name="T668" style:parent-style-name="DefaultParagraphFont" style:family="text">
      <style:text-properties style:font-name-asian="Calibri" style:language-asian="lt" style:country-asian="LT"/>
    </style:style>
    <style:style style:name="T669" style:parent-style-name="DefaultParagraphFont" style:family="text">
      <style:text-properties style:font-name-asian="Calibri"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language-asian="lt" style:country-asian="LT"/>
    </style:style>
    <style:style style:name="T674" style:parent-style-name="DefaultParagraphFont" style:family="text">
      <style:text-properties style:font-name-asian="Calibri" style:language-asian="lt" style:country-asian="LT"/>
    </style:style>
    <style:style style:name="T675" style:parent-style-name="DefaultParagraphFont" style:family="text">
      <style:text-properties style:font-name-asian="Calibri"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language-asian="lt" style:country-asian="LT"/>
    </style:style>
    <style:style style:name="T681" style:parent-style-name="DefaultParagraphFont" style:family="text">
      <style:text-properties style:font-name-asian="Calibri" style:language-asian="lt" style:country-asian="L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language-asian="lt" style:country-asian="LT"/>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language-asian="lt" style:country-asian="LT"/>
    </style:style>
    <style:style style:name="T694" style:parent-style-name="DefaultParagraphFont" style:family="text">
      <style:text-properties style:font-name-asian="Calibri" style:language-asian="lt" style:country-asian="LT"/>
    </style:style>
    <style:style style:name="T695" style:parent-style-name="DefaultParagraphFont" style:family="text">
      <style:text-properties style:font-name-asian="Calibri"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language-asian="lt" style:country-asian="LT"/>
    </style:style>
    <style:style style:name="T711" style:parent-style-name="DefaultParagraphFont" style:family="text">
      <style:text-properties fo:font-weight="bold" style:font-weight-asian="bold" style:font-weight-complex="bold" style:language-asian="lt" style:country-asian="LT"/>
    </style:style>
    <style:style style:name="P712" style:parent-style-name="Normal" style:family="paragraph">
      <style:paragraph-properties fo:text-align="justify"/>
      <style:text-properties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style="italic" style:font-style-asian="italic" style:font-style-complex="italic"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style:font-style-complex="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text-position="super 66.6%"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name-asian="Calibri" style:language-asian="lt" style:country-asian="LT"/>
    </style:style>
    <style:style style:name="T811" style:parent-style-name="DefaultParagraphFont" style:family="text">
      <style:text-properties style:font-name-asian="Calibri" style:language-asian="lt" style:country-asian="LT"/>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name-asian="Calibri" style:font-style-complex="italic" style:font-size-complex="12p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style="italic" style:font-style-asian="italic"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style="italic" style:font-style-asian="italic"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language-asian="lt" style:country-asian="LT"/>
    </style:style>
    <style:style style:name="T829" style:parent-style-name="DefaultParagraphFont" style:family="text">
      <style:text-properties style:font-name-asian="Calibri" style:language-asian="lt" style:country-asian="LT"/>
    </style:style>
    <style:style style:name="T830" style:parent-style-name="DefaultParagraphFont" style:family="text">
      <style:text-properties style:font-name-asian="Calibri"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text-position="super 66.6%"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name-asian="Calibri" style:language-asian="lt" style:country-asian="LT"/>
    </style:style>
    <style:style style:name="T847" style:parent-style-name="DefaultParagraphFont" style:family="text">
      <style:text-properties style:font-name-asian="Calibri" style:language-asian="lt" style:country-asian="LT"/>
    </style:style>
    <style:style style:name="T848" style:parent-style-name="DefaultParagraphFont" style:family="text">
      <style:text-properties style:font-name-asian="Calibri"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text-position="super 66.6%"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language-asian="lt" style:country-asian="LT"/>
    </style:style>
    <style:style style:name="T859" style:parent-style-name="DefaultParagraphFont" style:family="text">
      <style:text-properties style:font-name-asian="Calibri" style:language-asian="lt" style:country-asian="LT"/>
    </style:style>
    <style:style style:name="T860" style:parent-style-name="DefaultParagraphFont" style:family="text">
      <style:text-properties style:font-name-asian="Calibri"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language-asian="lt" style:country-asian="LT"/>
    </style:style>
    <style:style style:name="T865" style:parent-style-name="DefaultParagraphFont" style:family="text">
      <style:text-properties style:font-name-asian="Calibri" style:language-asian="lt" style:country-asian="LT"/>
    </style:style>
    <style:style style:name="T866" style:parent-style-name="DefaultParagraphFont" style:family="text">
      <style:text-properties style:font-name-asian="Calibri"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language-asian="lt" style:country-asian="LT"/>
    </style:style>
    <style:style style:name="T880" style:parent-style-name="DefaultParagraphFont" style:family="text">
      <style:text-properties style:font-name-asian="Calibri"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language-asian="lt" style:country-asian="LT"/>
    </style:style>
    <style:style style:name="T885" style:parent-style-name="DefaultParagraphFont" style:family="text">
      <style:text-properties style:font-name-asian="Calibri" style:language-asian="lt" style:country-asian="LT"/>
    </style:style>
    <style:style style:name="T886" style:parent-style-name="DefaultParagraphFont" style:family="text">
      <style:text-properties style:font-name-asian="Calibri"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center"/>
      <style:text-properties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language-asian="lt" style:country-asian="LT"/>
    </style:style>
    <style:style style:name="T900" style:parent-style-name="DefaultParagraphFont" style:family="text">
      <style:text-properties style:font-name-asian="Calibri" style:language-asian="lt" style:country-asian="LT"/>
    </style:style>
    <style:style style:name="T901" style:parent-style-name="DefaultParagraphFont" style:family="text">
      <style:text-properties style:font-name-asian="Calibri"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language-asian="lt" style:country-asian="LT"/>
    </style:style>
    <style:style style:name="T918" style:parent-style-name="DefaultParagraphFont" style:family="text">
      <style:text-properties style:font-name-asian="Calibri" style:language-asian="lt" style:country-asian="LT"/>
    </style:style>
    <style:style style:name="T919" style:parent-style-name="DefaultParagraphFont" style:family="text">
      <style:text-properties style:font-name-asian="Calibri"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name-asian="Calibri" style:language-asian="lt" style:country-asian="LT"/>
    </style:style>
    <style:style style:name="T935" style:parent-style-name="DefaultParagraphFont" style:family="text">
      <style:text-properties style:font-name-asian="Calibri" style:language-asian="lt" style:country-asian="LT"/>
    </style:style>
    <style:style style:name="T936" style:parent-style-name="DefaultParagraphFont" style:family="text">
      <style:text-properties style:font-name-asian="Calibri"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T960" style:parent-style-name="DefaultParagraphFont" style:family="text">
      <style:text-properties style:font-name-asian="Calibri"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language-asian="lt" style:country-asian="LT"/>
    </style:style>
    <style:style style:name="T968" style:parent-style-name="DefaultParagraphFont" style:family="text">
      <style:text-properties style:font-name-asian="Calibri" style:language-asian="lt" style:country-asian="LT"/>
    </style:style>
    <style:style style:name="T969" style:parent-style-name="DefaultParagraphFont" style:family="text">
      <style:text-properties style:font-name-asian="Calibri"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language-asian="lt" style:country-asian="LT"/>
    </style:style>
    <style:style style:name="T975" style:parent-style-name="DefaultParagraphFont" style:family="text">
      <style:text-properties style:font-name-asian="Calibri" style:language-asian="lt" style:country-asian="LT"/>
    </style:style>
    <style:style style:name="T976" style:parent-style-name="DefaultParagraphFont" style:family="text">
      <style:text-properties style:font-name-asian="Calibri"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language-asian="lt" style:country-asian="LT"/>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language-asian="lt" style:country-asian="LT"/>
    </style:style>
    <style:style style:name="T987" style:parent-style-name="DefaultParagraphFont" style:family="text">
      <style:text-properties style:font-name-asian="Calibri" style:language-asian="lt" style:country-asian="LT"/>
    </style:style>
    <style:style style:name="T988" style:parent-style-name="DefaultParagraphFont" style:family="text">
      <style:text-properties style:font-name-asian="Calibri"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language-asian="lt" style:country-asian="LT"/>
    </style:style>
    <style:style style:name="T997" style:parent-style-name="DefaultParagraphFont" style:family="text">
      <style:text-properties style:font-name-asian="Calibri" style:language-asian="lt" style:country-asian="LT"/>
    </style:style>
    <style:style style:name="T998" style:parent-style-name="DefaultParagraphFont" style:family="text">
      <style:text-properties style:font-name-asian="Calibri"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Calibri" style:language-asian="lt" style:country-asian="LT"/>
    </style:style>
    <style:style style:name="T1004" style:parent-style-name="DefaultParagraphFont" style:family="text">
      <style:text-properties style:font-name-asian="Calibri" style:language-asian="lt" style:country-asian="LT"/>
    </style:style>
    <style:style style:name="T1005" style:parent-style-name="DefaultParagraphFont" style:family="text">
      <style:text-properties style:font-name-asian="Calibri"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name-asian="Calibri" style:language-asian="lt" style:country-asian="LT"/>
    </style:style>
    <style:style style:name="T1019" style:parent-style-name="DefaultParagraphFont" style:family="text">
      <style:text-properties style:font-name-asian="Calibri" style:language-asian="lt" style:country-asian="LT"/>
    </style:style>
    <style:style style:name="T1020" style:parent-style-name="DefaultParagraphFont" style:family="text">
      <style:text-properties style:font-name-asian="Calibri"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style>
    <style:style style:name="P1032" style:parent-style-name="Normal" style:family="paragraph">
      <style:paragraph-properties fo:text-align="center" fo:margin-left="0.5in">
        <style:tab-stops/>
      </style:paragraph-properties>
    </style:style>
    <style:style style:name="T1033" style:parent-style-name="DefaultParagraphFont" style:family="text">
      <style:text-properties fo:font-weight="bold" style:font-weight-asian="bold" style:font-weight-complex="bold" style:language-asian="lt" style:country-asian="LT"/>
    </style:style>
    <style:style style:name="T1034" style:parent-style-name="DefaultParagraphFont" style:family="text">
      <style:text-properties fo:font-weight="bold" style:font-weight-asian="bold" style:font-weight-complex="bold" style:language-asian="lt" style:country-asian="LT"/>
    </style:style>
    <style:style style:name="P1035" style:parent-style-name="Normal" style:family="paragraph">
      <style:paragraph-properties fo:text-align="center" fo:margin-left="0.5in">
        <style:tab-stops/>
      </style:paragraph-properties>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text-align="center" fo:margin-left="0.5in">
        <style:tab-stops/>
      </style:paragraph-properties>
      <style:text-properties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language-asian="lt" style:country-asian="LT"/>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style:font-name-asian="Calibri"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language-asian="lt" style:country-asian="LT"/>
    </style:style>
    <style:style style:name="T1057" style:parent-style-name="DefaultParagraphFont" style:family="text">
      <style:text-properties style:font-name-asian="Calibri" style:language-asian="lt" style:country-asian="LT"/>
    </style:style>
    <style:style style:name="T1058" style:parent-style-name="DefaultParagraphFont" style:family="text">
      <style:text-properties style:font-name-asian="Calibri"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style:language-asian="lt" style:country-asian="LT"/>
    </style:style>
    <style:style style:name="T1071" style:parent-style-name="DefaultParagraphFont" style:family="text">
      <style:text-properties style:font-name-asian="Calibri" style:language-asian="lt" style:country-asian="LT"/>
    </style:style>
    <style:style style:name="T1072" style:parent-style-name="DefaultParagraphFont" style:family="text">
      <style:text-properties style:font-name-asian="Calibri"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style:language-asian="lt" style:country-asian="LT"/>
    </style:style>
    <style:style style:name="T1095" style:parent-style-name="DefaultParagraphFont" style:family="text">
      <style:text-properties style:font-name-asian="Calibri" style:language-asian="lt" style:country-asian="LT"/>
    </style:style>
    <style:style style:name="T1096" style:parent-style-name="DefaultParagraphFont" style:family="text">
      <style:text-properties style:font-name-asian="Calibri"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language-asian="lt" style:country-asian="LT"/>
    </style:style>
    <style:style style:name="T1104" style:parent-style-name="DefaultParagraphFont" style:family="text">
      <style:text-properties style:font-name-asian="Calibri" style:language-asian="lt" style:country-asian="LT"/>
    </style:style>
    <style:style style:name="T1105" style:parent-style-name="DefaultParagraphFont" style:family="text">
      <style:text-properties style:font-name-asian="Calibri"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language-asian="lt" style:country-asian="LT"/>
    </style:style>
    <style:style style:name="T1114" style:parent-style-name="DefaultParagraphFont" style:family="text">
      <style:text-properties style:font-name-asian="Calibri" style:language-asian="lt" style:country-asian="LT"/>
    </style:style>
    <style:style style:name="T1115" style:parent-style-name="DefaultParagraphFont" style:family="text">
      <style:text-properties style:font-name-asian="Calibri"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style:language-asian="lt" style:country-asian="LT"/>
    </style:style>
    <style:style style:name="T1120" style:parent-style-name="DefaultParagraphFont" style:family="text">
      <style:text-properties style:font-name-asian="Calibri" style:language-asian="lt" style:country-asian="LT"/>
    </style:style>
    <style:style style:name="T1121" style:parent-style-name="DefaultParagraphFont" style:family="text">
      <style:text-properties style:font-name-asian="Calibri"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language-asian="lt" style:country-asian="LT"/>
    </style:style>
    <style:style style:name="T1132" style:parent-style-name="DefaultParagraphFont" style:family="text">
      <style:text-properties style:font-name-asian="Calibri" style:language-asian="lt" style:country-asian="LT"/>
    </style:style>
    <style:style style:name="T1133" style:parent-style-name="DefaultParagraphFont" style:family="text">
      <style:text-properties style:font-name-asian="Calibri"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language-asian="lt" style:country-asian="LT"/>
    </style:style>
    <style:style style:name="T1145" style:parent-style-name="DefaultParagraphFont" style:family="text">
      <style:text-properties style:font-name-asian="Calibri" style:language-asian="lt" style:country-asian="LT"/>
    </style:style>
    <style:style style:name="T1146" style:parent-style-name="DefaultParagraphFont" style:family="text">
      <style:text-properties style:font-name-asian="Calibri"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name-asian="Calibri" style:language-asian="lt" style:country-asian="LT"/>
    </style:style>
    <style:style style:name="T1150" style:parent-style-name="DefaultParagraphFont" style:family="text">
      <style:text-properties style:font-name-asian="Calibri" style:language-asian="lt" style:country-asian="LT"/>
    </style:style>
    <style:style style:name="T1151" style:parent-style-name="DefaultParagraphFont" style:family="text">
      <style:text-properties style:font-name-asian="Calibri"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style:language-asian="lt" style:country-asian="LT"/>
    </style:style>
    <style:style style:name="T1161" style:parent-style-name="DefaultParagraphFont" style:family="text">
      <style:text-properties style:font-name-asian="Calibri" style:language-asian="lt" style:country-asian="LT"/>
    </style:style>
    <style:style style:name="T1162" style:parent-style-name="DefaultParagraphFont" style:family="text">
      <style:text-properties style:font-name-asian="Calibri"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language-asian="lt" style:country-asian="LT"/>
    </style:style>
    <style:style style:name="T1167" style:parent-style-name="DefaultParagraphFont" style:family="text">
      <style:text-properties style:font-name-asian="Calibri" style:language-asian="lt" style:country-asian="LT"/>
    </style:style>
    <style:style style:name="T1168" style:parent-style-name="DefaultParagraphFont" style:family="text">
      <style:text-properties style:font-name-asian="Calibri"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style:language-asian="lt" style:country-asian="LT"/>
    </style:style>
    <style:style style:name="T1187" style:parent-style-name="DefaultParagraphFont" style:family="text">
      <style:text-properties style:font-name-asian="Calibri" style:language-asian="lt" style:country-asian="LT"/>
    </style:style>
    <style:style style:name="T1188" style:parent-style-name="DefaultParagraphFont" style:family="text">
      <style:text-properties style:font-name-asian="Calibri"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name-asian="Calibri" style:language-asian="lt" style:country-asian="LT"/>
    </style:style>
    <style:style style:name="T1196" style:parent-style-name="DefaultParagraphFont" style:family="text">
      <style:text-properties style:font-name-asian="Calibri" style:language-asian="lt" style:country-asian="LT"/>
    </style:style>
    <style:style style:name="T1197" style:parent-style-name="DefaultParagraphFont" style:family="text">
      <style:text-properties style:font-name-asian="Calibri" style:language-asian="lt" style:country-asian="LT"/>
    </style:style>
    <style:style style:name="T1198" style:parent-style-name="DefaultParagraphFont" style:family="text">
      <style:text-properties fo:letter-spacing="-0.0006in"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letter-spacing="-0.0006in"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fo:letter-spacing="0.0013in" style:language-asian="lt" style:country-asian="LT"/>
    </style:style>
    <style:style style:name="T1203" style:parent-style-name="DefaultParagraphFont" style:family="text">
      <style:text-properties fo:letter-spacing="0.0013in"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letter-spacing="0.0013in" style:language-asian="lt" style:country-asian="LT"/>
    </style:style>
    <style:style style:name="T1206" style:parent-style-name="DefaultParagraphFont" style:family="text">
      <style:text-properties fo:letter-spacing="-0.0013in"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fo:letter-spacing="-0.0013in"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style:language-asian="lt" style:country-asian="LT"/>
    </style:style>
    <style:style style:name="T1211" style:parent-style-name="DefaultParagraphFont" style:family="text">
      <style:text-properties style:font-name-asian="Calibri" style:language-asian="lt" style:country-asian="LT"/>
    </style:style>
    <style:style style:name="T1212" style:parent-style-name="DefaultParagraphFont" style:family="text">
      <style:text-properties style:font-name-asian="Calibri" style:language-asian="lt" style:country-asian="LT"/>
    </style:style>
    <style:style style:name="T1213" style:parent-style-name="DefaultParagraphFont" style:family="text">
      <style:text-properties fo:letter-spacing="0.0006in"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style:language-asian="lt" style:country-asian="LT"/>
    </style:style>
    <style:style style:name="T1219" style:parent-style-name="DefaultParagraphFont" style:family="text">
      <style:text-properties style:font-name-asian="Calibri" style:language-asian="lt" style:country-asian="LT"/>
    </style:style>
    <style:style style:name="T1220" style:parent-style-name="DefaultParagraphFont" style:family="text">
      <style:text-properties style:font-name-asian="Calibri"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letter-spacing="0.0013in" style:language-asian="lt" style:country-asian="LT"/>
    </style:style>
    <style:style style:name="T1223" style:parent-style-name="DefaultParagraphFont" style:family="text">
      <style:text-properties fo:letter-spacing="0.0006in" style:language-asian="lt" style:country-asian="LT"/>
    </style:style>
    <style:style style:name="T1224" style:parent-style-name="DefaultParagraphFont" style:family="text">
      <style:text-properties fo:letter-spacing="0.0006in"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letter-spacing="0.0006in" style:language-asian="lt" style:country-asian="LT"/>
    </style:style>
    <style:style style:name="T1228" style:parent-style-name="DefaultParagraphFont" style:family="text">
      <style:text-properties fo:letter-spacing="0.0006in" style:language-asian="lt" style:country-asian="LT"/>
    </style:style>
    <style:style style:name="T1229" style:parent-style-name="DefaultParagraphFont" style:family="text">
      <style:text-properties fo:letter-spacing="0.0006in"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letter-spacing="-0.0006in" style:language-asian="lt" style:country-asian="LT"/>
    </style:style>
    <style:style style:name="T1232" style:parent-style-name="DefaultParagraphFont" style:family="text">
      <style:text-properties fo:letter-spacing="-0.0006in"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text-transform="uppercase" style:language-asian="lt" style:country-asian="LT"/>
    </style:style>
    <style:style style:name="T1237" style:parent-style-name="DefaultParagraphFont" style:family="text">
      <style:text-properties fo:font-weight="bold" style:font-weight-asian="bold" style:font-weight-complex="bold" fo:text-transform="uppercase"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language-asian="lt" style:country-asian="LT"/>
    </style:style>
    <style:style style:name="P1240" style:parent-style-name="Normal" style:family="paragraph">
      <style:paragraph-properties fo:text-align="center" fo:text-indent="0.3937in"/>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name-asian="Calibri" fo:letter-spacing="-0.0013in" style:font-size-complex="12pt" style:language-asian="lt" style:country-asian="LT"/>
    </style:style>
    <style:style style:name="T1243" style:parent-style-name="DefaultParagraphFont" style:family="text">
      <style:text-properties style:font-name-asian="Calibri" fo:letter-spacing="-0.0013in" style:font-size-complex="12pt" style:language-asian="lt" style:country-asian="LT"/>
    </style:style>
    <style:style style:name="T1244" style:parent-style-name="DefaultParagraphFont" style:family="text">
      <style:text-properties style:font-name-asian="Calibri" fo:letter-spacing="-0.0013in" style:font-size-complex="12pt" style:language-asian="lt" style:country-asian="LT"/>
    </style:style>
    <style:style style:name="T1245" style:parent-style-name="DefaultParagraphFont" style:family="text">
      <style:text-properties style:font-name-asian="Calibri" style:font-weight-complex="bold" style:font-size-complex="12pt" style:language-asian="lt" style:country-asian="LT"/>
    </style:style>
    <style:style style:name="T1246" style:parent-style-name="DefaultParagraphFont" style:family="text">
      <style:text-properties style:font-name-asian="Calibri" fo:letter-spacing="-0.0013in"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center" fo:text-indent="0.5in"/>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text-align="center" fo:text-indent="0.5in"/>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fo:font-weight="bold" style:font-weight-asian="bold" style:font-weight-complex="bold" style:language-asian="lt" style:country-asian="LT"/>
    </style:style>
    <style:style style:name="P1271" style:parent-style-name="Normal" style:family="paragraph">
      <style:paragraph-properties fo:text-align="justify" fo:text-indent="0.5in"/>
      <style:text-properties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in"/>
    </style:style>
    <style:style style:name="P1283" style:parent-style-name="Normal" style:family="paragraph">
      <style:paragraph-properties fo:text-align="center">
        <style:tab-stops>
          <style:tab-stop style:type="left" style:position="4.3312in"/>
        </style:tab-stops>
      </style:paragraph-properties>
    </style:style>
    <style:style style:name="T1284" style:parent-style-name="DefaultParagraphFont" style:family="text">
      <style:text-properties fo:color="#000000" style:language-asian="lt" style:country-asian="LT"/>
    </style:style>
    <style:style style:name="P1285"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29</text:span></text:p>
      <text:p text:style-name="P4"/>
      <text:p text:style-name="P5"><text:span text:style-name="T6">Įsakymas paskelbtas: TAR 2023-07-13, i. k. 2023-14476</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VALSTYBĖS<text:s/></text:span><text:span text:style-name="T19">SOCIALINIŲ FONDŲ BIUDŽETŲ SUDARYMO IR VYKDYMO TAISYKLIŲ PATVIRTINIMO</text:span></text:p>
      <text:p text:style-name="P20"/>
      <text:p text:style-name="P21">2023 m. liepos 13 d. Nr. A1-461</text:p>
      <text:p text:style-name="P22">Vilnius</text:p>
      <text:p text:style-name="P23"/>
      <text:p text:style-name="P24"><text:span text:style-name="T25">Vadovaudamasis Lietuvos Respublikos valstybinio socialinio draudimo įstatymo 6 straipsnio 12 dalimi, 12 straipsnio 1, 9 ir 10 dalimis, 19 straips</text:span><text:span text:style-name="T26">nio 3–6 dalimis, 22 straipsnio 3 dalimi ir 34 straipsnio 3 punktu, Lietuvos Respublikos valstybės socialinių fondų biudžetų sandaros įstatymo 10 straipsnio 1 dalimi ir Lietuvos Respublikos pensijų kaupimo įstatymo 12 straipsnio 2 ir 5 dalimis, ir įgyvendin</text:span><text:span text:style-name="T27">damas Lietuvos Respublikos Vyriausybės 2007 m. birželio 13 d. nutarimo Nr. 583 „Dėl įgaliojimų suteikimo įgyvendinant Lietuvos Respublikos pensijų kaupimo įstatymo“ 1 punktą,<text:s/></text:span></text:p>
      <text:p text:style-name="P28"><text:span text:style-name="T29">tvirtinu</text:span><text:span text:style-name="T30"><text:s/>Valstybės socialinių fondų biudžetų sudarymo ir vykdymo taisykles (pridedama).<text:s/></text:span></text:p>
      <text:p text:style-name="P31"/>
      <text:p text:style-name="P32"/>
      <text:p text:style-name="P33"/>
      <text:p text:style-name="Normal">Sveikatos apsaugos ministras,<text:s/></text:p>
      <text:p text:style-name="P34">pavaduojantis socialinės apsaugos ir darbo ministrą<text:span text:style-name="T35"><text:tab/></text:span><text:span text:style-name="T36"><text:tab/></text:span><text:span text:style-name="T37"><text:tab/></text:span><text:span text:style-name="T38">Arūnas Dulkys</text:span></text:p>
      <text:p text:style-name="P39"/>
      <text:soft-page-break/>
      <text:p text:style-name="P40">PATVIRTINTA</text:p>
      <text:p text:style-name="P42">Lietuvos Respublikos socialinės<text:s/></text:p>
      <text:p text:style-name="P43">apsaugos ir darbo ministro<text:s/></text:p>
      <text:p text:style-name="P44">2023 m. liepos 13 d. įsakymu<text:s/></text:p>
      <text:p text:style-name="P45">Nr. A1-461</text:p>
      <text:p text:style-name="P46"/>
      <text:p text:style-name="P47"/>
      <text:p text:style-name="P48"><text:span text:style-name="T49">VALSTYBĖS SOCIALINIŲ FONDŲ BIUDŽETŲ SUDARYMO IR VYKD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Valstybės socialinių fondų biudžetų sudarymo ir vykdymo taisyklės (toliau – Taisyklės) nustato valstybės socialinių fondų – Valstybinio socialinio draudimo fondo (toliau – Fondas), Garantinio fondo ir Ilgalaikio darbo išmokų fondo (toliau bet kuris iš jų –</text:span><text:span text:style-name="T63"><text:s/>Valstybės socialinis fondas) – biudžetų projektų sudarymo ir Valstybės socialinio fondo biudžeto vykdymo ataskaitų rengimo tvarką, Fondo biudžeto vykdymo, valstybinio socialinio draudimo įmokų (toliau – socialinio draudimo įmokos) mokėjimo<text:s/></text:span><text:span text:style-name="T64">ir sumokėtų (iš</text:span><text:span text:style-name="T65">ieškotų) socialinio draudimo įmokų bei kitų Valstybinio socialinio draudimo fondo valdybos prie Socialinės apsaugos ir darbo ministerijos (toliau – Fondo valdyba) ir jos teritorinių skyrių (toliau kartu – Fondo administravimo įstaigos) administruojamų įmok</text:span><text:span text:style-name="T66">ų, delspinigių, baudų ir palūkanų sumų įskaitymo<text:s/></text:span><text:span text:style-name="T67">tvarką, socialinio draudimo įmokų įsiskolinimo mokėjimo atidėjimo, delspinigių ir baudų išieškojimo laiko atidėjimo ir atleidimo nuo delspinigių ir baudų mokėjimo tvarką,<text:s/></text:span><text:span text:style-name="T68">socialinio draudimo įmokų, delspinig</text:span><text:span text:style-name="T69">ių, palūkanų ir baudų skolų pasibaigimo tvarką</text:span><text:span text:style-name="T70">.</text:span></text:p>
      <text:p text:style-name="P71"><text:span text:style-name="T72">2</text:span><text:span text:style-name="T73">.</text:span><text:span text:style-name="T74"><text:tab/></text:span><text:span text:style-name="T75">Taisyklėse vartojamos sąvokos suprantamos taip, kaip jos apibrėžtos įstatymuose, kuriais vadovaujantis patvirtintos Taisyklės, taip pat Lietuvos Respublikos mokesčių administravimo įstatyme,</text:span><text:span text:style-name="T76"><text:s/>Lietuvos Respublikos viešojo administravimo įstatyme, Lietuvos Respublikos</text:span><text:span text:style-name="T77"><text:s/>garantijų darbuotojams jų darbdaviui tapus nemokiam ir ilgalaikio darbo išmokų įstatyme</text:span><text:span text:style-name="T78"><text:s/>ir Lietuvos Respublikos sveikatos draudimo įstatyme.</text:span></text:p>
      <text:p text:style-name="P79"><text:span text:style-name="T80">3</text:span><text:span text:style-name="T81">.</text:span><text:span text:style-name="T82"><text:tab/></text:span><text:span text:style-name="T83">Vadovaujantis Lietuvos Respublik</text:span><text:span text:style-name="T84">os pensijų kaupimo įstatymu, asmenų, kurie yra pensijų kaupimo dalyviai ir moka kaupiamąsias pensijų įmokas savo lėšomis, kaupiamosios pensijų įmokos draudėjų apskaičiuojamos ir sumokamos, informacija apie jas Fondo administravimo įstaigoms teikiama, taip<text:s/></text:span><text:span text:style-name="T85">pat jos administruojamos pagal Taisyklėse socialinio draudimo įmokoms nustatytas taisykles.</text:span></text:p>
      <text:p text:style-name="P86"><text:span text:style-name="T87">4</text:span><text:span text:style-name="T88">.</text:span><text:span text:style-name="T89"><text:tab/></text:span><text:span text:style-name="T90">Taisyklėse nustatyta socialinio draudimo įmokų įsiskolinimo mokėjimo atidėjimo, delspinigių ir baudų išieškojimo laiko atidėjimo ir atleidimo nuo delspinigių</text:span><text:span text:style-name="T91">, palūkanų ir baudų mokėjimo, socialinio draudimo įmokų, delspinigių, palūkanų ir baudų skolų pasibaigimo,<text:s/></text:span><text:span text:style-name="T92">sumokėtų (išieškotų) sumų įskaitymo tvarka</text:span><text:span text:style-name="T93"><text:s/>taikoma<text:s/></text:span><text:span text:style-name="T94">ir</text:span><text:span text:style-name="T95"><text:s/>Fondo administravimo įstaigų administruojamoms privalomojo sveikatos draudimo įmokoms, vadovauj</text:span><text:span text:style-name="T96">antis Sveikatos<text:s/></text:span><text:span text:style-name="T97">draudimo įstatymu</text:span><text:span text:style-name="T98">, ir įmokoms į Garantinį fondą bei Ilgalaikio darbo išmokų fondą, vadovaujantis Garantijų darbuotojams jų darbdaviui tapus nemokiam ir ilgalaikio darbo išmokų įstatymu.</text:span></text:p>
      <text:p text:style-name="P99"><text:span text:style-name="T100">5</text:span><text:span text:style-name="T101">.</text:span><text:span text:style-name="T102"><text:tab/></text:span><text:span text:style-name="T103">Individualių įmonių savininkus, ūkinių bendrijų</text:span><text:span text:style-name="T104"><text:s/>tikruosius narius ir mažųjų bendrijų narius, mokančius privalomojo sveikatos draudimo įmokas už save, kai individuali įmonė, ūkinė bendrija ar mažoji bendrija laikinai nevykdo veiklos ir apie tai yra informavusi Valstybinę mokesčių inspekciją prie Lietuvo</text:span><text:span text:style-name="T105">s Respublikos finansų ministerijos (toliau – Valstybinė mokesčių inspekcija prie Finansų ministerijos) ar teritorinę valstybinę mokesčių inspekciją (toliau kartu – Valstybinė mokesčių inspekcija) Valstybinės mokesčių inspekcijos prie Finansų ministerijos v</text:span><text:span text:style-name="T106">iršininko nustatyta tvarka arba turi likviduojamos ar bankrutuojančios įmonės statusą, taip pat asmenis, mokančius privalomojo sveikatos draudimo įmokas pagal Sveikatos draudimo įstatymo 17 straipsnio 10 ir 11 dalis, draudėjais automatiškai registruoja Fon</text:span><text:span text:style-name="T107">do valdyba.</text:span><text:s/>Fizinius asmenis, nevykdančius individualios veiklos, bet pagal darbo sutartį įdarbinančius kitus fizinius asmenis, draudėjais registruoja Fondo valdybos teritoriniai skyriai Fondo valdybos direktoriaus nustatyta tvarka.</text:p>
      <text:p text:style-name="P108"/>
      <text:p text:style-name="P109"><text:span text:style-name="T110">II</text:span><text:span text:style-name="T111"><text:s/>SKYRIUS</text:span></text:p>
      <text:p text:style-name="P112"><text:span text:style-name="T113">VALST</text:span><text:span text:style-name="T114">YBĖS SOCIALINIO FONDO BIUDŽETO PROJEKTAS</text:span></text:p>
      <text:p text:style-name="P115"/>
      <text:p text:style-name="P116"><text:span text:style-name="T117">6</text:span><text:span text:style-name="T118">.</text:span><text:span text:style-name="T119"><text:tab/></text:span><text:span text:style-name="T120">Valstybės socialinio fondo biudžeto projektas sudaromas šia tvarka:</text:span></text:p>
      <text:p text:style-name="P121"><text:span text:style-name="T122">6.1</text:span><text:span text:style-name="T123">. Valstybės socialinio fondo biudžeto projektas sudaromas biudžetiniams metams</text:span><text:span text:style-name="T124">;<text:s/></text:span></text:p>
      <text:p text:style-name="P125"><text:span text:style-name="T126">6.2</text:span><text:span text:style-name="T127">. Valstybės socialinių fondų biudžetų projektus ir Lietuvos Respublikos valstybės socialinių fondų biudžetų rodiklių patvirtinimo įstatymo, kuriuo Lietuvos Respublikos Seimas tvirtina Valstybės socialinių fondų biudžetus, projektą, atsižvelgdama į Lietuvos</text:span><text:span text:style-name="T128"><text:s/>Respublikos finansų ministerijos parengtą ir paskelbtą atitinkamų metų ekonominės raidos scenarijų, atitinkamų metų preliminarių Lietuvos Respublikos valstybės biudžeto ir savivaldybių biudžetų asignavimų konsoliduotą visumą, rengia ir darbo tvarka per 20</text:span><text:span text:style-name="T129"> darbo dienų nuo ekonominės raidos scenarijaus paskelbimo dienos su Socialinės apsaugos ir darbo ministerija suderina Fondo valdyba;<text:s/></text:span></text:p>
      <text:p text:style-name="P130"><text:span text:style-name="T131">6.3</text:span><text:span text:style-name="T132">. Valstybės socialinio fondo biudžeto projekte pateikiamos metinės sumos pagal Valstybės socialinių fondų biudžetų<text:s/></text:span><text:span text:style-name="T133">pajamų ir sąnaudų (Fondo biudžeto atveju<text:s/></text:span><text:span text:style-name="T134">–</text:span><text:span text:style-name="T135"><text:s/>pagal<text:s/></text:span><text:span text:style-name="T136">atskiras socialinio draudimo rūšis)</text:span><text:span text:style-name="T137">, piniginių įplaukų ir išlaidų klasifikaciją, patvirtintą Fondo valdybos direktoriaus įsakymu. Kartu su Valstybės socialinių fondų biudžetų rodiklių patvirtinimo įstatymo p</text:span><text:span text:style-name="T138">rojektu pateikiami kitų 2 biudžetinių metų numatomų Valstybės socialinių fondų biudžetų rodiklių prognozė, Valstybės socialinių fondų biudžetų projektų aiškinamasis raštas. Socialinio draudimo įmokų tarifų ir kitų dydžių pagrindimas pateikiamas kartu teiki</text:span><text:span text:style-name="T139">amose papildomose lentelėse;</text:span></text:p>
      <text:p text:style-name="P140"><text:span text:style-name="T141">6.4</text:span><text:span text:style-name="T142">. Fondo valdyba, suderintus su Socialinės apsaugos ir darbo ministerija Valstybės socialinių fondų biudžetų projektus ir Valstybės socialinių fondų biudžetų rodiklių patvirtinimo įstatymo projektą pateikia svarstyti Fond</text:span><text:span text:style-name="T143">o tarybai.</text:span></text:p>
      <text:p text:style-name="P144"><text:span text:style-name="T145">7</text:span><text:span text:style-name="T146">.</text:span><text:span text:style-name="T147"><text:tab/></text:span><text:span text:style-name="T148">Valstybės socialinių fondų biudžetų pajamos ir sąnaudos (Fondo biudžeto atveju – pagal atskiras socialinio draudimo rūšis), piniginės įplaukos ir išlaidos planuojamos vadovaujantis Lietuvos Respublikos valstybės socialinių fondų biudžet</text:span><text:span text:style-name="T149">ų sandaros įstatymu ir Fondo valdybos direktoriaus patvirtintomis Valstybės socialinių fondų biudžetų planavimo metodika ir Valstybės socialinių fondų biudžetų</text:span><text:span text:style-name="T150"><text:s/></text:span><text:span text:style-name="T151">pajamų ir sąnaudų klasifikacija pagal jų pobūdį ir paskirtį</text:span><text:span text:style-name="T152">.</text:span></text:p>
      <text:p text:style-name="P153"><text:span text:style-name="T154">8</text:span><text:span text:style-name="T155">.</text:span><text:span text:style-name="T156"><text:tab/></text:span><text:span text:style-name="T157">Sudaromos kiekvienos Fondo a</text:span><text:span text:style-name="T158">dministravimo įstaigos veiklos sąnaudų sąmata ir Fondo administravimo įstaigų konsoliduotoji veiklos sąnaudų sąmata. Išlaidos šioje sąmatoje nurodomos pagal Fondo administravimo įstaigų veiklos sąnaudų klasifikaciją, patvirtintą Fondo valdybos direktoriaus</text:span><text:span text:style-name="T159"><text:s/>įsakymu. Visose Fondo administravimo įstaigose naudojama tipinė Fondo administravimo įstaigų veiklos sąnaudų sąmatos forma, kurią tvirtina, jos pildymo ir veiklos sąnaudų apskaičiavimo tvarką nustato Fondo valdybos direktorius.</text:span></text:p>
      <text:p text:style-name="P160"><text:span text:style-name="T161">9</text:span><text:span text:style-name="T162">.</text:span><text:span text:style-name="T163"><text:tab/></text:span><text:span text:style-name="T164">Per 10 darbo dienų n</text:span><text:span text:style-name="T165">uo Valstybės socialinių fondų biudžetų rodiklių patvirtinimo įstatymo priėmimo dienos Fondo valdyba ketvirčiais paskirsto Valstybės socialinių fondų biudžetų pajamas ir sąnaudas, pinigines įplaukas ir išlaidas, o Fondo valdybos direktorius jas patvirtina.</text:span><text:s/></text:p>
      <text:p text:style-name="P166"/>
      <text:p text:style-name="P167"><text:span text:style-name="T168">III</text:span><text:span text:style-name="T169"><text:s/>SKYRIUS<text:s/></text:span></text:p>
      <text:p text:style-name="P170"><text:span text:style-name="T171">VALSTYBĖS SOCIALINIO FONDO BIUDŽETO VYKDYMO ATASKAITOS</text:span></text:p>
      <text:p text:style-name="P172"/>
      <text:p text:style-name="P173"><text:span text:style-name="T174">10</text:span><text:span text:style-name="T175">.</text:span><text:span text:style-name="T176"><text:tab/></text:span><text:span text:style-name="T177">Valstybės socialinio fondo biudžeto vykdymo ataskaitų rinkinį sudaro:</text:span></text:p>
      <text:p text:style-name="P178"><text:span text:style-name="T179">10.1</text:span><text:span text:style-name="T180">. Valstybės socialinio fondo pajamų ir sąnaudų (Fondo biudžeto atveju – pagal atskiras socialin</text:span><text:span text:style-name="T181">io draudimo rūšis) ataskaita;</text:span></text:p>
      <text:p text:style-name="P182"><text:span text:style-name="T183">10.2</text:span><text:span text:style-name="T184">.</text:span><text:span text:style-name="T185"><text:s/></text:span><text:span text:style-name="T186">Valstybės socialinio fondo piniginių įplaukų ir išlaidų ataskaita;</text:span></text:p>
      <text:p text:style-name="P187"><text:span text:style-name="T188">10.3</text:span><text:span text:style-name="T189">. Valstybės socialinių fondų biudžetų vykdymo aiškinamasis raštas.</text:span></text:p>
      <text:p text:style-name="P190"><text:span text:style-name="T191">11</text:span><text:span text:style-name="T192">.</text:span><text:span text:style-name="T193"><text:tab/></text:span><text:span text:style-name="T194">Valstybės socialinio fondo biudžeto vykdymo ataskaitų rinkinio<text:s/></text:span><text:span text:style-name="T195">struktūra ir pagrindiniai rengimo principai patvirtinti</text:span><text:span text:style-name="T196"><text:s/></text:span><text:span text:style-name="T197">Fondo valdybos direktoriaus įsakymu, o Valstybės socialinių fondų biudžetų vykdymo aiškinamajame rašte pateikiamos Valstybės socialinio fondo biudžeto pajamų ir sąnaudų (Fondo biudžeto atveju – pagal<text:s/></text:span><text:span text:style-name="T198">atskiras socialinio draudimo rūšis), socialinio draudimo įplaukų ir išlaidų, kurių klasifikacija patvirtinta Fondo valdybos direktoriaus įsakymu, papildomos lentelės.<text:s/></text:span></text:p>
      <text:p text:style-name="P199"><text:span text:style-name="T200">12</text:span><text:span text:style-name="T201">.</text:span><text:span text:style-name="T202"><text:tab/></text:span><text:span text:style-name="T203">Ketvirtinis Fondo biudžeto vykdymo ataskaitų rinkinys – tarpinis Fondo biudžeto<text:s/></text:span><text:span text:style-name="T204">vykdymo ataskaitų rinkinys, atitinkantis visus Fondo biudžeto vykdymo ataskaitų rinkiniui keliamus reikalavimus. Ketvirtinį Fondo biudžeto vykdymo ataskaitų rinkinį Fondo valdyba parengia iki kito ketvirčio antrojo mėnesio 25 dienos ir pateikia susipažinti</text:span><text:span text:style-name="T205"><text:s/>Finansų ministerijai, Socialinės apsaugos ir darbo ministerijai ir Valstybės duomenų agentūrai. Ketvirtinis Fondo biudžeto vykdymo ataskaitų rinkinys ne vėliau kaip per 10 darbo dienų nuo jo parengimo dienos paskelbiamas Fondo valdybos interneto svetainėj</text:span><text:span text:style-name="T206">e.</text:span><text:s/></text:p>
      <text:p text:style-name="P207"><text:span text:style-name="T208">13</text:span><text:span text:style-name="T209">.</text:span><text:span text:style-name="T210"><text:tab/></text:span><text:span text:style-name="T211">Fondo valdyba rengia metinius Fondo administravimo įstaigų konsoliduotųjų veiklos sąnaudų sąmatų vykdymo pagal finansavimo šaltinius ataskaitų rinkinius, kuriuose rodikliai išdėstomi pagal Fondo valdybos direktoriaus įsakymu patvirtintą Fondo a</text:span><text:span text:style-name="T212">dministravimo įstaigų veiklos sąnaudų klasifikaciją.</text:span></text:p>
      <text:p text:style-name="P213"><text:span text:style-name="T214">14</text:span><text:span text:style-name="T215">.</text:span><text:span text:style-name="T216"><text:tab/></text:span><text:span text:style-name="T217">Fondo administravimo įstaigų konsoliduotųjų veiklos sąnaudų sąmatų vykdymo pagal finansavimo šaltinius ataskaitų rinkinio sudėtis:</text:span></text:p>
      <text:p text:style-name="P218">14.1. Fondo administravimo įstaigų veiklos sąnaudų sąmatų vykdymo pagal finansavimo šaltinius ataskaitos;</text:p>
      <text:p text:style-name="P219">14.2. Fondo administravimo įstaigų veiklos sąnaudų sąmatų vykdymo ataskaitų aiškinamasis raštas.</text:p>
      <text:p text:style-name="P220"><text:span text:style-name="T221">15</text:span><text:span text:style-name="T222">.</text:span><text:span text:style-name="T223"><text:tab/></text:span><text:span text:style-name="T224">Ketvirtinis Fondo administravimo įstaigų konsoliduotųjų veiklos sąnaudų sąmatų vykdymo ataskaitų<text:s/></text:span><text:span text:style-name="T225">rinkinys parengiamas iki kito ketvirčio antrojo mėnesio 25 dienos.</text:span></text:p>
      <text:p text:style-name="P226"><text:span text:style-name="T227">16</text:span><text:span text:style-name="T228">.</text:span><text:span text:style-name="T229"><text:tab/></text:span><text:span text:style-name="T230">Fondo valdyba rengia operatyviąją mėnesinę Fondo biudžeto vykdymo ataskaitą, kurią sudaro piniginių įplaukų ir išlaidų ataskaita. Ataskaitos rodikliai išdėstomi pagal Fondo valdybos</text:span><text:span text:style-name="T231"><text:s/>direktoriaus įsakymu patvirtintą Valstybės socialinių fondų biudžetų įplaukų ir išlaidų klasifikaciją. Operatyvioji mėnesinė Fondo biudžeto vykdymo ataskaita parengiama iki kito mėnesio 15 dienos.</text:span></text:p>
      <text:p text:style-name="P232"/>
      <text:p text:style-name="P233"><text:span text:style-name="T234">IV</text:span><text:span text:style-name="T235"><text:s/>SKYRIUS</text:span></text:p>
      <text:p text:style-name="P236"><text:span text:style-name="T237">FONDO BIUDŽETO VYKDYMAS</text:span></text:p>
      <text:p text:style-name="P238"/>
      <text:p text:style-name="P239"><text:span text:style-name="T240">17</text:span><text:span text:style-name="T241">.</text:span><text:span text:style-name="T242"><text:tab/></text:span><text:span text:style-name="T243">Fondo v</text:span><text:span text:style-name="T244">aldyba turi sąskaitas valstybės ižde ir (arba), kaip nustatyta Lietuvos Respublikos valstybės iždo įstatyme, finansų įstaigose atidarytose Fondo lėšų ir Fondo administravimo įstaigų veiklos finansavimo sąskaitose, valiutinėse sąskaitose, taip pat kaupiamųj</text:span><text:span text:style-name="T245">ų pensijų įmokų sąskaitose.</text:span></text:p>
      <text:p text:style-name="P246"><text:span text:style-name="T247">18</text:span><text:span text:style-name="T248">.</text:span><text:span text:style-name="T249"><text:tab/></text:span><text:span text:style-name="T250">Į Fondo lėšų sąskaitą įskaitomos socialinio draudimo įmokos ir kitos Fondo biudžete numatytos pajamos. Iš šios sąskaitos finansuojamos Fondo išlaidos atskiroms socialinio draudimo rūšims, kitos Fondo biudžete numatytos p</text:span><text:span text:style-name="T251">riemonės.</text:span></text:p>
      <text:p text:style-name="P252"><text:span text:style-name="T253">19</text:span><text:span text:style-name="T254">.</text:span><text:span text:style-name="T255"><text:tab/></text:span><text:span text:style-name="T256">Fondo administravimo įstaigų veiklos finansavimo sąskaitoje atliekamos ūkinės veiklos piniginės operacijos. Mokėjimo paraiškas dėl Fondo administravimo įstaigų finansavimo iš Fondo biudžeto (Fondo administravimo įstaigų darbuotojų ir tarnautojų darbo užmok</text:span><text:span text:style-name="T257">esčiui, socialinio draudimo įmokoms, atsargų, prekių ir kitoms išlaidoms apmokėti) Fondo valdyba rengia kas mėnesį, vadovaudamasi Fondo administravimo įstaigų veiklos sąnaudų sąmatomis, tvirtinamomis Fondo valdybos direktoriaus įsakymu.<text:s/></text:span><text:span text:style-name="T258">Fondo administravim</text:span><text:span text:style-name="T259">o įstaigų mokėtinos sumos formuojamos Fondo finansų valdymo sistemoje.</text:span></text:p>
      <text:p text:style-name="P260"><text:span text:style-name="T261">20</text:span><text:span text:style-name="T262">.</text:span><text:span text:style-name="T263"><text:tab/></text:span><text:span text:style-name="T264">Į kaupiamųjų pensijų įmokų sąskaitą pervedamos ir iki pervedimo pensijų fondams joje laikomos kaupiamosios pensijų įmokos, nurodytos Pensijų kaupimo įstatyme. Šios lėšos naudoja</text:span><text:span text:style-name="T265">mos tik pervedimui į pensijų fondus kaip kaupiamosios pensijų įmokos.</text:span><text:s/></text:p>
      <text:p text:style-name="P266"><text:span text:style-name="T267">21</text:span><text:span text:style-name="T268">.</text:span><text:span text:style-name="T269"><text:tab/></text:span><text:span text:style-name="T270">Iki biudžetinių metų paskutinės dienos būtina pervesti į Fondo valdybos turimą sąskaitą valstybės ižde ir (arba) finansų įstaigose atitinkamas sąskaitas Fondo administravimo ir<text:s/></text:span><text:span text:style-name="T271">kitų įstaigų, pagal sutartis vykdančių Fondo operacijas, kasose esančius grynųjų pinigų likučius.<text:s/></text:span></text:p>
      <text:p text:style-name="P272"><text:span text:style-name="T273">22</text:span><text:span text:style-name="T274">.</text:span><text:span text:style-name="T275"><text:tab/></text:span><text:span text:style-name="T276">Fondo biudžete sudaromos kasos apyvartos lėšos, būtinos pinigų cirkuliacijai užtikrinti. Šių lėšų dydis – ne mažesnė<text:s/></text:span><text:span text:style-name="T277">kaip vidutinė Fondo biudžeto pus</text:span><text:span text:style-name="T278">ės mėnesio Fondo išlaidų suma, neįskaitant Valstybinio socialinio draudimo rezervinio fondo veiklos išlaidų.</text:span></text:p>
      <text:p text:style-name="P279"><text:span text:style-name="T280">23</text:span><text:span text:style-name="T281">.</text:span><text:span text:style-name="T282"><text:tab/></text:span><text:span text:style-name="T283">Į Privalomojo sveikatos draudimo fondą pervedamas lėšas sudaro gautos privalomojo sveikatos draudimo įmokos, baudos, palūkanos ir delspinig</text:span><text:span text:style-name="T284">iai, nurodyti Sveikatos draudimo įstatyme.</text:span></text:p>
      <text:p text:style-name="P285"/>
      <text:p text:style-name="P286"><text:span text:style-name="T287">V</text:span><text:span text:style-name="T288"><text:s/>SKYRIUS<text:s/></text:span></text:p>
      <text:p text:style-name="P289"><text:span text:style-name="T290">SOCIALINIO DRAUDIMO ĮMOKŲ MOKĖJIMAS, SUMOKĖTŲ (IŠIEŠKOTŲ) SOCIALINIO DRAUDIMO ĮMOKŲ BEI KITŲ FONDO ADMINISTRAVIMO ĮSTAIGŲ ADMINISTRUOJAMŲ ĮMOKŲ, DELSPINIGIŲ, BAUDŲ IR PALŪKANŲ SUMŲ ĮSKAITYMAS</text:span></text:p>
      <text:p text:style-name="P291"/>
      <text:p text:style-name="P292"><text:span text:style-name="T293">24</text:span><text:span text:style-name="T294">.</text:span><text:span text:style-name="T295"><text:tab/></text:span><text:span text:style-name="T296">Už laiku nesumokėtų socialinio draudimo įmokų, delspinigių ir baudų skolos sumokėjimo atidėjimo laikotarpį, išskyrus Taisyklių 65 punkte nurodytą atvejį, skaičiuojamos palūkanos, kurios atitinka Mokesčių administravimo įstatyme nurodytų palūkanų už s</text:span><text:span text:style-name="T297">uteiktą mokestinę paskolą dydį. Palūkanos skaičiuojamos už visą socialinio draudimo įmokų, delspinigių ir baudų skolos sumokėjimo atidėjimo laikotarpį, pradedant diena, kurią priimtas administracinis sprendimas (toliau – sprendimas) atidėti socialinio drau</text:span><text:span text:style-name="T298">dimo įmokų, delspinigių ir baudų skolos sumokėjimą. Palūkanos apskaičiuojamos Fondo valdybos direktoriaus nustatyta tvarka ir mokamos pagal sprendime atidėti socialinio draudimo įmokų, delspinigių ir baudų skolos sumokėjimą nustatytą grafiką. Palūkanos mok</text:span><text:span text:style-name="T299">amos iki sprendime atidėti socialinio draudimo įmokų, delspinigių ir baudų skolos sumokėjimą nurodytos datos. Laiku nesumokėjus skolos pagal draudėjo ir Fondo administravimo įstaigos suderintą įsiskolinimo grąžinimo grafiką, skaičiuojamos padidintos palūka</text:span><text:span text:style-name="T300">nos, kol laiku nesumokėta skola sumokama. Padidintų palūkanų dydis lygus delspinigių už laiku nesumokėtas socialinio draudimo įmokas dydžiui. Palūkanos išieškomos Lietuvos Respublikos valstybinio socialinio draudimo įstatymo nustatyta tvarka.</text:span><text:s/></text:p>
      <text:p text:style-name="P301"><text:span text:style-name="T302">25</text:span><text:span text:style-name="T303">.</text:span><text:span text:style-name="T304"><text:tab/></text:span><text:span text:style-name="T305">Soci</text:span><text:span text:style-name="T306">alinio draudimo įmokos į Fondo biudžetą mokamos Valstybinio socialinio draudimo įstatyme nustatyta tvarka.</text:span></text:p>
      <text:p text:style-name="P307"><text:span text:style-name="T308">26</text:span><text:span text:style-name="T309">.</text:span><text:span text:style-name="T310"><text:tab/></text:span><text:span text:style-name="T311">Apdraustųjų asmenų, gaunančių darbo užmokestį, socialinio draudimo įmokos skaičiuojamos nuo jiems apskaičiuoto darbo užmokesčio (įskaitant ir</text:span><text:span text:style-name="T312"><text:s/>neapmokestinamąjį pajamų dydį).</text:span><text:s/></text:p>
      <text:p text:style-name="P313"><text:span text:style-name="T314">27</text:span><text:span text:style-name="T315">.</text:span><text:span text:style-name="T316"><text:tab/></text:span><text:span text:style-name="T317">Asmenims, kurie yra išvykę iš Lietuvos Respublikos ir išvykimą deklaravę Lietuvos Respublikos gyvenamosios vietos deklaravimo įstatymo nustatyta tvarka, privalomojo sveikatos draudimo įmokos skaičiuojamos iki jų iš</text:span><text:span text:style-name="T318">vykimo dienos. Ši nuostata netaikoma, jeigu asmeniui, vadovaujantis Europos Sąjungos socialinės apsaugos sistemų koordinavimo reglamentais ar tarptautinėmis sutartimis dėl socialinės apsaugos, taikomi Lietuvos Respublikos socialinio draudimo teisės aktai.</text:span><text:s/></text:p>
      <text:p text:style-name="P319"><text:span text:style-name="T320">27¹</text:span><text:span text:style-name="T321">. Privalomojo sveikatos draudimo įmokos neskaičiuojamos už Sveikatos draudimo įstatymo 8 straipsnio 2 dalies 2 punkte nurodytus laikotarpius, kuriais asmenys buvo išvykę iš Lietuvos Respublikos ilgiau kaip 6 mėnesius ir nedeklaravo šio išvykimo Gyv</text:span><text:span text:style-name="T322">enamosios vietos deklaravimo įstatymo nustatyta tvarka, tačiau privalomojo sveikatos draudimo įmokas administruojančiai Fondo administravimo įstaigai pateikia kompetentingų užsienio valstybių institucijų išduotus dokumentus ir (arba) duomenis, patvirtinanč</text:span><text:span text:style-name="T323">ius, kad išvykimo laikotarpiu jie buvo apdrausti valstybiniu socialiniu draudimu kitoje šalyje arba buvo suimti ir (arba) nuteisti užsienyje, arba atliko arešto ar terminuoto laisvės atėmimo bausmę užsienyje, o teritorinė ligonių kasa patvirtina, kad išvyk</text:span><text:span text:style-name="T324">imo laikotarpiu jie negavo asmens sveikatos priežiūros paslaugų, apmokamų Privalomojo sveikatos draudimo fondo biudžeto lėšomis. Tokiu atveju Fondo administravimo įstaigai asmens teikiami dokumentai, išduoti užsienio valstybių institucijų, turi būti legali</text:span><text:span text:style-name="T325">zuoti arba patvirtinti pažyma (</text:span><text:span text:style-name="T326">Apostille</text:span><text:span text:style-name="T327">), vadovaujantis Dokumentų legalizavimo ir tvirtinimo pažyma (</text:span><text:span text:style-name="T328">Apostille</text:span><text:span text:style-name="T329">) tvarkos aprašu, patvirtintu Lietuvos Respublikos Vyriausybės 2006 m. spalio 30 d. nutarimu Nr. 1079 „Dėl Dokumentų legalizavimo ir tvirtinimo<text:s/></text:span><text:span text:style-name="T330">pažyma (</text:span><text:span text:style-name="T331">Apostille</text:span><text:span text:style-name="T332">) tvarkos aprašo patvirtinimo“, ir išversti į lietuvių kalbą, jeigu Lietuvos Respublikos tarptautinės sutartys arba Europos Sąjungos teisės aktai nenumato kitaip. Asmenims, kuriems taikomi Europos Sąjungos socialinės apsaugos sistemų koord</text:span><text:span text:style-name="T333">inavimo reglamentai ar tarptautinės sutartys dėl socialinės apsaugos, privalomojo sveikatos draudimo įmokos perskaičiuojamos šiuose reglamentuose ar tarptautinėse sutartyse nustatyta tvarka.</text:span><text:s/></text:p>
      <text:p text:style-name="P334">Papildyta punktu:</text:p>
      <text:p text:style-name="P335"><text:span text:style-name="T336">Nr.<text:s/></text:span><text:a xlink:href="https://www.e-tar.lt/portal/legalAct.html?documentId=931b9410ece811ee9f5b8ffa077f9188" office:target-frame-name="_top" xlink:show="replace"><text:span text:style-name="T337">A1-242</text:span></text:a><text:span text:style-name="T338">, 2024-03-28, paskelbta TAR 2024-03-28, i. k. 2024-05614</text:span></text:p>
      <text:p text:style-name="Normal"/>
      <text:p text:style-name="P339"><text:span text:style-name="T340">28</text:span><text:span text:style-name="T341">.</text:span><text:span text:style-name="T342"><text:tab/></text:span><text:span text:style-name="T343">Valstybinio socialinio draudimo įstatymo 10 straipsnio 7 ir 8 dalyse nustatyta tvarka pa</text:span><text:span text:style-name="T344">pildomai priskaičiuotos socialinio draudimo įmokos perskaičiuojamos už ne ilgesnį nei 3 mėnesių laikotarpį.</text:span><text:s/></text:p>
      <text:p text:style-name="P345"><text:span text:style-name="T346">29</text:span><text:span text:style-name="T347">.</text:span><text:span text:style-name="T348"><text:tab/></text:span><text:span text:style-name="T349">Socialinio draudimo įmokas į Fondo biudžetą už asmenis, draudžiamus valstybės lėšomis, pagal einamųjų metų Valstybės socialinių fondų biudž</text:span><text:span text:style-name="T350">etų rodiklių patvirtinimo įstatyme patvirtintus socialinio draudimo įmokų tarifus moka:</text:span></text:p>
      <text:p text:style-name="P351"><text:span text:style-name="T352">29.1</text:span><text:span text:style-name="T353">. valstybės institucija, perkėlusi valstybės tarnautoją arba perkėlusi ar priėmusi specialųjį atašė į pareigas Lietuvos Respublikos diplomatinėje atstovybėje, kon</text:span><text:span text:style-name="T354">sulinėje įstaigoje, Lietuvos Respublikos atstovybėje prie tarptautinės organizacijos, tarptautinėje ar Europos Sąjungos institucijoje arba užsienio valstybės institucijoje, pasiuntusi dirbti į specialiąją misiją, laikinai perkėlusi žvalgybos pareigūną tarn</text:span><text:span text:style-name="T355">auti ar paskyrusi profesinės karo tarnybos karį atlikti karo tarnybą Lietuvos Respublikos diplomatinėje atstovybėje, konsulinėje įstaigoje, Lietuvos Respublikos atstovybėje prie tarptautinės organizacijos, užsienio valstybės ar tarptautinėje karinėje ar gy</text:span><text:span text:style-name="T356">nybos institucijoje, taip pat pagal Lietuvos Respublikos asmenų delegavimo į tarptautines ir Europos Sąjungos institucijas ar užsienio valstybių institucijas įstatymą asmenį delegavusi Lietuvos Respublikos deleguojančioji institucija, Lietuvos Respublikos<text:s/></text:span><text:span text:style-name="T357">Prezidentūra už Valstybinio socialinio draudimo įstatymo 6 straipsnio 1 dalyje nurodytus asmenis moka pensijų, motinystės ir nedarbo socialinio draudimo įmokas iš valstybės institucijoms patvirtintų Lietuvos Respublikos valstybės biudžeto asignavimų;</text:span><text:s/></text:p>
      <text:p text:style-name="P358"><text:span text:style-name="T359">29</text:span><text:span text:style-name="T360">.2</text:span><text:span text:style-name="T361">. Lietuvos Respublikos krašto apsaugos ministerija ar jos įgaliotos krašto apsaugos sistemos institucijos už Valstybinio socialinio draudimo įstatymo 6 straipsnio 4 dalyje nurodytus asmenis moka pensijų, motinystės, nedarbo ir nelaimingų atsitikimų dar</text:span><text:span text:style-name="T362">be ir profesinių ligų socialinio draudimo įmokas;<text:s/></text:span></text:p>
      <text:p text:style-name="P363"><text:span text:style-name="T364">29.3</text:span><text:span text:style-name="T365">. Socialinės apsaugos ir darbo ministerija moka už:<text:s/></text:span></text:p>
      <text:p text:style-name="P366"><text:span text:style-name="T367">29.3.1</text:span><text:span text:style-name="T368">. Valstybinio socialinio draudimo įstatymo 6 straipsnio 2 dalyje nurodytus asmenis – pensijų ir nedarbo socialinio draudimo įmokas;<text:s/></text:span></text:p>
      <text:p text:style-name="P369"><text:span text:style-name="T370">2</text:span><text:span text:style-name="T371">9.3.2</text:span><text:span text:style-name="T372">. Valstybinio socialinio draudimo įstatymo 6 straipsnio 3 dalyje nurodytus asmenis – pensijų ir nedarbo socialinio draudimo įmokas;<text:s/></text:span></text:p>
      <text:p text:style-name="P373"><text:span text:style-name="T374">29.3.3</text:span><text:span text:style-name="T375">. Valstybinio socialinio draudimo įstatymo 6 straipsnio 6 dalyje nurodytus asmenis – pensijų socialinio dr</text:span><text:span text:style-name="T376">audimo įmokas;</text:span></text:p>
      <text:p text:style-name="P377"><text:span text:style-name="T378">29.3.4</text:span><text:span text:style-name="T379">. Valstybinio socialinio draudimo įstatymo 6 straipsnio 10 dalyje nurodytus asmenis – nelaimingų atsitikimų darbe ir profesinių ligų draudimo įmokas;</text:span></text:p>
      <text:p text:style-name="P380"><text:span text:style-name="T381">29.4</text:span><text:span text:style-name="T382">. Lietuvos Respublikos švietimo, mokslo ir sporto ministerija už<text:s/></text:span><text:span text:style-name="T383">Valstybinio socialinio draudimo įstatymo 6 straipsnio 5 dalyje nurodytus profesinio mokymo įstaigų mokinius, aukštųjų mokyklų studentus, atliekančius profesinės veiklos praktiką įstaigoje ar įmonėje, jų mokymosi ir pratybų laikotarpiu moka nelaimingų atsit</text:span><text:span text:style-name="T384">ikimų darbe ir profesinių ligų socialinio draudimo įmokas;</text:span><text:s/></text:p>
      <text:p text:style-name="P385">Papunkčio pakeitimai:</text:p>
      <text:p text:style-name="P386"><text:span text:style-name="T387">Nr.<text:s/></text:span><text:a xlink:href="https://www.e-tar.lt/portal/legalAct.html?documentId=931b9410ece811ee9f5b8ffa077f9188" office:target-frame-name="_top" xlink:show="replace"><text:span text:style-name="T388">A1-242</text:span></text:a><text:span text:style-name="T389">, 2024-03-28, paskelbta TAR 2024-03-28, i. k. 2024-05614</text:span></text:p>
      <text:p text:style-name="Normal"/>
      <text:p text:style-name="P390"><text:span text:style-name="T391">29.5</text:span><text:span text:style-name="T392">. Socialinės apsaugos ir darbo ministerija ar jos įgaliota įstaiga už Valstybinio socialinio draudimo įstatymo 6 straipsnio 5 dalyje nurodytus asmenis, Užimtumo tarnybos<text:s/></text:span><text:span text:style-name="T393">prie Lietuvos Respublikos socialinės apsaugos ir darbo ministerijos</text:span><text:span text:style-name="T394"><text:s/>siųstus į profesin</text:span><text:span text:style-name="T395">į mokymą ar profesinę reabilitaciją, atliekančius profesinės veiklos praktiką įstaigoje ar įmonėje, mokymo ir pratybų laikotarpiu moka nelaimingų atsitikimų darbe ir profesinių ligų draudimo įmokas;</text:span><text:s/></text:p>
      <text:p text:style-name="P396"><text:span text:style-name="T397">29.6</text:span><text:span text:style-name="T398">. Lietuvos Respublikos teisingumo ministerija ar</text:span><text:span text:style-name="T399"><text:s/>jos įgaliota įstaiga už Valstybinio socialinio draudimo įstatymo 6 straipsnio 5 dalyje nurodytus asmenis, kurie mokosi bausmių vykdymo sistemos profesinio mokymo įstaigoje ir yra pasirašę stojimo į vidaus tarnybą sutartį (kursantus), mokymosi ir pratybų l</text:span><text:span text:style-name="T400">aikotarpiu moka nelaimingų atsitikimų darbe ir profesinių ligų draudimo įmokas;</text:span><text:s/></text:p>
      <text:p text:style-name="P401"><text:span text:style-name="T402">29.7</text:span><text:span text:style-name="T403">. Lietuvos Respublikos vidaus reikalų ministerija ar jos įgaliotos įstaigos už Valstybinio socialinio draudimo įstatymo 6 straipsnio 5 dalyje nurodytus asmenis, kurie<text:s/></text:span><text:span text:style-name="T404">mokosi vidaus reikalų profesinio mokymo įstaigoje ir yra pasirašę stojimo į vidaus tarnybą sutartį (kursantus), mokymosi ir pratybų laikotarpiu moka nelaimingų atsitikimų darbe ir profesinių ligų draudimo įmokas;</text:span><text:s/></text:p>
      <text:p text:style-name="P405"><text:span text:style-name="T406">29.8</text:span><text:span text:style-name="T407">. Krašto apsaugos ministerija ar j</text:span><text:span text:style-name="T408">os įgaliota įstaiga už Valstybinio socialinio draudimo įstatymo 6 straipsnio 5 dalyje nurodytus asmenis, kurie atlieka karo tarnybą studijuodami karo mokymo įstaigoje (kariūnus), jų mokymosi ir pratybų laikotarpiu moka nelaimingų atsitikimų darbe ir profes</text:span><text:span text:style-name="T409">inių ligų draudimo įmokas;</text:span><text:s/></text:p>
      <text:p text:style-name="P410"><text:span text:style-name="T411">29.9</text:span><text:span text:style-name="T412">. Lietuvos Respublikos kultūros ministerija už Valstybinio socialinio draudimo įstatymo 6 straipsnio 7 dalyje nurodytus asmenis moka pensijų, ligos ir motinystės socialinio draudimo įmokas;<text:s/></text:span></text:p>
      <text:p text:style-name="P413"><text:span text:style-name="T414">29.10</text:span><text:span text:style-name="T415">. Švietimo, mokslo i</text:span><text:span text:style-name="T416">r sporto ministerija ar jos įgaliota institucija už Valstybinio socialinio draudimo įstatymo 6 straipsnio 11 dalyje nurodytus sportininkus, kuriems Lietuvos Respublikos sporto įstatymo nustatyta tvarka yra mokama valstybės stipendija, valstybės stipendijos</text:span><text:span text:style-name="T417"><text:s/>mokėjimo laikotarpiu moka pensijų, ligos ir motinystės socialinio draudimo įmokas;</text:span><text:s/></text:p>
      <text:p text:style-name="P418"><text:span text:style-name="T419">29.11</text:span><text:span text:style-name="T420">. Finansų ministerija ar jos įgaliotos įstaigos už Valstybinio socialinio draudimo įstatymo 6 straipsnio 5 dalyje nurodytus asmenis, kurie mokosi muitinės pareigū</text:span><text:span text:style-name="T421">nų profesinio mokymo įstaigoje ir yra pasirašę stojimo į vidaus tarnybą sutartį (kursantus), jų mokymosi ir pratybų laikotarpiu moka nelaimingų atsitikimų darbe ir profesinių ligų socialinio draudimo įmokas.</text:span><text:s/></text:p>
      <text:p text:style-name="P422">Papildyta papunkčiu:</text:p>
      <text:p text:style-name="P423"><text:span text:style-name="T424">Nr.<text:s/></text:span><text:a xlink:href="https://www.e-tar.lt/portal/legalAct.html?documentId=931b9410ece811ee9f5b8ffa077f9188" office:target-frame-name="_top" xlink:show="replace"><text:span text:style-name="T425">A1-242</text:span></text:a><text:span text:style-name="T426">, 2024-03-28, paskelbta TAR 2024-03-28, i. k. 2024-05614</text:span></text:p>
      <text:p text:style-name="Normal"/>
      <text:p text:style-name="P427"><text:span text:style-name="T428">30</text:span><text:span text:style-name="T429">. Nelaimingų atsitikimų darbe ir profesinių ligų socialinio draudimo įmokos Taisyklių 29</text:span><text:span text:style-name="T430">.2, 29.3.4, 29.4–29.8, 29.11 papunkčiuose nurodytiems Lietuvos Respublikos valstybės biudžeto asignavimų valdytojams apskaičiuojamos pagal draudėjų, pas kuriuos atliekama praktika, vykdomi mokymai, pratybos ar užduotys, priskyrimą nelaimingų atsitikimų dar</text:span><text:span text:style-name="T431">be ir profesinių ligų socialinio draudimo įmokos tarifų grupėms.</text:span><text:s/></text:p>
      <text:p text:style-name="P432">Punkto pakeitimai:</text:p>
      <text:p text:style-name="P433"><text:span text:style-name="T434">Nr.<text:s/></text:span><text:a xlink:href="https://www.e-tar.lt/portal/legalAct.html?documentId=931b9410ece811ee9f5b8ffa077f9188" office:target-frame-name="_top" xlink:show="replace"><text:span text:style-name="T435">A1-242</text:span></text:a><text:span text:style-name="T436">, 2024-03-28, paskelbta TAR 2024-03-28, i. k. 2024-05614</text:span></text:p>
      <text:p text:style-name="Normal"/>
      <text:p text:style-name="P437"><text:span text:style-name="T438">31</text:span><text:span text:style-name="T439">.</text:span><text:span text:style-name="T440"><text:tab/></text:span><text:span text:style-name="T441">Motinų (įmočių), tėvų (įtėvių), globėjų draudimas valstybės lėšomis nuo vaiko gimimo taikomas jo motinai (įmotei) ar globėjai, kol vaiko tėvai (įtėviai) ar globėjai apsisprendžia kitaip. Apsisprendimu kitaip laikomas bendro tėvų (įtėvių) ar globėjų praš</text:span><text:span text:style-name="T442">ymo apdrausti vieną iš jų valstybės lėšomis pateikimas Fondo valdybos teritoriniam skyriui, o nepateikus tokio prašymo – vieno iš tėvų (įtėvių) ar globėjų išėjimas atostogų vaikui prižiūrėti.</text:span><text:s/></text:p>
      <text:p text:style-name="P443"><text:span text:style-name="T444">32</text:span><text:span text:style-name="T445">. Globėjas, auginantis vaiką iki 3 metų, ir nesukakęs sen</text:span><text:span text:style-name="T446">atvės pensijos amžiaus vienas iš asmens su negalia, kuriam nustatytas individualios pagalbos teikimo išlaidų kompensacijos pirmo ar antro lygio poreikis (iki 2023 m. gruodžio 31 d. – specialusis nuolatinės slaugos poreikis) ar individualios pagalbos teikim</text:span><text:span text:style-name="T447">o išlaidų kompensacijos trečio ar ketvirto lygio poreikis (iki 2023 m. gruodžio 31 d. – specialusis nuolatinės priežiūros (pagalbos) poreikis), tėvų (įtėvių) arba asmuo, paskirtas šio asmens su negalia globėju, rūpintoju ar aprūpintoju, slaugantis ar nuola</text:span><text:span text:style-name="T448">t prižiūrintis namuose šį asmenį su negalia (teikiantis jam pagalbą namuose), arba vienas iš tėvų (įtėvių), globėjas ar rūpintojas, slaugantis namuose visiškos negalios invalidą, pripažintą tokiu iki 2005 m. liepos 1 d., pensijų ir nedarbo socialiniu draud</text:span><text:span text:style-name="T449">imu draudžiami nuo teisės į šį draudimą atsiradimo dienos pagal Lietuvos Respublikos apdraustųjų valstybiniu socialiniu draudimu ir valstybinio socialinio draudimo išmokų registro duomenis ir (ar) jų pateiktus prašymus, jeigu nurodytame registre nėra duome</text:span><text:span text:style-name="T450">nų, reikalingų sprendimui drausti asmenį pensijų ir nedarbo socialiniu draudimu valstybės lėšomis priimti, vadovaujantis Valstybinio socialinio draudimo įstatymo 6 straipsnio 2 arba 3 dalimi.</text:span><text:s/></text:p>
      <text:p text:style-name="P451">Punkto pakeitimai:</text:p>
      <text:p text:style-name="P452"><text:span text:style-name="T453">Nr.<text:s/></text:span><text:a xlink:href="https://www.e-tar.lt/portal/legalAct.html?documentId=931b9410ece811ee9f5b8ffa077f9188" office:target-frame-name="_top" xlink:show="replace"><text:span text:style-name="T454">A1-242</text:span></text:a><text:span text:style-name="T455">, 2024-03-28, paskelbta TAR 2024-03-28, i. k. 2024-05614</text:span></text:p>
      <text:p text:style-name="Normal"/>
      <text:p text:style-name="P456"><text:span text:style-name="T457">33</text:span><text:span text:style-name="T458">.</text:span><text:span text:style-name="T459"><text:tab/></text:span><text:span text:style-name="T460">Asmenys, nurodyti Taisyklių 29.3.1–29.3.3, 29.9 papunkčiuose,</text:span><text:span text:style-name="T461"><text:s/></text:span><text:span text:style-name="T462">Fondo valdybos direktoriaus nustatyta tvarka valstybės lėšomis d</text:span><text:span text:style-name="T463">raudžiami tik tuo atveju, jei jie tuo laikotarpiu neturi draudžiamųjų pajamų arba jų pajamos mažesnės negu atitinkamą laikotarpį Lietuvos Respublikos Vyriausybės patvirtintų minimaliųjų mėnesinių algų suma. Tradicinių ir kitų valstybės pripažintų religinių</text:span><text:span text:style-name="T464"><text:s/>bendruomenių bei bendrijų dvasininkai ir vienuoliai valstybės lėšomis draudžiami tik tuo atveju, jei jie neturi būtinojo pensijų socialinio draudimo stažo senatvės pensijai skirti, negauna socialinio draudimo pensijos, jų draudžiamųjų pajamų suma per kale</text:span><text:span text:style-name="T465">ndorinius metus yra mažesnė už atitinkamų metų 12 Vyriausybės patvirtintų minimaliųjų mėnesinių algų sumą ir jei šie asmenys nėra išvykę iš Lietuvos Respublikos ir išvykimo nėra deklaravę Gyvenamosios vietos deklaravimo įstatymo nustatyta tvarka.</text:span><text:s/></text:p>
      <text:p text:style-name="P466"><text:span text:style-name="T467">34</text:span><text:span text:style-name="T468">.</text:span><text:span text:style-name="T469"><text:tab/></text:span><text:span text:style-name="T470">Sportininkai, nurodyti Valstybinio socialinio draudimo įstatymo 6 straipsnio 11 dalyje, kurie neturi draudžiamųjų pajamų ir kurių gaunama valstybės stipendija per kalendorinį mėnesį neviršija atitinkamo mėnesio Vyriausybės patvirtintos minimaliosios mėnesi</text:span><text:span text:style-name="T471">nės algos dydžio, valstybės lėšomis</text:span><text:span text:style-name="T472"><text:s/></text:span><text:span text:style-name="T473">draudžiami pensijų, ligos ir motinystės socialiniu draudimu apskaičiuojant socialinio draudimo įmokas už praėjusį mėnesį nuo Vyriausybės patvirtintos minimaliosios mėnesinės algos. Sportininkai, nurodyti Valstybinio<text:s/></text:span><text:span text:style-name="T474">socialinio draudimo įstatymo 6 straipsnio 11 dalyje, kurių draudžiamųjų pajamų suma yra mažesnė už atitinkamo mėnesio Vyriausybės patvirtintos minimaliosios mėnesinės algos dydį,</text:span><text:span text:style-name="T475"><text:s/></text:span><text:span text:style-name="T476">valstybės lėšomis draudžiami pensijų, ligos ir motinystės socialiniu draudimu</text:span><text:span text:style-name="T477"><text:s/>už juos sumokant<text:s/></text:span><text:span text:style-name="T478">socialinio draudimo įmokų sumą, apskaičiuotą nuo skirtumo, gauto iš atitinkamo mėnesio minimaliosios mėnesinės algos atėmus asmens turėtas draudžiamąsias pajamas.</text:span><text:span text:style-name="T479"><text:s/>Sportininkai, kuriems Sporto įstatymo nustatyta tvarka mokama valstybės sti</text:span><text:span text:style-name="T480">pendija yra didesnė už atitinkamo kalendorinio mėnesio Vyriausybės patvirtintą minimaliąją mėnesinę algą, valstybės lėšomis draudžiami pensijų, ligos ir motinystės socialiniu draudimu apskaičiuojant socialinio draudimo įmokas nuo praėjusį mėnesį mokėtos va</text:span><text:span text:style-name="T481">lstybės stipendijos dydžio. Švietimo, mokslo ir sporto ministerija ar jos įgaliota institucija teikia Fondo valdybai duomenis (vardą, pavardę, asmens kodą, valstybės stipendijos dydį, jos gavimo pradžios datą ir pabaigos datą) apie sportininkus, nurodytus<text:s/></text:span><text:span text:style-name="T482">Valstybinio socialinio draudimo įstatymo 6 straipsnio 11 dalyje, pagal asmens duomenų teikimo sutartį ir Fondo valdyba šiuos duomenis registruoja Lietuvos Respublikos apdraustųjų valstybiniu socialiniu draudimu ir valstybinio socialinio draudimo išmokų gav</text:span><text:span text:style-name="T483">ėjų registre.</text:span><text:s/></text:p>
      <text:p text:style-name="P484"><text:span text:style-name="T485">35</text:span><text:span text:style-name="T486">.</text:span><text:span text:style-name="T487"><text:tab/></text:span><text:span text:style-name="T488">Asmenys, nurodyti Valstybinio socialinio draudimo įstatymo 6 straipsnio 5 ir 10 dalyse, privalomai draudžiami nelaimingų atsitikimų darbe ir profesinių ligų socialiniu draudimu pagal draudėjų, nurodytų Lietuvos Respublikos nelaimingų</text:span><text:span text:style-name="T489"><text:s/>atsitikimų darbe ir profesinių ligų socialinio draudimo įstatymo 5 straipsnyje, Fondo valdybos teritoriniams skyriams pateiktus duomenis apie minėtų asmenų nelaimingų atsitikimų darbe ir profesinių ligų socialinio draudimo laikotarpius.<text:s/></text:span></text:p>
      <text:p text:style-name="P490"><text:span text:style-name="T491">36</text:span><text:span text:style-name="T492">. Fondo val</text:span><text:span text:style-name="T493">dyba pagal Lietuvos Respublikos apdraustųjų valstybiniu socialiniu draudimu ir valstybinio socialinio draudimo išmokų gavėjų registro duomenis apie Taisyklių 29.3.4, 29.4–29.8, 29.11 papunkčiuose nurodytus asmenis, kurie praėjusį kalendorinį mėnesį turėjo<text:s/></text:span><text:span text:style-name="T494">teisę būti draudžiami valstybės lėšomis, apskaičiuoja lėšų poreikį ir ne vėliau kaip iki kito kalendorinio mėnesio 15 dienos teikia informaciją apie praėjusio kalendorinio mėnesio lėšų poreikį atitinkamam Lietuvos Respublikos valstybės biudžeto asignavimų<text:s/></text:span><text:span text:style-name="T495">valdytojui ar jo įgaliotai įstaigai. Lietuvos Respublikos valstybės biudžeto asignavimų valdytojas ar jo įgaliota įstaiga ne vėliau kaip iki to kalendorinio mėnesio paskutinės dienos perveda į Fondą apskaičiuotą pinigų sumą.</text:span><text:s/></text:p>
      <text:p text:style-name="P496">Punkto pakeitimai:</text:p>
      <text:p text:style-name="P497"><text:span text:style-name="T498">Nr.<text:s/></text:span><text:a xlink:href="https://www.e-tar.lt/portal/legalAct.html?documentId=931b9410ece811ee9f5b8ffa077f9188" office:target-frame-name="_top" xlink:show="replace"><text:span text:style-name="T499">A1-242</text:span></text:a><text:span text:style-name="T500">, 2024-03-28, paskelbta TAR 2024-03-28, i. k. 2024-05614</text:span></text:p>
      <text:p text:style-name="Normal"/>
      <text:p text:style-name="P501"><text:span text:style-name="T502">37</text:span><text:span text:style-name="T503">.</text:span><text:span text:style-name="T504"><text:tab/></text:span><text:span text:style-name="T505"><text:s/>Fondo valdyba, įvertinusi Lietuvos Respublikos apdraustųjų valstybiniu socialiniu draudimu i</text:span><text:span text:style-name="T506">r valstybinio socialinio draudimo išmokų gavėjų registro duomenis apie sportininkų, nurodytų Valstybinio socialinio draudimo įstatymo 6 straipsnio 11 dalyje, draudžiamąsias pajamas, privalomąjį sveikatos draudimą ir sumokėtas socialinio draudimo ir privalo</text:span><text:span text:style-name="T507">mojo sveikatos draudimo įmokas, iki kiekvieno kalendorinio mėnesio 25 dienos pateikia Švietimo, mokslo ir sporto ministerijai ar jos įgaliotai institucijai paraišką su apskaičiuotu lėšų poreikiu už praėjusį kalendorinį mėnesį, nurodydama bendrą socialinio<text:s/></text:span><text:span text:style-name="T508">draudimo ir privalomojo sveikatos draudimo įmokų sumą, kurią Švietimo, mokslo ir sporto ministerija ar jos įgaliota institucija perveda į Fondą ne vėliau kaip iki to kalendorinio mėnesio paskutinės dienos. Fondo valdyba, nustačiusi valstybės lėšų permoką a</text:span><text:span text:style-name="T509">r nepriemoką už praėjusius laikotarpius, atitinkamai mažina ar didina artimiausio kalendorinio mėnesio lėšų poreikį. Pasibaigus kalendoriniams metams, Taisyklių nustatyta tvarka permokos grąžinamos Švietimo, mokslo ir sporto ministerijai ar jos įgaliotai i</text:span><text:span text:style-name="T510">nstitucijai.</text:span><text:s/></text:p>
      <text:p text:style-name="P511"><text:span text:style-name="T512">38</text:span><text:span text:style-name="T513">.</text:span><text:span text:style-name="T514"><text:tab/></text:span><text:span text:style-name="T515">Jeigu asmuo tuo pačiu laikotarpiu turi teisę į draudimą valstybės lėšomis dėl skirtingų socialinio statuso ypatybių ir jam turėtų būti mokamos tos pačios draudimo rūšies ir to paties dydžio socialinio draudimo įmokos, valstybės lėšomi</text:span><text:span text:style-name="T516">s draudžiama tik vieną kartą.</text:span></text:p>
      <text:p text:style-name="P517"><text:span text:style-name="T518">39</text:span><text:span text:style-name="T519">.</text:span><text:span text:style-name="T520"><text:tab/></text:span><text:span text:style-name="T521">Kai asmuo gali būti draudžiamas valstybės lėšomis pagal kelias Valstybinio socialinio draudimo įstatymo 6 straipsnio dalis, įmokos skaičiuojamos taip:</text:span></text:p>
      <text:p text:style-name="P522"><text:span text:style-name="T523">39.1</text:span><text:span text:style-name="T524">. asmenų, nurodytų Valstybinio socialinio draudimo įstatymo 6</text:span><text:span text:style-name="T525"> straipsnio 1, 4 ir 11 dalyse, lėšų poreikį skaičiuoja atitinkamas asignavimų valdytojas, neatsižvelgdamas į kitus statusus;</text:span><text:s/></text:p>
      <text:p text:style-name="P526"><text:span text:style-name="T527">39.2</text:span><text:span text:style-name="T528">. asmenų, nurodytų Valstybinio socialinio draudimo įstatymo 6 straipsnio 2, 3, 6 ir 7 dalyse, lėšų poreikis skaičiuojamas<text:s/></text:span><text:span text:style-name="T529">šia eilės tvarka: Valstybinio socialinio draudimo įstatymo 6 straipsnio 2 dalis, 6 straipsnio 3 dalis, 6 straipsnio 6 dalis, 6 straipsnio 7 dalis;</text:span></text:p>
      <text:p text:style-name="P530"><text:span text:style-name="T531">39.3</text:span><text:span text:style-name="T532">. asmenų, nurodytų Valstybinio socialinio draudimo įstatymo 6 straipsnio 5 ir 10</text:span><text:span text:style-name="T533"> </text:span><text:span text:style-name="T534">dalyse, lėšų poreiki</text:span><text:span text:style-name="T535">o skaičiavimai teikiami tam Lietuvos Respublikos valstybės biudžeto asignavimų valdytojui, kuriam anksčiausiai atsirado pareiga mokėti socialinio draudimo įmokas.</text:span></text:p>
      <text:p text:style-name="P536"><text:span text:style-name="T537">40</text:span><text:span text:style-name="T538">.</text:span><text:span text:style-name="T539"><text:tab/></text:span><text:span text:style-name="T540">Asmenų, draudžiamų valstybės lėšomis, draudimo tvarką nustato Fondo valdybos direkt</text:span><text:span text:style-name="T541">orius.</text:span><text:s/></text:p>
      <text:p text:style-name="P542"><text:span text:style-name="T543">41</text:span><text:span text:style-name="T544">.</text:span><text:span text:style-name="T545"><text:tab/></text:span><text:span text:style-name="T546">Jeigu Lietuvos Respublikos individualių įmonių įstatyme arba Lietuvos Respublikos civiliniame kodekse nustatytais atvejais individualios įmonės savininkui mirus teismas paskiria palikimo administratorių, nuo teismo nutarties dėl palikimo ad</text:span><text:span text:style-name="T547">ministratoriaus paskyrimo įsiteisėjimo dienos individuali įmonė už palikimo administratorių privalo mokėti socialinio draudimo įmokas tokia pat tvarka kaip už individualios įmonės savininką.</text:span></text:p>
      <text:p text:style-name="P548"><text:span text:style-name="T549">42</text:span><text:span text:style-name="T550">.</text:span><text:span text:style-name="T551"><text:tab/></text:span><text:span text:style-name="T552">Su darbo santykiais susijusioms kompensacinio ar skatinam</text:span><text:span text:style-name="T553">ojo pobūdžio išmokoms nepriskiriami už nepinigines dovanas ir gyvybės draudimo įmokas darbdavio darbuotojo naudai sumokėtas gyventojų pajamų mokestis ir apdraustojo socialinio draudimo įmokų dalis.</text:span></text:p>
      <text:p text:style-name="P554"><text:span text:style-name="T555">43</text:span><text:span text:style-name="T556">.</text:span><text:span text:style-name="T557"><text:tab/></text:span><text:span text:style-name="T558">Fiziniai asmenys, kurie moka privalomojo sveikatos</text:span><text:span text:style-name="T559"><text:s/>draudimo įmokas pagal Sveikatos draudimo įstatymo 17 straipsnio 11 dalį, gavę pajamų iš sporto ir (arba) atlikėjo veiklos ir (arba) pajamų pagal autorinę sutartį, tačiau nevykdantys jokios kitos veiklos, dėl kurios atsirastų prievolė patiems (už juos) mok</text:span><text:span text:style-name="T560">ėti privalomojo sveikatos draudimo įmokas kaip kitai draudžiamųjų asmenų kategorijai priklausantiems asmenims, ir kurie nėra priskiriami prie asmenų, išvardytų Sveikatos draudimo įstatymo 6 straipsnio 4 dalyje, pasibaigus kalendoriniams metams, turi perska</text:span><text:span text:style-name="T561">ičiuoti už praėjusius kalendorinius metus mokėtinas privalomojo sveikatos draudimo įmokas. Jeigu fizinio asmens, mokančio privalomojo sveikatos draudimo įmokas pagal Sveikatos draudimo įstatymo 17 straipsnio 11 dalį, per praėjusius kalendorinius metus sumo</text:span><text:span text:style-name="T562">kėtų privalomojo sveikatos draudimo įmokų ir apskaičiuotų privalomojo sveikatos draudimo įmokų, skaičiuojamų nuo pajamų, gautų iš sporto ir (arba) atlikėjo veiklos, ir (arba) pajamų, gautų pagal autorinę sutartį, suma yra mažesnė negu 6,98 procento 12 mini</text:span><text:span text:style-name="T563">maliųjų mėnesinių algų, galiojančių tų metų kiekvieno atitinkamo mėnesio paskutinę dieną, dydžio, fizinis asmuo, mokantis privalomojo sveikatos draudimo įmokas pagal Sveikatos draudimo įstatymo 17 straipsnio 11 dalį, iki kitų metų gegužės 1 d. turi sumokėt</text:span><text:span text:style-name="T564">i šios sumos ir nuo 12 minimaliųjų mėnesinių algų minimaliosios mėnesinės algos, galiojančių tų metų kiekvieno atitinkamo mėnesio paskutinę dieną, dydžio apskaičiuotos privalomojo sveikatos draudimo įmokų sumos skirtumą.<text:s/></text:span></text:p>
      <text:p text:style-name="P565"><text:span text:style-name="T566">44</text:span><text:span text:style-name="T567">.</text:span><text:span text:style-name="T568"><text:tab/></text:span><text:span text:style-name="T569">Individualios įmonės už in</text:span><text:span text:style-name="T570">dividualių įmonių savininkus, mažosios bendrijos už mažųjų bendrijų narius, ūkinės bendrijos už ūkinių bendrijų tikruosius narius, kurie nepriskiriami asmenims, išvardytiems Sveikatos draudimo įstatymo 6 straipsnio 4 dalyje, 17 straipsnio 1 ir 5 dalyse, ki</text:span><text:span text:style-name="T571">ekvieną mėnesį, ne vėliau kaip iki einamojo mėnesio paskutinės dienos, turi mokėti Sveikatos draudimo įstatymo 17 straipsnio 6 ir 12 dalyse nustatyto dydžio privalomojo sveikatos draudimo įmokas.</text:span><text:s/></text:p>
      <text:p text:style-name="P572"><text:span text:style-name="T573">45</text:span><text:span text:style-name="T574">.</text:span><text:span text:style-name="T575"><text:tab/></text:span><text:span text:style-name="T576">Apskaičiuojant likviduojamų individualių įmonių<text:s/></text:span><text:span text:style-name="T577">savininkų, mažųjų bendrijų narių ar ūkinių bendrijų tikrųjų narių išsiimamų individualios įmonės savininko, mažosios bendrijos nario ar ūkinės bendrijos tikrojo nario asmeniniams poreikiams pajamų sumą, taip pat apskaičiuojant likviduojamų šeimynų dalyvių<text:s/></text:span><text:span text:style-name="T578">valstybinio socialinio draudimo įmokų prievolę, mokestinis laikotarpis skaičiuojamas iki šių subjektų (individualių įmonių, mažųjų bendrijų, ūkinių bendrijų, šeimynų) veiklos pabaigos, kurios data deklaruojama Valstybinei mokesčių inspekcijai pateikiamoje<text:s/></text:span><text:span text:style-name="T579">paskutinio mokestinio laikotarpio pelno mokesčio deklaracijoje.</text:span></text:p>
      <text:p text:style-name="P580"><text:span text:style-name="T581">46</text:span><text:span text:style-name="T582">.</text:span><text:span text:style-name="T583"><text:tab/></text:span><text:span text:style-name="T584">Kai savarankiškai dirbantis asmuo, išskyrus verslo liudijimą turintį</text:span><text:span text:style-name="T585"><text:s/>asmenį, per mokestinius metus yra individualios įmonės savininkas ir (arba) mažosios bendrijos narys, ir (arba) tik</text:span><text:span text:style-name="T586">rosios ar komanditinės ūkinės bendrijos tikrasis narys, ir (arba) šeimynos dalyvis, ir (arba) užsiima individualia veikla, kaip ji apibrėžta Lietuvos Respublikos gyventojų pajamų mokesčio įstatyme, ir (arba) yra ūkininkas ar jo partneris, kiekvienos veiklo</text:span><text:span text:style-name="T587">s pajamų metinė suma apskaičiuojama pagal deklaruotas pajamas iš kiekvienos veiklos.</text:span></text:p>
      <text:p text:style-name="P588"><text:span text:style-name="T589">47</text:span><text:span text:style-name="T590">.</text:span><text:span text:style-name="T591"><text:tab/></text:span><text:span text:style-name="T592">Už praėjusius ataskaitinius laikotarpius socialinio draudimo įmokos avansu negali būti mokamos.</text:span></text:p>
      <text:p text:style-name="P593"><text:span text:style-name="T594">48</text:span><text:span text:style-name="T595">.</text:span><text:span text:style-name="T596"><text:tab/></text:span><text:span text:style-name="T597">Valstybinė mokesčių inspekcija prie Finansų ministerijos te</text:span><text:span text:style-name="T598">ikia Fondo valdybai informaciją apie metines savarankiškai dirbančių asmenų gautų pajamų sumas, nuo kurių turi būti apskaičiuotos ir sumokėtos socialinio draudimo įmokos. Informacija teikiama Valstybinės mokesčių inspekcijos prie Finansų ministerijos ir Fo</text:span><text:span text:style-name="T599">ndo valdybos sudarytoje duomenų teikimo sutartyje nustatyta tvarka.</text:span><text:s/></text:p>
      <text:p text:style-name="P600"><text:span text:style-name="T601">49</text:span><text:span text:style-name="T602">.</text:span><text:span text:style-name="T603"><text:tab/></text:span><text:span text:style-name="T604">Jei verslo liudijimo galiojimo laikotarpiu pasikeičia Vyriausybės patvirtintas minimaliosios mėnesinės algos dydis, socialinio draudimo įmokos atitinkamai perskaičiuojamos ir jų s</text:span><text:span text:style-name="T605">kirtumas sumokamas per mėnesį nuo Vyriausybės patvirtintos minimaliosios mėnesinės algos pasikeitimo dienos.</text:span><text:s/></text:p>
      <text:p text:style-name="P606"><text:span text:style-name="T607">50</text:span><text:span text:style-name="T608">.</text:span><text:span text:style-name="T609"><text:tab/></text:span><text:span text:style-name="T610">Fondo valdyba, duomenų teikimo sutartyje nustatyta tvarka gavusi informaciją iš Valstybinės mokesčių inspekcijos apie išduotą naują ar pra</text:span><text:span text:style-name="T611">tęstą anksčiau įsigytą verslo liudijimą asmeniui arba įregistruotą individualią veiklą pagal Gyventojų pajamų mokesčio įstatymą, patikrina asmens įsiskolinimą Fondui. Jeigu asmuo, įsigijęs verslo liudijimą arba įregistravęs individualią veiklą, skolingas F</text:span><text:span text:style-name="T612">ondui, išskyrus tuos atvejus, kai asmens skolos Fondui sumokėjimo terminas buvo atidėtas ir dar nesuėjęs, Fondo valdyba papildomai informuoja skolininką apie susidariusią skolą Fondui.</text:span></text:p>
      <text:p text:style-name="P613"><text:span text:style-name="T614">51</text:span><text:span text:style-name="T615">.</text:span><text:span text:style-name="T616"><text:tab/></text:span><text:span text:style-name="T617">Verslo liudijimų išdavimo gyventojams taisyklėse, patvirtintose<text:s/></text:span><text:span text:style-name="T618">Lietuvos Respublikos Vyriausybės<text:s/></text:span><text:span text:style-name="T619">2002 m.<text:s/></text:span><text:span text:style-name="T620">lapkričio 19 d. nutarimu</text:span><text:span text:style-name="T621"><text:s/>Nr. 1797<text:s/></text:span><text:span text:style-name="T622">„</text:span><text:span text:style-name="T623">Dėl<text:s/></text:span><text:span text:style-name="T624">Verslo liudijimų išdavimo gyventojams taisyklių ir Veiklų, kuriomis gali būti verčiamasi turint verslo liudijimą</text:span><text:span text:style-name="T625">, rūšių sąrašo“,<text:s/></text:span><text:span text:style-name="T626">nustatytais</text:span><text:span text:style-name="T627"><text:s/>atvejais Valstybinė mokesčių inspekcija negali išduoti verslo liudijimo trumpesniam negu 3 mėnesių laikotarpiui, jeigu asmuo nėra sumokėjęs socialinio draudimo įmokų už visą verslo liudijimo galiojimo laikotarpį iš anksto. Fond</text:span><text:span text:style-name="T628">o valdyba duomenų teikimo sutartyje nustatyta tvarka teikia Valstybinei mokesčių inspekcijai informaciją apie asmens sumokėtas socialinio draudimo įmokas.<text:s/></text:span></text:p>
      <text:p text:style-name="P629"><text:span text:style-name="T630">52</text:span><text:span text:style-name="T631">.</text:span><text:span text:style-name="T632"><text:tab/></text:span><text:span text:style-name="T633">Socialinio draudimo įmokos nepriklauso nuo įsigyjamų verslo liudijimų skaičiaus tuo atveju,<text:s/></text:span><text:span text:style-name="T634">kai įsigyjamų verslo liudijimų galiojimo laikas sutampa ir šiuos verslo liudijimus įsigijęs asmuo draudžiasi valstybiniu socialiniu draudimu kaip turintis vieną verslo liudijimą.</text:span></text:p>
      <text:p text:style-name="P635"><text:span text:style-name="T636">53</text:span><text:span text:style-name="T637">.</text:span><text:span text:style-name="T638"><text:tab/></text:span><text:span text:style-name="T639">Verslo liudijimus turintys asmenys privalomojo sveikatos draudimo įmo</text:span><text:span text:style-name="T640">kas už mėnesius, už kuriuos jie moka ir (arba) už juos mokamos Sveikatos draudimo įstatymo 17 straipsnio 1, 2, 3, 6, 7, 9 ar 10 dalyje nurodytos privalomojo sveikatos draudimo įmokos arba kuriuos jie priklauso asmenų, išvardytų Sveikatos draudimo įstatymo<text:s/></text:span><text:span text:style-name="T641">6 straipsnio 4 dalyje, kategorijoms, turi teisę sumokėti kartą per metus, tačiau ne vėliau kaip iki kitų metų gegužės 1 d. (jeigu verslo liudijimus turintys asmenys yra tik individualių įmonių savininkai ir (arba) ūkinių bendrijų tikrieji nariai, ir (arba)</text:span><text:span text:style-name="T642"><text:s/>mažųjų bendrijų nariai, jie šia tvarka turi teisę pasinaudoti tik už tuos mėnesius, kuriais individuali įmonė, ūkinė bendrija arba mažoji bendrija nebuvo Valstybinei mokesčių inspekcijai deklaravusi laikino veiklos nevykdymo, neturėjo likviduojamos arba b</text:span><text:span text:style-name="T643">ankrutuojančios įmonės statuso).<text:s/></text:span></text:p>
      <text:p text:style-name="P644"><text:span text:style-name="T645">54</text:span><text:span text:style-name="T646">.</text:span><text:span text:style-name="T647"><text:tab/></text:span><text:span text:style-name="T648">Asmenų, nurodytų Sveikatos draudimo įstatymo 17 straipsnio 8 ir 11 dalyse, privalomojo sveikatos draudimo įmokos turi būti mokamos kartą per mėnesį, ne vėliau kaip iki einamojo mėnesio paskutinės dienos.</text:span><text:s/></text:p>
      <text:p text:style-name="P649"><text:span text:style-name="T650">55</text:span><text:span text:style-name="T651">.</text:span><text:span text:style-name="T652"><text:tab/></text:span><text:span text:style-name="T653">S</text:span><text:span text:style-name="T654">kaičiuojant ir mokant kas mėnesį mokėtinas privalomojo sveikatos draudimo įmokas, individualią žemės ūkio veiklą vykdančių asmenų pridėtinės vertės mokesčio (toliau – PVM) mokėtojo statuso pasikeitimas (įregistravimas PVM mokėtoju ar išregistravimas iš PVM</text:span><text:span text:style-name="T655"><text:s/>mokėtojų) taikomas nuo kito kalendorinio mėnesio pirmos dienos.<text:s/></text:span></text:p>
      <text:p text:style-name="P656"><text:span text:style-name="T657">56</text:span><text:span text:style-name="T658">.</text:span><text:span text:style-name="T659"><text:tab/></text:span><text:span text:style-name="T660">Jeigu asmenims, turintiems darbo santykius arba santykius, savo esme atitinkančius darbo santykius,</text:span><text:span text:style-name="T661"><text:s/></text:span><text:span text:style-name="T662">už kalendorinį mėnesį nėra apskaičiuota pajamų, nuo kurių skaičiuojamos privalomoj</text:span><text:span text:style-name="T663">o sveikatos draudimo įmokos, šie asmenys nevykdo jokios kitos veiklos, dėl kurios atsirastų prievolė patiems (už juos) mokėti privalomojo sveikatos draudimo įmokas kaip kitai draudžiamųjų asmenų kategorijai priklausantiems asmenims, ir jeigu jie nepriskiri</text:span><text:span text:style-name="T664">ami prie asmenų, išvardytų Sveikatos draudimo įstatymo 6 straipsnio 4 dalyje, šie asmenys, kaip asmenys, nepriskiriami Sveikatos draudimo įstatymo 6 straipsnio 4 dalyje ir 17 straipsnio 1–7 ir 9–10 dalyse išvardytiems asmenims, iki kitų metų gegužės 1 d. u</text:span><text:span text:style-name="T665">ž kalendorinį mėnesį privalo sumokėti 6,98 procento Vyriausybės patvirtintos minimaliosios mėnesinės algos, galiojančios mėnesio, už kurį mokama įmoka, paskutinę dieną, dydžio privalomojo sveikatos draudimo įmokas.</text:span><text:s/></text:p>
      <text:p text:style-name="P666"><text:span text:style-name="T667">57</text:span><text:span text:style-name="T668">.</text:span><text:span text:style-name="T669"><text:tab/></text:span><text:span text:style-name="T670">Draudėjai mokėjimo dokumentuose<text:s/></text:span><text:span text:style-name="T671">privalo nurodyti įmokų kodus, kurių sąrašą tvirtina Fondo valdybos direktorius. Už įmokos kodo įrašo teisingumą atsako įmokų mokėjimo dokumentą pildantis asmuo.</text:span><text:s/></text:p>
      <text:p text:style-name="P672"><text:span text:style-name="T673">58</text:span><text:span text:style-name="T674">.</text:span><text:span text:style-name="T675"><text:tab/></text:span><text:span text:style-name="T676">Jeigu verslo liudijimo galiojimo laikotarpiu asmuo praranda Valstybinio socialinio dra</text:span><text:span text:style-name="T677">udimo įstatymo 11 straipsnio 2 dalyje nurodytą sąlygą, suteikiančią teisę nemokėti socialinio draudimo įmokų, jis per 5 darbo dienas nuo sąlygos praradimo momento privalo į Fondo biudžetą sumokėti socialinio draudimo įmokų įsiskolinimą už likusį verslo liu</text:span><text:span text:style-name="T678">dijimo galiojimo laiką.</text:span></text:p>
      <text:p text:style-name="P679"><text:span text:style-name="T680">59</text:span><text:span text:style-name="T681">.</text:span><text:span text:style-name="T682"><text:tab/></text:span><text:span text:style-name="T683">Į Fondą laiku nesumokėtos draudėjų ir apdraustųjų asmenų socialinio draudimo įmokų, palūkanų, delspinigių ir baudų skolos išieškomos priverstine tvarka. Nesumokėtos draudėjų ir apdraustųjų asmenų socialinio draudimo įmokų, p</text:span><text:span text:style-name="T684">alūkanų, delspinigių ir baudų skolos išieškomos Valstybinio socialinio draudimo įstatyme nustatytais būdais Fondo valdybos direktoriaus nustatyta tvarka.</text:span><text:s/></text:p>
      <text:p text:style-name="P685"><text:span text:style-name="T686">60</text:span><text:span text:style-name="T687">.</text:span><text:span text:style-name="T688"><text:tab/></text:span><text:span text:style-name="T689">Sumokėtos (išieškotos) socialinio draudimo įmokų ir kitų Fondo administravimo įstaigų adminis</text:span><text:span text:style-name="T690">truojamų įmokų, delspinigių, baudų ir palūkanų sumos įskaitomos šia tvarka: pirmiausia įskaitomos pensijų fondo dalyvio lėšomis mokamų kaupiamųjų pensijų sumos, tada – socialinio draudimo įmokų ir kitų Fondo administravimo įstaigų administruojamų įmokų, de</text:span><text:span text:style-name="T691">lspinigių, baudų ir palūkanų sumos.<text:s/></text:span></text:p>
      <text:p text:style-name="P692"><text:span text:style-name="T693">61</text:span><text:span text:style-name="T694">.</text:span><text:span text:style-name="T695"><text:tab/></text:span><text:span text:style-name="T696">Fondo administravimo įstaigų administruojamų įmokų, delspinigių, baudų ir palūkanų įskaitymo eiliškumas: 1 – įmokos; 2 – palūkanos; 3 – baudos; 4 – delspinigiai. Jeigu yra ankstesnės eilės skola, vėlesnės eilės<text:s/></text:span><text:span text:style-name="T697">skola pradedama įskaityti tik sumokėjus (išieškojus) ankstesnės eilės skolą. Jei yra kelios vienos eilės skolos, pirmiausia įskaitoma skola už seniausią laikotarpį. Sumokėtų (išieškotų) socialinio draudimo įmokų ir kitų Fondo administravimo įstaigų adminis</text:span><text:span text:style-name="T698">truojamų įmokų, delspinigių, baudų ir palūkanų sumų įskaitymo tvarką nustato Fondo valdybos direktorius. Priverstine tvarka išieškomas Fondui priklausančias socialinio draudimo įmokų ir kitų Fondo administravimo įstaigų administruojamų įmokų, delspinigių,<text:s/></text:span><text:span text:style-name="T699">baudų ir palūkanų sumas kredito įstaigos nurašo pagal Fondo administravimo įstaigų pateiktus mokėjimo nurodymus iš visų draudėjų sąskaitų kredito įstaigose, esančiose Lietuvos Respublikoje. Mokėjimo nurodymai kredito įstaigoms pateikiami, jei draudėjai nep</text:span><text:span text:style-name="T700">erveda lėšų nustatytu laiku. Mokėjimo nurodymai gali būti pateikti dėl visos skolos sumos nurašymo iš kiekvienos draudėjo sąskaitos kredito įstaigose. Draudėjui nustatytu laiku nepateikus socialinio draudimo pranešimo apie apdraustiesiems asmenims apskaiči</text:span><text:span text:style-name="T701">uotas draudžiamųjų pajamų sumas ir socialinio draudimo įmokas, kitas Fondo administravimo įstaigų administruojamas įmokas, socialinio draudimo įmokų ir kitų Fondo administravimo įstaigų administruojamų įmokų, delspinigių, baudų ir palūkanų sumos, draudėjo<text:s/></text:span><text:span text:style-name="T702">mokėtinos kas mėnesį, nustatomos pagal draudėjo duomenis, pateiktus paskutiniame socialinio draudimo pranešime apie apdraustiesiems asmenims apskaičiuotas draudžiamųjų pajamų sumas ir socialinio draudimo įmokas, kitas Fondo administravimo įstaigų administr</text:span><text:span text:style-name="T703">uojamas įmokas. Nustačius, kad pagal Fondo administravimo įstaigų kredito įstaigoms pateiktus mokėjimo nurodymus nurašytos socialinio draudimo įmokų ir kitų Fondo administravimo įstaigų administruojamų įmokų, delspinigių, baudų ir palūkanų sumos viršija dr</text:span><text:span text:style-name="T704">audėjo įsiskolinimus, įsiskolinimus viršijanti suma įskaitoma į būsimus mokestinius laikotarpius arba, gavus draudėjo prašymą, Fondo valdybos direktoriaus nustatyta tvarka grąžinama draudėjui.<text:s/></text:span></text:p>
      <text:p text:style-name="P705"/>
      <text:p text:style-name="P706"><text:span text:style-name="T707">VI</text:span><text:span text:style-name="T708"><text:s/>SKYRIUS<text:s/></text:span></text:p>
      <text:p text:style-name="P709"><text:span text:style-name="T710">SOCIALINIO DRAUDIMO ĮMOKŲ ĮSISKOLINIMO<text:s/></text:span><text:span text:style-name="T711">SUMOKĖJIMO ATIDĖJIMAS</text:span></text:p>
      <text:p text:style-name="P712"/>
      <text:p text:style-name="P713"><text:span text:style-name="T714">62</text:span><text:span text:style-name="T715">.</text:span><text:span text:style-name="T716"><text:tab/></text:span><text:span text:style-name="T717">Fondo administravimo įstaigos gali atidėti draudėjams ir savarankiškai dirbantiems asmenims, mokantiems socialinio draudimo įmokas už save, socialinio draudimo įmokų įsiskolinimo Fondui sumokėjimą iki vienų metų nuo sprendimo</text:span><text:span text:style-name="T718"><text:s/>atidėti socialinio draudimo įmokų įsiskolinimo sumokėjimą priėmimo dienos, išskyrus atvejį, kai socialinio draudimo įmokų įsiskolinimo sumokėjimas atidedamas pagal Valstybinio socialinio draudimo įstatymo 19</text:span><text:span text:style-name="T719">1</text:span><text:span text:style-name="T720"><text:s/>straipsnį. Įmokų įsiskolinimo Fondui sumokėjim</text:span><text:span text:style-name="T721">as negali būti atidėtas, jeigu Fondo administravimo įstaiga nustato, kad socialinio draudimo įmokų įsiskolinimo išieškojimas jau perduotas antstoliui. Sprendimą dėl socialinio draudimo įmokų įsiskolinimo, neviršijančio 30 tūkst. eurų, sumokėjimo atidėjimo<text:s/></text:span><text:span text:style-name="T722">priima Fondo valdybos teritorinis skyrius. Sprendimą dėl socialinio draudimo įmokų įsiskolinimo, viršijančio 30 tūkst. eurų, sumokėjimo atidėjimo priima Fondo valdyba. Sprendime dėl socialinio draudimo įmokų įsiskolinimo sumokėjimo atidėjimo nurodoma, kad<text:s/></text:span><text:span text:style-name="T723">sprendimas netenka galios, jei<text:s/></text:span><text:span text:style-name="T724">draudėjas p</text:span><text:span text:style-name="T725">ažeidžia atidėto įsiskolinimo mokėjimo grafiką, laiku nesumoka socialinio draudimo įmokų už einamąjį laikotarpį.<text:s/></text:span><text:span text:style-name="T726">Socialinio draudimo įmokų įsiskolinimo Fondui sumokėjimas atidedamas šia tvarka:</text:span><text:s/></text:p>
      <text:p text:style-name="P727"><text:span text:style-name="T728">62.1</text:span><text:span text:style-name="T729">. Draudėjams,</text:span><text:span text:style-name="T730"><text:s/>mokantiems socialinio draudimo įmokas už apdraustuosius, nurodytus Valstybinio socialinio draudimo įstatymo 4 straipsnyje ir 5 straipsnio 1 ir 2 dalyse:<text:s/></text:span></text:p>
      <text:p text:style-name="P731"><text:span text:style-name="T732">62.1.1</text:span><text:span text:style-name="T733">. Draudėjo finansiniai įsipareigojimai mažesni už jo turtą arba jo</text:span><text:span text:style-name="T734"><text:s/></text:span><text:span text:style-name="T735">įsiskolinimo Fondui sumokė</text:span><text:span text:style-name="T736">jimas visiškai užtikrintas</text:span><text:span text:style-name="T737"><text:s/>hipoteka (įkeitimu), laidavimu ir (ar) garantija.</text:span><text:s/></text:p>
      <text:p text:style-name="P738"><text:span text:style-name="T739">62.1.2</text:span><text:span text:style-name="T740">. Dėl socialinio draudimo įmokų įsiskolinimo sumokėjimo atidėjimo draudėjas Fondo valdybos teritoriniam skyriui pateikia motyvuotą prašymą, kuriame nurodo įsiskolinimo<text:s/></text:span><text:span text:style-name="T741">priežastis, būsimą veiklą, turinčią pagerinti draudėjo finansinę būklę, įsiskolinimo grąžinimo grafiką, paskutinio ataskaitinio laikotarpio veiklos finansinę ataskaitą,</text:span><text:span text:style-name="T742"><text:s/></text:span><text:span text:style-name="T743">taip pat nurodo su draudėju susijusių ir (ar) jo partnerinių įmonių, kaip apibrėžta 201</text:span><text:span text:style-name="T744">3 m. gruodžio 18 d. Komisijos reglamento (ES) Nr. 1407/2013 dėl Sutarties dėl Europos Sąjungos veikimo 107 ir 108 straipsnių taikymo<text:s/></text:span><text:span text:style-name="T745">de minimis</text:span><text:span text:style-name="T746"><text:s/>pagalbai su visais pakeitimais (toliau – Reglamentas (ES) Nr. 1407/2013) 2 straipsnio 2 dalyje arba, jei taikoma</text:span><text:span text:style-name="T747">,<text:s/></text:span><text:span text:style-name="T748">2</text:span><text:span text:style-name="T749">013 m. gruodžio 18 d. Komisijos reglamento (ES) Nr. 1408/2013 dėl Sutarties dėl Europos Sąjungos veikimo 107 ir 108 straipsnių taikymo<text:s/></text:span><text:span text:style-name="T750">de minimis</text:span><text:span text:style-name="T751"><text:s/>pagalbai žemės ūkio sektoriuje (toliau – Reglamentas (ES) Nr. 1408/2013) 2 straipsnio 2 dalyje, 2014 m. bir</text:span><text:span text:style-name="T752">želio 27 d. Komisijos reglamento (ES) Nr. 717/2014 dėl Sutarties dėl Europos Sąjungos veikimo 107 ir 108 straipsnių taikymo<text:s/></text:span><text:span text:style-name="T753">de minimis</text:span><text:span text:style-name="T754"><text:s/>pagalbai žuvininkystės ir akvakultūros sektoriuje (toliau – Reglamentas (ES) Nr. 717/2014) 2 straipsnio 2 dalyje arba 201</text:span><text:span text:style-name="T755">4 m. birželio 17 d. Komisijos reglamento (ES) Nr. 651/2014, kuriuo tam tikrų kategorijų pagalba skelbiama suderinama su vidaus rinka taikant Sutarties 107 ir 108 straipsnius (toliau – Reglamentas (ES) Nr. 651/2014) I priedo 3 straipsnio 3 dalyje, pavadinim</text:span><text:span text:style-name="T756">us</text:span><text:span text:style-name="T757">.</text:span><text:span text:style-name="T758"><text:s/></text:span></text:p>
      <text:p text:style-name="P759"><text:span text:style-name="T760">62.1.3</text:span><text:span text:style-name="T761">. Fondo valdybos teritorinis skyrius, išskyrus Taisyklių 63 punkte nurodytą atvejį, gavęs draudėjo prašymą ir reikalaujamus dokumentus, ne vėliau kaip per 20 darbo dienų nuo visų reikalaujamų dokumentų pateikimo juos išnagrinėja, patikslina<text:s/></text:span><text:span text:style-name="T762">įsiskolinimo grąžinimo grafiką ir, priėmęs sprendimą dėl socialinio draudimo įmokų įsiskolinimo sumokėjimo atidėjimo, kai socialinio draudimo įmokų įsiskolinimas neviršija 30 tūkst. eurų, išsiunčia pranešimą draudėjui arba parengia išvadas ir visą medžiagą</text:span><text:span text:style-name="T763"><text:s/>pateikia Fondo valdybai, kai socialinio draudimo įmokų įsiskolinimas viršija 30 tūkst. eurų.<text:s/></text:span></text:p>
      <text:p text:style-name="P764"><text:span text:style-name="T765">62.1.4</text:span><text:span text:style-name="T766">. Jeigu draudėjas Fondo valdybos teritoriniam skyriui nepateikia motyvuoto prašymo ir (ar) visų Taisyklių 62.1.2 papunktyje reikalaujamų dokumentų, Fon</text:span><text:span text:style-name="T767">do valdybos teritorinis skyrius informuoja draudėją apie trūkstamus dokumentus, nurodydamas ne ilgesnį nei 10 darbo dienų nuo rašto išsiuntimo dienos dokumentų pateikimo terminą, taip pat nurodo, kad, laiku nepateikus šių dokumentų, bus priimamas sprendima</text:span><text:span text:style-name="T768">s neatidėti socialinio draudimo įmokų įsiskolinimo sumokėjimo.</text:span></text:p>
      <text:p text:style-name="P769"><text:span text:style-name="T770">62.1.5</text:span><text:span text:style-name="T771">. Socialinio draudimo įmokų įsiskolinimo išieškojimas sustabdomas, išskyrus tuos atvejus, kai Fondo administravimo įstaiga nustato, kad socialinio draudimo įmokų įsiskolinimo Fondui<text:s/></text:span><text:span text:style-name="T772">išieškojimas jau perduotas antstoliui, nuo Taisyklių 62.1.2 papunktyje nurodytų visų dokumentų pateikimo Fondo valdybos teritoriniam skyriui arba Fondo valdybai, jeigu ji priima sprendimą dėl socialinio draudimo įmokų įsiskolinimo sumokėjimo atidėjimo, die</text:span><text:span text:style-name="T773">nos.</text:span></text:p>
      <text:p text:style-name="P774"><text:span text:style-name="T775">62.1.6</text:span><text:span text:style-name="T776">. Jeigu sprendimą dėl socialinio draudimo įmokų įsiskolinimo sumokėjimo atidėjimo priima Fondo valdyba, išskyrus Taisyklių 63 punkte nurodytą atvejį, ji per 20 darbo dienų nuo dienos, kurią gavo Fondo valdybos teritorinio skyriaus išvadas, išnagrinėja praš</text:span><text:span text:style-name="T777">ymą, priima sprendimą dėl socialinio draudimo įmokų įsiskolinimo sumokėjimo atidėjimo ir per 3 darbo dienas išsiunčia pranešimą draudėjui ir Fondo valdybos teritoriniam skyriui.<text:s/></text:span></text:p>
      <text:p text:style-name="P778"><text:span text:style-name="T779">62.2</text:span><text:span text:style-name="T780">. Savarankiškai dirbantiems asmenims, mokantiems socialinio draudim</text:span><text:span text:style-name="T781">o įmokas už save, išskyrus atvejus, kai kreipiamasi Taisyklių 64 punkte nustatyta tvarka ir (ar) kai socialinio draudimo įmokų įsiskolinimo sumokėjimas atidedamas pagal Valstybinio socialinio draudimo įstatymo 19</text:span><text:span text:style-name="T782">1</text:span><text:span text:style-name="T783"> straipsnį:</text:span></text:p>
      <text:p text:style-name="P784"><text:span text:style-name="T785">62.2.1</text:span><text:span text:style-name="T786">. Savarankiškai dirbant</text:span><text:span text:style-name="T787">ys asmenys, mokantys socialinio draudimo įmokas už save, Fondo valdybos teritoriniam skyriui pateikia prašymą, kuriame nurodo įsiskolinimo priežastis, įsiskolinimo grąžinimo grafiką ir su draudėju susijusių ir (ar) jo partnerinių įmonių, kaip apibrėžta Reg</text:span><text:span text:style-name="T788">lamento (ES) Nr. 1407/2013 2 straipsnio 2 dalyje, arba, jei taikoma, Reglamento (ES) Nr. 1408/2013 2 straipsnio 2 dalyje, Reglamento (ES) Nr. 717/2014 2 straipsnio 2 dalyje arba Reglamento (ES) Nr. 651/2014 I priedo 3 straipsnio 3 dalyje, pavadinimus.</text:span></text:p>
      <text:p text:style-name="P789"><text:span text:style-name="T790">62</text:span><text:span text:style-name="T791">.2.2</text:span><text:span text:style-name="T792">. Fondo valdybos teritorinis skyrius, išskyrus Taisyklių 63 punkte nurodytą atvejį, gavęs prašymą, patikslina įsiskolinimo grąžinimo grafiką ir ne vėliau kaip per 20 darbo dienų nuo prašymo gavimo dienos, priėmęs sprendimą atidėti socialinio draudimo</text:span><text:span text:style-name="T793"><text:s/>įmokų įsiskolinimo sumokėjimą ar jo neatidėti, išsiunčia pranešimą draudėjui (jei socialinio draudimo įmokų įsiskolinimas neviršija 30 tūkst. eurų) arba parengia išvadą ir visą medžiagą pateikia Fondo valdybai (jei socialinio draudimo įmokų įsiskolinimas<text:s/></text:span><text:span text:style-name="T794">viršija 30 tūkst. eurų).</text:span></text:p>
      <text:p text:style-name="P795"><text:span text:style-name="T796">62.2.3</text:span><text:span text:style-name="T797">. Jeigu draudėjas Fondo valdybos teritoriniam skyriui pateikia ne visą Taisyklių 62.2.1 papunktyje nurodyto prašymo informaciją, Fondo valdybos teritorinis skyrius apie tai informuoja draudėją, nustatydamas ne ilgesnį nei</text:span><text:span text:style-name="T798"><text:s/>10 darbo dienų nuo rašto gavimo dienos terminą trūkstamai informacijai pateikti, ir nurodo, kad, laiku to nepadarius, bus priimtas sprendimas neatidėti socialinio draudimo įmokų įsiskolinimo sumokėjimo.</text:span></text:p>
      <text:p text:style-name="P799"><text:span text:style-name="T800">62.2.4</text:span><text:span text:style-name="T801">. Socialinio draudimo įmokų įsiskolinimo i</text:span><text:span text:style-name="T802">šieškojimas sustabdomas, išskyrus tuos atvejus, kai Fondo administravimo įstaiga nustato, kad socialinio draudimo įmokų įsiskolinimo Fondui išieškojimas jau perduotas antstoliui, nuo visos Taisyklių 62.2.1 papunktyje nurodyto prašymo informacijos pateikimo</text:span><text:span text:style-name="T803"><text:s/>Fondo valdybos teritoriniam skyriui arba Fondo valdybai, jeigu ji priima sprendimą dėl socialinio draudimo įmokų įsiskolinimo sumokėjimo atidėjimo, dienos.</text:span></text:p>
      <text:p text:style-name="P804"><text:span text:style-name="T805">62.2.5</text:span><text:span text:style-name="T806">. Jeigu sprendimą dėl socialinio draudimo įmokų įsiskolinimo sumokėjimo atidėjimo priima<text:s/></text:span><text:span text:style-name="T807">Fondo valdyba, išskyrus Taisyklių 63 punkte nurodytą atvejį, ji per 20 darbo dienų nuo dienos, kurią gavo Fondo valdybos teritorinio skyriaus išvadą, išnagrinėja prašymą, priima sprendimą dėl socialinio draudimo įmokų įsiskolinimo sumokėjimo atidėjimo ir p</text:span><text:span text:style-name="T808">er 3 darbo dienas išsiunčia pranešimą draudėjui ir Fondo valdybos teritoriniam skyriui.<text:s/></text:span></text:p>
      <text:p text:style-name="P809"><text:span text:style-name="T810">63</text:span><text:span text:style-name="T811">.</text:span><text:span text:style-name="T812"><text:tab/></text:span><text:span text:style-name="T813">Jeigu dėl socialinio draudimo įmokų įsiskolinimo sumokėjimo atidėjimo kreipiasi draudėjas, kuriam pagal Sutarties dėl Europos Sąjungos veikimo 108 straipsn</text:span><text:span text:style-name="T814">į taikomos Europos Sąjungos valstybės pagalbos taisyklės</text:span><text:span text:style-name="T815">,<text:s/></text:span><text:span text:style-name="T816">Fondo administravimo įstaiga per 20 darbo dienų nuo prašymo ir visų reikalaujamų dokumentų pateikimo dienos išnagrinėja draudėjo pateiktą medžiagą ir pateikia pranešimą apie valstybės pagalbą Lietuv</text:span><text:span text:style-name="T817">os Respublikos konkurencijos tarybai pagal Valstybės pagalbos priemonės ir nereikšmingos (</text:span><text:span text:style-name="T818">de minimis</text:span><text:span text:style-name="T819">) pagalbos priemonės ekspertizės atlikimo, išvadų ir rekomendacijų teikimo, pranešimų apie valstybės pagalbą ir kitos informacijos, susijusios su valstybės<text:s/></text:span><text:span text:style-name="T820">pagalba, pateikimo Europos Komisijai taisykles, patvirtintas Vyriausybės 2004 m. rugsėjo 6 d. nutarimu Nr. 1136 „Dėl Valstybės pagalbos priemonės ir nereikšmingos (</text:span><text:span text:style-name="T821">de minimis</text:span><text:span text:style-name="T822">) pagalbos priemonės ekspertizės atlikimo, išvadų ir rekomendacijų teikimo, praneš</text:span><text:span text:style-name="T823">imų apie valstybės pagalbą ir kitos informacijos, susijusios su valstybės pagalba, pateikimo Europos Komisijai taisyklių patvirtinimo“. Konkurencijos taryba, gavusi pranešimą apie valstybės pagalbą, patikrina, ar jis tinkamai užpildytas, ir patikrintą pran</text:span><text:span text:style-name="T824">ešimą perduoda Europos Komisijai arba grąžina valstybės pagalbos teikėjui pataisyti. Fondo administravimo įstaiga, gavusi Europos Komisijos pritarimą teikti valstybės pagalbą, per 20 darbo dienų nuo pranešimo gavimo dienos išnagrinėja draudėjo prašymą ir,<text:s/></text:span><text:span text:style-name="T825">priėmusi sprendimą dėl socialinio draudimo įmokų įsiskolinimo sumokėjimo atidėjimo, išsiunčia pranešimą draudėjui, o jeigu sprendimą dėl įmokų įsiskolinimo sumokėjimo atidėjimo priima Fondo valdyba, per 20 darbo dienų priėmusi sprendimą, siunčia pranešimą<text:s/></text:span><text:span text:style-name="T826">draudėjui ir Fondo valdybos teritoriniam skyriui.<text:s/></text:span></text:p>
      <text:p text:style-name="P827"><text:span text:style-name="T828">64</text:span><text:span text:style-name="T829">.</text:span><text:span text:style-name="T830"><text:tab/></text:span><text:span text:style-name="T831">Savarankiškai dirbantys asmenys, mokantys socialinio draudimo įmokas už save, dėl socialinio draudimo įmokų įsiskolinimo, ne mažesnio kaip 125 eurai ir ne didesnio kaip 1 500 eurų, mokėjimo atidėji</text:span><text:span text:style-name="T832">mo su prašymu gali kreiptis į Fondo valdybos teritorinį skyrių, išskyrus tuos atvejus, kai Fondo administravimo įstaiga nustato, kad socialinio draudimo įmokų įsiskolinimo Fondui išieškojimas jau perduotas antstoliui arba kad į Fondo administravimo įstaigą</text:span><text:span text:style-name="T833"><text:s/>kreiptasi Taisyklių 62.2</text:span><text:span text:style-name="T834"> </text:span><text:span text:style-name="T835">papunktyje nustatyta tvarka. Fondo valdybos teritorinis skyrius per 20 darbo dienų nuo prašymo gavimo dienos priima sprendimą atidėti socialinio draudimo įmokų įsiskolinimo sumokėjimą ar jo neatidėti.<text:s/></text:span><text:span text:style-name="T836">Kitas prašymas atidėti social</text:span><text:span text:style-name="T837">inio draudimo įmokų įsiskolinimo sumokėjimą gali būti pateiktas ne anksčiau kaip po vienų metų nuo ankstesnio sprendimo atidėti socialinio draudimo įmokų įsiskolinimo sumokėjimą priėmimo dienos</text:span><text:span text:style-name="T838">,<text:s/></text:span><text:span text:style-name="T839">išskyrus atvejus, kai asmenys yra baigę mokėti socialinio dra</text:span><text:span text:style-name="T840">udimo įmokas pagal ankstesnį sprendimą dėl jų įsiskolinimo sumokėjimo atidėjimo. Tokiu būdu socialinio draudimo įmokų įsiskolinimo sumokėjimas atidedamas<text:s/></text:span><text:span text:style-name="T841">laikantis šių sąlygų: jei socialinio draudimo įmokų įsiskolinimas ne mažesnis kaip 125 eurai ir ne did</text:span><text:span text:style-name="T842">esnis kaip 600 eurų, jo sumokėjimas atidedamas iki 4 mėnesių, jei socialinio draudimo įmokų įsiskolinimas didesnis nei 600 eurų, bet mažesnis nei 900 eurų arba lygus 900 eurų, – iki 6 mėnesių, jei socialinio draudimo įmokų įsiskolinimas didesnis nei 900 eu</text:span><text:span text:style-name="T843">rų, bet mažesnis nei 1 200 eurų arba lygus 1 200 eurų, – iki 8 mėnesių, o jei socialinio draudimo įmokų įsiskolinimas didesnis nei 1 200 eurų, bet mažesnis nei 1 500 eurų arba lygus 1 500 eurų, – iki vienų metų. Apie priimtą sprendimą Fondo valdybos terito</text:span><text:span text:style-name="T844">rinis skyrius raštu informuoja draudėją per 3 darbo dienas nuo jo priėmimo dienos.</text:span><text:s/></text:p>
      <text:p text:style-name="P845"><text:span text:style-name="T846">65</text:span><text:span text:style-name="T847">.</text:span><text:span text:style-name="T848"><text:tab/></text:span><text:span text:style-name="T849">Jeigu iki teisės priverstinai išieškoti skolą atsiradimo dienos draudėjas pateikia Fondo valdybos teritoriniam skyriui prašymą nepradėti socialinio draudimo įmokų u</text:span><text:span text:style-name="T850">ž praėjusį mėnesį įsiskolinimo išieškojimo, priverstinis socialinio draudimo įmokų įsiskolinimo išieškojimas gali būti nepradedamas. Fondo valdybos teritorinis skyrius, gavęs draudėjo prašymą, atsižvelgia į draudėjo pareigų, nurodytų Valstybinio socialinio</text:span><text:span text:style-name="T851"><text:s/>draudimo įstatymo 17 straipsnyje, vykdymą per praėjusius šešis kalendorinius mėnesius. Socialinio draudimo įmokų už praėjusį mėnesį įsiskolinimo išieškojimas sustabdomas iki prašyme nurodytos dienos, tačiau ne ilgiau kaip iki einamojo mėnesio paskutinės d</text:span><text:span text:style-name="T852">arbo dienos. Draudėjas dėl socialinio draudimo įmokų už praėjusį kalendorinį mėnesį įsiskolinimo išieškojimo sustabdymo gali kreiptis ne daugiau kaip vieną kartą per kalendorinių metų ketvirtį. Jeigu per nustatytą terminą socialinio draudimo įmokų įsiskoli</text:span><text:span text:style-name="T853">nimas nesumokamas, Taisyklių</text:span><text:span text:style-name="T854"><text:s/></text:span><text:span text:style-name="T855">59 punkte nurodyta tvarka pradedamas šių įmokų, delspinigių ir baudų priverstinis išieškojimas ir kitas prašymas sustabdyti socialinio draudimo įmokų už praėjusį kalendorinį mėnesį įsiskolinimo išieškojimą gali būti pateikiamas</text:span><text:span text:style-name="T856"><text:s/>ne anksčiau kaip po šešių kalendorinių mėnesių.</text:span><text:s/></text:p>
      <text:p text:style-name="P857"><text:span text:style-name="T858">66</text:span><text:span text:style-name="T859">.</text:span><text:span text:style-name="T860"><text:tab/></text:span><text:span text:style-name="T861">Jeigu pagal Taisyklių 64 punktą priimamas sprendimas socialinio draudimo įmokų įsiskolinimo sumokėjimo neatidėti, įsiskolinimo išieškojimas atnaujinamas nuo sprendimo socialinio draudimo įmokų įsisk</text:span><text:span text:style-name="T862">olinimo sumokėjimo neatidėti priėmimo dienos.</text:span><text:s/></text:p>
      <text:p text:style-name="P863"><text:span text:style-name="T864">67</text:span><text:span text:style-name="T865">.</text:span><text:span text:style-name="T866"><text:tab/></text:span><text:span text:style-name="T867">Jeigu laikotarpiu, kuriam atidėtas socialinio draudimo įmokų įsiskolinimo sumokėjimas, draudėjas pažeidžia socialinio draudimo įmokų įsiskolinimo sumokėjimo grafiką ar laiku nesumoka socialinio draudimo įmokų už einamąjį laikotarpį, sprendimas atidėti soci</text:span><text:span text:style-name="T868">alinio draudimo įmokų įsiskolinimo sumokėjimą<text:s/></text:span><text:span text:style-name="T869">po 30 kalendorinių dienų nuo sprendime nustatytų sąlygų pažeidimo dienos</text:span><text:span text:style-name="T870"><text:s/>netenka galios ir pradedamas likusios<text:s/></text:span><text:span text:style-name="T871">įsiskolinimo sumos kartu su palūkanomis išieškojimas iš draudėjo priverstine tvarka. Fondo administ</text:span><text:span text:style-name="T872">ravimo įstaiga, nustačiusi, kad draudėjas pažeidė socialinio draudimo įmokų įsiskolinimo sumokėjimo atidėjimo sąlygas,</text:span><text:span text:style-name="T873"><text:s/>per 3 darbo dienas nuo pažeidimo nustatymo dienos informuoja draudėją, jam išsiųsdama pranešimą, kad, nesumokėjus<text:s/></text:span><text:span text:style-name="T874">sprendime atidėti socia</text:span><text:span text:style-name="T875">linio draudimo įmokų įsiskolinimo sumokėjimą<text:s/></text:span><text:span text:style-name="T876">nurodytos socialinio draudimo įmokų įsiskolinimo sumos kartu su palūkanomis, sprendimas neteks galios.</text:span><text:s/></text:p>
      <text:p text:style-name="P877"><text:span text:style-name="T878">68</text:span><text:span text:style-name="T879">.</text:span><text:span text:style-name="T880"><text:tab/></text:span><text:span text:style-name="T881">Žemės ūkio bendrovės, žemės ūkio kooperatyvai ir ūkininkai, einamaisiais kalendoriniais metais neįv</text:span><text:span text:style-name="T882">ykdę su Fondo valdybos teritoriniu skyriumi pasirašytos einamųjų socialinio draudimo įmokų atidėjimo sutarties, praranda galimybę pasirašyti sutartį ateinančiais metais.</text:span></text:p>
      <text:p text:style-name="P883"><text:span text:style-name="T884">69</text:span><text:span text:style-name="T885">.</text:span><text:span text:style-name="T886"><text:tab/></text:span><text:span text:style-name="T887">Jei Taisyklių 67 punkte nurodytas sprendimas dėl socialinio draudimo įmokų įsi</text:span><text:span text:style-name="T888">skolinimo sumokėjimo atidėjimo netenka galios, Fondo administravimo įstaiga per 3 darbo dienas apie tai informuoja draudėją, jam išsiųsdama pranešimą, kuriame nurodo, kad sprendimas dėl socialinio draudimo įmokų įsiskolinimo sumokėjimo atidėjimo neteko gal</text:span><text:span text:style-name="T889">ios ir kad bus pradėtas likusios įsiskolinimo sumos kartu su palūkanomis išieškojimas iš draudėjo, taip pat nurodo sprendimo apskundimo tvarką. Naujas sprendimas dėl socialinio draudimo įmokų įsiskolinimo sumokėjimo atidėjimo gali būti priimtas ne anksčiau</text:span><text:span text:style-name="T890"><text:s/>kaip po vienų metų nuo dienos, kurią Taisyklių 67 punkte nurodytas sprendimas dėl socialinio draudimo įmokų įsiskolinimo sumokėjimo atidėjimo netenka galios.</text:span><text:s/></text:p>
      <text:p text:style-name="P891"/>
      <text:p text:style-name="P892"><text:span text:style-name="T893">VII</text:span><text:span text:style-name="T894"><text:s/>SKYRIUS<text:s/></text:span></text:p>
      <text:p text:style-name="P895"><text:span text:style-name="T896">DELSPINIGIŲ IŠIEŠKOJIMO LAIKO ATIDĖJIMAS IR ATLEIDIMAS NUO JŲ MOKĖJIMO</text:span></text:p>
      <text:p text:style-name="P897"/>
      <text:p text:style-name="P898"><text:span text:style-name="T899">70</text:span><text:span text:style-name="T900">.</text:span><text:span text:style-name="T901"><text:tab/></text:span><text:span text:style-name="T902">Fondo administravimo įstaigos gali atidėti draudėjams delspinigių, priskaičiuotų už pavėluotai sumokėtas socialinio draudimo įmokas, išieškojimo laiką, išskyrus tuos atvejus, kai Fondo administravimo įstaiga nustato, kad delspinigių įsiskolinimo Fondui</text:span><text:span text:style-name="T903"><text:s/>išieškojimas jau perduotas antstoliui, arba atleisti draudėjus nuo priskaičiuotų delspinigių mokėjimo, jeigu buvo aplinkybių, kurios nepriklausė nuo draudėjų valios, kurių jie nenumatė ir negalėjo numatyti, ir dėl to jie negalėjo laiku sumokėti į Fondą so</text:span><text:span text:style-name="T904">cialinio draudimo įmokų. Sprendimą dėl delspinigių, priskaičiuotų už pavėluotai sumokėtas socialinio draudimo įmokas, neviršijančių 30 tūkst. eurų, išieškojimo laiko atidėjimo iki vienų metų arba atleidimo nuo priskaičiuotų delspinigių, neviršijančių 30 tū</text:span><text:span text:style-name="T905">kst. eurų, mokėjimo priima Fondo valdybos teritorinis skyrius, išskyrus atvejį, kai įsiskolinimo mokėjimas atidedamas pagal Valstybinio socialinio draudimo įstatymo 19</text:span><text:span text:style-name="T906">1</text:span><text:span text:style-name="T907"> straipsnį. Sprendimą dėl delspinigių, priskaičiuotų už pavėluotai sumokėtas socialinio<text:s/></text:span><text:span text:style-name="T908">draudimo įmokas, viršijančių 30 tūkst. eurų, išieškojimo laiko atidėjimo iki vienų metų arba atleidimo nuo priskaičiuotų delspinigių, viršijančių 30 tūkst. eurų, mokėjimo priima Fondo valdyba, išskyrus atvejį, kai įsiskolinimo mokėjimas atidedamas pagal Va</text:span><text:span text:style-name="T909">lstybinio socialinio draudimo įstatymo 19</text:span><text:span text:style-name="T910">1</text:span><text:span text:style-name="T911"> straipsnį. Sprendime dėl delspinigių, priskaičiuotų už pavėluotai sumokėtas socialinio draudimo įmokas, išieškojimo laiko atidėjimo nurodoma, kad<text:s/></text:span><text:span text:style-name="T912">sprendimas netenka galios, jei<text:s/></text:span><text:span text:style-name="T913">draudėjas p</text:span><text:span text:style-name="T914">ažeidžia atidėto įsiskoli</text:span><text:span text:style-name="T915">nimo mokėjimo grafiką, laiku nesumoka socialinio draudimo įmokų už einamąjį laikotarpį.</text:span><text:s/></text:p>
      <text:p text:style-name="P916"><text:span text:style-name="T917">71</text:span><text:span text:style-name="T918">.</text:span><text:span text:style-name="T919"><text:tab/></text:span><text:span text:style-name="T920">Savarankiškai dirbantys asmenys, nurodyti Valstybinio socialinio draudimo įstatymo 5 straipsnio 1 dalyje, dėl delspinigių, ne mažesnių kaip 125 eurai ir ne did</text:span><text:span text:style-name="T921">esnių kaip 1 500 eurų, išieškojimo laiko atidėjimo su prašymu</text:span><text:span text:style-name="T922"><text:s/>gali kreiptis į Fondo valdybos teritorinį skyrių, išskyrus tuos atvejus, kai Fondo administravimo įstaiga nustato, kad delspinigių įsiskolinimo Fondui išieškojimas jau perduotas antstoliui arba<text:s/></text:span><text:span text:style-name="T923">kad į Fondo administravimo įstaigą kreiptasi Taisyklių 72 punkte nustatyta tvarka. Fondo valdybos teritorinis skyrius per 20 darbo dienų nuo prašymo gavimo dienos priima sprendimą atidėti delspinigių išieškojimo laiką ar jo neatidėti.</text:span><text:span text:style-name="T924"><text:s/>Kitas prašymas atidėt</text:span><text:span text:style-name="T925">i delspinigių išieškojimo laiką gali būti pateiktas ne anksčiau kaip po vienų metų nuo ankstesnio sprendimo atidėti delspinigių išieškojimo laiką priėmimo dienos</text:span><text:span text:style-name="T926">,<text:s/></text:span><text:span text:style-name="T927">išskyrus atvejus, kai asmenys yra baigę mokėti delspinigius pagal ankstesnį sprendimą dėl jų<text:s/></text:span><text:span text:style-name="T928">išieškojimo laiko atidėjimo. Tokiu būdu delspinigių išieškojimo laikas atidedamas</text:span><text:span text:style-name="T929"><text:s/></text:span><text:span text:style-name="T930">laikantis šių sąlygų: jei delspinigių įsiskolinimas ne mažesnis kaip 125 eurai ir ne didesnis kaip 600 eurų, jo išieškojimo laikas atidedamas iki 4 mėnesių, jei delspinigių į</text:span><text:span text:style-name="T931">siskolinimas didesnis nei 600 eurų, bet mažesnis nei 900 eurų arba lygus 900 eurų, – iki 6 mėnesių, jei delspinigių įsiskolinimas didesnis nei 900 eurų, bet mažesnis nei 1 200 eurų arba lygus 1 200 eurų, – iki 8 mėnesių, o jei delspinigių įsiskolinimas did</text:span><text:span text:style-name="T932">esnis nei 1 200 eurų, bet mažesnis nei 1 500 eurų arba lygus 1 500 eurų, – iki vienų metų. Apie priimtą sprendimą Fondo valdybos teritorinis skyrius raštu informuoja draudėją per 3 darbo dienas nuo jo priėmimo dienos.</text:span><text:s/></text:p>
      <text:p text:style-name="P933"><text:span text:style-name="T934">72</text:span><text:span text:style-name="T935">.</text:span><text:span text:style-name="T936"><text:tab/></text:span><text:span text:style-name="T937">Draudėjai, kreipdamiesi dėl a</text:span><text:span text:style-name="T938">tleidimo nuo delspinigių mokėjimo arba išieškojimo laiko atidėjimo, Fondo valdybos teritoriniam skyriui pateikia (netaikoma, kai kreipiamasi Taisyklių 71 punkte nustatyta tvarka):</text:span></text:p>
      <text:p text:style-name="P939"><text:span text:style-name="T940">72.1</text:span><text:span text:style-name="T941">. motyvuotą prašymą;</text:span></text:p>
      <text:p text:style-name="P942"><text:span text:style-name="T943">72.2</text:span><text:span text:style-name="T944">. dokumentus, patvirtinančius<text:s/></text:span><text:span text:style-name="T945">įsiskolinimo priežastis;</text:span></text:p>
      <text:p text:style-name="P946"><text:span text:style-name="T947">72.3</text:span><text:span text:style-name="T948">. paskutinio ataskaitinio laikotarpio veiklos finansinę ataskaitą (pateikiama tik kreipiantis dėl delspinigių išieškojimo laiko atidėjimo);</text:span></text:p>
      <text:p text:style-name="P949"><text:span text:style-name="T950">72.4</text:span><text:span text:style-name="T951">. delspinigių sumokėjimo grafiką;</text:span></text:p>
      <text:p text:style-name="P952"><text:span text:style-name="T953">72.5</text:span><text:span text:style-name="T954">. su draudėju susijusių ir (ar) j</text:span><text:span text:style-name="T955">o partnerinių įmonių, kaip apibrėžta Reglamento (ES) Nr. 1407/2013 2 straipsnio 2 dalyje, ar, jei taikoma, Reglamento (ES) Nr. 1408/2013 2 straipsnio 2 dalyje, Reglamento (ES) Nr. 717/2014 2 straipsnio 2 dalyje arba Reglamento (ES) Nr. 651/2014 I priedo 3 </text:span><text:span text:style-name="T956">straipsnio 3 dalyje, pavadinimus.</text:span></text:p>
      <text:p text:style-name="P957"><text:span text:style-name="T958">73</text:span><text:span text:style-name="T959">.</text:span><text:span text:style-name="T960"><text:tab/></text:span><text:span text:style-name="T961">Fondo valdybos teritorinis skyrius, išskyrus Taisyklių 77 punkte nurodytą atvejį, per 20 darbo dienų nuo visų Taisyklių 72 punkte nurodytų dokumentų gavimo dienos juos išnagrinėja, surašo pažymą, patvirtinančią<text:s/></text:span><text:span text:style-name="T962">socialinio draudimo įmokų mokėjimo ir delspinigių apskaičiavimo pagal mokėjimo laikotarpius duomenų tikslumą, apsvarsto dokumentais pagrįstas priežastis, dėl kurių nustatytu laiku nesumokėtos socialinio draudimo įmokos ir susidarę delspinigiai, priima spre</text:span><text:span text:style-name="T963">ndimą atidėti delspinigių, neviršijančių 30 tūkst. eurų, išieškojimo laiką ar jo neatidėti arba atleisti ar neatleisti nuo priskaičiuotų delspinigių mokėjimo ir per 3 darbo dienas nuo sprendimo priėmimo dienos išsiunčia pranešimą draudėjui, o dėl delspinig</text:span><text:span text:style-name="T964">ių, viršijančių 30 tūkst. eurų, parengia išvadas, kuriose nurodo, nuo kokios delspinigių sumos mokėjimo draudėjas galėtų būti atleidžiamas, dėl kokios delspinigių sumos atidėjimo galėtų būti priimtas sprendimas, o kokią delspinigių sumą draudėjas turėtų su</text:span><text:span text:style-name="T965">mokėti, jeigu ji susidarė dėl aplinkybių, kurios priklausė nuo draudėjo valios ir kurias jis numatė ar galėjo numatyti, ir jas pateikia Fondo valdybai.</text:span><text:s/></text:p>
      <text:p text:style-name="P966"><text:span text:style-name="T967">74</text:span><text:span text:style-name="T968">.</text:span><text:span text:style-name="T969"><text:tab/></text:span><text:span text:style-name="T970">Delspinigių išieškojimas sustabdomas, išskyrus tuos atvejus, kai Fondo administravimo įstaiga n</text:span><text:span text:style-name="T971">ustato, kad delspinigių įsiskolinimo Fondui išieškojimas jau perduotas antstoliui, nuo prašymo atleisti nuo delspinigių mokėjimo ir visų reikalaujamų dokumentų pateikimo Fondo valdybos teritoriniam skyriui ar Fondo valdybai, jeigu ji priima sprendimą, dien</text:span><text:span text:style-name="T972">os.</text:span></text:p>
      <text:p text:style-name="P973"><text:span text:style-name="T974">75</text:span><text:span text:style-name="T975">.</text:span><text:span text:style-name="T976"><text:tab/></text:span><text:span text:style-name="T977">Anksčiau sumokėti ar priverstine tvarka išieškoti delspinigiai draudėjui negrąžinami.</text:span></text:p>
      <text:p text:style-name="P978"><text:span text:style-name="T979">76</text:span><text:span text:style-name="T980">.</text:span><text:span text:style-name="T981"><text:tab/></text:span><text:span text:style-name="T982">Jeigu sprendimą dėl delspinigių išieškojimo laiko atidėjimo arba atleidimo nuo priskaičiuotų delspinigių mokėjimo priima Fondo valdyba, išskyrus Taisy</text:span><text:span text:style-name="T983">klių 77 punkte nurodytą atvejį, ji per 20 darbo dienų nuo Fondo valdybos teritorinio skyriaus parengtos medžiagos gavimo dienos išnagrinėja prašymą ir, priėmusi sprendimą atleisti ar neatleisti nuo apskaičiuotų delspinigių mokėjimo arba atidėti jų išieškoj</text:span><text:span text:style-name="T984">imo laiką ar jo neatidėti, išsiunčia pranešimą draudėjui ir Fondo valdybos teritoriniam skyriui.</text:span></text:p>
      <text:p text:style-name="P985"><text:span text:style-name="T986">77</text:span><text:span text:style-name="T987">.</text:span><text:span text:style-name="T988"><text:tab/></text:span><text:span text:style-name="T989">Jeigu dėl delspinigių, priskaičiuotų už pavėluotai sumokėtas socialinio draudimo įmokas, išieškojimo laiko atidėjimo arba atleidimo nuo priskaičiuotų d</text:span><text:span text:style-name="T990">elspinigių mokėjimo kreipiasi draudėjas, kuriam pagal Sutarties dėl Europos Sąjungos veikimo 108 straipsnį taikomos Europos Sąjungos valstybės pagalbos taisyklės, Fondo administravimo įstaiga per 20 darbo dienų nuo prašymo ir visų reikalaujamų dokumentų pa</text:span><text:span text:style-name="T991">teikimo dienos, išnagrinėjusi draudėjo pateiktą medžiagą, pateikia pranešimą apie valstybės pagalbą Konkurencijos tarybai Vyriausybės nustatyta tvarka. Konkurencijos taryba, gavusi pranešimą apie valstybės pagalbą, patikrina, ar jis tinkamai užpildytas, ir</text:span><text:span text:style-name="T992"><text:s/>patikrintą pranešimą perduoda Europos Komisijai arba grąžina valstybės pagalbos teikėjui pataisyti. Fondo administravimo įstaiga, gavusi Europos Komisijos pritarimą teikti valstybės pagalbą, per 20 darbo dienų nuo pranešimo gavimo dienos išnagrinėja draud</text:span><text:span text:style-name="T993">ėjo prašymą ir, priėmusi sprendimą atidėti delspinigių išieškojimo laiką ar jo neatidėti arba atleisti ar neatleisti nuo priskaičiuotų delspinigių mokėjimo, išsiunčia pranešimą draudėjui, o jeigu sprendimą dėl delspinigių išieškojimo laiko atidėjimo arba a</text:span><text:span text:style-name="T994">tleidimo nuo priskaičiuotų delspinigių mokėjimo priima Fondo valdyba, priėmusi sprendimą per 20 darbo dienų nuo pranešimo gavimo dienos, siunčia pranešimą draudėjui ir Fondo valdybos teritoriniam skyriui.<text:s/></text:span></text:p>
      <text:p text:style-name="P995"><text:span text:style-name="T996">78</text:span><text:span text:style-name="T997">.</text:span><text:span text:style-name="T998"><text:tab/></text:span><text:span text:style-name="T999">Jeigu Fondo administravimo įstaiga priima<text:s/></text:span><text:span text:style-name="T1000">sprendimą delspinigių išieškojimo laiko neatidėti ar neatleisti nuo apskaičiuotų delspinigių mokėjimo, delspinigių išieškojimas atnaujinamas nuo sprendimo priėmimo dienos, apie tai raštu pranešus draudėjui ir sprendimą išsiuntus per 3 darbo dienas nuo jo p</text:span><text:span text:style-name="T1001">riėmimo dienos.</text:span><text:s/></text:p>
      <text:p text:style-name="P1002"><text:span text:style-name="T1003">79</text:span><text:span text:style-name="T1004">.</text:span><text:span text:style-name="T1005"><text:tab/></text:span><text:span text:style-name="T1006">Draudėjui pažeidus mokėjimo grafiką ar laiku nesumokėjus socialinio draudimo įmokų už<text:s/></text:span><text:span text:style-name="T1007">einamąjį laikotarpį, sprendimas atidėti delspinigių išieškojimo laiką<text:s/></text:span><text:span text:style-name="T1008">po<text:s/></text:span><text:span text:style-name="T1009">30 kalendorinių</text:span><text:span text:style-name="T1010"><text:s/>dienų nuo sprendime nustatytų sąlygų pažeidimo dienos</text:span><text:span text:style-name="T1011"><text:s/>ne</text:span><text:span text:style-name="T1012">tenka galios ir pradedamas likusios nesumokėtos delspinigių dalies išieškojimas iš draudėjo priverstine tvarka. Fondo administravimo įstaiga, nustačiusi, kad draudėjas pažeidė delspinigių išieškojimo laiko atidėjimo sąlygas,</text:span><text:span text:style-name="T1013"><text:s/>per 3 darbo dienas nuo pažeidim</text:span><text:span text:style-name="T1014">o nustatymo dienos informuoja draudėją, jam išsiųsdama pranešimą, kad, nesumokėjus<text:s/></text:span><text:span text:style-name="T1015">sprendime atidėti delspinigių išieškojimo laiką<text:s/></text:span><text:span text:style-name="T1016">nurodytos delspinigių sumos, sprendimas neteks galios.</text:span><text:s/></text:p>
      <text:p text:style-name="P1017"><text:span text:style-name="T1018">80</text:span><text:span text:style-name="T1019">.</text:span><text:span text:style-name="T1020"><text:tab/></text:span><text:span text:style-name="T1021">Jei</text:span><text:span text:style-name="T1022"><text:s/>Taisyklių 79 punkte nurodytas sprendimas<text:s/></text:span><text:span text:style-name="T1023">atidėti delspini</text:span><text:span text:style-name="T1024">gių išieškojimo laiką<text:s/></text:span><text:span text:style-name="T1025">netenka galios</text:span><text:span text:style-name="T1026">, Fondo administravimo įstaiga per 3 darbo dienas<text:s/></text:span><text:span text:style-name="T1027">apie tai informuoja draudėją, jam<text:s/></text:span><text:span text:style-name="T1028">išsiųsdama pranešimą, kuriame nurodo, kad sprendimas atidėti delspinigių išieškojimo laiką neteko galios ir kad bus pradėtas likusios ne</text:span><text:span text:style-name="T1029">sumokėtos delspinigių dalies išieškojimas iš draudėjo, taip pat nurodo sprendimo apskundimo tvarką. Naujas sprendimas atidėti delspinigių išieškojimo laiką gali būti priimtas ne anksčiau kaip po vienų metų nuo dienos, kurią Taisyklių 79 punkte nurodytas sp</text:span><text:span text:style-name="T1030">rendimas dėl delspinigių išieškojimo laiko atidėjimo netenka galios.</text:span><text:s/></text:p>
      <text:p text:style-name="P1031"/>
      <text:p text:style-name="P1032"><text:span text:style-name="T1033">VIII</text:span><text:span text:style-name="T1034"><text:s/>SKYRIUS<text:s/></text:span></text:p>
      <text:p text:style-name="P1035"><text:span text:style-name="T1036">BAUDŲ IŠIEŠKOJIMO LAIKO ATIDĖJIMAS IR ATLEIDIMAS NUO JŲ MOKĖJIMO</text:span></text:p>
      <text:p text:style-name="P1037"/>
      <text:p text:style-name="P1038"><text:span text:style-name="T1039">81</text:span><text:span text:style-name="T1040">.</text:span><text:span text:style-name="T1041"><text:tab/></text:span><text:span text:style-name="T1042">Fondo administravimo įstaigos gali atidėti baudų (išskyrus baudas, skiriamas vadovaujantis<text:s/></text:span><text:span text:style-name="T1043">Lietuvos Respublikos administracinių nusižengimų kodeksu) išieškojimą iki vienų metų, nustatydamos baudų mokėjimo grafiką, išskyrus tuos atvejus, kai Fondo administravimo įstaiga nustato, kad baudų įsiskolinimo Fondui išieškojimas jau perduotas antstoliui.</text:span><text:span text:style-name="T1044"><text:s/>Draudėjui pažeidus baudų mokėjimo grafiką, taikomas išieškojimas priverstine tvarka. Sprendimą dėl baudų, neviršijančių 30 tūkst. eurų, išieškojimo laiko atidėjimo iki vienų metų ar atleidimo nuo jų mokėjimo priima Fondo valdybos teritorinis skyrius, išsk</text:span><text:span text:style-name="T1045">yrus atvejį, kai įsiskolinimo mokėjimas atidedamas pagal Valstybinio socialinio draudimo įstatymo 19</text:span><text:span text:style-name="T1046">1</text:span><text:span text:style-name="T1047"> straipsnį. Sprendimą dėl baudų, viršijančių 30 tūkst. eurų, išieškojimo laiko atidėjimo iki vienų metų ar atleidimo nuo jų mokėjimo priima Fondo valdyba,<text:s/></text:span><text:span text:style-name="T1048">išskyrus atvejį, kai įsiskolinimo mokėjimas atidedamas pagal Valstybinio socialinio draudimo įstatymo 19</text:span><text:span text:style-name="T1049">1</text:span><text:span text:style-name="T1050"> straipsnį. Sprendime dėl baudų išieškojimo laiko atidėjimo nurodoma, kad<text:s/></text:span><text:span text:style-name="T1051">sprendimas netenka galios, jei<text:s/></text:span><text:span text:style-name="T1052">draudėjas p</text:span><text:span text:style-name="T1053">ažeidžia atidėto įsiskolinimo mokėj</text:span><text:span text:style-name="T1054">imo grafiką, laiku nesumoka socialinio draudimo įmokų už einamąjį laikotarpį.</text:span><text:s/></text:p>
      <text:p text:style-name="P1055"><text:span text:style-name="T1056">82</text:span><text:span text:style-name="T1057">.</text:span><text:span text:style-name="T1058"><text:tab/></text:span><text:span text:style-name="T1059">Savarankiškai dirbantys asmenys dėl baudų, ne mažesnių kaip 125 eurai ir ne didesnių kaip 1 500 eurų, išieškojimo laiko atidėjimo su prašymu gali kreiptis į Fondo valdyb</text:span><text:span text:style-name="T1060">os teritorinį skyrių, išskyrus tuos atvejus, kai Fondo administravimo įstaiga nustato, kad baudų įsiskolinimo Fondui išieškojimas jau perduotas antstoliui. Fondo valdybos teritorinis skyrius per 20 darbo dienų nuo prašymo gavimo dienos priima sprendimą ati</text:span><text:span text:style-name="T1061">dėti baudų išieškojimo laiką ar jo neatidėti.</text:span><text:span text:style-name="T1062"><text:s/>Kitas prašymas atidėti baudų išieškojimo laiką gali būti pateiktas ne anksčiau kaip po vienų metų nuo ankstesnio sprendimo atidėti baudų išieškojimo laiką priėmimo dienos</text:span><text:span text:style-name="T1063">,<text:s/></text:span><text:span text:style-name="T1064">išskyrus atvejus, kai asmenys yra baig</text:span><text:span text:style-name="T1065">ę mokėti baudas pagal ankstesnį sprendimą atidėti baudų išieškojimo laiką. Tokiu būdu baudų išieškojimo laikas atidedamas</text:span><text:span text:style-name="T1066"><text:s/>laikantis šių sąlygų: jei baudų įsiskolinimas ne mažesnis kaip 125 eurai ir ne didesnis kaip 600 eurų, jo išieškojimo laikas atidedama</text:span><text:span text:style-name="T1067">s iki 4 mėnesių, jei baudų įsiskolinimas didesnis nei 600 eurų, bet mažesnis nei 900 eurų arba lygus 900 eurų, – iki 6 mėnesių, jei baudų įsiskolinimas didesnis nei 900 eurų, bet mažesnis nei 1 200 eurų arba lygus 1 200 eurų, – iki 8 mėnesių, o jei baudų į</text:span><text:span text:style-name="T1068">siskolinimas didesnis nei 1 200 eurų, bet mažesnis nei 1 500 eurų arba lygus 1 500 eurų, – iki vienų metų. Apie priimtą sprendimą Fondo valdybos teritorinis skyrius raštu informuoja draudėją per 3 darbo dienas nuo jo priėmimo dienos.</text:span><text:s/></text:p>
      <text:p text:style-name="P1069"><text:span text:style-name="T1070">83</text:span><text:span text:style-name="T1071">.</text:span><text:span text:style-name="T1072"><text:tab/></text:span><text:span text:style-name="T1073">Draudėjai, kr</text:span><text:span text:style-name="T1074">eipdamiesi dėl baudų išieškojimo laiko atidėjimo, Fondo valdybos teritoriniam skyriui pateikia (netaikoma, kai kreipiamasi Taisyklių 82 punkto nustatyta tvarka):</text:span></text:p>
      <text:p text:style-name="P1075"><text:span text:style-name="T1076">83.1</text:span><text:span text:style-name="T1077">. motyvuotą prašymą, kuriame nurodomos įsiskolinimo priežastys, ir dokumentus, pagrindži</text:span><text:span text:style-name="T1078">ančius įsiskolinimo priežastis;</text:span></text:p>
      <text:p text:style-name="P1079"><text:span text:style-name="T1080">83.2</text:span><text:span text:style-name="T1081">. paskutinio ataskaitinio laikotarpio veiklos finansinę ataskaitą;</text:span></text:p>
      <text:p text:style-name="P1082"><text:span text:style-name="T1083">83.3</text:span><text:span text:style-name="T1084">. baudų mokėjimo grafiką, kuriame išdėstytas baudų mokėjimas dalimis ne ilgiau kaip 4 metus;</text:span><text:s/></text:p>
      <text:p text:style-name="P1085"><text:span text:style-name="T1086">83.4</text:span><text:span text:style-name="T1087">. dokumentą, patvirtinantį patikrinimo<text:s/></text:span><text:span text:style-name="T1088">aktu papildomai priskaičiuotų (neteisėtai sumažintų) socialinio draudimo įmokų mokėjimą;</text:span></text:p>
      <text:p text:style-name="P1089"><text:span text:style-name="T1090">83.5</text:span><text:span text:style-name="T1091">. su draudėju susijusių ir (ar) jo partnerinių įmonių, kaip apibrėžta Reglamento (ES) Nr. 1407/2013 2 straipsnio 2 dalyje, ar, jei taikoma, Reglamento (ES) Nr.</text:span><text:span text:style-name="T1092"> 1408/2013 2 straipsnio 2 dalyje, Reglamento (ES) Nr. 717/2014 2 straipsnio 2 dalyje arba Reglamento (ES) Nr. 651/2014 I priedo 3 straipsnio 3 dalyje, pavadinimus.</text:span></text:p>
      <text:p text:style-name="P1093"><text:span text:style-name="T1094">84</text:span><text:span text:style-name="T1095">.</text:span><text:span text:style-name="T1096"><text:tab/></text:span><text:span text:style-name="T1097">Jeigu dėl baudų išieškojimo laiko atidėjimo kreipiasi draudėjas, kuriam pagal Suta</text:span><text:span text:style-name="T1098">rties dėl Europos Sąjungos veikimo 108 straipsnį taikomos Europos Sąjungos valstybės pagalbos taisyklės, Fondo administravimo įstaiga, gavusi draudėjo prašymą ir reikalaujamus dokumentus, per 20 darbo dienų nuo prašymo ir visų reikalaujamų dokumentų pateik</text:span><text:span text:style-name="T1099">imo dienos pateikia pranešimą apie valstybės pagalbą Konkurencijos tarybai Vyriausybės nustatyta tvarka. Konkurencijos taryba, gavusi pranešimą apie valstybės pagalbą, patikrina, ar jis tinkamai užpildytas, ir patikrintą pranešimą perduoda Europos Komisija</text:span><text:span text:style-name="T1100">i arba grąžina valstybės pagalbos teikėjui pataisyti. Fondo administravimo įstaiga, gavusi Europos Komisijos pritarimą teikti valstybės pagalbą, per 20 darbo dienų nuo pranešimo gavimo dienos išnagrinėja draudėjo prašymą ir, priėmusi sprendimą dėl baudų iš</text:span><text:span text:style-name="T1101">ieškojimo laiko atidėjimo, išsiunčia pranešimą draudėjui, o jeigu sprendimą dėl baudų išieškojimo laiko atidėjimo priima Fondo valdyba, priėmusi sprendimą, siunčia pranešimą draudėjui ir Fondo valdybos teritoriniam skyriui.<text:s/></text:span></text:p>
      <text:p text:style-name="P1102"><text:span text:style-name="T1103">85</text:span><text:span text:style-name="T1104">.</text:span><text:span text:style-name="T1105"><text:tab/></text:span><text:span text:style-name="T1106">Fondo valdybos teritori</text:span><text:span text:style-name="T1107">nis skyrius per 20 darbo dienų nuo visų Taisyklių 83 punkte nurodytų dokumentų gavimo dienos, išskyrus Taisyklių 84 punkte nurodytą atvejį, kai dėl baudų išieškojimo laiko atidėjimo kreipiasi draudėjas, kuriam taikomos Europos Sąjungos valstybės pagalbos t</text:span><text:span text:style-name="T1108">aisyklės, juos išnagrinėja ir priima sprendimą atidėti baudų, neviršijančių 30 tūkst. eurų, išieškojimo laiką arba jo neatidėti</text:span><text:span text:style-name="T1109"><text:s/>ir per 3 darbo dienas nuo sprendimo priėmimo dienos išsiunčia pranešimą draudėjui</text:span><text:span text:style-name="T1110">, o dėl baudų, viršijančių 30 tūkst. eurų, pare</text:span><text:span text:style-name="T1111">ngia išvadas, kuriose nurodo, dėl kokios baudų sumos atidėjimo galėtų būti priimtas sprendimas, o kokią baudų sumą draudėjas turėtų sumokėti, ir jas pateikia Fondo valdybai.</text:span><text:s/></text:p>
      <text:p text:style-name="P1112"><text:span text:style-name="T1113">86</text:span><text:span text:style-name="T1114">.</text:span><text:span text:style-name="T1115"><text:tab/></text:span><text:span text:style-name="T1116">Fondo valdyba per 20 darbo dienų nuo Fondo valdybos teritorinio skyriaus parengtos medžiagos gavimo dienos išnagrinėja prašymą ir, priėmusi sprendimą atidėti baudų išieškojimo laiką arba jo neatidėti, išsiunčia pranešimą draudėjui ir Fondo valdybos teritor</text:span><text:span text:style-name="T1117">iniam skyriui.<text:s/></text:span></text:p>
      <text:p text:style-name="P1118"><text:span text:style-name="T1119">87</text:span><text:span text:style-name="T1120">.</text:span><text:span text:style-name="T1121"><text:tab/></text:span><text:span text:style-name="T1122">Fondo valdybos teritorinis skyrius, priėmęs sprendimą atidėti baudų išieškojimo laiką arba sprendimą jo neatidėti, vieną šio sprendimo egzempliorių išsiunčia draudėjui, pranešdamas, kad:</text:span></text:p>
      <text:p text:style-name="P1123"><text:span text:style-name="T1124">87.1</text:span><text:span text:style-name="T1125">. priimtas sprendimas neatidėti baudų i</text:span><text:span text:style-name="T1126">šieškojimo laiko ir draudėjas privalo šias baudas sumokėti arba jos bus išieškotos priverstine tvarka;</text:span></text:p>
      <text:p text:style-name="P1127"><text:span text:style-name="T1128">87.2</text:span><text:span text:style-name="T1129">. priimtas sprendimas atidėti baudų išieškojimo laiką.</text:span><text:s/></text:p>
      <text:p text:style-name="P1130"><text:span text:style-name="T1131">88</text:span><text:span text:style-name="T1132">.</text:span><text:span text:style-name="T1133"><text:tab/></text:span><text:span text:style-name="T1134">Draudėjui pažeidus mokėjimo grafiką ar laiku nesumokėjus socialinio draudimo įm</text:span><text:span text:style-name="T1135">okų už einamąjį laikotarpį, sprendimas atidėti baudų išieškojimo laiką<text:s/></text:span><text:span text:style-name="T1136">po 30 kalendorinių dienų nuo sprendime nustatytų sąlygų pažeidimo dienos</text:span><text:span text:style-name="T1137"><text:s/>netenka galios ir pradedamas likusios nesumokėtos baudos dalies išieškojimas iš draudėjo priverstine tvarka. Fon</text:span><text:span text:style-name="T1138">do administravimo įstaiga, nustačiusi, kad draudėjas pažeidė baudų išieškojimo laiko atidėjimo sąlygas,</text:span><text:span text:style-name="T1139"><text:s/>per 3 darbo dienas nuo pažeidimo nustatymo dienos informuoja draudėją, jam išsiųsdama pranešimą, kuriame nurodo, kad, nesumokėjus<text:s/></text:span><text:span text:style-name="T1140">sprendime atidėti baud</text:span><text:span text:style-name="T1141">ų išieškojimo laiką<text:s/></text:span><text:span text:style-name="T1142">nurodytos baudų sumos, sprendimas neteks galios.</text:span><text:s/></text:p>
      <text:p text:style-name="P1143"><text:span text:style-name="T1144">89</text:span><text:span text:style-name="T1145">.</text:span><text:span text:style-name="T1146"><text:tab/></text:span><text:span text:style-name="T1147">Priėmus sprendimą neatidėti baudų išieškojimo laiko, nuo sprendimo priėmimo dienos atnaujinamas baudų išieškojimas.</text:span><text:s/></text:p>
      <text:p text:style-name="P1148"><text:span text:style-name="T1149">90</text:span><text:span text:style-name="T1150">.</text:span><text:span text:style-name="T1151"><text:tab/></text:span><text:span text:style-name="T1152">Jei</text:span><text:span text:style-name="T1153"><text:s/>Taisyklių 88 punkte nurodytas sprendimas<text:s/></text:span><text:span text:style-name="T1154">atidėti baudų išieškojimo laiką<text:s/></text:span><text:span text:style-name="T1155">netenka galios, Fondo administravimo įstaiga per 3 darbo dienas apie tai informuoja draudėją, jam</text:span><text:span text:style-name="T1156"><text:s/>išsiųsdama pranešimą, kuriame nurodo, kad sprendimas atidėti baudų išieškojimo laiką neteko galios ir kad bus pradėtas likusio</text:span><text:span text:style-name="T1157">s nesumokėtos baudų dalies išieškojimas iš draudėjo, taip pat nurodo sprendimo apskundimo tvarką. Naujas sprendimas atidėti baudų išieškojimo laiką gali būti priimtas ne anksčiau kaip po vienų metų nuo dienos, kurią Taisyklių 88 punkte nurodytas sprendimas</text:span><text:span text:style-name="T1158"><text:s/>dėl baudų išieškojimo laiko atidėjimo netenka galios.</text:span><text:s/></text:p>
      <text:p text:style-name="P1159"><text:span text:style-name="T1160">91</text:span><text:span text:style-name="T1161">.</text:span><text:span text:style-name="T1162"><text:tab/></text:span><text:span text:style-name="T1163">Fondo administravimo įstaiga gali atleisti draudėją nuo paskirtų baudų mokėjimo, jeigu jis įrodo, kad gali būti atleistas nuo paskirtų baudų mokėjimo Mokesčių administravimo įstatymo 141 strai</text:span><text:span text:style-name="T1164">psnio 1 dalies 1–3 punktuose nustatytais pagrindais. Sprendimą atleisti nuo baudų, neviršijančių 30 tūkst. eurų, mokėjimo priima Fondo valdybos teritorinis skyrius. Sprendimą atleisti nuo baudų, viršijančių 30 tūkst. eurų, mokėjimo priima Fondo valdyba.</text:span><text:s/></text:p>
      <text:p text:style-name="P1165"><text:span text:style-name="T1166">92</text:span><text:span text:style-name="T1167">.</text:span><text:span text:style-name="T1168"><text:tab/></text:span><text:span text:style-name="T1169">Dėl atleidimo nuo baudų mokėjimo draudėjai turi kreiptis į atitinkamą Fondo valdybos teritorinį skyrių, pateikdami:</text:span></text:p>
      <text:p text:style-name="P1170"><text:span text:style-name="T1171">92.1</text:span><text:span text:style-name="T1172">. motyvuotą prašymą, kuriame išdėstytos aplinkybės, įrodančios, kad draudėjas atitinka bent vieną Mokesčių administravimo įstat</text:span><text:span text:style-name="T1173">ymo 141 straipsnio 1 dalies 1–3 punktuose nustatytą atleidimo nuo paskirtų baudų mokėjimo pagrindą, kuriuo remiantis buvo apskaičiuotos per mažos socialinio draudimo įmokos;</text:span><text:s/></text:p>
      <text:p text:style-name="P1174"><text:span text:style-name="T1175">92.2</text:span><text:span text:style-name="T1176">. patikrinimo akto, kuriame apskaičiuota bauda, kopiją;</text:span></text:p>
      <text:p text:style-name="P1177"><text:span text:style-name="T1178">92.3</text:span><text:span text:style-name="T1179">. dokumen</text:span><text:span text:style-name="T1180">tą, patvirtinantį patikrinimo akte papildomai priskaičiuotų (neteisėtai sumažintų) socialinio draudimo įmokų mokėjimą;</text:span></text:p>
      <text:p text:style-name="P1181"><text:span text:style-name="T1182">92.4</text:span><text:span text:style-name="T1183">. su draudėju susijusių ir (ar) jo partnerinių įmonių, kaip apibrėžta Reglamento (ES) Nr. 1407/2013 2 straipsnio 2 dalyje, ar, je</text:span><text:span text:style-name="T1184">i taikoma, Reglamento (ES) Nr. 1408/2013 2 straipsnio 2 dalyje, Reglamento (ES) Nr. 717/2014 2 straipsnio 2 dalyje arba Reglamento (ES) Nr. 651/2014 I priedo 3 straipsnio 3 dalyje, pavadinimus.</text:span></text:p>
      <text:p text:style-name="P1185"><text:span text:style-name="T1186">93</text:span><text:span text:style-name="T1187">.</text:span><text:span text:style-name="T1188"><text:tab/></text:span><text:span text:style-name="T1189">Jeigu dėl atleidimo nuo baudų mokėjimo kreipiasi draudėjas, kuriam pagal Sutarties dėl Europos Sąjungos veikimo 108 straipsnį taikomos Europos Sąjungos valstybės pagalbos taisyklės, Fondo administravimo įstaiga, gavusi draudėjo prašymą ir reikalaujamus dok</text:span><text:span text:style-name="T1190">umentus, per 20 darbo dienų nuo prašymo ir visų reikalaujamų dokumentų pateikimo dienos išnagrinėja draudėjo pateiktą medžiagą ir pateikia pranešimą apie valstybės pagalbą Konkurencijos tarybai Vyriausybės nustatyta tvarka. Konkurencijos taryba, gavusi pra</text:span><text:span text:style-name="T1191">nešimą apie valstybės pagalbą, patikrina, ar jis tinkamai užpildytas, ir patikrintą pranešimą perduoda Europos Komisijai arba grąžina valstybės pagalbos teikėjui pataisyti. Fondo administravimo įstaiga, gavusi Europos Komisijos pritarimą teikti valstybės p</text:span><text:span text:style-name="T1192">agalbą, per 20 darbo dienų nuo pranešimo gavimo dienos išnagrinėja draudėjo prašymą ir, priėmusi sprendimą atleisti nuo baudų mokėjimo, išsiunčia pranešimą draudėjui, o jeigu sprendimą atleisti nuo baudų mokėjimo priima Fondo valdyba, per 20 darbo dienų pr</text:span><text:span text:style-name="T1193">iėmusi sprendimą, siunčia pranešimą draudėjui ir Fondo valdybos teritoriniam skyriui.<text:s/></text:span></text:p>
      <text:p text:style-name="P1194"><text:span text:style-name="T1195">94</text:span><text:span text:style-name="T1196">.</text:span><text:span text:style-name="T1197"><text:tab/></text:span><text:span text:style-name="T1198">Fondo valdybos teritorinis skyrius ne vėliau kaip per 20 darbo dienų nuo visų Taisyklių<text:s/></text:span><text:span text:style-name="T1199">92</text:span><text:span text:style-name="T1200"> punkte nurodytų<text:s/></text:span><text:span text:style-name="T1201">dokumentų gavimo</text:span><text:span text:style-name="T1202"><text:s/>dienos, išskyrus Taisyklių 93 punkte<text:s/></text:span><text:span text:style-name="T1203">nurodytą atvejį,<text:s/></text:span><text:span text:style-name="T1204">juos išnagrinėja ir priima sprendimą atleisti nuo baudų mokėjimo arba neatleisti nuo jų mokėjimo, kai bauda neviršija 30 tūkst. eurų, arba medžiagą</text:span><text:span text:style-name="T1205"><text:s/>pateikia<text:s/></text:span><text:span text:style-name="T1206">Fondo valdybai,<text:s/></text:span><text:span text:style-name="T1207">kai bauda viršija 30 tūkst. eurų</text:span><text:span text:style-name="T1208">.</text:span></text:p>
      <text:p text:style-name="P1209"><text:span text:style-name="T1210">95</text:span><text:span text:style-name="T1211">.</text:span><text:span text:style-name="T1212"><text:tab/></text:span><text:span text:style-name="T1213">B</text:span><text:span text:style-name="T1214">audų išieškojimas susta</text:span><text:span text:style-name="T1215">bdomas, išskyrus tuos atvejus, kai Fondo administravimo įstaiga nustato, kad baudų įsiskolinimo Fondui išieškojimas jau yra perduotas antstoliui, nuo Taisyklių 92 punkte nurodytų dokumentų pateikimo Fondo valdybos teritoriniam skyriui ar Fondo valdybai, je</text:span><text:span text:style-name="T1216">igu ji priima sprendimą, dienos.</text:span></text:p>
      <text:p text:style-name="P1217"><text:span text:style-name="T1218">96</text:span><text:span text:style-name="T1219">.</text:span><text:span text:style-name="T1220"><text:tab/></text:span><text:span text:style-name="T1221">Jeigu sprendimą atleisti nuo baudų mokėjimo priima Fondo valdyba,<text:s/></text:span><text:span text:style-name="T1222">ji, išnagrinėjusi draudėjo prašymą atleisti nuo baudų mokėjimo, per<text:s/></text:span><text:span text:style-name="T1223">20 darbo dienų nuo prašymo gavimo dienos, išskyrus Taisyklių 93 punkte nurodytą a</text:span><text:span text:style-name="T1224">tvejį, priima sprendimą ir po vieną šio sprendimo egzempliorių išsiunčia Fondo valdybos<text:s/></text:span><text:span text:style-name="T1225">teritoriniam skyriui ir draudėjui, pranešdama, kad:</text:span></text:p>
      <text:p text:style-name="P1226"><text:span text:style-name="T1227">96.1</text:span><text:span text:style-name="T1228">. priimtas sprendimas neatleisti nuo baudų mokėjimo ir draudėjas privalo šias baudas sumokėti arba jos bus iši</text:span><text:span text:style-name="T1229">eškotos priverstine tvarka;</text:span></text:p>
      <text:p text:style-name="P1230"><text:span text:style-name="T1231">96.2</text:span><text:span text:style-name="T1232">. priimtas sprendimas atleisti nuo baudų mokėjimo</text:span><text:span text:style-name="T1233">.</text:span></text:p>
      <text:p text:style-name="P1234"/>
      <text:p text:style-name="P1235"><text:span text:style-name="T1236">IX</text:span><text:span text:style-name="T1237"><text:s/>SKYRIUS<text:s/></text:span></text:p>
      <text:p text:style-name="P1238"><text:span text:style-name="T1239">SOCIALINIO DRAUDIMO ĮMOKŲ, DELSPINIGIŲ, PALŪKANŲ IR BAUDŲ SKOLŲ PASIBAIGIMAS</text:span></text:p>
      <text:p text:style-name="P1240"/>
      <text:p text:style-name="P1241"><text:span text:style-name="T1242">97</text:span><text:span text:style-name="T1243">. Skolos sumokėjimo Fondui prievolė pasibaigia, kai juridinis as</text:span><text:span text:style-name="T1244">muo likviduotas priverstinai ar po bankroto procedūros,<text:s/></text:span><text:span text:style-name="T1245">Fondo administravimo įstaiga Fondo valdybos pritarimu perima draudėjo finansinį reikalavimą</text:span><text:span text:style-name="T1246"><text:s/>arba fizinis asmuo mirė ir nėra galimybės padengti socialinio draudimo įmokų, delspinigių, palūkanų ir baudos skolos iš mirusio asmens palikimo arba įpėdinio turto (tuo atveju, kai įpėdinis už palikėjo skolas atsako visu savo turtu).</text:span><text:s/></text:p>
      <text:p text:style-name="P1247"><text:span text:style-name="T1248">98</text:span><text:span text:style-name="T1249">. Skola Fondo<text:s/></text:span><text:span text:style-name="T1250">biudžetui nurašoma Fondo valdybos direktoriaus nustatyta tvarka.</text:span><text:s/></text:p>
      <text:p text:style-name="P1251"><text:span text:style-name="T1252">99</text:span><text:span text:style-name="T1253">. Kredito</text:span><text:span text:style-name="T1254"><text:s/></text:span><text:span text:style-name="T1255">įstaigos Fondo administravimo įstaigų prašymu nemokamai teikia reikiamą informaciją apie kredito įstaigose atidarytas draudėjų sąskaitas ir lėšų likučius sąskaitose, taip pat</text:span><text:span text:style-name="T1256"><text:s/>kitą informaciją, kurios reikia Fondo administravimo įstaigoms.<text:s/></text:span></text:p>
      <text:p text:style-name="P1257"><text:span text:style-name="T1258">100</text:span><text:span text:style-name="T1259">. Likviduojamos įmonės, įstaigos ir organizacijos privalo visiškai atsiskaityti su Fondu ir pranešti apie tai teritorinei valstybinei mokesčių inspekcijai ir Fondo valdybos teritorini</text:span><text:span text:style-name="T1260">am skyriui.<text:s/></text:span></text:p>
      <text:p text:style-name="P1261"><text:span text:style-name="T1262">101</text:span><text:span text:style-name="T1263">. Fondo valdybos direktorius tvirtina Valstybinio socialinio draudimo įstatymo 20 straipsnio 1 dalies 1 ir 3 punktuose nurodytais būdais vykdomo priverstinio išieškojimo administravimo procedūrų išlaidų dydžius.</text:span></text:p>
      <text:p text:style-name="P1264"/>
      <text:p text:style-name="P1265"><text:span text:style-name="T1266">X</text:span><text:span text:style-name="T1267"><text:s/>SKYRIUS</text:span></text:p>
      <text:p text:style-name="P1268"><text:span text:style-name="T1269">BAIGIAM</text:span><text:span text:style-name="T1270">OSIOS NUOSTATOS</text:span></text:p>
      <text:p text:style-name="P1271"/>
      <text:p text:style-name="P1272"><text:span text:style-name="T1273">102</text:span><text:span text:style-name="T1274">. Visa su individualiai teikiama pagalba susijusi informacija (duomenys) turi būti saugoma (-i) Reglamento (ES) Nr. 1407/2013, Reglamento (ES) Nr. 1408/2013, Reglamento (ES) Nr. 717/2014 ir Reglamento (ES) Nr. 651/2014 nustatyta tvarka ir terminais.<text:s/></text:span></text:p>
      <text:p text:style-name="P1275"><text:span text:style-name="T1276">103</text:span><text:span text:style-name="T1277">. Dokumentai saugomi Lietuvos Respublikos dokumentų ir archyvų įstatymo nustatyta tvarka.</text:span></text:p>
      <text:p text:style-name="P1278"><text:span text:style-name="T1279">104</text:span><text:span text:style-name="T1280">. Informacija apie skirtą valstybės pagalbą skelbiama Valstybės pagalbos skaidrumo svetainėje Reglamento (ES) Nr. 651/2014 9 straipsnio nustatyta tvarka ir t</text:span><text:span text:style-name="T1281">erminais.</text:span></text:p>
      <text:p text:style-name="P1282"/>
      <text:p text:style-name="P1283"><text:span text:style-name="T1284">––––––––––––––––––––</text:span></text:p>
      <text:p text:style-name="P1285"/>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socialinės apsaugos ir darbo ministerija, Įsakymas</text:span></text:p>
      <text:p text:style-name="P1295"><text:span text:style-name="T1296">Nr.<text:s/></text:span><text:a xlink:href="https://www.e-tar.lt/portal/legalAct.html?documentId=931b9410ece811ee9f5b8ffa077f9188" office:target-frame-name="_top" xlink:show="replace"><text:span text:style-name="T1297">A1-242</text:span></text:a><text:span text:style-name="T1298">, 2024-03-28,<text:s/></text:span><text:span text:style-name="T1299">paskelbta TAR 2024-03-28, i. k. 2024-05614</text:span></text:p>
      <text:p text:style-name="P1300"><text:span text:style-name="T1301">Dėl Lietuvos Respublikos socialinės apsaugos ir darbo ministro 2023 m. liepos 13 d. įsakymo Nr. A1-461 „Dėl Valstybės socialinių fondų biudžetų sudarymo ir vykdymo taisyklių patvirtinimo“ pakeitimo</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41"><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3T08:06:00Z</meta:creation-date>
    <dc:date>2024-04-03T08:06:00Z</dc:date>
    <meta:template xlink:href="Normal.dotm" xlink:type="simple"/>
    <meta:editing-cycles>2</meta:editing-cycles>
    <meta:editing-duration>PT0S</meta:editing-duration>
    <meta:document-statistic meta:page-count="3" meta:paragraph-count="1243" meta:word-count="11416" meta:character-count="80842" meta:row-count="2944" meta:non-whitespace-character-count="70669"/>
  </office:meta>
</office:document-meta>
</file>