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ab-stops>
          <style:tab-stop style:type="left" style:position="3.9375in"/>
        </style:tab-stops>
      </style:paragraph-properties>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text-properties style:font-name="Tms Rmn" style:font-name-complex="Tms Rmn" style:font-size-complex="12pt" style:language-asian="lt" style:country-asian="LT"/>
    </style:style>
    <style:style style:name="P39"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text-properties style:font-name="Tms Rmn" style:font-name-complex="Tms Rmn" style:font-size-complex="12pt" style:language-asian="lt" style:country-asian="LT"/>
    </style:style>
    <style:style style:name="P40" style:parent-style-name="Normal" style:family="paragraph">
      <style:paragraph-properties fo:text-align="justify" style:line-height-at-least="0.25in" fo:text-indent="0.8659in">
        <style:tab-stops>
          <style:tab-stop style:type="center" style:position="3.3465in"/>
          <style:tab-stop style:type="left" style:position="4.3312in"/>
          <style:tab-stop style:type="right" style:position="6.693in"/>
        </style:tab-stops>
      </style:paragraph-properties>
    </style:style>
    <style:style style:name="T41" style:parent-style-name="DefaultParagraphFont" style:family="text">
      <style:text-properties style:font-name="Tms Rmn" style:font-name-complex="Tms Rmn" style:font-size-complex="12pt" style:language-asian="lt" style:country-asian="LT"/>
    </style:style>
    <style:style style:name="T42" style:parent-style-name="DefaultParagraphFont" style:family="text">
      <style:text-properties style:font-name="Tms Rmn" style:font-name-complex="Tms Rmn" style:font-size-complex="12pt" style:language-asian="lt" style:country-asian="LT"/>
    </style:style>
    <style:style style:name="T43" style:parent-style-name="DefaultParagraphFont" style:family="text">
      <style:text-properties style:font-name="TimesLT" style:font-name-complex="Tms Rmn" style:font-size-complex="12pt" style:language-asian="lt" style:country-asian="LT"/>
    </style:style>
    <style:style style:name="T44" style:parent-style-name="DefaultParagraphFont" style:family="text">
      <style:text-properties style:font-name="Tms Rmn" style:font-name-complex="Tms Rmn" style:font-size-complex="12pt" style:language-asian="lt" style:country-asian="LT"/>
    </style:style>
    <style:style style:name="T45" style:parent-style-name="DefaultParagraphFont" style:family="text">
      <style:text-properties style:font-name="Tms Rmn" style:font-name-complex="Tms Rmn" style:font-size-complex="12pt" style:language-asian="lt" style:country-asian="LT"/>
    </style:style>
    <style:style style:name="P46" style:parent-style-name="Normal" style:family="paragraph">
      <style:paragraph-properties fo:text-align="justify" style:line-height-at-least="0.25in" fo:text-indent="0.8659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8659in">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P57" style:parent-style-name="Normal" style:family="paragraph">
      <style:paragraph-properties>
        <style:tab-stops>
          <style:tab-stop style:type="left" style:position="4.4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text-align="justify" style:vertical-align="middle" fo:text-indent="3.3472in"/>
      <style:text-properties fo:color="#000000" style:font-size-complex="12pt" fo:hyphenate="false"/>
    </style:style>
    <style:style style:name="P68" style:parent-style-name="Normal" style:family="paragraph">
      <style:paragraph-properties fo:text-align="justify" style:vertical-align="middle" fo:text-indent="3.3472in"/>
      <style:text-properties fo:color="#000000" style:font-size-complex="12pt" fo:hyphenate="false"/>
    </style:style>
    <style:style style:name="P69" style:parent-style-name="Normal" style:family="paragraph">
      <style:paragraph-properties fo:text-align="justify" style:vertical-align="middle" fo:line-height="123%" fo:text-indent="3.3472in"/>
      <style:text-properties fo:color="#000000" style:font-size-complex="12pt" fo:hyphenate="false"/>
    </style:style>
    <style:style style:name="P70" style:parent-style-name="Normal" style:family="paragraph">
      <style:paragraph-properties fo:keep-together="always" fo:text-align="center" style:vertical-align="middle" fo:line-height="116%"/>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vertical-align="middle" fo:line-height="123%"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8659in">
        <style:tab-stops>
          <style:tab-stop style:type="left" style:position="1.25in"/>
        </style:tab-stops>
      </style:paragraph-properties>
      <style:text-properties fo:color="#000000" style:font-size-complex="12pt" fo:hyphenate="false"/>
    </style:style>
    <style:style style:name="P80"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 style:type="left" style:position="1.2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P146" style:parent-style-name="Normal" style:family="paragraph">
      <style:paragraph-properties fo:text-align="center">
        <style:tab-stops>
          <style:tab-stop style:type="left" style:position="0in"/>
          <style:tab-stop style:type="left" style:position="1.125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tab-stops>
          <style:tab-stop style:type="left" style:position="0in"/>
          <style:tab-stop style:type="left" style:position="1.125in"/>
        </style:tab-stops>
      </style:paragraph-properties>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text-indent="0.8659in">
        <style:tab-stops>
          <style:tab-stop style:type="left" style:position="0in"/>
          <style:tab-stop style:type="left" style:position="1.125in"/>
        </style:tab-stops>
      </style:paragraph-properties>
      <style:text-properties style:font-size-complex="12pt"/>
    </style:style>
    <style:style style:name="P152"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fo:text-indent="0.2083in"/>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text-indent="0.8659in"/>
      <style:text-properties fo:color="#000000" style:font-size-complex="12pt" fo:hyphenate="false"/>
    </style:style>
    <style:style style:name="P170"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8659in">
        <style:tab-stops>
          <style:tab-stop style:type="left" style:position="1in"/>
          <style:tab-stop style:type="left" style:position="1.3in"/>
          <style:tab-stop style:type="left" style:position="1.47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812in"/>
          <style:tab-stop style:type="left" style:position="1.2798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812in"/>
          <style:tab-stop style:type="left" style:position="1.2798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659in">
        <style:tab-stops>
          <style:tab-stop style:type="left" style:position="0.875in"/>
          <style:tab-stop style:type="left" style:position="1in"/>
          <style:tab-stop style:type="left" style:position="1.13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P209" style:parent-style-name="Normal" style:family="paragraph">
      <style:paragraph-properties fo:text-align="center" style:vertical-align="middle">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vertical-align="middle">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color="#000000" style:font-size-complex="12pt" fo:hyphenate="false"/>
    </style:style>
    <style:style style:name="P21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center" style:vertical-align="middle">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font-weight="bold" style:font-weight-asian="bold" style:font-size-complex="12pt" fo:hyphenate="false"/>
    </style:style>
    <style:style style:name="P281"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8861in">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vertical-align="middle"/>
      <style:text-properties fo:hyphenate="false"/>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style:vertical-align="middle"/>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style:vertical-align="middle" fo:text-indent="0.8659in"/>
      <style:text-properties fo:color="#000000" style:font-size-complex="12pt" fo:hyphenate="false"/>
    </style:style>
    <style:style style:name="P312" style:parent-style-name="Normal" style:family="paragraph">
      <style:paragraph-properties fo:text-align="justify" style:vertical-align="middle" fo:text-indent="0.865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865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865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865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865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865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865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865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8861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justify" style:vertical-align="middle" fo:text-indent="1.1159in">
        <style:tab-stops>
          <style:tab-stop style:type="left" style:position="1in"/>
          <style:tab-stop style:type="left" style:position="1.125in"/>
        </style:tab-stops>
      </style:paragraph-properties>
      <style:text-properties fo:color="#000000" style:font-size-complex="12pt" fo:hyphenate="false"/>
    </style:style>
    <style:style style:name="P358"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style:font-name="TimesLT"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8-10-31:</text:span></text:p>
      <text:p text:style-name="P9"><text:span text:style-name="T10">Lietuvos Respublikos socialinės apsaugos ir darbo ministerija, Įsakymas</text:span></text:p>
      <text:p text:style-name="P11"><text:span text:style-name="T12">Nr.<text:s/></text:span><text:a xlink:href="https://www.e-tar.lt/portal/legalAct.html?documentId=858597c0dc1c11e89a31865acf012092" office:target-frame-name="_top" xlink:show="replace"><text:span text:style-name="T13">A1-604</text:span></text:a><text:span text:style-name="T14">, 2018-10-30, paskelbta TAR 2018-10-30,</text:span><text:span text:style-name="T15"><text:s/>i. k. 2018-17325</text:span></text:p>
      <text:p text:style-name="P16"><text:span text:style-name="T17">Dėl Lietuvos Respublikos socialinės apsaugos ir darbo ministro 2015 m. kovo 17 d. įsakymo Nr. A1-130 „Dėl Europos pagalbos labiausiai skurstantiems asmenims fondo valstybės projektų planavimo tvarkos aprašo patvirtinimo“ pripažinimo netek</text:span><text:span text:style-name="T18">usiu galios</text:span></text:p>
      <text:p text:style-name="P19"/>
      <text:p text:style-name="P20"><text:span text:style-name="T21">Suvestinė redakcija nuo 2017-12-28 iki 2018-10-30</text:span></text:p>
      <text:p text:style-name="P22"/>
      <text:p text:style-name="P23"><text:span text:style-name="T24">Įsakymas paskelbtas: TAR 2015-03-17, i. k. 2015-03904</text:span></text:p>
      <text:p text:style-name="P25"/>
      <text:p text:style-name="P26"/>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9">LIETUVOS RESPUBLIKOS</text:p>
      <text:p text:style-name="P30"><text:span text:style-name="T31">SOCIALINĖS APSAUGOS IR DARBO MINISTRAS</text:span></text:p>
      <text:p text:style-name="P32"/>
      <text:p text:style-name="P33">ĮSAKYMAS</text:p>
      <text:p text:style-name="P34">DĖL EUROPOS PAGALBOS LABIAUSIAI SKURSTANTIEMS ASMENIMS FONDO VALSTYBĖS PROJEKTŲ PLANAVIMO TVARKOS APRAŠO PATVIRTINIMO <text:s/></text:p>
      <text:p text:style-name="P35"/>
      <text:p text:style-name="P36">2015 m. kovo 17 d. Nr. A1-130</text:p>
      <text:p text:style-name="P37">Vilnius</text:p>
      <text:p text:style-name="P38"/>
      <text:p text:style-name="P39"/>
      <text:p text:style-name="P40"><text:span text:style-name="T41">Vadovaudamasi Atsakomybės ir funkcijų pasiskirstymo tarp institucijų, įgyvendinant 2014–2020 metų Europos pagalbos labiausiai skurstantiems asmenims fondo<text:s/></text:span><text:span text:style-name="T42">veiksmų programą, taisyklių, patvirtintų Lietuvos Respublikos socialinės apsaugos ir darbo ministro</text:span><text:span text:style-name="T43"><text:s/></text:span><text:span text:style-name="T44">2014 m. rugpjūčio 27 d. įsakymu Nr. A1-426 „Dėl Atsakomybės ir funkcijų pasiskirstymo tarp institucijų, įgyvendinant 2014–2020 metų Europos pagalbos labiaus</text:span><text:span text:style-name="T45">iai skurstantiems asmenims fondo veiksmų programą, taisyklių patvirtinimo“, 3.4 papunkčiu:<text:s/></text:span></text:p>
      <text:p text:style-name="P46"><text:span text:style-name="T47">1</text:span><text:span text:style-name="T48">. T v i r t i n u<text:s/></text:span><text:span text:style-name="T49">Europos pagalbos labiausiai skurstantiems asmenims fondo valstybės projektų planavimo tvarkos aprašą<text:s/></text:span><text:span text:style-name="T50">(pridedama).</text:span></text:p>
      <text:p text:style-name="P51"><text:span text:style-name="T52">2</text:span><text:span text:style-name="T53">. P a v e d u šio įsakymo vykdymo kontrolę viceministrui pagal veiklos sritį.<text:s/></text:span></text:p>
      <text:p text:style-name="P54"/>
      <text:p text:style-name="P55"/>
      <text:p text:style-name="P56"/>
      <text:p text:style-name="P57"><text:span text:style-name="T58">Socialinės apsaugos ir darbo ministrė</text:span><text:span text:style-name="T59"><text:tab/>Algimanta Pabedinskienė</text:span></text:p>
      <text:soft-page-break/>
      <text:p text:style-name="P60">PATVIRTINTA<text:s/></text:p>
      <text:p text:style-name="P67">Lietuvos Respublikos apsaugos ir darbo ministro</text:p>
      <text:p text:style-name="P68">2015 m. kovo 17 d. įsakymu Nr. A1-130</text:p>
      <text:p text:style-name="P69"/>
      <text:p text:style-name="P70"><text:span text:style-name="T71">EUROPOS PAGALBOS LABIAUSIAI SKURSTANTIEMS ASMENIMS FONDO VALSTYBĖS PROJEKTŲ PLANAVIMO TVARKOS APRAŠAS</text:span></text:p>
      <text:p text:style-name="P72"/>
      <text:p text:style-name="P73"><text:span text:style-name="T74">I</text:span><text:span text:style-name="T75"><text:s/>SKYRIUS<text:s/></text:span></text:p>
      <text:p text:style-name="P76"><text:span text:style-name="T77">BENDROSIOS<text:s/></text:span><text:span text:style-name="T78">NUOSTATOS</text:span></text:p>
      <text:p text:style-name="P79"/>
      <text:p text:style-name="P80"><text:span text:style-name="T81">1</text:span><text:span text:style-name="T82">. Europos pagalbos labiausiai skurstantiems asmenims fondo valstybės projektų planavimo tvarkos aprašas (toliau – Aprašas) nustato reikalavimus valstybės projektams, kuriuos numatoma įgyvendinti pagal Pagalbos maistu ir (arba) pagrindinės materialinės paga</text:span><text:span text:style-name="T83">lbos veiksmų programos dėl paramos iš Europos pagalbos labiausiai skurstantiems asmenims fondo Lietuvoje, patvirtintos<text:s/></text:span><text:span text:style-name="T84">Europos Komisijos 2014 m. spalio 30 d. įgyvendinimo sprendimu Nr. C(2014)8213 (toliau – veiksmų programa),</text:span><text:span text:style-name="T85"><text:s/>šių projektų planavimo, atrank</text:span><text:span text:style-name="T86">os, valstybės projektų sąrašų sudarymo ir tvirtinimo tvarką.<text:s/></text:span></text:p>
      <text:p text:style-name="P87"><text:span text:style-name="T88">2</text:span><text:span text:style-name="T89">. Aprašas parengtas vadovaujantis<text:s/></text:span>2014 m. kovo 11 d.<text:s/><text:span text:style-name="T90">Europos Parlamento ir Tarybos reglamento (ES) Nr. 223/2014 dėl Europos pagalbos labiausiai skurstantiems asmenims fondo (OL 2014 L 72, p</text:span><text:span text:style-name="T91">. 1), veiksmų programos ir Atsakomybės ir funkcijų pasiskirstymo tarp institucijų, įgyvendinant 2014–2020 metų Europos pagalbos labiausiai skurstantiems asmenims fondo veiksmų programą, taisyklėmis, patvirtintomis Lietuvos Respublikos socialinės apsaugos i</text:span><text:span text:style-name="T92">r darbo ministro 2014 m. rugpjūčio 27 d. įsakymu Nr. A1-426 „Dėl Atsakomybės ir funkcijų pasiskirstymo tarp institucijų, įgyvendinant 2014–2020 metų Europos pagalbos labiausiai skurstantiems asmenims fondo veiksmų programą, taisyklių patvirtinimo“ (toliau<text:s/></text:span><text:span text:style-name="T93">– Atsakomybės ir funkcijų pasiskirstymo taisyklės) nuostatomis. <text:s/></text:span></text:p>
      <text:p text:style-name="P94"><text:span text:style-name="T95">3</text:span><text:span text:style-name="T96">.<text:s/></text:span><text:span text:style-name="T97">Apraše vartojamos sąvokos:</text:span></text:p>
      <text:p text:style-name="P98"><text:span text:style-name="T99">3.1</text:span><text:span text:style-name="T100">.</text:span><text:span text:style-name="T101"><text:s/></text:span><text:span text:style-name="T102">Nacionaliniai strateginio planavimo dokumentai</text:span><text:span text:style-name="T103"><text:s/>– nacionaliniai dokumentai, parengti vadovaujantis Strateginio planavimo metodika, patvirtinta Lietuvos Respublikos Vyriausybės 2002 m. birželio 6 d. nutarimu Nr. 827 „Dėl Strateginio planavimo metodikos patvirtinimo“, jų įgyvendinamieji teisės aktai, kit</text:span><text:span text:style-name="T104">i teisės aktai, kuriais nustatomos valstybės įgyvendinamos politikos kryptys, priemonės<text:s/></text:span><text:span text:style-name="T105">ir (arba)</text:span><text:span text:style-name="T106"><text:s/>paskiriamos atsakingos institucijos.</text:span></text:p>
      <text:p text:style-name="P107"><text:span text:style-name="T108">3.2</text:span><text:span text:style-name="T109">.<text:s/></text:span><text:span text:style-name="T110">Projektinis pasiūlymas dėl valstybės projekto įgyvendinimo<text:s/></text:span><text:span text:style-name="T111">(toliau – projektinis pasiūlymas) – planuojamo valsty</text:span><text:span text:style-name="T112">bės projekto pareiškėjo (toliau – pareiškėjas) rengiamas ir vadovaujančiai institucijai teikiamas dokumentas, kuriame nurodoma informacija apie siūlomą įgyvendinti projektą ir į kurį atsižvelgiant projektas įtraukiamas į iš Europos pagalbos labiausiai skur</text:span><text:span text:style-name="T113">stantiems asmenims fondo (toliau – Fondas) lėšų siūlomų bendrai finansuoti valstybės projektų (toliau – valstybės projektas) sąrašą. Projektinis pasiūlymas dėl valstybės projekto įgyvendinimo rengiamas pagal vadovaujančios institucijos patvirtintą formą.</text:span></text:p>
      <text:p text:style-name="P114"><text:span text:style-name="T115">3.3</text:span><text:span text:style-name="T116">.<text:s/></text:span><text:span text:style-name="T117">Projektų administravimo ir finansavimo taisyklės</text:span><text:span text:style-name="T118"><text:s/>(toliau – PAFT) – vadovaujančios institucijos parengtas ir Lietuvos Respublikos socialinės apsaugos ir darbo ministro įsakymu patvirtintas dokumentas, kuriame apibrėžiama iš Fondo lėšų bendrai finans</text:span><text:span text:style-name="T119">uojamų projektų, įgyvendinamų pagal veiksmų programą, vertinimo, atrankos, finansavimo ir įgyvendinimo tvarka.</text:span></text:p>
      <text:p text:style-name="P120"><text:span text:style-name="T121">3.4</text:span><text:span text:style-name="T122">.<text:s/></text:span><text:span text:style-name="T123">Projektų finansavimo sąlygų aprašas</text:span><text:span text:style-name="T124"><text:s/>(toliau – PFSA) – vadovaujančios institucijos parengtas ir Lietuvos Respublikos socialinės apsaugos<text:s/></text:span><text:span text:style-name="T125">ir darbo ministro patvirtintas dokumentas, nustatantis reikalavimus ir sąlygas pareiškėjams ir projektams, bendrai finansuojamiems iš Fondo lėšų bei planuojamų bendrai finansuoti projektų, kuriuos numatoma įgyvendinti pagal veiksmų programą, atrankos ir sp</text:span><text:span text:style-name="T126">rendimų dėl jų finansavimo priėmimo tvarką.</text:span></text:p>
      <text:p text:style-name="P127"><text:span text:style-name="T128">3.5</text:span><text:span text:style-name="T129">.</text:span><text:span text:style-name="T130"><text:s/>Projektų parengtumo sąlygos</text:span><text:span text:style-name="T131"><text:s/>– papildomos sąlygos projektams, kurios gali būti nustatomos PFSA. <text:s text:c="4"/></text:span></text:p>
      <text:p text:style-name="P132"><text:span text:style-name="T133">3.6</text:span><text:span text:style-name="T134">.</text:span><text:span text:style-name="T135"><text:s/>Tarpinė institucija</text:span><text:span text:style-name="T136"><text:s/>–</text:span><text:span text:style-name="T137"><text:s/>Europos socialinio fondo agentūra, vykdanti Atsakomybės ir funkcijų pasi</text:span><text:span text:style-name="T138">skirstymo taisyklių 6 punkte numatytas funkcijas.<text:s/></text:span></text:p>
      <text:p text:style-name="P139"><text:span text:style-name="T140">3.7</text:span><text:span text:style-name="T141">.</text:span><text:span text:style-name="T142"><text:s/>Vadovaujanti institucija</text:span><text:span text:style-name="T143"><text:s/>–</text:span><text:span text:style-name="T144"><text:s/>Lietuvos Respublikos socialinės apsaugos ir darbo ministerija, vykdanti Atsakomybės ir funkcijų pasiskirstymo taisyklių 3 ir 4 punktuose numatytas funkcijas.</text:span></text:p>
      <text:p text:style-name="P145"/>
      <text:p text:style-name="P146"><text:span text:style-name="T147">II</text:span><text:span text:style-name="T148"><text:s/>SKYRIUS<text:s/></text:span></text:p>
      <text:p text:style-name="P149"><text:span text:style-name="T150">VALSTYBĖS PROJEKTŲ PLANAVIMAS<text:s/></text:span></text:p>
      <text:p text:style-name="P151"/>
      <text:p text:style-name="P152"><text:span text:style-name="T153">4</text:span><text:span text:style-name="T154">. Iš Fondo lėšų bendrai finansuojami valstybės projektai atrenkami valstybės projektų planavimo būdu.<text:s/></text:span></text:p>
      <text:p text:style-name="P155"><text:span text:style-name="T156">5</text:span><text:span text:style-name="T157">. Vadovaujanti institucija valstybės projektus planuoja vadovaudamasi veiksmų programos, PAFT, PFSA,<text:s/></text:span><text:span text:style-name="T158">Aprašo ir nacionalinių strateginio planavimo dokumentų nuostatomis.</text:span></text:p>
      <text:p text:style-name="P159"><text:span text:style-name="T160">6</text:span><text:span text:style-name="T161">. Valstybės projektai planuojami Lietuvos Respublikos socialinės apsaugos ir darbo ministro įsakymu patvirtinant Europos pagalbos labiausiai skurstantiems asmenims fondo valstybės pro</text:span><text:span text:style-name="T162">jektų sąrašą (Aprašo 1 priedas) (toliau – valstybės projektų sąrašas).</text:span></text:p>
      <text:p text:style-name="P163"/>
      <text:p text:style-name="P164"><text:span text:style-name="T165">III</text:span><text:span text:style-name="T166"><text:s/>SKYRIUS<text:s/></text:span></text:p>
      <text:p text:style-name="P167"><text:span text:style-name="T168">PROJEKTINIŲ PASIŪLYMŲ TEIKIMAS IR TIKRINIMAS<text:s/></text:span></text:p>
      <text:p text:style-name="P169"/>
      <text:p text:style-name="P170"><text:span text:style-name="T171">7</text:span><text:span text:style-name="T172">. Vadovaujanti institucija per 5 darbo dienas nuo atitinkamo PFSA įsigaliojimo dienos raštu kreipiasi į<text:s/></text:span><text:span text:style-name="T173">pareiškėją, nurodydama terminą, per kurį pareiškėjas turi pateikti projektinį pasiūlymą vadovaujančiai institucijai.</text:span></text:p>
      <text:p text:style-name="P174"><text:span text:style-name="T175">8</text:span><text:span text:style-name="T176">. Prieš sudarant valstybės projektų sąrašą, pareiškėjas per vadovaujančios institucijos rašte nustatytą terminą, kuris negali būti ilg</text:span><text:span text:style-name="T177">esnis kaip 20 darbo dienų, turi pateikti projektinį pasiūlymą, užpildydamas Preliminarią paraišką Europos pagalbos labiausiai skurstantiems asmenims fondo valstybės projektų sąrašui sudaryti (Aprašo 2 priedas).<text:s/></text:span></text:p>
      <text:p text:style-name="P178"><text:span text:style-name="T179">9</text:span><text:span text:style-name="T180">. Atskirais atvejais, pareiškėjui nurod</text:span><text:span text:style-name="T181">žius projektinio pasiūlymo nepateikimo laiku priežastis, vadovaujanti institucija terminą gali pratęsti, raštu nurodydama naują projektinio pasiūlymo pateikimo terminą.</text:span></text:p>
      <text:p text:style-name="P182"><text:span text:style-name="T183">10</text:span><text:span text:style-name="T184">. Vadovaujanti institucija teikia konsultacijas ir informaciją pareiškėjams dėl r</text:span><text:span text:style-name="T185">engiamų projektinių pasiūlymų turinio, reikalavimų projektams ir finansavimo sąlygų.<text:s/></text:span></text:p>
      <text:p text:style-name="P186">11.<text:span text:style-name="T187"><text:s/>Vadovaujanti institucija, gavusi pareiškėjo pateiktą projektinį pasiūlymą, turi įvertinti, ar jis:</text:span></text:p>
      <text:p text:style-name="P188"><text:span text:style-name="T189">11.1</text:span><text:span text:style-name="T190">. atitinka veiksmų programos ir PFSA nurodytų nacionalini</text:span><text:span text:style-name="T191">ų strateginio planavimo dokumentų tikslus;</text:span></text:p>
      <text:p text:style-name="P192"><text:span text:style-name="T193">11.2</text:span><text:span text:style-name="T194">. atitinka PFSA finansuojamą veiklą (-as);</text:span></text:p>
      <text:p text:style-name="P195"><text:span text:style-name="T196">11.3</text:span><text:span text:style-name="T197">. yra geriausia iš galimų alternatyvų veiksmų programos, PFSA nurodytų nacionalinių strateginio planavimo dokumentų ir projektų tikslams įgyvendinti;</text:span></text:p>
      <text:p text:style-name="P198"><text:span text:style-name="T199">11.4</text:span><text:span text:style-name="T200">. atitinka (ar atitiks suėjus paraiškos pateikimo terminui) projektų parengtumo sąlygas, nustatytas PFSA (jei tokios sąlygos bus nustatytos).</text:span></text:p>
      <text:p text:style-name="P201"><text:span text:style-name="T202">12</text:span><text:span text:style-name="T203">. Vadovaujanti institucija, įvertinusi projektinio pasiūlymo atitiktį Aprašo 11 punkto reikalavimams</text:span><text:span text:style-name="T204">, užpildo Preliminarios paraiškos tikrinimo lapą (Aprašo 3 priedas).<text:s/></text:span></text:p>
      <text:p text:style-name="P205"><text:span text:style-name="T206">13</text:span><text:span text:style-name="T207">. Projektiniai pasiūlymai, kurie atitinka Aprašo 11 punkto reikalavimus, toliau svarstomi Valstybės projektų planavimo ir atrankos komisijoje (toliau – VPPA komisija).</text:span></text:p>
      <text:p text:style-name="P208"/>
      <text:p text:style-name="P209"><text:span text:style-name="T210">IV</text:span><text:span text:style-name="T211"><text:s/>SK</text:span><text:span text:style-name="T212">YRIUS<text:s/></text:span></text:p>
      <text:p text:style-name="P213"><text:span text:style-name="T214">VPPA KOMISIJOS SUDARYMAS IR JOS DARBO ORGANIZAVIMAS</text:span></text:p>
      <text:p text:style-name="P215"/>
      <text:p text:style-name="P216"><text:span text:style-name="T217">14</text:span><text:span text:style-name="T218">. Į VPPA komisijos sudėtį įtraukiami vadovaujančios institucijos struktūrinių padalinių, kurių kompetencijos sričiai priskiriami svarstomi projektiniai pasiūlymai, valstybės tarnautojai ir (</text:span><text:span text:style-name="T219">ar) darbuotojai, dirbantys pagal darbo sutartis. VPPA komisijos personalinę sudėtį tvirtina Lietuvos Respublikos socialinės apsaugos ir darbo ministras arba jo įgaliotas asmuo.</text:span></text:p>
      <text:p text:style-name="P220"><text:span text:style-name="T221">15</text:span><text:span text:style-name="T222">. Prireikus į VPPA komisiją stebėtojų teisėmis gali būti kviečiami dalyva</text:span><text:span text:style-name="T223">uti ir kitų ministerijų ir (ar) institucijų, ir (ar) organizacijų, kurių kompetencijos sričiai priskiriami svarstomi projektiniai pasiūlymai, atstovai bei pareiškėjo (-ų) atstovai.<text:s/></text:span></text:p>
      <text:p text:style-name="P224"><text:span text:style-name="T225">16</text:span><text:span text:style-name="T226">. Jei projektiniame pasiūlyme pateikta neišsami ir (ar) netiksli inf</text:span><text:span text:style-name="T227">ormacija ir dėl to VPPA komisija negali priimti sprendimo, vadovaujanti institucija turi paprašyti pareiškėjo per vadovaujančios institucijos nustatytą terminą pateikti papildomus duomenis, dokumentus, papildyti ir (ar) patikslinti projektiniame pasiūlyme<text:s/></text:span><text:span text:style-name="T228">pateiktą informaciją.<text:s/></text:span></text:p>
      <text:p text:style-name="P229"><text:span text:style-name="T230">17</text:span><text:span text:style-name="T231">. VPPA komisijos darbą organizuoja ir sekretoriato funkcijas atlieka vadovaujančios institucijos Europos Sąjungos struktūrinės paramos departamento Struktūrinės paramos valdymo skyrius. Šio skyriaus valstybės tarnautojas arba darbuotojas, dirbantis pagal d</text:span><text:span text:style-name="T232">arbo sutartį, atsakingas už Fondo administravimą (toliau – administratorius), VPPA komisijos posėdyje atlieka posėdžio sekretoriaus funkcijas.<text:s/></text:span></text:p>
      <text:p text:style-name="P233"><text:span text:style-name="T234">18</text:span><text:span text:style-name="T235">. Administratorius:<text:s/></text:span></text:p>
      <text:p text:style-name="P236"><text:span text:style-name="T237">18.1</text:span><text:span text:style-name="T238">. suderinęs su VPPA komisijos primininku ar kitu įgaliotu asmeniu, raštu inform</text:span><text:span text:style-name="T239">uoja pareiškėją apie projektinio pasiūlymo pateikimo terminą;</text:span></text:p>
      <text:p text:style-name="P240"><text:span text:style-name="T241">18.2</text:span><text:span text:style-name="T242">. VPPA pirmininko pavedimu kviečia dalyvauti pareiškėjo (-ų) ir kitų ministerijų ir (ar) institucijų, ir (ar) organizacijų, kurių kompetencijos sričiai priskiriami svarstomi projektiniai</text:span><text:span text:style-name="T243"><text:s/>pasiūlymai, atstovus;</text:span></text:p>
      <text:p text:style-name="P244"><text:span text:style-name="T245">18.3</text:span><text:span text:style-name="T246">. organizuoja VPPA komisijos posėdžius, VPPA komisijos pirmininko pavedimu posėdžio datą, laiką ir darbotvarkę su VPPA komisijos nariais suderina ne vėliau kaip per 10 darbo dienų nuo nustatytos paskutinės projektinių pasiūly</text:span><text:span text:style-name="T247">mų pateikimo vadovaujančiai institucijai dienos;</text:span></text:p>
      <text:p text:style-name="P248"><text:span text:style-name="T249">18.4</text:span><text:span text:style-name="T250">. parengia VPPA komisijos posėdžio medžiagą, išdalija ją komisijos nariams ne vėliau kaip prieš 2 darbo dienas iki planuojamo VPPA komisijos posėdžio;</text:span></text:p>
      <text:p text:style-name="P251"><text:span text:style-name="T252">18.5</text:span><text:span text:style-name="T253">. VPPA komisijos pirmininko ar jo įgalio</text:span><text:span text:style-name="T254">to asmens pavedimu raštu informuoja pareiškėją apie būtinybę pateikti papildomus dokumentus ir (ar) papildyti, ir (ar) patikslinti projektinį pasiūlymą bei nurodo terminą, per kurį prašoma informacija ir (ar) dokumentai turi būti pateikiami vadovaujančiai<text:s/></text:span><text:span text:style-name="T255">institucijai;</text:span></text:p>
      <text:p text:style-name="P256"><text:span text:style-name="T257">18.6</text:span><text:span text:style-name="T258">. parengia posėdžio protokolo projektą ir ne vėliau kaip per 5 darbo dienas elektroniniu paštu suderina jį su VPPA komisijos nariais;<text:s/></text:span></text:p>
      <text:p text:style-name="P259"><text:span text:style-name="T260">18.7</text:span><text:span text:style-name="T261">. rengia Lietuvos Respublikos socialinės apsaugos ir darbo ministro įsakymo dėl valstybės<text:s/></text:span><text:span text:style-name="T262">projektų sąrašo patvirtinimo projektą;</text:span></text:p>
      <text:p text:style-name="P263"><text:span text:style-name="T264">18.8</text:span><text:span text:style-name="T265">. tvarko ir saugo su valstybės projektų planavimu ir atranka susijusius dokumentus atitinkamoje dokumentų byloje.</text:span></text:p>
      <text:p text:style-name="P266"><text:span text:style-name="T267">19</text:span><text:span text:style-name="T268">. VPPA komisijos posėdžiuose priimtos rekomendacijos ir sprendimai įforminami protokolu</text:span><text:span text:style-name="T269">. Protokolą pasirašo posėdžio pirmininkas ir sekretorius.</text:span></text:p>
      <text:p text:style-name="P270"><text:span text:style-name="T271">20</text:span><text:span text:style-name="T272">. VPPA komisija savo siūlymus dėl valstybės projektų sąrašo per 5 darbo dienas nuo protokolo pasirašymo dienos teikia Lietuvos Respublikos socialinės apsaugos ir darbo ministrui.</text:span></text:p>
      <text:p text:style-name="P273"/>
      <text:p text:style-name="P274"><text:span text:style-name="T275">V</text:span><text:span text:style-name="T276"><text:s/>SKYR</text:span><text:span text:style-name="T277">IUS</text:span></text:p>
      <text:p text:style-name="P278"><text:span text:style-name="T279">VALSTYBĖS PROJEKTŲ SĄRAŠO SUDARYMAS</text:span></text:p>
      <text:p text:style-name="P280"/>
      <text:p text:style-name="P281"><text:span text:style-name="T282">21</text:span><text:span text:style-name="T283">. Sprendimą dėl valstybės projektų sąrašo patvirtinimo priima Lietuvos Respublikos socialinės apsaugos ir darbo ministras, atsižvelgdamas į VPPA komisijos siūlymus. Sprendimas įforminamas Lietuvos Respublikos<text:s/></text:span><text:span text:style-name="T284">socialinės apsaugos ir darbo ministro įsakymu.</text:span></text:p>
      <text:p text:style-name="P285">22<text:span text:style-name="T286">.<text:s/></text:span><text:span text:style-name="T287">Į<text:s/></text:span><text:span text:style-name="T288">valstybės projektų sąrašą gali būti įtraukiami tik tie valstybės projektai, kurie atitiko Aprašo 11 punkte nustatytus reikalavimus. <text:s text:c="2"/></text:span></text:p>
      <text:p text:style-name="P289"><text:span text:style-name="T290">23</text:span><text:span text:style-name="T291">. Valstybės projektų sąrašas sudaromas, kaip nurodyta Apra</text:span><text:span text:style-name="T292">šo 6 punkte.</text:span></text:p>
      <text:p text:style-name="P293"><text:span text:style-name="T294">24</text:span><text:span text:style-name="T295">. Patvirtinus valstybės projektų sąrašą, vadovaujanti institucija per 5 darbo dienas raštu informuoja apie tai tarpinę instituciją.</text:span></text:p>
      <text:p text:style-name="P296"><text:span text:style-name="T297">25</text:span><text:span text:style-name="T298">.<text:s/></text:span><text:span text:style-name="T299">Vadovaujanti institucija, patvirtinusi PFSA ir valstybės projektų sąrašą, ne vėliau kaip per 5<text:s/></text:span><text:span text:style-name="T300">darbo dienas nuo šių dokumentų patvirtinimo dienos elektronines dokumentų versijas paskelbia Fondo interneto svetainėje www.priimk.lt (toliau – Fondo interneto svetainė).</text:span><text:s/></text:p>
      <text:p text:style-name="P301">Punkto pakeitimai:</text:p>
      <text:p text:style-name="P302"><text:span text:style-name="T303">Nr.<text:s/></text:span><text:a xlink:href="https://www.e-tar.lt/portal/legalAct.html?documentId=899c3ec0eae811e7acd7ea182930b17f" office:target-frame-name="_top" xlink:show="replace"><text:span text:style-name="T304">A1-666</text:span></text:a><text:span text:style-name="T305">, 2017-12-22, paskelbta TAR 2017-12-27, i. k. 2017-21292</text:span></text:p>
      <text:p text:style-name="Normal"/>
      <text:p text:style-name="P306"><text:span text:style-name="T307">VI</text:span><text:span text:style-name="T308"><text:s/>SKYRIUS<text:s/></text:span></text:p>
      <text:p text:style-name="P309"><text:span text:style-name="T310">SPRENDIMO DĖL PROJEKTO FINANSAVIMO PRIĖMIMAS</text:span></text:p>
      <text:p text:style-name="P311"/>
      <text:p text:style-name="P312"><text:span text:style-name="T313">26</text:span><text:span text:style-name="T314">. Tarpinė institucija, gav</text:span><text:span text:style-name="T315">usi informaciją iš vadovaujančios institucijos apie valstybės projektų sąrašo sudarymą, apie tai raštu praneša į valstybės projektų sąrašą įtrauktiems pareiškėjams ir pasiūlo jiems iki valstybės projektų sąraše nustatytos datos teikti paraiškas pagal PAFT<text:s/></text:span><text:span text:style-name="T316">ir PFSA nustatytus reikalavimus, užpildant paraiškos formą, tvirtinamą kartu su PAFT. Tarpinė institucija pareiškėjui taip pat pateikia informaciją, reikalingą paraiškai pildyti ir pateikti.</text:span></text:p>
      <text:p text:style-name="P317"><text:span text:style-name="T318">27</text:span><text:span text:style-name="T319">. Tarpinė institucija ne vėliau kaip per 60 kalendorinių di</text:span><text:span text:style-name="T320">enų nuo paraiškos gavimo atlieka projekto tinkamumo finansuoti vertinimą PAFT nustatyta tvarka. <text:s/></text:span></text:p>
      <text:p text:style-name="P321"><text:span text:style-name="T322">28</text:span><text:span text:style-name="T323">. Vadovaujanti institucija, vadovaudamasi iš tarpinės institucijos raštu gauta pagal PAFT nustatytus reikalavimus parengta išvada apie projekto (-ų) tin</text:span><text:span text:style-name="T324">kamumo finansuoti vertinimo rezultatus (ar projektas tinkamas, ar netinkamas finansuoti), kurioje nurodyta didžiausia leistina projekto tinkamų finansuoti išlaidų suma ir didžiausia Europos Komisijai tinkamų deklaruoti išlaidų suma, priima sprendimą dėl pr</text:span><text:span text:style-name="T325">ojekto finansavimo, kuris įforminamas Lietuvos Respublikos socialinės apsaugos ir darbo ministro įsakymu.</text:span></text:p>
      <text:p text:style-name="P326"><text:span text:style-name="T327">29</text:span><text:span text:style-name="T328">. Sprendimo projektą rengia administratorius.</text:span></text:p>
      <text:p text:style-name="P329"><text:span text:style-name="T330">30</text:span><text:span text:style-name="T331">. Sprendime dėl projekto (-ų) finansavimo nurodoma:</text:span></text:p>
      <text:p text:style-name="P332"><text:span text:style-name="T333">30.1</text:span><text:span text:style-name="T334">. pagrindas finansuoti projektą (t</text:span><text:span text:style-name="T335">arpinės institucijos išvada, kad projektas tinkamas finansuoti, ir kiti teisės aktai, kuriais vadovaujantis priimtas sprendimas dėl projekto finansavimo);</text:span></text:p>
      <text:p text:style-name="P336"><text:span text:style-name="T337">30.2</text:span><text:span text:style-name="T338">. finansuojamas (-i) projektas (-ai) ir didžiausias lėšų, skiriamų projektui (-ams), dydis;<text:s/></text:span></text:p>
      <text:p text:style-name="P339"><text:span text:style-name="T340">30.3</text:span><text:span text:style-name="T341">. kad projektui skiriamą finansavimą sudaro Fondo ir Lietuvos Respublikos valstybės biudžeto lėšos.<text:s/></text:span></text:p>
      <text:p text:style-name="P342"><text:span text:style-name="T343">31</text:span><text:span text:style-name="T344">.<text:s/></text:span><text:span text:style-name="T345">Vadovaujanti institucija, priėmusi sprendimą dėl projekto finansavimo, ne vėliau kaip per 5 darbo dienas elektroninę šio dokumento<text:s/></text:span><text:span text:style-name="T346">versiją paskelbia Fondo interneto svetainėje.</text:span><text:s/></text:p>
      <text:p text:style-name="P347">Punkto pakeitimai:</text:p>
      <text:p text:style-name="P348"><text:span text:style-name="T349">Nr.<text:s/></text:span><text:a xlink:href="https://www.e-tar.lt/portal/legalAct.html?documentId=899c3ec0eae811e7acd7ea182930b17f" office:target-frame-name="_top" xlink:show="replace"><text:span text:style-name="T350">A1-666</text:span></text:a><text:span text:style-name="T351">, 2017-12-22, paskelbta TAR 2017-12-27, i. k. 2017-21292</text:span></text:p>
      <text:p text:style-name="Normal"/>
      <text:p text:style-name="P352"><text:span text:style-name="T353">ViI</text:span><text:span text:style-name="T354"><text:s/>SKYRIUS<text:s/></text:span></text:p>
      <text:p text:style-name="P355"><text:span text:style-name="T356">BAIGIAMOSIOS NUOSTATOS</text:span></text:p>
      <text:p text:style-name="P357"/>
      <text:p text:style-name="P358"><text:span text:style-name="T359">32</text:span><text:span text:style-name="T360">. Pareiškėjas gali raštu kreiptis į vadovaujančią instituciją dėl tarpinės institucijos veiksmų ar neveikimo, susijusių su projekto atitikties PFSA reikalavimams vertinimu, ne vėliau kaip per 10 darbo dienų nuo tos dienos, kur</text:span><text:span text:style-name="T361">ią pareiškėjas sužinojo ar turėjo sužinoti apie skundžiamus tarpinės institucijos veiksmus ar neveikimą. Skundai nagrinėjami Lietuvos Respublikos viešojo administravimo įstatymo nustatyta tvarka.</text:span></text:p>
      <text:p text:style-name="P362"><text:span text:style-name="T363">33</text:span><text:span text:style-name="T364">. Sprendimas dėl projekto (-ų) finansavimo gali būti s</text:span><text:span text:style-name="T365">kundžiamas Lietuvos Respublikos administracinių bylų teisenos įstatymo nustatyta tvarka.</text:span></text:p>
      <text:p text:style-name="P366"><text:span text:style-name="T367">34</text:span><text:span text:style-name="T368">. Sutartys su pareiškėjais yra sudaromos PAFT nustatyta tvarka.</text:span></text:p>
      <text:p text:style-name="P369"><text:span text:style-name="T370">35</text:span><text:span text:style-name="T371">. Visi dokumentai ir (ar) jų kopijos yra saugomi vadovaujantis Bendrųjų dokumentų saugojimo</text:span><text:span text:style-name="T372"><text:s/>terminų rodykle, patvirtinta Lietuvos vyriausiojo archyvaro 2011 m. kovo 9 d. įsakymu Nr. V-100 „Dėl Bendrųjų dokumentų saugojimo terminų rodyklės patvirtinimo“.</text:span></text:p>
      <text:p text:style-name="Normal"/>
      <text:p text:style-name="P373"><text:span text:style-name="T374">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ocialinės apsaugos ir<text:s/></text:span><text:span text:style-name="T384">darbo ministerija, Įsakymas</text:span></text:p>
      <text:p text:style-name="P385"><text:span text:style-name="T386">Nr.<text:s/></text:span><text:a xlink:href="https://www.e-tar.lt/portal/legalAct.html?documentId=899c3ec0eae811e7acd7ea182930b17f" office:target-frame-name="_top" xlink:show="replace"><text:span text:style-name="T387">A1-666</text:span></text:a><text:span text:style-name="T388">, 2017-12-22, paskelbta TAR 2017-12-27, i. k. 2017-21292</text:span></text:p>
      <text:p text:style-name="P389"><text:span text:style-name="T390">Dėl Lietuvos Respublikos socialinės apsaugos ir darbo ministro<text:s/></text:span><text:span text:style-name="T391">2015 m. kovo 17 d. įsakymo Nr. A1-130 „Dėl Europos pagalbos labiausiai skurstantiems asmenims fondo valstybės projektų planav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31T08:01:00Z</meta:creation-date>
    <dc:date>2018-10-31T08:01:00Z</dc:date>
    <meta:print-date>2015-02-26T14:13:00Z</meta:print-date>
    <meta:template xlink:href="Normal.dotm" xlink:type="simple"/>
    <meta:editing-cycles>2</meta:editing-cycles>
    <meta:editing-duration>PT0S</meta:editing-duration>
    <meta:user-defined meta:name="_NewReviewCycle"/>
    <meta:user-defined meta:name="_EmailSubject">valstybės projektų planavimo tvarkos aprašas</meta:user-defined>
    <meta:user-defined meta:name="_AuthorEmail">Justina.Puodziute@socmin.lt</meta:user-defined>
    <meta:user-defined meta:name="_AuthorEmailDisplayName">Justina Puodžiūtė</meta:user-defined>
    <meta:user-defined meta:name="_ReviewingToolsShownOnce"/>
    <meta:document-statistic meta:page-count="6" meta:paragraph-count="239" meta:word-count="2299" meta:character-count="16015" meta:row-count="820" meta:non-whitespace-character-count="13955"/>
  </office:meta>
</office:document-meta>
</file>