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06</text:span></text:p>
      <text:p text:style-name="P3"/>
      <text:p text:style-name="P4"><text:span text:style-name="T5">Įsakymas paskelbtas: TAR 2023-05-18, i. k. 2023-09362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BIBLIOTEKŲ TARYBOS SUDĖTIES PATVIRTINIMO</text:p>
      <text:p text:style-name="P14"/>
      <text:p text:style-name="P15"><text:span text:style-name="T16">2023 m. gegužės 18 d. Nr. ĮV-</text:span>438</text:p>
      <text:p text:style-name="P17">Vilnius</text:p>
      <text:p text:style-name="P18"/>
      <text:p text:style-name="P19"/>
      <text:p text:style-name="P20"><text:span text:style-name="T21">Vadovaudamasis Lietuvos Respublikos bibliotekų įstatymo 5 straipsnio 2 dalimi ir Lietuvos bibliotekų tarybos nuostatų, patvirtintų Lietuvos Respublikos kultūros ministro 2005 m. rugpjūčio 23</text:span><text:span text:style-name="T22"> </text:span><text:span text:style-name="T23">d. įsakymu Nr. ĮV-367 „Dėl Lietuvos bibliotekų tary</text:span><text:span text:style-name="T24">bos nuostatų patvirtinimo“, 7, 8 ir 16 punktais:</text:span></text:p>
      <text:p text:style-name="P25"><text:span text:style-name="T26"><text:tab/></text:span><text:span text:style-name="T27">1</text:span><text:span text:style-name="T28">. T v i r t i n u trejiems metams šios sudėties Lietuvos bibliotekų tarybą:</text:span></text:p>
      <text:p text:style-name="P29"><text:span text:style-name="T30">1.1</text:span><text:span text:style-name="T31">. Danguolė Abazoriuvienė – Pasvalio Mariaus Katiliškio viešosios bibliotekos direktorė, deleguota Lietuvos savivaldybių<text:s/></text:span><text:span text:style-name="T32">viešųjų bibliotekų asociacijos;</text:span></text:p>
      <text:p text:style-name="P33"><text:span text:style-name="T34">1.2</text:span><text:span text:style-name="T35">. Inga Davidonienė – Lietuvos audiosensorinės bibliotekos direktorė;</text:span></text:p>
      <text:p text:style-name="P36"><text:span text:style-name="T37">1.3</text:span><text:span text:style-name="T38">. dr. Vincas Grigas<text:s/></text:span><text:span text:style-name="T39">– Vilniaus universiteto Komunikacijos fakulteto Skaitmeninių kultūrų ir komunikacijos katedros docentas;</text:span></text:p>
      <text:p text:style-name="P40"><text:span text:style-name="T41">1.4</text:span><text:span text:style-name="T42">. dr. Lau</text:span><text:span text:style-name="T43">ra Šimkevičė – Klaipėdos apskrities Ievos Simonaitytės viešosios bibliotekos direktorė, deleguota Lietuvos bibliotekininkų draugijos;</text:span><text:s/></text:p>
      <text:soft-page-break/>
      <text:p text:style-name="P44">Papunkčio pakeitimai:</text:p>
      <text:p text:style-name="P45"><text:span text:style-name="T46">Nr.<text:s/></text:span><text:a xlink:href="https://www.e-tar.lt/portal/legalAct.html?documentId=7ac9b8e4b30a11ef88c08519262548c4" office:target-frame-name="_top" xlink:show="replace"><text:span text:style-name="T47">ĮV-987</text:span></text:a><text:span text:style-name="T48">, 2024-12-05, paskelbta TAR 2024-12-05, i. k. 2024-21583</text:span></text:p>
      <text:p text:style-name="Normal"/>
      <text:p text:style-name="P49"><text:span text:style-name="T50">1.5</text:span><text:span text:style-name="T51">. Ingrida Kasperaitienė – Vilniaus Gedimino technikos universiteto bibliotekos direktorė,</text:span><text:span text:style-name="T52"><text:s/>deleguota Lietuvos mokslinių bibliotekų asociacijos;</text:span></text:p>
      <text:p text:style-name="P53"><text:span text:style-name="T54">1.6</text:span><text:span text:style-name="T55">. Dalia Kašinskienė – Klaipėdos universiteto bibliotekos direktorė, deleguota Lietuvos akademinių bibliotekų direktorių asociacijos</text:span><text:span text:style-name="T56">;</text:span></text:p>
      <text:p text:style-name="P57"><text:span text:style-name="T58">1.7</text:span><text:span text:style-name="T59">. Sandra Leknickienė<text:s/></text:span><text:span text:style-name="T60">– Lietuvos nacionalinės Martyno Ma</text:span><text:span text:style-name="T61">žvydo bibliotekos generalinio direktoriaus pavaduotoja informacijos išteklių ir paslaugų plėtrai, deleguota Lietuvos nacionalinės Martyno Mažvydo bibliotekos</text:span><text:span text:style-name="T62">;</text:span></text:p>
      <text:p text:style-name="P63"><text:span text:style-name="T64">1.8</text:span><text:span text:style-name="T65">. Žaneta Pratusevičienė – Šakių „Žiburio“ gimnazijos bibliotekos vedėja, deleguota Lietuvo</text:span><text:span text:style-name="T66">s mokyklų bibliotekų darbuotojų asociacijos;</text:span></text:p>
      <text:p text:style-name="P67"><text:span text:style-name="T68"><text:tab/></text:span><text:span text:style-name="T69">1.9</text:span><text:span text:style-name="T70">. Jolita Steponaitienė – Lietuvos nacionalinės Martyno Mažvydo bibliotekos Informacijos išteklių departamento direktorė, deleguota Lietuvos bibliotekininkų draugijos;</text:span></text:p>
      <text:p text:style-name="P71"><text:span text:style-name="T72">1.10</text:span><text:span text:style-name="T73">. dr. Lina Šarlauskienė<text:s/></text:span><text:span text:style-name="T74">– Ka</text:span><text:span text:style-name="T75">uno kolegijos bibliotekos ir informacijos išteklių centro vadovė, deleguota Lietuvos kolegijų bibliotekų asociacijos;</text:span></text:p>
      <text:p text:style-name="P76"><text:span text:style-name="T77">1.11</text:span><text:span text:style-name="T78">. Edita Urbonavičienė – Kauno apskrities viešosios bibliotekos direktorė, deleguota Apskričių viešųjų bibliotekų asociacijos;</text:span></text:p>
      <text:p text:style-name="P79"><text:span text:style-name="T80">1.</text:span><text:span text:style-name="T81">12</text:span><text:span text:style-name="T82">. dr.<text:s/></text:span><text:span text:style-name="T83">Loreta Žadeikaitė – Lietuvos Respublikos švietimo, mokslo ir sporto ministerijos<text:s/></text:span><text:span text:style-name="T84">Studijų, mokslo ir technologijų departamento vyriausioji patarėja</text:span><text:span text:style-name="T85">, deleguota Švietimo, mokslo ir sporto ministerijos</text:span><text:span text:style-name="T86">.</text:span></text:p>
      <text:p text:style-name="P87"><text:span text:style-name="T88">2</text:span><text:span text:style-name="T89">. S k i r i u Lietuvos bibliotekų tarybo</text:span><text:span text:style-name="T90">s sekretore Lietuvos Respublikos kultūros ministerijos Atminties institucijų politikos grupės patarėją Gražiną Lamanauskienę.</text:span></text:p>
      <text:p text:style-name="P91"/>
      <text:p text:style-name="P92"/>
      <text:p text:style-name="P93"/>
      <text:p text:style-name="P94"><text:span text:style-name="T95">Kultūros ministras <text:s text:c="2"/></text:span><text:span text:style-name="T96"><text:tab/></text:span><text:span text:style-name="T97"><text:tab/></text:span><text:span text:style-name="T98"><text:tab/><text:s/>Simonas Kairy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kultūros ministerija, Įsakymas</text:span></text:p>
      <text:p text:style-name="P108"><text:span text:style-name="T109">Nr.<text:s/></text:span><text:a xlink:href="https://www.e-tar.lt/portal/legalAct.html?documentId=7ac9b8e4b30a11ef88c08519262548c4" office:target-frame-name="_top" xlink:show="replace"><text:span text:style-name="T110">ĮV-987</text:span></text:a><text:span text:style-name="T111">, 2024-12-05, paskelbta TAR 2024-12-05, i. k. 2024-21583</text:span></text:p>
      <text:p text:style-name="P112"><text:span text:style-name="T113">Dėl Lietuvos Respublikos kultūros ministro 2023 m. gegužės 18 d. įsakymo Nr. ĮV-438 „Dėl Lietuvos</text:span><text:span text:style-name="T114"><text:s/>bibliotekų tarybos sudėtie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4-12-06T12:39:00Z</meta:creation-date>
    <dc:date>2024-12-06T12:39:00Z</dc:date>
    <meta:print-date>2023-05-16T07:5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99" meta:character-count="3266" meta:row-count="47" meta:non-whitespace-character-count="2883"/>
  </office:meta>
</office:document-meta>
</file>