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PINIGINĖS SOCIALINĖS PARAMOS NEPASITURINTIEMS GYVENTOJAMS TEIKIMO RADVILIŠKIO RAJONO SAVIVALDYBĖJE TVARKOS APRAŠO, PATVIRTINTO RADVILIŠKIO RAJONO SAVIVALDYBĖS TARYBOS</text:span><text:span text:style-name="T10"><text:s/>2014-02-13 SPRENDIMU NR. T-688, PAKEITIMO</text:span></text:p>
      <text:p text:style-name="P11"/>
      <text:p text:style-name="P12">2014 m. <text:s/>spalio <text:s/>9 d. <text:s/>Nr. T-873</text:p>
      <text:p text:style-name="P13">Radviliškis</text:p>
      <text:p text:style-name="P14"/>
      <text:p text:style-name="P15"/>
      <text:p text:style-name="P16">Neteko galios nuo 2015-01-27</text:p>
      <text:p text:style-name="P17"><text:span text:style-name="T18">Nr.<text:s/></text:span><text:a xlink:href="https://www.e-tar.lt/portal/legalAct.html?documentId=e0953ff0a52811e4a82d9548fb36f682" office:target-frame-name="_top" xlink:show="replace"><text:span text:style-name="T19">T-945</text:span></text:a><text:span text:style-name="T20">, 2015-01-22, paskelbta TAR 2</text:span><text:span text:style-name="T21">015-01-26, i. k. 2015-01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dlib User</dc:creator>
    <meta:creation-date>2016-03-17T22:23:00Z</meta:creation-date>
    <dc:date>2016-03-17T22:23:00Z</dc:date>
    <meta:print-date>2014-09-12T07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0" meta:character-count="536" meta:row-count="19" meta:non-whitespace-character-count="471"/>
  </office:meta>
</office:document-meta>
</file>