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2.5pt" style:font-size-asian="12.5pt" style:font-size-complex="12.5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1" style:parent-style-name="Normal" style:family="paragraph">
      <style:paragraph-properties fo:widows="0" fo:orphans="0" fo:text-align="justify" fo:text-indent="0.67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2916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widows="0" fo:orphans="0" fo:text-align="justify" fo:text-indent="0.2916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2916in"/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indent="0.2916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2958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widows="0" fo:orphans="0" fo:text-align="justify" fo:text-indent="0.2916in"/>
      <style:text-properties fo:hyphenate="false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widows="0" fo:orphans="0" fo:text-align="justify" fo:text-indent="0.2916in"/>
      <style:text-properties fo:hyphenate="false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widows="0" fo:orphans="0" fo:text-align="justify" fo:text-indent="0.2916in"/>
      <style:text-properties fo:hyphenate="false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widows="0" fo:orphans="0" fo:text-align="justify" fo:text-indent="0.2916in"/>
      <style:text-properties fo:hyphenate="false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widows="0" fo:orphans="0" fo:text-align="justify" fo:text-indent="0.2916in"/>
      <style:text-properties fo:hyphenate="false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2916in"/>
      <style:text-properties fo:hyphenate="false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widows="0" fo:orphans="0" fo:text-align="justify" fo:text-indent="0.2916in"/>
      <style:text-properties fo:hyphenate="false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widows="0" fo:orphans="0" fo:text-align="justify" fo:text-indent="0.2916in"/>
      <style:text-properties fo:hyphenate="false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widows="0" fo:orphans="0" fo:text-align="justify" fo:text-indent="0.2916in"/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widows="0" fo:orphans="0" fo:text-align="justify" fo:text-indent="0.2916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 style:font-style-complex="italic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3" style:parent-style-name="DefaultParagraphFont" style:family="text">
      <style:text-properties style:font-weight-complex="bold" style:font-style-complex="italic" style:font-size-complex="12pt"/>
    </style:style>
    <style:style style:name="T104" style:parent-style-name="DefaultParagraphFont" style:family="text">
      <style:text-properties style:font-weight-complex="bold" style:font-style-complex="italic"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T107" style:parent-style-name="DefaultParagraphFont" style:family="text">
      <style:text-properties style:font-weight-complex="bold" style:font-style-complex="italic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6-01 iki 2017-09-29</text:span></text:p>
      <text:p text:style-name="P4"/>
      <text:p text:style-name="P5"><text:span text:style-name="T6">Sprendimas paskelbtas: TAR 2017-02-27, i. k. 2017-03114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1"/>
      <text:p text:style-name="P12">ŠILUTĖS RAJONO SAVIVALDYBĖS<text:s/></text:p>
      <text:p text:style-name="P13">TARYBA</text:p>
      <text:p text:style-name="P14"/>
      <text:p text:style-name="P15">SPRENDIMAS</text:p>
      <text:p text:style-name="P16">DĖL ŠILUTĖS RAJONO SAVIVALDYBĖS 2017 METŲ BIUDŽETO PATVIRTINIMO</text:p>
      <text:p text:style-name="P17"/>
      <text:p text:style-name="P18">2017 m. vasario 23 d. Nr.<text:s/>T1-581</text:p>
      <text:p text:style-name="P19">Šilutė</text:p>
      <text:p text:style-name="P20"/>
      <text:p text:style-name="P21"><text:span text:style-name="T22">Vadovaudamasi Lietuvos Respublikos vietos savivaldos įstatymo 16 straipsnio 2 dalies 15 punktu ir <text:s/>Lietuvos Respublikos 2017 metų valstybės biudžeto ir savivaldybių biudžetų finansinių rodiklių patvirtinimo įstatymu, Šilutės rajono savivaldy</text:span><text:span text:style-name="T23">bės taryba 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</text:span><text:span text:style-name="T30"><text:s/>Savivaldybės 2017 metų biudžetą 38 485 810,70 euro pajamų, 1 144 052 eurus 2016 metų Savivaldybės biudžeto lėšų likutį, 74 609 eurus 2016 metais nepanaudotų žemės realizavimo lėšų likutį, 47 757<text:s/></text:span><text:span text:style-name="T31">eurus nepanaudotų 2016 metais Aplinkos apsaugos rėmimo specialiosios programos lėšų ir 981 000 eurų skolintų lėšų (1 priedas, 2 priedas).</text:span></text:p>
      <text:p text:style-name="P32">Papunkčio pakeitimai:</text:p>
      <text:p text:style-name="P33"><text:span text:style-name="T34">Nr.<text:s/></text:span><text:a xlink:href="https://www.e-tar.lt/portal/legalAct.html?documentId=1956e2d015e811e79800e8266c1e5d1b" office:target-frame-name="_top" xlink:show="replace"><text:span text:style-name="T35">T1-619</text:span></text:a><text:span text:style-name="T36">, 2017-03-30, paskelbta TAR 2017-03-31, i. k. 2017-05306</text:span></text:p>
      <text:p text:style-name="P37"><text:span text:style-name="T38">Nr.<text:s/></text:span><text:a xlink:href="https://www.e-tar.lt/portal/legalAct.html?documentId=f7cc203045d511e7846ef01bfffb9b64" office:target-frame-name="_top" xlink:show="replace"><text:span text:style-name="T39">T1-709</text:span></text:a><text:span text:style-name="T40">, 2017-05-25, paskelbta TAR 2017-05-31, i. k. 2017-09230</text:span></text:p>
      <text:p text:style-name="Normal"/>
      <text:p text:style-name="P41"><text:span text:style-name="T42">1.2</text:span><text:span text:style-name="T43">.<text:s/></text:span><text:span text:style-name="T44">Asignavimus<text:s/></text:span><text:span text:style-name="T45">programoms finansuoti 40 591 899,70 euro (3 priedas).</text:span></text:p>
      <text:p text:style-name="P46">Papunkčio pakeitimai:</text:p>
      <text:p text:style-name="P47"><text:span text:style-name="T48">Nr.<text:s/></text:span><text:a xlink:href="https://www.e-tar.lt/portal/legalAct.html?documentId=1956e2d015e811e79800e8266c1e5d1b" office:target-frame-name="_top" xlink:show="replace"><text:span text:style-name="T49">T1-619</text:span></text:a><text:span text:style-name="T50">, 2017-03-30, paskelbta TAR 2017-03-31, i. k. 2017-05306</text:span></text:p>
      <text:p text:style-name="P51"><text:span text:style-name="T52">Nr.<text:s/></text:span><text:a xlink:href="https://www.e-tar.lt/portal/legalAct.html?documentId=f7cc203045d511e7846ef01bfffb9b64" office:target-frame-name="_top" xlink:show="replace"><text:span text:style-name="T53">T1-709</text:span></text:a><text:span text:style-name="T54">, 2017-05-25, paskelbta TAR 2017-05-31, i. k. 2017-09230</text:span></text:p>
      <text:p text:style-name="Normal"/>
      <text:p text:style-name="P55"><text:span text:style-name="T56">1.3</text:span><text:span text:style-name="T57">. <text:s/>Savivaldybės 2017 metų Aplinkos apsaugos rėmimo specialiąją programą <text:s/>- 267 757 eurai<text:s/></text:span><text:span text:style-name="T58">( 4 priedas).</text:span></text:p>
      <text:p text:style-name="P59"><text:span text:style-name="T60">2</text:span><text:span text:style-name="T61">. Pavesti Savivaldybės biudžeto asignavimų valdytojams:</text:span></text:p>
      <text:p text:style-name="P62"><text:span text:style-name="T63">2.1</text:span><text:span text:style-name="T64">. Išanalizuoti įsiskolinimų priežastis, imtis priemonių įsiskolinimams mažinti ir, sudarant bei tvirtinant 2017 metų išlaidų sąmatas, numatyti reikiamus asignavimus 2017 m. s</text:span><text:span text:style-name="T65">ausio 1 d. esamiems įsiskolinimams už suteiktas paslaugas, atliktus darbus ir įsigytas prekes dengti.<text:s/></text:span></text:p>
      <text:p text:style-name="P66"><text:span text:style-name="T67">2.2</text:span><text:span text:style-name="T68">. Sutaupytus asignavimus išlaidoms pirmiausia <text:s/>skirti įsiskolinimams dengti.</text:span></text:p>
      <text:p text:style-name="P69"><text:span text:style-name="T70">3</text:span><text:span text:style-name="T71">. Nepanaudotą praėjusių metų pajamų dalį skirti 2016 m. gruodž</text:span><text:span text:style-name="T72">io 31 d. buvusiems skoliniams įsipareigojimams padengti:</text:span></text:p>
      <text:p text:style-name="P73"><text:span text:style-name="T74">3.1</text:span><text:span text:style-name="T75">. Šilutės seniūnijos miesto viešojo ūkio skoloms <text:s/>– 232 000 eurų,</text:span></text:p>
      <text:p text:style-name="P76"><text:span text:style-name="T77">3.2</text:span><text:span text:style-name="T78">. Savivaldybės administracijos:</text:span></text:p>
      <text:p text:style-name="P79"><text:span text:style-name="T80">3.1.1</text:span><text:span text:style-name="T81">. Keleivių vežimo subsidijoms – 84 000 eurų,</text:span></text:p>
      <text:p text:style-name="P82"><text:span text:style-name="T83">3.1.2</text:span><text:span text:style-name="T84">. Investicijų programos<text:s/></text:span><text:span text:style-name="T85">skoloms – 315 000 eurų,</text:span></text:p>
      <text:p text:style-name="P86"><text:span text:style-name="T87">3.1.3</text:span><text:span text:style-name="T88">. Suteiktoms lengvatoms už komunalinių atliekų surinkimą ir tvarkymą kompensuoti – 140 000 eurų.</text:span></text:p>
      <text:p text:style-name="P89"><text:span text:style-name="T90">4</text:span><text:span text:style-name="T91">. Nustatyti, kad asignavimų valdytojai neprisiima įsipareigojimų ir nesudaro sutarčių darbams ir paslaugoms atlikti,<text:s/></text:span><text:span text:style-name="T92">kol nėra patvirtintas jų finansavimo šaltinis.</text:span></text:p>
      <text:p text:style-name="P93"><text:span text:style-name="T94">5</text:span><text:span text:style-name="T95">. Įpareigoti asignavimų valdytojus per 10 dienų pateikti Biudžeto ir finansų skyriui patvirtintas<text:s/></text:span><text:soft-page-break/><text:span text:style-name="T96">išlaidų sąmatas.</text:span></text:p>
      <text:p text:style-name="P97"/>
      <text:p text:style-name="P98"/>
      <text:p text:style-name="P99"/>
      <text:p text:style-name="P100"><text:span text:style-name="T101">Sa</text:span><text:span text:style-name="T102">v</text:span><text:span text:style-name="T103">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20"/>Vytautas Laurinaiti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T1-581p01 (pagal T1-709)</text:p>
      <text:p text:style-name="P111">Priedo pakeitimai:</text:p>
      <text:p text:style-name="P112"><text:span text:style-name="T113">Nr.<text:s/></text:span><text:a xlink:href="https://www.e-tar.lt/portal/legalAct.html?documentId=1956e2d015e811e79800e8266c1e5d1b" office:target-frame-name="_top" xlink:show="replace"><text:span text:style-name="T114">T1-619</text:span></text:a><text:span text:style-name="T115">, 2017-03-30, paskelbta TAR 2017-03-31, i. k. 2017-05306</text:span></text:p>
      <text:p text:style-name="P116"><text:span text:style-name="T117">Nr.<text:s/></text:span><text:a xlink:href="https://www.e-tar.lt/portal/legalAct.html?documentId=f7cc203045d511e7846ef01bfffb9b64" office:target-frame-name="_top" xlink:show="replace"><text:span text:style-name="T118">T1-709</text:span></text:a><text:span text:style-name="T119">, 2017-05-25, paskelbta TAR 2017-05-31, i. k. 2017-09230</text:span></text:p>
      <text:p text:style-name="Normal"/>
      <text:p text:style-name="P120">T1-581p03 (pagal T1-709)</text:p>
      <text:p text:style-name="P121">Priedo pakeitimai:</text:p>
      <text:p text:style-name="P122"><text:span text:style-name="T123">Nr.<text:s/></text:span><text:a xlink:href="https://www.e-tar.lt/portal/legalAct.html?documentId=1956e2d015e811e79800e8266c1e5d1b" office:target-frame-name="_top" xlink:show="replace"><text:span text:style-name="T124">T1-619</text:span></text:a><text:span text:style-name="T125">, 2017-03-30, paskelbta TAR 2017-03-31, i. k. 2017-05306</text:span></text:p>
      <text:p text:style-name="P126"><text:span text:style-name="T127">Nr.<text:s/></text:span><text:a xlink:href="https://www.e-tar.lt/portal/legalAct.html?documentId=f7cc203045d511e7846ef01bfffb9b64" office:target-frame-name="_top" xlink:show="replace"><text:span text:style-name="T128">T1-709</text:span></text:a><text:span text:style-name="T129">, 2017-05-25, paskelbta TAR 2017-05</text:span><text:span text:style-name="T130">-31, i. k. 2017-09230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Šilutės rajono savivaldybės taryba, Sprendimas</text:span></text:p>
      <text:p text:style-name="P140"><text:span text:style-name="T141">Nr.<text:s/></text:span><text:a xlink:href="https://www.e-tar.lt/portal/legalAct.html?documentId=1956e2d015e811e79800e8266c1e5d1b" office:target-frame-name="_top" xlink:show="replace"><text:span text:style-name="T142">T1-619</text:span></text:a><text:span text:style-name="T143">, 2017-03-30, paskelbta TAR 2017-03-31, i. k. 2017-05306</text:span></text:p>
      <text:p text:style-name="P144"><text:span text:style-name="T145">Dėl</text:span><text:span text:style-name="T146"><text:s/>Savivaldybės tarybos 2017-02-23 sprendimo Nr. T1-581 „Dėl Šilutės rajono savivaldybės 2017 metų biudžeto patvirtinimo“ pakeitimo</text:span></text:p>
      <text:p text:style-name="P147"/>
      <text:p text:style-name="P148"><text:span text:style-name="T149">2.</text:span></text:p>
      <text:p text:style-name="P150"><text:span text:style-name="T151">Šilutės rajono savivaldybės taryba, Sprendimas</text:span></text:p>
      <text:p text:style-name="P152"><text:span text:style-name="T153">Nr.<text:s/></text:span><text:a xlink:href="https://www.e-tar.lt/portal/legalAct.html?documentId=f7cc203045d511e7846ef01bfffb9b64" office:target-frame-name="_top" xlink:show="replace"><text:span text:style-name="T154">T1-709</text:span></text:a><text:span text:style-name="T155">, 2017-05-25, paskelbta TAR 2017-05-31, i. k. 2017-09230</text:span></text:p>
      <text:p text:style-name="P156"><text:span text:style-name="T157">Dėl savivaldybės tarybos 2017-02-23 sprendimo Nr.T1-581 „Dėl Šilutės rajono savivaldybės 2017 met</text:span><text:span text:style-name="T158">ų biudžeto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7-10-09T08:01:00Z</meta:creation-date>
    <dc:date>2017-10-09T08:01:00Z</dc:date>
    <meta:print-date>2017-01-26T13:57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589" meta:character-count="4452" meta:row-count="157" meta:non-whitespace-character-count="3934"/>
  </office:meta>
</office:document-meta>
</file>