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font-size="12.5pt" style:font-size-asian="12.5pt" style:font-size-complex="12.5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1" style:parent-style-name="Normal" style:family="paragraph">
      <style:paragraph-properties fo:widows="0" fo:orphans="0" fo:text-align="justify" fo:text-indent="0.67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2916in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widows="0" fo:orphans="0" fo:text-align="justify" fo:text-indent="0.2916in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2916in"/>
      <style:text-properties fo:hyphenate="false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indent="0.2916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2958in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P89" style:parent-style-name="Normal" style:family="paragraph">
      <style:paragraph-properties fo:widows="0" fo:orphans="0" fo:text-align="justify" fo:text-indent="0.2916in"/>
      <style:text-properties fo:hyphenate="false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widows="0" fo:orphans="0" fo:text-align="justify" fo:text-indent="0.2916in"/>
      <style:text-properties fo:hyphenate="false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P96" style:parent-style-name="Normal" style:family="paragraph">
      <style:paragraph-properties fo:widows="0" fo:orphans="0" fo:text-align="justify" fo:text-indent="0.2916in"/>
      <style:text-properties fo:hyphenate="false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widows="0" fo:orphans="0" fo:text-align="justify" fo:text-indent="0.2916in"/>
      <style:text-properties fo:hyphenate="false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P103" style:parent-style-name="Normal" style:family="paragraph">
      <style:paragraph-properties fo:widows="0" fo:orphans="0" fo:text-align="justify" fo:text-indent="0.2916in"/>
      <style:text-properties fo:hyphenate="false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widows="0" fo:orphans="0" fo:text-align="justify" fo:text-indent="0.2916in"/>
      <style:text-properties fo:hyphenate="false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widows="0" fo:orphans="0" fo:text-align="justify" fo:text-indent="0.2916in"/>
      <style:text-properties fo:hyphenate="false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widows="0" fo:orphans="0" fo:text-align="justify" fo:text-indent="0.2916in"/>
      <style:text-properties fo:hyphenate="false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P116" style:parent-style-name="Normal" style:family="paragraph">
      <style:paragraph-properties fo:widows="0" fo:orphans="0" fo:text-align="justify" fo:text-indent="0.2916in"/>
      <style:text-properties fo:hyphenate="false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P120" style:parent-style-name="Normal" style:family="paragraph">
      <style:paragraph-properties fo:widows="0" fo:orphans="0" fo:text-align="justify" fo:text-indent="0.2916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weight-complex="bold" style:font-style-complex="italic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9" style:parent-style-name="DefaultParagraphFont" style:family="text">
      <style:text-properties style:font-weight-complex="bold" style:font-style-complex="italic" style:font-size-complex="12pt"/>
    </style:style>
    <style:style style:name="T130" style:parent-style-name="DefaultParagraphFont" style:family="text">
      <style:text-properties style:font-weight-complex="bold" style:font-style-complex="italic" style:font-size-complex="12pt"/>
    </style:style>
    <style:style style:name="T131" style:parent-style-name="DefaultParagraphFont" style:family="text">
      <style:text-properties style:font-weight-complex="bold" style:font-style-complex="italic" style:font-size-complex="12pt"/>
    </style:style>
    <style:style style:name="T132" style:parent-style-name="DefaultParagraphFont" style:family="text">
      <style:text-properties style:font-weight-complex="bold" style:font-style-complex="italic" style:font-size-complex="12pt"/>
    </style:style>
    <style:style style:name="T133" style:parent-style-name="DefaultParagraphFont" style:family="text">
      <style:text-properties style:font-weight-complex="bold" style:font-style-complex="italic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1-06</text:span></text:p>
      <text:p text:style-name="P4"/>
      <text:p text:style-name="P5"><text:span text:style-name="T6">Sprendimas paskelbtas: TAR 2017-02-27, i. k. 2017-03114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1"/>
      <text:p text:style-name="P12">ŠILUTĖS RAJONO SAVIVALDYBĖS<text:s/></text:p>
      <text:p text:style-name="P13">TARYBA</text:p>
      <text:p text:style-name="P14"/>
      <text:p text:style-name="P15">SPRENDIMAS</text:p>
      <text:p text:style-name="P16">DĖL ŠILUTĖS RAJONO SAVIVALDYBĖS 2017 METŲ BIUDŽETO PATVIRTINIMO</text:p>
      <text:p text:style-name="P17"/>
      <text:p text:style-name="P18">2017 m. vasario 23 d. Nr. T1-581</text:p>
      <text:p text:style-name="P19">Šilutė</text:p>
      <text:p text:style-name="P20"/>
      <text:p text:style-name="P21"><text:span text:style-name="T22">Vadovaudamasi Lietuvos Respublikos vietos savivaldos įstatymo 16 straipsnio 2 dalies 15 punktu ir <text:s/>Lietuvos Respublikos 2017 metų valstybės biudžeto ir savivaldybių biudžetų finansinių rodiklių patvirtinimo įstatymu, Šilutės rajono savivaldybės taryba n u<text:s/></text:span><text:span text:style-name="T23">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</text:span><text:span text:style-name="T30"><text:s/>Savivaldybės 2017 metų biudžetą 39 273 805,70 euro pajamų, 1 144 052 eurus 2016 metų Savivaldybės biudžeto lėšų likutį, 74 609 eurus 2016 metais nepanaudotų žemės realizavimo lėšų likutį, 47 757 eurus nepanaudo</text:span><text:span text:style-name="T31">tų 2016 metais Aplinkos apsaugos rėmimo specialiosios programos lėšų ir 981 000 eurų skolintų lėšų (1 priedas, 2 priedas).</text:span></text:p>
      <text:p text:style-name="P32">Papunkčio pakeitimai:</text:p>
      <text:p text:style-name="P33"><text:span text:style-name="T34">Nr.<text:s/></text:span><text:a xlink:href="https://www.e-tar.lt/portal/legalAct.html?documentId=1956e2d015e811e79800e8266c1e5d1b" office:target-frame-name="_top" xlink:show="replace"><text:span text:style-name="T35">T1-619</text:span></text:a><text:span text:style-name="T36">,<text:s/></text:span><text:span text:style-name="T37">2017-03-30, paskelbta TAR 2017-03-31, i. k. 2017-05306</text:span></text:p>
      <text:p text:style-name="P38"><text:span text:style-name="T39">Nr.<text:s/></text:span><text:a xlink:href="https://www.e-tar.lt/portal/legalAct.html?documentId=f7cc203045d511e7846ef01bfffb9b64" office:target-frame-name="_top" xlink:show="replace"><text:span text:style-name="T40">T1-709</text:span></text:a><text:span text:style-name="T41">, 2017-05-25, paskelbta TAR 2017-05-31, i. k. 2017-09230</text:span></text:p>
      <text:p text:style-name="P42"><text:span text:style-name="T43">Nr.<text:s/></text:span><text:a xlink:href="https://www.e-tar.lt/portal/legalAct.html?documentId=5cbd0640a4e411e78a4c904b1afa0332" office:target-frame-name="_top" xlink:show="replace"><text:span text:style-name="T44">T1-786</text:span></text:a><text:span text:style-name="T45">, 2017-09-28, paskelbta TAR 2017-09-29, i. k. 2017-15364</text:span></text:p>
      <text:p text:style-name="P46"><text:span text:style-name="T47">Nr.<text:s/></text:span><text:a xlink:href="https://www.e-tar.lt/portal/legalAct.html?documentId=ebd3b7f0d8e911e7910a89ac20768b0f" office:target-frame-name="_top" xlink:show="replace"><text:span text:style-name="T48">T1-832</text:span></text:a><text:span text:style-name="T49">, 2017-11-30, paske</text:span><text:span text:style-name="T50">lbta TAR 2017-12-04, i. k. 2017-19444</text:span></text:p>
      <text:p text:style-name="P51"><text:span text:style-name="T52">Nr.<text:s/></text:span><text:a xlink:href="https://www.e-tar.lt/portal/legalAct.html?documentId=23c60050f07811e7845fceb29e7ecd13" office:target-frame-name="_top" xlink:show="replace"><text:span text:style-name="T53">T1-858</text:span></text:a><text:span text:style-name="T54">, 2017-12-21, paskelbta TAR 2018-01-05, i. k. 2018-00210</text:span></text:p>
      <text:p text:style-name="Normal"/>
      <text:p text:style-name="P55"><text:span text:style-name="T56">1.2</text:span><text:span text:style-name="T57">.<text:s/></text:span><text:span text:style-name="T58">Asignavimus programoms finansuoti 41 379<text:s/></text:span><text:span text:style-name="T59">894,70 euro (3 priedas).</text:span></text:p>
      <text:p text:style-name="P60">Papunkčio pakeitimai:</text:p>
      <text:p text:style-name="P61"><text:span text:style-name="T62">Nr.<text:s/></text:span><text:a xlink:href="https://www.e-tar.lt/portal/legalAct.html?documentId=1956e2d015e811e79800e8266c1e5d1b" office:target-frame-name="_top" xlink:show="replace"><text:span text:style-name="T63">T1-619</text:span></text:a><text:span text:style-name="T64">, 2017-03-30, paskelbta TAR 2017-03-31, i. k. 2017-05306</text:span></text:p>
      <text:p text:style-name="P65"><text:span text:style-name="T66">Nr.<text:s/></text:span><text:a xlink:href="https://www.e-tar.lt/portal/legalAct.html?documentId=f7cc203045d511e7846ef01bfffb9b64" office:target-frame-name="_top" xlink:show="replace"><text:span text:style-name="T67">T1-709</text:span></text:a><text:span text:style-name="T68">, 2017-05-25, paskelbta TAR 2017-05-31, i. k. 2017-09230</text:span></text:p>
      <text:p text:style-name="P69"><text:span text:style-name="T70">Nr.<text:s/></text:span><text:a xlink:href="https://www.e-tar.lt/portal/legalAct.html?documentId=5cbd0640a4e411e78a4c904b1afa0332" office:target-frame-name="_top" xlink:show="replace"><text:span text:style-name="T71">T1-786</text:span></text:a><text:span text:style-name="T72">, 2017-09-28, paskelbta TAR</text:span><text:span text:style-name="T73"><text:s/>2017-09-29, i. k. 2017-15364</text:span></text:p>
      <text:p text:style-name="P74"><text:span text:style-name="T75">Nr.<text:s/></text:span><text:a xlink:href="https://www.e-tar.lt/portal/legalAct.html?documentId=ebd3b7f0d8e911e7910a89ac20768b0f" office:target-frame-name="_top" xlink:show="replace"><text:span text:style-name="T76">T1-832</text:span></text:a><text:span text:style-name="T77">, 2017-11-30, paskelbta TAR 2017-12-04, i. k. 2017-19444</text:span></text:p>
      <text:p text:style-name="P78"><text:span text:style-name="T79">Nr.<text:s/></text:span><text:a xlink:href="https://www.e-tar.lt/portal/legalAct.html?documentId=23c60050f07811e7845fceb29e7ecd13" office:target-frame-name="_top" xlink:show="replace"><text:span text:style-name="T80">T1-858</text:span></text:a><text:span text:style-name="T81">, 2017-12-21, paskelbta TAR 2018-01-05, i. k. 2018-00210</text:span></text:p>
      <text:p text:style-name="Normal"/>
      <text:p text:style-name="P82"><text:span text:style-name="T83">1.3</text:span><text:span text:style-name="T84">. <text:s/>Savivaldybės 2017 metų Aplinkos apsaugos rėmimo specialiąją programą <text:s/>- 267 757 eurai<text:s/></text:span><text:span text:style-name="T85">( 4 priedas).</text:span></text:p>
      <text:p text:style-name="P86"><text:span text:style-name="T87">2</text:span><text:span text:style-name="T88">. Pavesti Savivaldybės biudžeto asignavimų valdytojams:</text:span></text:p>
      <text:p text:style-name="P89"><text:span text:style-name="T90">2.1</text:span><text:span text:style-name="T91">. Išanalizuoti įsiskolinimų priežastis, imtis priemonių įsiskolinimams mažinti ir, sudarant bei tvirtinant 2017 metų išlaidų sąmatas, numatyti reikiamus asignavimus 2017 m. s</text:span><text:span text:style-name="T92">ausio 1 d. esamiems įsiskolinimams už suteiktas paslaugas, atliktus darbus ir įsigytas prekes dengti.<text:s/></text:span></text:p>
      <text:p text:style-name="P93"><text:span text:style-name="T94">2.2</text:span><text:span text:style-name="T95">. Sutaupytus asignavimus išlaidoms pirmiausia <text:s/>skirti įsiskolinimams dengti.</text:span></text:p>
      <text:p text:style-name="P96"><text:span text:style-name="T97">3</text:span><text:span text:style-name="T98">. Nepanaudotą praėjusių metų pajamų dalį skirti 2016 m. gruodž</text:span><text:span text:style-name="T99">io 31 d. buvusiems skoliniams įsipareigojimams padengti:</text:span></text:p>
      <text:p text:style-name="P100"><text:span text:style-name="T101">3.1</text:span><text:span text:style-name="T102">. Šilutės seniūnijos miesto viešojo ūkio skoloms <text:s/>– 232 000 eurų,</text:span></text:p>
      <text:p text:style-name="P103"><text:span text:style-name="T104">3.2</text:span><text:span text:style-name="T105">. Savivaldybės administracijos:</text:span></text:p>
      <text:p text:style-name="P106"><text:span text:style-name="T107">3.1.1</text:span><text:span text:style-name="T108">. Keleivių vežimo subsidijoms – 84 000 eurų,</text:span></text:p>
      <text:p text:style-name="P109"><text:span text:style-name="T110">3.1.2</text:span><text:span text:style-name="T111">. Investicijų programos skol</text:span><text:span text:style-name="T112">oms – 315 000 eurų,</text:span></text:p>
      <text:p text:style-name="P113"><text:span text:style-name="T114">3.1.3</text:span><text:span text:style-name="T115">. Suteiktoms lengvatoms už komunalinių atliekų surinkimą ir tvarkymą kompensuoti – 140 000 eurų.</text:span></text:p>
      <text:p text:style-name="P116"><text:span text:style-name="T117">4</text:span><text:span text:style-name="T118">. Nustatyti, kad asignavimų valdytojai neprisiima įsipareigojimų ir nesudaro sutarčių darbams ir paslaugoms atlikti, kol<text:s/></text:span><text:span text:style-name="T119">nėra patvirtintas jų finansavimo šaltinis.</text:span></text:p>
      <text:p text:style-name="P120"><text:span text:style-name="T121">5</text:span><text:span text:style-name="T122">. Įpareigoti asignavimų valdytojus per 10 dienų pateikti Biudžeto ir finansų skyriui patvirtintas išlaidų sąmatas.</text:span></text:p>
      <text:p text:style-name="P123"/>
      <text:p text:style-name="P124"/>
      <text:p text:style-name="P125"/>
      <text:p text:style-name="P126"><text:span text:style-name="T127">Sa</text:span><text:span text:style-name="T128">v</text:span><text:span text:style-name="T129">ivaldybės meras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s text:c="20"/>Vytautas Laurinaitis</text:span></text:p>
      <text:p text:style-name="Normal"/>
      <text:p text:style-name="Normal"/>
      <text:p text:style-name="Normal"/>
      <text:p text:style-name="P135">Priedų pakeitimai:</text:p>
      <text:p text:style-name="Normal"/>
      <text:p text:style-name="P136">T1-581p01 (pagal T1-858 )</text:p>
      <text:p text:style-name="P137">Priedo pakeitimai:</text:p>
      <text:p text:style-name="P138"><text:span text:style-name="T139">Nr.<text:s/></text:span><text:a xlink:href="https://www.e-tar.lt/portal/legalAct.html?documentId=1956e2d015e811e79800e8266c1e5d1b" office:target-frame-name="_top" xlink:show="replace"><text:span text:style-name="T140">T1-619</text:span></text:a><text:span text:style-name="T141">, 2017-03-30, paskelbta TAR 2017-03-31, i. k. 2017-05306</text:span></text:p>
      <text:p text:style-name="P142"><text:span text:style-name="T143">Nr.<text:s/></text:span><text:a xlink:href="https://www.e-tar.lt/portal/legalAct.html?documentId=f7cc203045d511e7846ef01bfffb9b64" office:target-frame-name="_top" xlink:show="replace"><text:span text:style-name="T144">T1-709</text:span></text:a><text:span text:style-name="T145">, 2017-05-25, paskelbta TAR 2017-05-31, i. k. 2017-09230</text:span></text:p>
      <text:p text:style-name="P146"><text:span text:style-name="T147">Nr.<text:s/></text:span><text:a xlink:href="https://www.e-tar.lt/portal/legalAct.html?documentId=5cbd0640a4e411e78a4c904b1afa0332" office:target-frame-name="_top" xlink:show="replace"><text:span text:style-name="T148">T1-786</text:span></text:a><text:span text:style-name="T149">, 2017-09-28, paskelbta TAR 2</text:span><text:span text:style-name="T150">017-09-29, i. k. 2017-15364</text:span></text:p>
      <text:p text:style-name="P151"><text:span text:style-name="T152">Nr.<text:s/></text:span><text:a xlink:href="https://www.e-tar.lt/portal/legalAct.html?documentId=ebd3b7f0d8e911e7910a89ac20768b0f" office:target-frame-name="_top" xlink:show="replace"><text:span text:style-name="T153">T1-832</text:span></text:a><text:span text:style-name="T154">, 2017-11-30, paskelbta TAR 2017-12-04, i. k. 2017-19444</text:span></text:p>
      <text:p text:style-name="P155"><text:span text:style-name="T156">Nr.<text:s/></text:span><text:a xlink:href="https://www.e-tar.lt/portal/legalAct.html?documentId=23c60050f07811e7845fceb29e7ecd13" office:target-frame-name="_top" xlink:show="replace"><text:span text:style-name="T157">T1-858</text:span></text:a><text:span text:style-name="T158">, 2017-12-21, paskelbta TAR 2018-01-05, i. k. 2018-00210</text:span></text:p>
      <text:p text:style-name="Normal"/>
      <text:p text:style-name="P159">T1-581p02 (pagal T1-832)</text:p>
      <text:p text:style-name="P160">Priedo pakeitimai:</text:p>
      <text:p text:style-name="P161"><text:span text:style-name="T162">Nr.<text:s/></text:span><text:a xlink:href="https://www.e-tar.lt/portal/legalAct.html?documentId=ebd3b7f0d8e911e7910a89ac20768b0f" office:target-frame-name="_top" xlink:show="replace"><text:span text:style-name="T163">T1-832</text:span></text:a><text:span text:style-name="T164">, 2017-11-30, paskelbta TAR 2017-12-04, i. k. 2017-19444</text:span></text:p>
      <text:p text:style-name="Normal"/>
      <text:p text:style-name="P165">T1-581p03 (pagal T1-858 )</text:p>
      <text:p text:style-name="P166">Priedo pakeitimai:</text:p>
      <text:p text:style-name="P167"><text:span text:style-name="T168">Nr.<text:s/></text:span><text:a xlink:href="https://www.e-tar.lt/portal/legalAct.html?documentId=1956e2d015e811e79800e8266c1e5d1b" office:target-frame-name="_top" xlink:show="replace"><text:span text:style-name="T169">T1-619</text:span></text:a><text:span text:style-name="T170">, 2017-03-30, paskelbta TAR 2017-03-31, i. k. 2017-05306</text:span></text:p>
      <text:p text:style-name="P171"><text:span text:style-name="T172">Nr.<text:s/></text:span><text:a xlink:href="https://www.e-tar.lt/portal/legalAct.html?documentId=f7cc203045d511e7846ef01bfffb9b64" office:target-frame-name="_top" xlink:show="replace"><text:span text:style-name="T173">T1-709</text:span></text:a><text:span text:style-name="T174">, 2017-05-25, paskelbta TAR 2017-05-31, i. k. 2017-09230</text:span></text:p>
      <text:p text:style-name="P175"><text:span text:style-name="T176">Nr.<text:s/></text:span><text:a xlink:href="https://www.e-tar.lt/portal/legalAct.html?documentId=5cbd0640a4e411e78a4c904b1afa0332" office:target-frame-name="_top" xlink:show="replace"><text:span text:style-name="T177">T1-786</text:span></text:a><text:span text:style-name="T178">, 2017-09-28, paskelbta TAR 2017-09-29, i. k. 2017-15364</text:span></text:p>
      <text:p text:style-name="P179"><text:span text:style-name="T180">Nr.<text:s/></text:span><text:a xlink:href="https://www.e-tar.lt/portal/legalAct.html?documentId=ebd3b7f0d8e911e7910a89ac20768b0f" office:target-frame-name="_top" xlink:show="replace"><text:span text:style-name="T181">T1-832</text:span></text:a><text:span text:style-name="T182">, 2017</text:span><text:span text:style-name="T183">-11-30, paskelbta TAR 2017-12-04, i. k. 2017-19444</text:span></text:p>
      <text:p text:style-name="P184"><text:span text:style-name="T185">Nr.<text:s/></text:span><text:a xlink:href="https://www.e-tar.lt/portal/legalAct.html?documentId=23c60050f07811e7845fceb29e7ecd13" office:target-frame-name="_top" xlink:show="replace"><text:span text:style-name="T186">T1-858</text:span></text:a><text:span text:style-name="T187">, 2017-12-21, paskelbta TAR 2018-01-05, i. k. 2018-00210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Šilutės rajono<text:s/></text:span><text:span text:style-name="T197">savivaldybės taryba, Sprendimas</text:span></text:p>
      <text:p text:style-name="P198"><text:span text:style-name="T199">Nr.<text:s/></text:span><text:a xlink:href="https://www.e-tar.lt/portal/legalAct.html?documentId=1956e2d015e811e79800e8266c1e5d1b" office:target-frame-name="_top" xlink:show="replace"><text:span text:style-name="T200">T1-619</text:span></text:a><text:span text:style-name="T201">, 2017-03-30, paskelbta TAR 2017-03-31, i. k. 2017-05306</text:span></text:p>
      <text:p text:style-name="P202"><text:span text:style-name="T203">Dėl Savivaldybės tarybos 2017-02-23 sprendimo Nr. T1-581 „D</text:span><text:span text:style-name="T204">ėl Šilutės rajono savivaldybės 2017 metų biudžeto patvirtinimo“ pakeitimo</text:span></text:p>
      <text:p text:style-name="P205"/>
      <text:p text:style-name="P206"><text:span text:style-name="T207">2.</text:span></text:p>
      <text:p text:style-name="P208"><text:span text:style-name="T209">Šilutės rajono savivaldybės taryba, Sprendimas</text:span></text:p>
      <text:p text:style-name="P210"><text:span text:style-name="T211">Nr.<text:s/></text:span><text:a xlink:href="https://www.e-tar.lt/portal/legalAct.html?documentId=f7cc203045d511e7846ef01bfffb9b64" office:target-frame-name="_top" xlink:show="replace"><text:span text:style-name="T212">T1-709</text:span></text:a><text:span text:style-name="T213">, 2017-05-25, paskelbta</text:span><text:span text:style-name="T214"><text:s/>TAR 2017-05-31, i. k. 2017-09230</text:span></text:p>
      <text:p text:style-name="P215"><text:span text:style-name="T216">Dėl savivaldybės tarybos 2017-02-23 sprendimo Nr.T1-581 „Dėl Šilutės rajono savivaldybės 2017 metų biudžeto patvirtinimo“ pakeitimo</text:span></text:p>
      <text:p text:style-name="P217"/>
      <text:p text:style-name="P218"><text:span text:style-name="T219">3.</text:span></text:p>
      <text:p text:style-name="P220"><text:span text:style-name="T221">Šilutės rajono savivaldybės taryba, Sprendimas</text:span></text:p>
      <text:p text:style-name="P222"><text:span text:style-name="T223">Nr.<text:s/></text:span><text:a xlink:href="https://www.e-tar.lt/portal/legalAct.html?documentId=5cbd0640a4e411e78a4c904b1afa0332" office:target-frame-name="_top" xlink:show="replace"><text:span text:style-name="T224">T1-786</text:span></text:a><text:span text:style-name="T225">, 2017-09-28, paskelbta TAR 2017-09-29, i. k. 2017-15364</text:span></text:p>
      <text:p text:style-name="P226"><text:span text:style-name="T227">Dėl savivaldybės tarybos 2017-02-23 sprendimo Nr. T1-581 „Dėl Šilutės rajono savivaldybės 2017 metų biudžeto patvirtinimo“ pakeiti</text:span><text:span text:style-name="T228">mo</text:span></text:p>
      <text:p text:style-name="P229"/>
      <text:p text:style-name="P230"><text:span text:style-name="T231">4.</text:span></text:p>
      <text:p text:style-name="P232"><text:span text:style-name="T233">Šilutės rajono savivaldybės taryba, Sprendimas</text:span></text:p>
      <text:soft-page-break/>
      <text:p text:style-name="P234"><text:span text:style-name="T235">Nr.<text:s/></text:span><text:a xlink:href="https://www.e-tar.lt/portal/legalAct.html?documentId=ebd3b7f0d8e911e7910a89ac20768b0f" office:target-frame-name="_top" xlink:show="replace"><text:span text:style-name="T236">T1-832</text:span></text:a><text:span text:style-name="T237">, 2017-11-30, paskelbta TAR 2017-12-04, i. k. 2017-19444</text:span></text:p>
      <text:p text:style-name="P238"><text:span text:style-name="T239">Dėl savivaldybės tarybos 2017-02-23 s</text:span><text:span text:style-name="T240">prendimo Nr. T1-581 „Dėl Šilutės rajono savivaldybės 2017 metų biudžeto patvirtinimo“ pakeitimo</text:span></text:p>
      <text:p text:style-name="P241"/>
      <text:p text:style-name="P242"><text:span text:style-name="T243">5.</text:span></text:p>
      <text:p text:style-name="P244"><text:span text:style-name="T245">Šilutės rajono savivaldybės taryba, Sprendimas</text:span></text:p>
      <text:p text:style-name="P246"><text:span text:style-name="T247">Nr.<text:s/></text:span><text:a xlink:href="https://www.e-tar.lt/portal/legalAct.html?documentId=23c60050f07811e7845fceb29e7ecd13" office:target-frame-name="_top" xlink:show="replace"><text:span text:style-name="T248">T1-858</text:span></text:a><text:span text:style-name="T249">,</text:span><text:span text:style-name="T250"><text:s/>2017-12-21, paskelbta TAR 2018-01-05, i. k. 2018-00210</text:span></text:p>
      <text:p text:style-name="P251"><text:span text:style-name="T252">Dėl Savivaldybės tarybos 2017-02-23 sprendimo Nr. T1-581 „Dėl Šilutės rajono savivaldybės 2017 metų biudžet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user</dc:creator>
    <meta:creation-date>2018-01-09T08:30:00Z</meta:creation-date>
    <dc:date>2018-01-09T08:30:00Z</dc:date>
    <meta:print-date>2017-01-26T13:5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969" meta:character-count="7723" meta:row-count="141" meta:non-whitespace-character-count="6778"/>
  </office:meta>
</office:document-meta>
</file>