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font-size="12.5pt" style:font-size-asian="12.5pt" style:font-size-complex="12.5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weight-complex="bold" style:font-size-complex="12pt" fo:hyphenate="false"/>
    </style:style>
    <style:style style:name="P21" style:parent-style-name="Normal" style:family="paragraph">
      <style:paragraph-properties fo:widows="0" fo:orphans="0" fo:text-align="justify" fo:text-indent="0.677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text-indent="0.2916in"/>
      <style:text-properties fo:hyphenate="false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P27" style:parent-style-name="Normal" style:family="paragraph">
      <style:paragraph-properties fo:widows="0" fo:orphans="0" fo:text-align="justify" fo:text-indent="0.2916in"/>
      <style:text-properties fo:hyphenate="false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2916in"/>
      <style:text-properties fo:hyphenate="false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indent="0.2916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2958in"/>
    </style:style>
    <style:style style:name="T67" style:parent-style-name="DefaultParagraphFont" style:family="text">
      <style:text-properties style:font-size-complex="12pt" fo:language="en" fo:country="GB"/>
    </style:style>
    <style:style style:name="T68" style:parent-style-name="DefaultParagraphFont" style:family="text">
      <style:text-properties style:font-size-complex="12pt" fo:language="en" fo:country="GB"/>
    </style:style>
    <style:style style:name="P69" style:parent-style-name="Normal" style:family="paragraph">
      <style:paragraph-properties fo:widows="0" fo:orphans="0" fo:text-align="justify" fo:text-indent="0.2916in"/>
      <style:text-properties fo:hyphenate="false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widows="0" fo:orphans="0" fo:text-align="justify" fo:text-indent="0.2916in"/>
      <style:text-properties fo:hyphenate="false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widows="0" fo:orphans="0" fo:text-align="justify" fo:text-indent="0.2916in"/>
      <style:text-properties fo:hyphenate="false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text-indent="0.2916in"/>
      <style:text-properties fo:hyphenate="false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P83" style:parent-style-name="Normal" style:family="paragraph">
      <style:paragraph-properties fo:widows="0" fo:orphans="0" fo:text-align="justify" fo:text-indent="0.2916in"/>
      <style:text-properties fo:hyphenate="false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P86" style:parent-style-name="Normal" style:family="paragraph">
      <style:paragraph-properties fo:widows="0" fo:orphans="0" fo:text-align="justify" fo:text-indent="0.2916in"/>
      <style:text-properties fo:hyphenate="false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P89" style:parent-style-name="Normal" style:family="paragraph">
      <style:paragraph-properties fo:widows="0" fo:orphans="0" fo:text-align="justify" fo:text-indent="0.2916in"/>
      <style:text-properties fo:hyphenate="false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P92" style:parent-style-name="Normal" style:family="paragraph">
      <style:paragraph-properties fo:widows="0" fo:orphans="0" fo:text-align="justify" fo:text-indent="0.2916in"/>
      <style:text-properties fo:hyphenate="false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P96" style:parent-style-name="Normal" style:family="paragraph">
      <style:paragraph-properties fo:widows="0" fo:orphans="0" fo:text-align="justify" fo:text-indent="0.2916in"/>
      <style:text-properties fo:hyphenate="false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P100" style:parent-style-name="Normal" style:family="paragraph">
      <style:paragraph-properties fo:widows="0" fo:orphans="0" fo:text-align="justify" fo:text-indent="0.2916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weight-complex="bold" style:font-style-complex="italic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0" style:parent-style-name="DefaultParagraphFont" style:family="text">
      <style:text-properties style:font-weight-complex="bold" style:font-style-complex="italic" style:font-size-complex="12pt"/>
    </style:style>
    <style:style style:name="T111" style:parent-style-name="DefaultParagraphFont" style:family="text">
      <style:text-properties style:font-weight-complex="bold" style:font-style-complex="italic" style:font-size-complex="12pt"/>
    </style:style>
    <style:style style:name="T112" style:parent-style-name="DefaultParagraphFont" style:family="text">
      <style:text-properties style:font-weight-complex="bold" style:font-style-complex="italic" style:font-size-complex="12pt"/>
    </style:style>
    <style:style style:name="T113" style:parent-style-name="DefaultParagraphFont" style:family="text">
      <style:text-properties style:font-weight-complex="bold" style:font-style-complex="italic" style:font-size-complex="12pt"/>
    </style:style>
    <style:style style:name="T114" style:parent-style-name="DefaultParagraphFont" style:family="text">
      <style:text-properties style:font-weight-complex="bold" style:font-style-complex="italic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09-30 iki 2017-12-04</text:span></text:p>
      <text:p text:style-name="P4"/>
      <text:p text:style-name="P5"><text:span text:style-name="T6">Sprendimas paskelbtas: TAR 2017-02-27, i. k. 2017-03114</text:span></text:p>
      <text:p text:style-name="P7"/>
      <text:p text:style-name="P8"/>
      <text:p text:style-name="P9"><text:span text:style-name="T10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11"/>
      <text:p text:style-name="P12">ŠILUTĖS RAJONO SAVIVALDYBĖS<text:s/></text:p>
      <text:p text:style-name="P13">TARYBA</text:p>
      <text:p text:style-name="P14"/>
      <text:p text:style-name="P15">SPRENDIMAS</text:p>
      <text:p text:style-name="P16">DĖL ŠILUTĖS RAJONO SAVIVALDYBĖS 2017 METŲ BIUDŽETO PATVIRTINIMO</text:p>
      <text:p text:style-name="P17"/>
      <text:p text:style-name="P18">2017 m. vasario 23 d. Nr.<text:s/>T1-581</text:p>
      <text:p text:style-name="P19">Šilutė</text:p>
      <text:p text:style-name="P20"/>
      <text:p text:style-name="P21"><text:span text:style-name="T22">Vadovaudamasi Lietuvos Respublikos vietos savivaldos įstatymo 16 straipsnio 2 dalies 15 punktu ir <text:s/>Lietuvos Respublikos 2017 metų valstybės biudžeto ir savivaldybių biudžetų finansinių rodiklių patvirtinimo įstatymu, Šilutės rajono savivaldy</text:span><text:span text:style-name="T23">bės taryba 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</text:span><text:span text:style-name="T30"><text:s/>Savivaldybės 2017 metų biudžetą 39 231 505,70 euro pajamų, 1 144 052 eurus 2016 metų Savivaldybės biudžeto lėšų likutį, 74 609 eurus 2016 metais nepanaudotų žemės realizavimo lėšų likutį, 47 757<text:s/></text:span><text:span text:style-name="T31">eurus nepanaudotų 2016 metais Aplinkos apsaugos rėmimo specialiosios programos lėšų ir 981 000 eurų skolintų lėšų (1 priedas, 2 priedas).</text:span></text:p>
      <text:p text:style-name="P32">Papunkčio pakeitimai:</text:p>
      <text:p text:style-name="P33"><text:span text:style-name="T34">Nr.<text:s/></text:span><text:a xlink:href="https://www.e-tar.lt/portal/legalAct.html?documentId=1956e2d015e811e79800e8266c1e5d1b" office:target-frame-name="_top" xlink:show="replace"><text:span text:style-name="T35">T1-619</text:span></text:a><text:span text:style-name="T36">, 2017-03-30, paskelbta TAR 2017-03-31, i. k. 2017-05306</text:span></text:p>
      <text:p text:style-name="P37"><text:span text:style-name="T38">Nr.<text:s/></text:span><text:a xlink:href="https://www.e-tar.lt/portal/legalAct.html?documentId=f7cc203045d511e7846ef01bfffb9b64" office:target-frame-name="_top" xlink:show="replace"><text:span text:style-name="T39">T1-709</text:span></text:a><text:span text:style-name="T40">, 2017-05-25, paskelbta TAR 2017-05-31, i. k. 2017-09230</text:span></text:p>
      <text:p text:style-name="P41"><text:span text:style-name="T42">Nr.<text:s/></text:span><text:a xlink:href="https://www.e-tar.lt/portal/legalAct.html?documentId=5cbd0640a4e411e78a4c904b1afa0332" office:target-frame-name="_top" xlink:show="replace"><text:span text:style-name="T43">T1-786</text:span></text:a><text:span text:style-name="T44">, 2017-09-28, paskelbta TAR 2017-09-29, i. k. 2017-15364</text:span></text:p>
      <text:p text:style-name="Normal"/>
      <text:p text:style-name="P45"><text:span text:style-name="T46">1.2</text:span><text:span text:style-name="T47">.<text:s/></text:span><text:span text:style-name="T48">Asignavimus programoms finansuoti 41 337 594,70 euro (3 priedas).</text:span></text:p>
      <text:p text:style-name="P49">Papunkčio pakeitimai:</text:p>
      <text:p text:style-name="P50"><text:span text:style-name="T51">Nr.<text:s/></text:span><text:a xlink:href="https://www.e-tar.lt/portal/legalAct.html?documentId=1956e2d015e811e79800e8266c1e5d1b" office:target-frame-name="_top" xlink:show="replace"><text:span text:style-name="T52">T1-619</text:span></text:a><text:span text:style-name="T53">, 2017-03-30, paskelbta TAR 2017-03-31, i. k. 2017-05306</text:span></text:p>
      <text:p text:style-name="P54"><text:span text:style-name="T55">Nr.<text:s/></text:span><text:a xlink:href="https://www.e-tar.lt/portal/legalAct.html?documentId=f7cc203045d511e7846ef01bfffb9b64" office:target-frame-name="_top" xlink:show="replace"><text:span text:style-name="T56">T1-709</text:span></text:a><text:span text:style-name="T57">, 2017-05-25, paskelbta TAR 2017-05-31, i. k. 2017-09230</text:span></text:p>
      <text:p text:style-name="P58"><text:span text:style-name="T59">Nr.<text:s/></text:span><text:a xlink:href="https://www.e-tar.lt/portal/legalAct.html?documentId=5cbd0640a4e411e78a4c904b1afa0332" office:target-frame-name="_top" xlink:show="replace"><text:span text:style-name="T60">T1-786</text:span></text:a><text:span text:style-name="T61">, 2017-09-28, paskelbta TAR 2017-09-29, i. k. 2017-15364</text:span></text:p>
      <text:p text:style-name="Normal"/>
      <text:p text:style-name="P62"><text:span text:style-name="T63">1.3</text:span><text:span text:style-name="T64">. <text:s/>Saviv</text:span><text:span text:style-name="T65">aldybės 2017 metų Aplinkos apsaugos rėmimo specialiąją programą <text:s/>- 267 757 eurai ( 4 priedas).</text:span></text:p>
      <text:p text:style-name="P66"><text:span text:style-name="T67">2</text:span><text:span text:style-name="T68">. Pavesti Savivaldybės biudžeto asignavimų valdytojams:</text:span></text:p>
      <text:p text:style-name="P69"><text:span text:style-name="T70">2.1</text:span><text:span text:style-name="T71">. Išanalizuoti įsiskolinimų priežastis, imtis priemonių įsiskolinimams mažinti ir, sudarant bei tvirtinant 2017 metų išlaidų sąmatas, numatyti reikiamus asignavimus 2017 m. sausio 1 d. esamiems įsiskolinimams už suteiktas paslaugas, atliktus darbus ir įsig</text:span><text:span text:style-name="T72">ytas prekes dengti.<text:s/></text:span></text:p>
      <text:p text:style-name="P73"><text:span text:style-name="T74">2.2</text:span><text:span text:style-name="T75">. Sutaupytus asignavimus išlaidoms pirmiausia <text:s/>skirti įsiskolinimams dengti.</text:span></text:p>
      <text:p text:style-name="P76"><text:span text:style-name="T77">3</text:span><text:span text:style-name="T78">. Nepanaudotą praėjusių metų pajamų dalį skirti 2016 m. gruodžio 31 d. buvusiems skoliniams įsipareigojimams padengti:</text:span></text:p>
      <text:p text:style-name="P79"><text:span text:style-name="T80">3.1</text:span><text:span text:style-name="T81">. Šilutės seniūnijos</text:span><text:span text:style-name="T82"><text:s/>miesto viešojo ūkio skoloms <text:s/>– 232 000 eurų,</text:span></text:p>
      <text:p text:style-name="P83"><text:span text:style-name="T84">3.2</text:span><text:span text:style-name="T85">. Savivaldybės administracijos:</text:span></text:p>
      <text:p text:style-name="P86"><text:span text:style-name="T87">3.1.1</text:span><text:span text:style-name="T88">. Keleivių vežimo subsidijoms – 84 000 eurų,</text:span></text:p>
      <text:p text:style-name="P89"><text:span text:style-name="T90">3.1.2</text:span><text:span text:style-name="T91">. Investicijų programos skoloms – 315 000 eurų,</text:span></text:p>
      <text:p text:style-name="P92"><text:span text:style-name="T93">3.1.3</text:span><text:span text:style-name="T94">. Suteiktoms lengvatoms už komunalinių atliekų surink</text:span><text:span text:style-name="T95">imą ir tvarkymą kompensuoti – 140 000 eurų.</text:span></text:p>
      <text:p text:style-name="P96"><text:span text:style-name="T97">4</text:span><text:span text:style-name="T98">. Nustatyti, kad asignavimų valdytojai neprisiima įsipareigojimų ir nesudaro sutarčių darbams<text:s/></text:span><text:soft-page-break/><text:span text:style-name="T99">ir paslaugoms atlikti, kol nėra patvirtintas jų finansavimo šaltinis.</text:span></text:p>
      <text:p text:style-name="P100"><text:span text:style-name="T101">5</text:span><text:span text:style-name="T102">. Įpareigoti asignavimų valdytojus</text:span><text:span text:style-name="T103"><text:s/>per 10 dienų pateikti Biudžeto ir finansų skyriui patvirtintas išlaidų sąmatas.</text:span></text:p>
      <text:p text:style-name="P104"/>
      <text:p text:style-name="P105"/>
      <text:p text:style-name="P106"/>
      <text:p text:style-name="P107"><text:span text:style-name="T108">Sa</text:span><text:span text:style-name="T109">v</text:span><text:span text:style-name="T110">ivaldybės mer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s text:c="20"/>Vytautas Laurinaitis</text:span></text:p>
      <text:p text:style-name="Normal"/>
      <text:p text:style-name="Normal"/>
      <text:p text:style-name="Normal"/>
      <text:p text:style-name="P116">Priedų pakeitimai:</text:p>
      <text:p text:style-name="Normal"/>
      <text:p text:style-name="P117">T1-581p01 (pagal T1-786)</text:p>
      <text:p text:style-name="P118">Priedo pakeitimai:</text:p>
      <text:p text:style-name="P119"><text:span text:style-name="T120">Nr.<text:s/></text:span><text:a xlink:href="https://www.e-tar.lt/portal/legalAct.html?documentId=1956e2d015e811e79800e8266c1e5d1b" office:target-frame-name="_top" xlink:show="replace"><text:span text:style-name="T121">T1-619</text:span></text:a><text:span text:style-name="T122">, 2017-03-30, paskelbta TAR 2017-03-31, i. k. 2017-05306</text:span></text:p>
      <text:p text:style-name="P123"><text:span text:style-name="T124">Nr.<text:s/></text:span><text:a xlink:href="https://www.e-tar.lt/portal/legalAct.html?documentId=f7cc203045d511e7846ef01bfffb9b64" office:target-frame-name="_top" xlink:show="replace"><text:span text:style-name="T125">T1-709</text:span></text:a><text:span text:style-name="T126">, 2017-05-25, paskelbta TAR 2017-05-31, i. k. 2017-09230</text:span></text:p>
      <text:p text:style-name="P127"><text:span text:style-name="T128">Nr.<text:s/></text:span><text:a xlink:href="https://www.e-tar.lt/portal/legalAct.html?documentId=5cbd0640a4e411e78a4c904b1afa0332" office:target-frame-name="_top" xlink:show="replace"><text:span text:style-name="T129">T1-786</text:span></text:a><text:span text:style-name="T130">, 2017-09-28, paskelbta TAR 2017-09-29, i. k. 2017-15364</text:span></text:p>
      <text:p text:style-name="Normal"/>
      <text:p text:style-name="P131">T1-581p03 (pagal T1-786)</text:p>
      <text:p text:style-name="P132">Priedo pakeitimai:</text:p>
      <text:p text:style-name="P133"><text:span text:style-name="T134">Nr.<text:s/></text:span><text:a xlink:href="https://www.e-tar.lt/portal/legalAct.html?documentId=1956e2d015e811e79800e8266c1e5d1b" office:target-frame-name="_top" xlink:show="replace"><text:span text:style-name="T135">T1-619</text:span></text:a><text:span text:style-name="T136">, 2017-03-30, paskelbta TAR 2017-03-31, i. k. 2017-05306</text:span></text:p>
      <text:p text:style-name="P137"><text:span text:style-name="T138">Nr.<text:s/></text:span><text:a xlink:href="https://www.e-tar.lt/portal/legalAct.html?documentId=f7cc203045d511e7846ef01bfffb9b64" office:target-frame-name="_top" xlink:show="replace"><text:span text:style-name="T139">T1-709</text:span></text:a><text:span text:style-name="T140">, 2017-05-25, paskelbta TAR 2017-05-31, i. k. 2017-09230</text:span></text:p>
      <text:p text:style-name="P141"><text:span text:style-name="T142">Nr.<text:s/></text:span><text:a xlink:href="https://www.e-tar.lt/portal/legalAct.html?documentId=5cbd0640a4e411e78a4c904b1afa0332" office:target-frame-name="_top" xlink:show="replace"><text:span text:style-name="T143">T1-786</text:span></text:a><text:span text:style-name="T144">, 2017-09-28, paskelbta TAR 2017-09-29, i. k. 2017-1</text:span><text:span text:style-name="T145">5364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Šilutės rajono savivaldybės taryba, Sprendimas</text:span></text:p>
      <text:p text:style-name="P155"><text:span text:style-name="T156">Nr.<text:s/></text:span><text:a xlink:href="https://www.e-tar.lt/portal/legalAct.html?documentId=1956e2d015e811e79800e8266c1e5d1b" office:target-frame-name="_top" xlink:show="replace"><text:span text:style-name="T157">T1-619</text:span></text:a><text:span text:style-name="T158">, 2017-03-30, paskelbta TAR 2017-03-31, i. k. 2017-05306</text:span></text:p>
      <text:p text:style-name="P159"><text:span text:style-name="T160">Dėl Savivaldybės<text:s/></text:span><text:span text:style-name="T161">tarybos 2017-02-23 sprendimo Nr. T1-581 „Dėl Šilutės rajono savivaldybės 2017 metų biudžeto patvirtinimo“ pakeitimo</text:span></text:p>
      <text:p text:style-name="P162"/>
      <text:p text:style-name="P163"><text:span text:style-name="T164">2.</text:span></text:p>
      <text:p text:style-name="P165"><text:span text:style-name="T166">Šilutės rajono savivaldybės taryba, Sprendimas</text:span></text:p>
      <text:p text:style-name="P167"><text:span text:style-name="T168">Nr.<text:s/></text:span><text:a xlink:href="https://www.e-tar.lt/portal/legalAct.html?documentId=f7cc203045d511e7846ef01bfffb9b64" office:target-frame-name="_top" xlink:show="replace"><text:span text:style-name="T169">T1-709</text:span></text:a><text:span text:style-name="T170">, 2017-05-25, paskelbta TAR 2017-05-31, i. k. 2017-09230</text:span></text:p>
      <text:p text:style-name="P171"><text:span text:style-name="T172">Dėl savivaldybės tarybos 2017-02-23 sprendimo Nr.T1-581 „Dėl Šilutės rajono savivaldybės 2017 metų biudžeto patvirtinimo“ pakeitimo</text:span></text:p>
      <text:p text:style-name="P173"/>
      <text:p text:style-name="P174"><text:span text:style-name="T175">3.</text:span></text:p>
      <text:p text:style-name="P176"><text:span text:style-name="T177">Šilutės rajono savivaldybės taryba,<text:s/></text:span><text:span text:style-name="T178">Sprendimas</text:span></text:p>
      <text:p text:style-name="P179"><text:span text:style-name="T180">Nr.<text:s/></text:span><text:a xlink:href="https://www.e-tar.lt/portal/legalAct.html?documentId=5cbd0640a4e411e78a4c904b1afa0332" office:target-frame-name="_top" xlink:show="replace"><text:span text:style-name="T181">T1-786</text:span></text:a><text:span text:style-name="T182">, 2017-09-28, paskelbta TAR 2017-09-29, i. k. 2017-15364</text:span></text:p>
      <text:p text:style-name="P183"><text:span text:style-name="T184">Dėl savivaldybės tarybos 2017-02-23 sprendimo Nr. T1-581 „Dėl Šilutės rajono sav</text:span><text:span text:style-name="T185">ivaldybės 2017 metų biudžet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complex="Tahoma" fo:font-size="8pt" style:font-size-asian="8pt" style:font-size-complex="8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migijus Rimkus</meta:initial-creator>
    <dc:creator>adlibuser</dc:creator>
    <meta:creation-date>2017-12-07T08:37:00Z</meta:creation-date>
    <dc:date>2017-12-07T08:37:00Z</dc:date>
    <meta:print-date>2017-01-26T13:57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770" meta:character-count="5439" meta:row-count="153" meta:non-whitespace-character-count="4762"/>
  </office:meta>
</office:document-meta>
</file>