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1.083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letter-spacing="0.0416in"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P34" style:parent-style-name="Normal" style:family="paragraph">
      <style:paragraph-properties fo:text-align="justify" fo:text-indent="1.0833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1.0833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1.0833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fo:language="en" fo:country="GB"/>
    </style:style>
    <style:style style:name="P44" style:parent-style-name="Normal" style:family="paragraph">
      <style:paragraph-properties fo:text-align="justify" fo:text-indent="1.0833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fo:language="en" fo:country="GB"/>
    </style:style>
    <style:style style:name="T49" style:parent-style-name="DefaultParagraphFont" style:family="text">
      <style:text-properties style:letter-kerning="true" style:font-size-complex="12pt" fo:language="en" fo:country="GB"/>
    </style:style>
    <style:style style:name="P50" style:parent-style-name="Normal" style:family="paragraph">
      <style:paragraph-properties fo:text-align="justify" fo:text-indent="1.0833in"/>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fo:language="en" fo:country="GB"/>
    </style:style>
    <style:style style:name="P54" style:parent-style-name="Normal" style:family="paragraph">
      <style:paragraph-properties fo:text-align="justify" fo:text-indent="1.0833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master-page-name="MPF1" style:family="paragraph">
      <style:paragraph-properties fo:widows="0" fo:orphans="0" fo:break-before="page" fo:text-indent="3.5437in" style:page-number="1"/>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4"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5"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6"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7"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8"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9" style:parent-style-name="Normal" style:family="paragraph">
      <style:paragraph-properties fo:widows="0" fo:orphans="0"/>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0" style:parent-style-name="Normal" style:family="paragraph">
      <style:paragraph-properties fo:text-align="center">
        <style:tab-stops>
          <style:tab-stop style:type="left" style:position="2.7083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style:font-size-complex="12pt"/>
    </style:style>
    <style:style style:name="P85"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fo:margin-right="0.0097in" fo:text-indent="0.689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right="0.0097in" fo:text-indent="0.689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97in" fo:text-indent="0.689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97in" fo:text-indent="0.689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with-next="always" fo:keep-together="always" fo:text-align="justify" fo:line-height="102%" fo:margin-left="0.0638in" fo:margin-right="0.093in" fo:text-indent="-0.0069in">
        <style:tab-stops/>
      </style:paragraph-properties>
    </style:style>
    <style:style style:name="P117" style:parent-style-name="Normal" style:family="paragraph">
      <style:paragraph-properties fo:keep-with-next="always" fo:keep-together="always" fo:text-align="center" fo:line-height="102%" fo:margin-left="0.0638in" fo:margin-right="0.093in" fo:text-indent="-0.0069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5pt" style:font-size-asian="11.5pt" style:font-size-complex="11.5pt"/>
    </style:style>
    <style:style style:name="P122" style:parent-style-name="Normal" style:family="paragraph">
      <style:paragraph-properties fo:text-align="justify" fo:line-height="103%" fo:margin-left="0.6895in" fo:margin-right="0.0097in">
        <style:tab-stops/>
      </style:paragraph-properties>
      <style:text-properties fo:color="#000000" style:font-size-complex="11pt" style:language-asian="lt" style:country-asian="LT"/>
    </style:style>
    <style:style style:name="P123" style:parent-style-name="Normal" style:family="paragraph">
      <style:paragraph-properties fo:text-align="justify" fo:margin-right="0.0097in" fo:text-indent="0.689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color="#000000" fo:font-size="11.5pt" style:font-size-asian="11.5pt" style:font-size-complex="11.5pt"/>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fo:font-size="11.5pt" style:font-size-asian="11.5pt" style:font-size-complex="11.5pt"/>
    </style:style>
    <style:style style:name="TableColumn133" style:family="table-column">
      <style:table-column-properties style:column-width="3.052in"/>
    </style:style>
    <style:style style:name="TableColumn134" style:family="table-column">
      <style:table-column-properties style:column-width="0.984in"/>
    </style:style>
    <style:style style:name="TableColumn135" style:family="table-column">
      <style:table-column-properties style:column-width="0.8861in"/>
    </style:style>
    <style:style style:name="TableColumn136" style:family="table-column">
      <style:table-column-properties style:column-width="0.8861in"/>
    </style:style>
    <style:style style:name="TableColumn137" style:family="table-column">
      <style:table-column-properties style:column-width="0.9472in"/>
    </style:style>
    <style:style style:name="Table132" style:family="table">
      <style:table-properties style:width="6.7555in" fo:margin-left="-0.0034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line-height="103%" fo:margin-right="0.0097in"/>
    </style:style>
    <style:style style:name="T141" style:parent-style-name="DefaultParagraphFont" style:family="text">
      <style:text-properties fo:color="#000000" fo:font-size="11.5pt" style:font-size-asian="11.5pt" style:font-size-complex="11.5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03%" fo:margin-right="0.0097in"/>
    </style:style>
    <style:style style:name="T144" style:parent-style-name="DefaultParagraphFont" style:family="text">
      <style:text-properties fo:color="#000000" fo:font-size="11.5pt" style:font-size-asian="11.5pt" style:font-size-complex="11.5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3%" fo:margin-right="0.0097in"/>
    </style:style>
    <style:style style:name="T147" style:parent-style-name="DefaultParagraphFont" style:family="text">
      <style:text-properties fo:color="#000000" fo:font-size="11.5pt" style:font-size-asian="11.5pt" style:font-size-complex="11.5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03%" fo:margin-right="0.0097in"/>
    </style:style>
    <style:style style:name="T150" style:parent-style-name="DefaultParagraphFont" style:family="text">
      <style:text-properties fo:color="#000000" fo:font-size="11.5pt" style:font-size-asian="11.5pt" style:font-size-complex="11.5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03%" fo:margin-right="0.0097in"/>
    </style:style>
    <style:style style:name="T153" style:parent-style-name="DefaultParagraphFont" style:family="text">
      <style:text-properties fo:color="#000000" fo:font-size="11.5pt" style:font-size-asian="11.5pt" style:font-size-complex="11.5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03%" fo:margin-right="0.0097in"/>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11pt" style:font-size-asian="11pt" style:font-size-complex="12pt" style:language-asian="lt" style:country-asian="LT"/>
    </style:style>
    <style:style style:name="T162" style:parent-style-name="DefaultParagraphFont" style:family="text">
      <style:text-properties fo:font-size="11pt" style:font-size-asian="11pt"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03%" fo:margin-right="0.0097in"/>
    </style:style>
    <style:style style:name="T172" style:parent-style-name="DefaultParagraphFont" style:family="text">
      <style:text-properties fo:color="#000000" fo:font-size="11.5pt" style:font-size-asian="11.5pt" style:font-size-complex="11.5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03%" fo:margin-right="0.0097in"/>
    </style:style>
    <style:style style:name="T184" style:parent-style-name="DefaultParagraphFont" style:family="text">
      <style:text-properties fo:color="#000000" fo:font-size="11.5pt" style:font-size-asian="11.5pt" style:font-size-complex="11.5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03%" fo:margin-right="0.0097in"/>
    </style:style>
    <style:style style:name="T189" style:parent-style-name="DefaultParagraphFont" style:family="text">
      <style:text-properties fo:color="#000000" fo:font-size="11pt" style:font-size-asian="11pt"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P194" style:parent-style-name="Normal" style:family="paragraph">
      <style:paragraph-properties fo:text-align="justify" fo:margin-right="0.0097in" fo:text-indent="0.689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97in" fo:text-indent="0.689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6888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language="es" fo:country="ES"/>
    </style:style>
    <style:style style:name="T213" style:parent-style-name="DefaultParagraphFont" style:family="text">
      <style:text-properties style:font-size-complex="12pt" fo:language="es" fo:country="ES"/>
    </style:style>
    <style:style style:name="T214" style:parent-style-name="DefaultParagraphFont" style:family="text">
      <style:text-properties fo:color="#000000" fo:background-color="#FFFFFF" fo:language="es" fo:country="ES"/>
    </style:style>
    <style:style style:name="T215" style:parent-style-name="DefaultParagraphFont" style:family="text">
      <style:text-properties fo:background-color="#FFFFFF" fo:language="es" fo:country="ES"/>
    </style:style>
    <style:style style:name="T216" style:parent-style-name="DefaultParagraphFont" style:family="text">
      <style:text-properties fo:color="#000000" fo:background-color="#FFFFFF" fo:language="es" fo:country="ES"/>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230" style:parent-style-name="Normal" style:family="paragraph">
      <style:paragraph-properties fo:text-align="justify" fo:margin-right="0.0097in" fo:text-indent="0.689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97in" fo:text-indent="0.689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97in" fo:text-indent="0.689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97in" fo:text-indent="0.6895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97in" fo:text-indent="0.6895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3%" fo:margin-left="0.6895in" fo:margin-right="0.0097in">
        <style:tab-stops/>
      </style:paragraph-properties>
    </style:style>
    <style:style style:name="P251" style:parent-style-name="Normal" style:family="paragraph">
      <style:paragraph-properties fo:keep-with-next="always" fo:keep-together="always" fo:text-align="center" fo:line-height="102%" fo:margin-left="0.0638in" fo:margin-right="0.0631in" fo:text-indent="-0.0069in">
        <style:tab-stops/>
      </style:paragraph-properties>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style:text-properties fo:font-weight="bold" style:font-weight-asian="bold" style:font-weight-complex="bold" fo:color="#000000" style:font-size-complex="12pt"/>
    </style:style>
    <style:style style:name="P257" style:parent-style-name="Normal" style:family="paragraph">
      <style:paragraph-properties fo:margin-right="0.0097in" fo:text-indent="0.689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03%" fo:margin-right="0.0097in" fo:text-indent="0.689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03%" fo:margin-right="0.0097in" fo:text-indent="0.689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03%" fo:margin-right="0.0097in" fo:text-indent="0.689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688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6888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6888in"/>
    </style:style>
    <style:style style:name="T300" style:parent-style-name="DefaultParagraphFont" style:family="text">
      <style:text-properties style:text-position="super 66.6%"/>
    </style:style>
    <style:style style:name="T301" style:parent-style-name="DefaultParagraphFont" style:family="text">
      <style:text-properties style:letter-kerning="true"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right="0.0097in" fo:text-indent="0.689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97in" fo:text-indent="0.689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FF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letter-kerning="true" style:font-size-complex="12pt"/>
    </style:style>
    <style:style style:name="P321" style:parent-style-name="Normal" style:family="paragraph">
      <style:paragraph-properties fo:text-align="justify" fo:margin-right="0.0097in" fo:text-indent="0.689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97in" fo:text-indent="0.689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97in" fo:text-indent="0.689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88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margin-right="0.0097in" fo:text-indent="0.689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03%" fo:margin-right="0.0097in" fo:text-indent="0.689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03%" fo:margin-right="0.0097in" fo:text-indent="0.689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03%" fo:margin-right="0.0097in" fo:text-indent="0.689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03%" fo:margin-right="0.0097in" fo:text-indent="0.689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03%" fo:margin-right="0.0097in" fo:text-indent="0.689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03%" fo:margin-right="0.0097in" fo:text-indent="0.689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03%" fo:margin-right="0.0097in" fo:text-indent="0.689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03%" fo:margin-left="0.6895in" fo:margin-right="0.0097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386" style:parent-style-name="Normal" style:family="paragraph">
      <style:paragraph-properties fo:text-align="justify" fo:margin-right="0.0097in" fo:text-indent="0.689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097in" fo:text-indent="0.689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03%" fo:margin-right="0.0097in" fo:text-indent="0.689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03%" fo:margin-left="0.6895in" fo:margin-right="0.009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03%" fo:margin-right="0.0097in" fo:text-indent="0.689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03%" fo:margin-right="0.0097in" fo:text-indent="0.689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03%" fo:margin-right="0.0097in" fo:text-indent="0.689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03%" fo:margin-right="0.0097in" fo:text-indent="0.689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03%" fo:margin-right="0.0097in" fo:text-indent="0.689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margin-right="0.0097in" fo:text-indent="0.6895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03%" fo:margin-right="0.0097in" fo:text-indent="0.689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688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097in" fo:text-indent="0.689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097in" fo:text-indent="0.689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03%" fo:margin-left="0.6895in" fo:margin-right="0.0097in">
        <style:tab-stops/>
      </style:paragraph-properties>
    </style:style>
    <style:style style:name="P453" style:parent-style-name="Normal" style:family="paragraph">
      <style:paragraph-properties fo:text-align="center" fo:margin-right="0.0097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margin-right="0.0097in"/>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459" style:parent-style-name="Normal" style:family="paragraph">
      <style:paragraph-properties fo:margin-right="0.0097in" fo:text-indent="0.689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3%" fo:margin-left="0.6895in" fo:margin-right="0.009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03%" fo:margin-right="0.0097in" fo:text-indent="0.689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margin-right="0.0097in" fo:text-indent="0.689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97in" fo:text-indent="0.689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3%" fo:margin-left="0.6895in" fo:margin-right="0.0097in">
        <style:tab-stops/>
      </style:paragraph-properties>
    </style:style>
    <style:style style:name="P477" style:parent-style-name="Normal" style:family="paragraph">
      <style:paragraph-properties fo:text-align="center" fo:margin-right="0.0097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fo:margin-right="0.0097in"/>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483" style:parent-style-name="Normal" style:family="paragraph">
      <style:paragraph-properties fo:text-align="justify" fo:margin-right="0.0097in" fo:text-indent="0.689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97in" fo:text-indent="0.689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097in" fo:text-indent="0.689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097in" fo:text-indent="0.689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04 iki 2023-12-28</text:span></text:p>
      <text:p text:style-name="P8"/>
      <text:p text:style-name="P9"><text:span text:style-name="T10">Sprendimas paskelbtas: TAR 2018-04-30, i. k. 2018-06842</text:span></text:p>
      <text:p text:style-name="P11"/>
      <text:p text:style-name="P12"/>
      <text:p text:style-name="P13"><text:span text:style-name="T14"><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DĖL ATLYGINIMO UŽ VAIKŲ, UGDOMŲ PAGAL IKIMOKYKLINIO IR PRIEŠMOKYKLINIO UGDYMO PROGRAMAS, IŠLAIKYMĄ VISAGINO SAVIVALDYBĖS IKIMOKYKLINIO UGDYMO MOKYKLOSE NUSTATYMO <text:s/>TVARKOS APRAŠO PATVIRTINIMO</text:p>
      <text:p text:style-name="P20"/>
      <text:p text:style-name="P21">2018 m. kovo 29 d. Nr. TS-69</text:p>
      <text:p text:style-name="P22">Visaginas</text:p>
      <text:p text:style-name="P23"/>
      <text:p text:style-name="P24"/>
      <text:p text:style-name="P25"><text:span text:style-name="T26">Visagino savivaldybės t</text:span><text:span text:style-name="T27">aryba, vadovaudamasi Lietuvos Respublikos vietos savivaldos įstatymo 6 straipsnio 8, 10 punktais, 16 straipsnio 2 dalies 37 punktu ir 18 straipsnio 1 dalimi, Lietuvos Respublikos švietimo įstatymo 36 straipsnio 9 dalimi, 47 straipsnio 2 dalies 7 punktu, 70</text:span><text:span text:style-name="T28"><text:s/>straipsnio 11 dalimi ir Lietuvos Respublikos sveikatos apsaugos ministro 2011 m. lapkričio 11 d. įsakymu Nr. V-964 „Dėl Maitinimo organizavimo ikimokyklinio ugdymo, bendrojo ugdymo mokyklose ir vaikų socialinės globos įstaigose tvarkos aprašo patvirtinimo</text:span><text:span text:style-name="T29">“, 2016 m. sausio 26 d.<text:s/></text:span><text:soft-page-break/><text:span text:style-name="T30">įsakymu NR. V-93 „Dėl Lietuvos higienos normos HN 75:2016 „Ikimokyklinio ir priešmokyklinio ugdymo programų vykdymo bendrieji sveikatos saugos reikalavimai“ patvirtinimo“ ir atsižvelgdama į asociacijos „Laimingi vaikai“ 2018 m. saus</text:span><text:span text:style-name="T31">io 22 d. pasiūlymą Nr. 2018/01,<text:s/></text:span><text:span text:style-name="T32">nusprendžia</text:span><text:span text:style-name="T33">:</text:span></text:p>
      <text:p text:style-name="P34"><text:span text:style-name="T35">1</text:span><text:span text:style-name="T36">. Patvirtinti Atlyginimo už vaikų, ugdomų pagal ikimokyklinio ir priešmokyklinio ugdymo programas, išlaikymą Visagino savivaldybės ikimokyklinio ugdymo mokyklose nustatymo tvarkos aprašą (pridedama).<text:s/></text:span></text:p>
      <text:p text:style-name="P37"><text:span text:style-name="T38">2</text:span><text:span text:style-name="T39">. Pripažinti netekusiais galios:<text:s/></text:span></text:p>
      <text:p text:style-name="P40"><text:span text:style-name="T41">2.1</text:span><text:span text:style-name="T42">.<text:s/></text:span><text:span text:style-name="T43">Visagino savivaldybės tarybos 2013 m. birželio 27 d. sprendimą Nr. TS-84 „Dėl Atlyginimo dydžio ir lengvatų už ikimokyklinio ir priešmokyklinio amžiaus vaiko išlaikymą Visagino savivaldybės ikimokyklinio ugdymo mokyklose tvarkos aprašo patvirtinimo“;<text:s/></text:span></text:p>
      <text:p text:style-name="P44"><text:span text:style-name="T45">2.</text:span><text:span text:style-name="T46">2</text:span><text:span text:style-name="T47">.<text:s/></text:span><text:span text:style-name="T48">Visagino savivaldybės 2014 m. spalio 30 d. sprendimą Nr. TS-158 „Dėl Visagino savivaldybės tarybos 2013 m. birželio 27 d. sprendimo Nr. TS-84„Dėl Atlyginimo dydžio ir lengvatų už ikimokyklinio ir priešmokyklinio amžiaus vaiko išlaikymą Visagino saviva</text:span><text:span text:style-name="T49">ldybės ikimokyklinio ugdymo mokyklose tvarkos aprašo patvirtinimo pakeitimo“.<text:s/></text:span></text:p>
      <text:p text:style-name="P50"><text:span text:style-name="T51">3</text:span><text:span text:style-name="T52">. Šis sprendimas įsigalioja nuo 2018 m. rugsėjo 1 d.</text:span><text:span text:style-name="T53"><text:s/></text:span></text:p>
      <text:p text:style-name="P54"><text:span text:style-name="T55">4</text:span><text:span text:style-name="T56">. Skelbti šį sprendimą Teisės aktų registre ir Visagino savivaldybės interneto svetainėje.<text:s/></text:span></text:p>
      <text:p text:style-name="P57"/>
      <text:p text:style-name="P58"/>
      <text:p text:style-name="P59"/>
      <text:p text:style-name="P60"><text:span text:style-name="T61">Savivaldybės<text:s/></text:span><text:span text:style-name="T62">merė</text:span><text:span text:style-name="T63"><text:tab/></text:span><text:span text:style-name="T64"><text:tab/></text:span><text:span text:style-name="T65"><text:tab/></text:span><text:span text:style-name="T66"><text:tab/></text:span><text:span text:style-name="T67"><text:tab/><text:s text:c="5"/>Dalia Štraupaitė</text:span></text:p>
      <text:soft-page-break/>
      <text:p text:style-name="P68">PATVIRTINTA</text:p>
      <text:p text:style-name="P74">Visagino savivaldybės tarybos</text:p>
      <text:p text:style-name="P75">2018 m. kovo 29 d. sprendimu Nr. TS-69</text:p>
      <text:p text:style-name="P76">(Visagino savivaldybės tarybos</text:p>
      <text:p text:style-name="P77">2022 m. birželio 23 d. sprendimo Nr. TS-120<text:s/></text:p>
      <text:p text:style-name="P78">redakcija)</text:p>
      <text:p text:style-name="P79"/>
      <text:p text:style-name="P80"><text:span text:style-name="T81">ATLYGINIMO<text:s/></text:span><text:span text:style-name="T82">UŽ VAIKŲ, UGDOMŲ PAGAL IKIMOKYKLINIO IR PRIEŠMOKYKLINIO UGDYMO PROGRAMAS, IŠLAIKYMĄ VISAGINO SAVIVALDYBĖS IKIMOKYKLINIO UGDYMO MOKYKLOSE NUSTATYMO TVARKOS<text:s/></text:span><text:span text:style-name="T83">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tlyginimo už vaikų, ugdomų pagal ikimokyklinio ir priešmokyklinio ugdymo programas, išlaikymą Visagino savivaldybės ikimokyklinio ugdymo mokyklose nustatymo<text:s/></text:span><text:span text:style-name="T94">tvarkos aprašas (toliau – Aprašas) reglamentuo</text:span><text:span text:style-name="T95">ja atlyginimo dydį už vaikų, ugdomų Visagino savivaldybės ikimokyklinio ugdymo mokyklose (toliau – mokykla) pagal ikimokyklinio ir priešmokyklinio ugdymo programas, išlaikymą, lengvatų taikymo ir tam būtinų dokumentų pateikimo, atlyginimo mokėjimo sąlygas<text:s/></text:span><text:span text:style-name="T96">ir tvarką</text:span><text:span text:style-name="T97">.</text:span></text:p>
      <text:p text:style-name="P98"><text:span text:style-name="T99">2</text:span><text:span text:style-name="T100">.<text:s/></text:span><text:span text:style-name="T101">Aprašas yra parengtas vadovaujantis Lietuvos Respublikos vietos savivaldos įstatymu, Lietuvos Respublikos švietimo įstatymu,<text:s/></text:span><text:span text:style-name="T102">Lietuvos Respublikos socialinės paramos mokiniams įstatymu, Lietuvos Respublikos piniginės socialinės paramos nep</text:span><text:span text:style-name="T103">asitur</text:span><text:span text:style-name="T104">intiems gyventojams įstatymu,<text:s/></text:span>Lietuvos Respublikos sveikatos apsaugos ministro 2011 m. lapkričio 11 d. įsakymu Nr. V-964 „Dėl Vaikų maitinimo organizavimo tvarkos aprašo patvirtinimo“<text:span text:style-name="T105">,<text:s/></text:span>Lietuvos Respublikos švietimo, mokslo ir sporto ministro, Lietuvos Respublikos socialinės apsaugos ir darbo ministro 2012 m. balandžio 26 d. įsakymu Nr. V-735/A1-208 „Dėl Privalomo ikimokyklinio ugdymo nustatymo ir skyrimo tvarkos aprašo patvirtinimo“ i<text:span text:style-name="T106">r kitais Lietuvos Respublikos teisės aktais.</text:span></text:p>
      <text:p text:style-name="P107"><text:span text:style-name="T108">3</text:span><text:span text:style-name="T109">.<text:s/></text:span><text:span text:style-name="T110">Atlyginimas už<text:s/></text:span><text:span text:style-name="T111">vaikų, ugdomų pagal ikimokyklinio ir priešmokyklinio ugdymo programas, (toliau – vaikai) išlaikymą susideda iš atlyginimo už maitinimą ir atlyginimo už ugdymo ir ūkio reikmes (toliau – atlyginimas).</text:span></text:p>
      <text:p text:style-name="P112"><text:span text:style-name="T113">4</text:span><text:span text:style-name="T114">. Apraše vartojamos sąvokos atitinka Lietuvos Respub</text:span><text:span text:style-name="T115">likos švietimo įstatyme ir kituose ikimokyklinį, priešmokyklinį ugdymą reglamentuojančiuose teisės aktuose vartojamas sąvokas.</text:span></text:p>
      <text:p text:style-name="P116"/>
      <text:p text:style-name="P117"><text:span text:style-name="T118">II</text:span><text:span text:style-name="T119"><text:s/>SKYRIUS<text:s/></text:span></text:p>
      <text:p text:style-name="P120"><text:span text:style-name="T121">ATLYGINIMO DYDŽIO NUSTATYMAS</text:span></text:p>
      <text:p text:style-name="P122"/>
      <text:p text:style-name="P123"><text:span text:style-name="T124">5</text:span><text:span text:style-name="T125">.<text:s/></text:span><text:span text:style-name="T126">Vaikų tėvai ar kiti vaiko atstovai pagal įstatymą (toliau – tėvai)<text:s/></text:span><text:span text:style-name="T127">moka n</text:span><text:span text:style-name="T128">ustatytą vienos dienos dydžio atlyginimą už maitini</text:span><text:span text:style-name="T129">mą už kiekvieną lankytą ir nelankytą nepateisintą dieną (įkainiai pateikti procentais nuo bazinės socialinės išmokos (toliau – BSI</text:span><text:span text:style-name="T130">)<text:s/></text:span><text:span text:style-name="T131">dydžio):</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Grupės pavadinimas</text:span></text:p>
          </table:table-cell>
          <table:table-cell table:style-name="TableCell142">
            <text:p text:style-name="P143"><text:span text:style-name="T144">Pusryčiai</text:span></text:p>
          </table:table-cell>
          <table:table-cell table:style-name="TableCell145">
            <text:p text:style-name="P146"><text:span text:style-name="T147">Pietūs</text:span></text:p>
          </table:table-cell>
          <table:table-cell table:style-name="TableCell148">
            <text:p text:style-name="P149"><text:span text:style-name="T150">Pavakariai</text:span></text:p>
          </table:table-cell>
          <table:table-cell table:style-name="TableCell151">
            <text:p text:style-name="P152"><text:span text:style-name="T153">Iš viso</text:span></text:p>
          </table:table-cell>
        </table:table-row>
        <table:table-row table:style-name="TableRow154">
          <table:table-cell table:style-name="TableCell155">
            <text:p text:style-name="P156"><text:span text:style-name="T157">Lopšelio</text:span><text:span text:style-name="T158"><text:s/>ugdymo grupės (nuo 1 iki 3 metų vaikams)</text:span></text:p>
          </table:table-cell>
          <table:table-cell table:style-name="TableCell159">
            <text:p text:style-name="P160"><text:span text:style-name="T161">1,5<text:s/></text:span><text:span text:style-name="T162">% BSI</text:span></text:p>
          </table:table-cell>
          <table:table-cell table:style-name="TableCell163">
            <text:p text:style-name="P164">3,5 % BSI</text:p>
          </table:table-cell>
          <table:table-cell table:style-name="TableCell165">
            <text:p text:style-name="P166">1,5 % BSI</text:p>
          </table:table-cell>
          <table:table-cell table:style-name="TableCell167">
            <text:p text:style-name="P168">6,5 % BSI</text:p>
          </table:table-cell>
        </table:table-row>
        <table:table-row table:style-name="TableRow169">
          <table:table-cell table:style-name="TableCell170">
            <text:p text:style-name="P171"><text:span text:style-name="T172">Darželio ugdymo grupės (nuo 3 iki 6 metų vaikams)</text:span></text:p>
          </table:table-cell>
          <table:table-cell table:style-name="TableCell173">
            <text:p text:style-name="P174">2 % BSI</text:p>
          </table:table-cell>
          <table:table-cell table:style-name="TableCell175">
            <text:p text:style-name="P176">4 % BSI</text:p>
          </table:table-cell>
          <table:table-cell table:style-name="TableCell177">
            <text:p text:style-name="P178">2 % BSI</text:p>
          </table:table-cell>
          <table:table-cell table:style-name="TableCell179">
            <text:p text:style-name="P180">8 % BSI</text:p>
          </table:table-cell>
        </table:table-row>
        <table:table-row table:style-name="TableRow181">
          <table:table-cell table:style-name="TableCell182">
            <text:p text:style-name="P183"><text:span text:style-name="T184">Priešmokyklinio ugdymo grupės (5–6 metų vaikams)<text:s/></text:span></text:p>
          </table:table-cell>
          <table:table-cell table:style-name="TableCell185">
            <text:p text:style-name="P186">2 % BSI</text:p>
          </table:table-cell>
          <table:table-cell table:style-name="TableCell187">
            <text:p text:style-name="P188"><text:span text:style-name="T189">4 % BSI</text:span></text:p>
          </table:table-cell>
          <table:table-cell table:style-name="TableCell190">
            <text:p text:style-name="P191">2 % BSI</text:p>
          </table:table-cell>
          <table:table-cell table:style-name="TableCell192">
            <text:p text:style-name="P193">8 % BSI</text:p>
          </table:table-cell>
        </table:table-row>
      </table:table>
      <text:p text:style-name="Normal"/>
      <text:p text:style-name="P194"><text:span text:style-name="T195">6</text:span><text:span text:style-name="T196">.<text:s/></text:span><text:span text:style-name="T197">Jei mokykloje sudaromos mišrios grupės, tai tos grupės vaikų tėvai už maitinimą moka pagal 5 punkte nustatytą darželio ugdymo grupės (3–6 m. vaikams) dydžio atlyginimą.</text:span></text:p>
      <text:p text:style-name="P198"><text:span text:style-name="T199">7</text:span><text:span text:style-name="T200">. T</text:span><text:span text:style-name="T201">ėvai<text:s/></text:span><text:span text:style-name="T202">kiekvieną mėnesį<text:s/></text:span><text:span text:style-name="T203">moka<text:s/></text:span><text:span text:style-name="T204">2,5 procento Lietuvos Respublikos Vyriausybės patv</text:span><text:span text:style-name="T205">irtintos minimaliosios mėnesinės algos dydžio<text:s/></text:span><text:span text:style-name="T206">atlyginimą už ugdymo ir ūkio reikmes</text:span><text:span text:style-name="T207">.<text:s/></text:span></text:p>
      <text:p text:style-name="P208"><text:span text:style-name="T209">7</text:span><text:span text:style-name="T210">1</text:span><text:span text:style-name="T211">.<text:s/></text:span><text:span text:style-name="T212">A</text:span><text:span text:style-name="T213">tlyginimas<text:s/></text:span><text:span text:style-name="T214">apvalinama</text:span><text:span text:style-name="T215">s</text:span><text:span text:style-name="T216"><text:s/>centų tikslumu</text:span><text:span text:style-name="T217">.</text:span><text:s/></text:p>
      <text:p text:style-name="P218">Papildyta punktu:</text:p>
      <text:p text:style-name="P219"><text:span text:style-name="T220">Nr.<text:s/></text:span><text:a xlink:href="https://www.e-tar.lt/portal/legalAct.html?documentId=abed5100ddb111ed9978886e85107ab2" office:target-frame-name="_top" xlink:show="replace"><text:span text:style-name="T221">TS-102</text:span></text:a><text:span text:style-name="T222">, 2023-04-14, paskelbta TAR 2023-04-18, i. k. 2023-07442</text:span></text:p>
      <text:p text:style-name="Normal"/>
      <text:p text:style-name="P223"><text:span text:style-name="T224">III</text:span><text:span text:style-name="T225"><text:s/>SKYRIUS</text:span></text:p>
      <text:p text:style-name="P226"><text:span text:style-name="T227">ATLYGINIMO<text:s/></text:span><text:span text:style-name="T228">MOKĖJIMAS ir perskaičiavimas</text:span></text:p>
      <text:p text:style-name="P229"/>
      <text:p text:style-name="P230"><text:span text:style-name="T231">8</text:span><text:span text:style-name="T232">.<text:s/></text:span><text:span text:style-name="T233">Atlyginimą tėvai privalo sumokėti už einamąjį mėnesį iki 25 dienos.</text:span><text:s/></text:p>
      <text:p text:style-name="P234"><text:span text:style-name="T235">9</text:span><text:span text:style-name="T236">.<text:s/></text:span><text:span text:style-name="T237">Mokykla atlyginimą už vaikų maitinimą<text:s/></text:span><text:span text:style-name="T238">perskaičiuoja, paaiškėjus, kad buvo neteisėtai naudojamasi lengvata.</text:span></text:p>
      <text:p text:style-name="P239"><text:span text:style-name="T240">10</text:span><text:span text:style-name="T241">.<text:s/></text:span><text:span text:style-name="T242"><text:s/>Tėvams permokėjus atlyginimą, atlyginimas perskaičiuojamas:</text:span></text:p>
      <text:p text:style-name="P243"><text:span text:style-name="T244">10.1</text:span><text:span text:style-name="T245">. dėl pateisinamos priežasties vaikui nelankius mokyklos pagal pateiktus dokumentus;</text:span></text:p>
      <text:p text:style-name="P246"><text:span text:style-name="T247">10.2</text:span><text:span text:style-name="T248">. nutraukiant ikimo</text:span><text:span text:style-name="T249">kyklinio / priešmokyklinio ugdymo sutartį su mokykla pagal tėvų prašymą.</text:span></text:p>
      <text:p text:style-name="P250"/>
      <text:p text:style-name="P251"><text:span text:style-name="T252">IV</text:span><text:span text:style-name="T253"><text:s/>SKYRIUS</text:span></text:p>
      <text:p text:style-name="P254"><text:span text:style-name="T255">ATLYGINIMO NEMOKĖJIMO ATVEJAI</text:span></text:p>
      <text:p text:style-name="P256"/>
      <text:p text:style-name="P257"><text:span text:style-name="T258">11</text:span><text:span text:style-name="T259">.<text:s/></text:span><text:span text:style-name="T260"><text:s/>Tėvai atlyginimo nemoka, jeigu:</text:span></text:p>
      <text:p text:style-name="P261"><text:span text:style-name="T262">11.1</text:span><text:span text:style-name="T263">. Visagino savivaldybės administracijos direktoriaus įsakymu vaikui skirtas<text:s/></text:span><text:span text:style-name="T264">privalomas ikimokyklinis ugdymas;</text:span></text:p>
      <text:p text:style-name="P265"><text:span text:style-name="T266">11.2</text:span><text:span text:style-name="T267">. vasaros laikotarpiu vaikas nelanko mokyklos ne mažiau kaip 30 kalendorinių dienų iš eilės (tėvams pateikus rašytinį prašymą ne vėliau kaip prieš tris darbo dienas);</text:span></text:p>
      <text:p text:style-name="P268"><text:span text:style-name="T269">11.3</text:span><text:span text:style-name="T270">. mokykla ne mažiau kaip 30<text:s/></text:span><text:span text:style-name="T271">kalendorinių dienų iš eilės nevykdo veiklos;</text:span></text:p>
      <text:p text:style-name="P272"><text:span text:style-name="T273">11.4</text:span><text:span text:style-name="T274">. vaikas, sergantis sunkia liga, įrašyta į Lietuvos Respublikos sveikatos apsaugos ministro 2003 m. kovo 28 d. įsakymu Nr. V-177 „Dėl sunkių ligų sąrašo patvirtinimo“ patvirtintą sąrašą, nelanko mokyklos</text:span><text:span text:style-name="T275"><text:s/></text:span>arba gydosi<text:span text:style-name="T276"><text:s/></text:span><text:span text:style-name="T277">stacionarinėje</text:span><text:span text:style-name="T278"><text:s/>asmens sveikatos priežiūros įstaigoje</text:span><text:span text:style-name="T279"><text:s/></text:span>(tėvams pateikus rašytinį prašymą pradedant gydymą ir aplinkybes patvirtinančius įrodymus/dokumentus);<text:s/></text:p>
      <text:p text:style-name="P280">Papildyta papunkčiu:</text:p>
      <text:p text:style-name="P281"><text:span text:style-name="T282">Nr.<text:s/></text:span><text:a xlink:href="https://www.e-tar.lt/portal/legalAct.html?documentId=abed5100ddb111ed9978886e85107ab2" office:target-frame-name="_top" xlink:show="replace"><text:span text:style-name="T283">TS-102</text:span></text:a><text:span text:style-name="T284">, 2023-04-14, paskelbta TAR 2023-04-18, i. k. 2023-07442</text:span></text:p>
      <text:p text:style-name="Normal"/>
      <text:p text:style-name="P285"><text:span text:style-name="T286">11.5</text:span><text:span text:style-name="T287">. vaikas pagal priešmokyklinio ugdymo programą ugdomas šeimoje vadovaujantis<text:s/></text:span><text:span text:style-name="T288">Ugdymosi šeimoje įgyvendinimo tvarkos aprašu, patvirtintu<text:s/></text:span><text:span text:style-name="T289">Lietuvos Res</text:span><text:span text:style-name="T290">publikos Vyriausybės 2020 m. gegužės 20 d. nutarimu Nr. 504 „Dėl<text:s/></text:span><text:span text:style-name="T291">Ugdymosi šeimoje įgyvendinimo tvarkos aprašo patvirtinimo</text:span><text:span text:style-name="T292">.</text:span><text:s/></text:p>
      <text:p text:style-name="P293">Papildyta papunkčiu:</text:p>
      <text:p text:style-name="P294"><text:span text:style-name="T295">Nr.<text:s/></text:span><text:a xlink:href="https://www.e-tar.lt/portal/legalAct.html?documentId=29ee8ac061c311eebc77e58877a83c4e" office:target-frame-name="_top" xlink:show="replace"><text:span text:style-name="T296">TS-196</text:span></text:a><text:span text:style-name="T297">,<text:s/></text:span><text:span text:style-name="T298">2023-09-28, paskelbta TAR 2023-10-03, i. k. 2023-19367</text:span></text:p>
      <text:p text:style-name="Normal"/>
      <text:p text:style-name="P299">11<text:span text:style-name="T300">1</text:span>. Atvejais, nurodytais 11.2, 11.3 ir 11.4 papunkčiuose,<text:s/><text:span text:style-name="T301">atlyginimas mokamas proporcingai pagal mokyklą lankytų ir nelankytų nepateisintų dienų skaičių.</text:span><text:s/></text:p>
      <text:p text:style-name="P302">Papildyta punktu:</text:p>
      <text:p text:style-name="P303"><text:span text:style-name="T304">Nr.<text:s/></text:span><text:a xlink:href="https://www.e-tar.lt/portal/legalAct.html?documentId=abed5100ddb111ed9978886e85107ab2" office:target-frame-name="_top" xlink:show="replace"><text:span text:style-name="T305">TS-102</text:span></text:a><text:span text:style-name="T306">, 2023-04-14, paskelbta TAR 2023-04-18, i. k. 2023-07442</text:span></text:p>
      <text:p text:style-name="Normal"/>
      <text:p text:style-name="P307"><text:span text:style-name="T308">12</text:span><text:span text:style-name="T309">.<text:s/></text:span><text:span text:style-name="T310"><text:s/>Jeigu vaikai mokykloje būna ne visą dieną, tėvai, pateikę prašymą<text:s/></text:span><text:span text:style-name="T311">mokyklai</text:span><text:span text:style-name="T312">, ne trumpesn</text:span><text:span text:style-name="T313">iam kaip vieno kalendorinio mėnesio laikui (netaikoma naujai priimtiems vaikams 3 mėnesius), gali atsisakyti pusryčių ar pavakarių.<text:s/></text:span></text:p>
      <text:p text:style-name="P314"><text:span text:style-name="T315">13</text:span><text:span text:style-name="T316">.<text:s/></text:span><text:span text:style-name="T317"><text:s/></text:span><text:span text:style-name="T318">Vaikams, kurie ugdomi pagal priešmokyklinio ugdymo programą, ugdymo proceso metu vadovaujantis Lietuvos Respubliko</text:span><text:span text:style-name="T319">s socialinės paramos mokiniams įstatymu skiriami nemokami pietūs.<text:s/></text:span><text:span text:style-name="T320">Tėvai nemoka atlyginimo už ugdymo ir ūkio reikmes, jeigu vaikas ugdomas pagal priešmokyklinio ugdymo programą ne ilgiau kaip 4 valandas.</text:span></text:p>
      <text:p text:style-name="P321"><text:span text:style-name="T322">14</text:span><text:span text:style-name="T323">.<text:s/></text:span><text:span text:style-name="T324"><text:s/>Vaikams, kurie ugdomi pagal priešmokyklinio<text:s/></text:span><text:span text:style-name="T325">ugdymo programą, gali būti teikiamas nemokamas maitinimas (pusryčiai, pavakariai) vadovaujantis Lietuvos Respublikos socialinės paramos mokiniams įstatymu.</text:span></text:p>
      <text:p text:style-name="P326"><text:span text:style-name="T327">15</text:span><text:span text:style-name="T328">.<text:s/></text:span><text:span text:style-name="T329"><text:s/>Vaikai, ugdomi ne ilgiau kaip 4 val. per dieną, gali lankyti mokyklą be maitinimo arba mait</text:span><text:span text:style-name="T330">inami vieną kartą, kai tėvai pateikia prašymą<text:s/></text:span><text:span text:style-name="T331">mokyklai,<text:s/></text:span><text:span text:style-name="T332">kuriame nurodo pasirenkamą veiklą.</text:span></text:p>
      <text:p text:style-name="P333"><text:span text:style-name="T334">16</text:span><text:span text:style-name="T335">.<text:s/></text:span><text:span text:style-name="T336"><text:s/>Karantino, ekstremaliosios situacijos, ekstremalaus įvykio ar įvykio (ekstremali temperatūra (oro temperatūra yra žemesnė kaip 20 laipsnių šalčio), gaisras, potvynis, pūga ir kt.), keliančio pavojų vaikų sveikatai ir gyvybei, laikotarpiu ar esant kitoms a</text:span><text:span text:style-name="T337">plinkybėms mokykloje (vyksta remonto darbai mokykloje ir kt.), dėl kurių mokyklos veikla yra apribojama ir dėl to visa ar dalis mokyklos veiklos sustabdoma ir (ar) joje vaikų ugdymas organizuojamas nuotoliniu būdu (jei vaikai nelankė mokyklos ar buvo ugdom</text:span><text:span text:style-name="T338">i nuotoliniu būdu), atlyginimas už vaikų maitinimą nemokamas.<text:s/></text:span></text:p>
      <text:p text:style-name="P339"><text:span text:style-name="T340">17</text:span><text:span text:style-name="T341">.<text:s/></text:span><text:span text:style-name="T342">Tėvai nemoka atlyginimo už vaikų maitinimą ikimokyklinio ir priešmokyklinio ugdymo grupėse, jei vaikai auga šeimoje, kuriai teikiamos socialinių įgūdžių ugdymo, palaikymo ir (ar)<text:s/></text:span><text:span text:style-name="T343">atkūrimo, socialinės priežiūros paslaugos, ir socialinis darbuotojas, dirbantis su šeima, pateikia rekomendaciją, suderintą su atvejo vadybininku, nemokėti atlyginimo už vaikų maitinimą.</text:span><text:s/></text:p>
      <text:p text:style-name="P344">Punkto pakeitimai:</text:p>
      <text:p text:style-name="P345"><text:span text:style-name="T346">Nr.<text:s/></text:span><text:a xlink:href="https://www.e-tar.lt/portal/legalAct.html?documentId=abed5100ddb111ed9978886e85107ab2" office:target-frame-name="_top" xlink:show="replace"><text:span text:style-name="T347">TS-102</text:span></text:a><text:span text:style-name="T348">, 2023-04-14, paskelbta TAR 2023-04-18, i. k. 2023-07442</text:span></text:p>
      <text:p text:style-name="Normal"/>
      <text:p text:style-name="P349"><text:span text:style-name="T350">18</text:span><text:span text:style-name="T351">.<text:s/></text:span><text:span text:style-name="T352"><text:s/>Tėvai atlyginimo už vaikų maitinimą nemoka, jeigu vaikai nelanko mokyklos šiais atvejais:</text:span></text:p>
      <text:p text:style-name="P353"><text:span text:style-name="T354">18.1</text:span><text:span text:style-name="T355">. dėl ligos (jeigu vaikas ne mažia</text:span><text:span text:style-name="T356">u kaip tris darbo dienas iš eilės neatvyko į mokyklą ir tėvai pirmą vaiko susirgimo dieną iki 8.30 val. pranešė apie neatvykimą, o pirmą dieną atvedus vaiką į mokyklą pateikė prašymą mokyklai);</text:span></text:p>
      <text:p text:style-name="P357"><text:span text:style-name="T358">18.2</text:span><text:span text:style-name="T359">. dėl sanatorinio gydymo (tėvams pateikus rašytinį pra</text:span><text:span text:style-name="T360">šymą ne vėliau kaip prieš tris darbo dienas);</text:span></text:p>
      <text:p text:style-name="P361"><text:span text:style-name="T362">18.3</text:span><text:span text:style-name="T363">. tėvų kasmetinių, tikslinių, pailgintų, papildomų atostogų metu (tėvams pateikus rašytinį prašymą ne vėliau kaip prieš tris darbo dienas);</text:span></text:p>
      <text:p text:style-name="P364"><text:span text:style-name="T365">18.4</text:span><text:span text:style-name="T366">. vasaros mėnesiais (birželis–rugpjūtis) ne mažiau kai</text:span><text:span text:style-name="T367">p penkias darbo dienas iš eilės (tėvams pateikus rašytinį prašymą ne vėliau kaip prieš tris darbo dienas);<text:s/></text:span></text:p>
      <text:p text:style-name="P368"><text:span text:style-name="T369">18.5</text:span><text:span text:style-name="T370">. mokinių atostogų metu priešmokyklinėse grupėse (tėvams pateikus rašytinį prašymą ne vėliau kaip prieš tris darbo dienas);</text:span></text:p>
      <text:p text:style-name="P371"><text:span text:style-name="T372">18.6</text:span><text:span text:style-name="T373">. nelaim</text:span><text:span text:style-name="T374">ės šeimoje atvejais (artimųjų mirtis ir pan.) ne ilgiau kaip tris darbo dienas, pateikus tėvų rašytinį prašymą;</text:span></text:p>
      <text:p text:style-name="P375"><text:span text:style-name="T376">18.7</text:span><text:span text:style-name="T377">. tėvams pranešus prieš vieną darbo dieną iki 8.30 val. dėl vaiko neatvykimo (išskyrus vaikus, ugdomus pagal priešmokyklinio ugdymo programą) – tokių dienų skaičius neturi viršyti trijų darbo dienų per mėnesį.<text:s/></text:span></text:p>
      <text:p text:style-name="P378"/>
      <text:p text:style-name="P379"><text:span text:style-name="T380">V</text:span><text:span text:style-name="T381"><text:s/>SKYRIUS</text:span></text:p>
      <text:p text:style-name="P382"><text:span text:style-name="T383">ATLYGINIMO LENGVATŲ TAIKYM</text:span><text:span text:style-name="T384">AS IR DOKUMENTŲ PATEIKIMAS</text:span></text:p>
      <text:p text:style-name="P385"/>
      <text:p text:style-name="P386"><text:span text:style-name="T387">19</text:span><text:span text:style-name="T388">. <text:s/></text:span><text:span text:style-name="T389">Šeimoms, gaunančioms socialinę pašalpą pagal Lietuvos Respublikos piniginės socialinės paramos nepasiturintiems gyventojams įstatymą, nustatoma 25 procentų dydžio lengvata atlyginimui už ugdymo ir ūkio reikmes. Tėvai du</text:span><text:span text:style-name="T390"><text:s/>kartus per metus (rugsėjo ir vasario mėn.) pateikia mokyklai pažymą apie gaunamą socialinę pašalpą. Lengvata taikoma už tuos mėnesius, kai šeima gavo socialinę pašalpą.<text:s/></text:span></text:p>
      <text:p text:style-name="P391"><text:span text:style-name="T392">20</text:span><text:span text:style-name="T393">.<text:s/></text:span><text:span text:style-name="T394"><text:s/>Atlyginimo už vaik</text:span><text:span text:style-name="T395">ų</text:span><text:span text:style-name="T396"><text:s/>maitinimą dydis tėvų prašymu mažinamas 50 procentų, kai:</text:span></text:p>
      <text:p text:style-name="P397"><text:span text:style-name="T398">20.1</text:span><text:span text:style-name="T399">. vienas iš tėvų miręs – pateikiama mirties įrašą liudijančio išrašo kopija;</text:span></text:p>
      <text:p text:style-name="P400"><text:span text:style-name="T401">20.2</text:span><text:span text:style-name="T402">. dingęs be žinios – pateikiama teismo sprendimo kopija;<text:s/></text:span></text:p>
      <text:p text:style-name="P403"><text:span text:style-name="T404">20.3</text:span><text:span text:style-name="T405">. vaiko gimimo įraše nurodytas vienas iš tėvų – pateikiama gimimo įrašą liudijančio išrašo kopija<text:s/></text:span><text:span text:style-name="T406">(jei nebuvo pateikta);<text:s/></text:span></text:p>
      <text:p text:style-name="P407"><text:span text:style-name="T408">20.4</text:span><text:span text:style-name="T409">. šeima augina tris ir daugiau vaikų iki 18 metų ar vyresnius iki 24 metų, jeigu jie mokosi pagal bendrojo ugdymo programą ar pagal formaliojo profesinio mokymo programą kvalifikacijai įgyti arba studijuoja aukštojoje mokykloje (studentai), įskaitant akade</text:span><text:span text:style-name="T410">minių atostogų dėl ligos ar nėštumo laikotarpį, kol jiems sukaks 24 metai ir jie nėra įgiję tos pačios pakopos aukštojo išsilavinimo bei laikotarpiu nuo bendrojo ugdymo programos baigimo dienos iki tų pačių metų rugsėjo 1 d., bet ne ilgiau, negu jiems suka</text:span><text:span text:style-name="T411">ks 24 metai – pateikiamos gimimo įrašą liudijančio išrašo kopijos, pažymos apie mokymąsi;<text:s/></text:span></text:p>
      <text:p text:style-name="P412"><text:span text:style-name="T413">20.5</text:span><text:span text:style-name="T414">. vienas iš tėvų atlieka privalomąją pradinę karo tarnybą – pateikiama pažyma iš tarnybos vietos;</text:span></text:p>
      <text:p text:style-name="P415"><text:span text:style-name="T416">20.6</text:span><text:span text:style-name="T417">. vaikas auga mokinių šeimoje, kurioje vienas arba abu tėvai mokosi pagal bendrojo ugdymo, profesinio mokymo programą, arba studentų šeimoje, kurioje vienas arba abu tėvai yra aukštosios mokyklos nuolatinės studijų formos studentas, pateikus pažymas apie m</text:span><text:span text:style-name="T418">okslo tęsimą vasario ir rugsėjo mėnesiais;<text:s/></text:span></text:p>
      <text:p text:style-name="P419"><text:span text:style-name="T420">20.7</text:span><text:span text:style-name="T421">. tėvai gauna socialinę pašalpą pagal Lietuvos Respublikos piniginės socialinės paramos nepasiturintiems gyventojams įstatymą – pateikiama pažyma apie gaunamą socialinę pašalpą;</text:span></text:p>
      <text:p text:style-name="P422"><text:span text:style-name="T423">20.8</text:span><text:span text:style-name="T424">. <text:s/>vaikas turi did</text:span><text:span text:style-name="T425">elių ar labai didelių specialiųjų ugdymosi poreikių, tai patvirtinus teisės aktų nustatyta tvarka;<text:s/></text:span></text:p>
      <text:p text:style-name="P426"><text:span text:style-name="T427">20.9</text:span><text:span text:style-name="T428">. vaikui, vienam arba abiem tėvams nustatytas sunkus ar vidutinis neįgalumo lygis (0–25 ar 30–40 procentų darbingumo lygis) – pateikiama Neįgalumo i</text:span><text:span text:style-name="T429">r darbingumo nustatymo tarnybos prie SADM išduota neįgalumo lygio ar darbingumo lygio pažyma arba pažymėjimas (kopija).</text:span></text:p>
      <text:p text:style-name="P430"><text:span text:style-name="T431">21</text:span><text:span text:style-name="T432">. Dokumentai, kuriais vadovaujantis taikomos lengvatos, kartu su tėvų prašymu pateikiami mokyklai nuo mokyklos lankymo pradžios,</text:span><text:span text:style-name="T433"><text:s/>o dokumentai apie vėliau atsiradusią teisę į lengvatą – ne vėliau kaip per dešimt darbo dienų gavus lengvatą įrodantį dokumentą. Tėvai atsako už pateikiamų dokumentų teisingumą. Lengvata taikoma nuo<text:s/></text:span><text:span text:style-name="T434">tėvų prašymo<text:s/></text:span><text:span text:style-name="T435">ir visų dokumentų, patvirtinančių teisę į l</text:span><text:span text:style-name="T436">engvatą,<text:s/></text:span><text:span text:style-name="T437">pateikimo</text:span><text:span text:style-name="T438"><text:s/>dienos. Lengvatos taikymas įforminamas mokyklos direktoriaus įsakymu.</text:span><text:s/></text:p>
      <text:p text:style-name="P439">Punkto pakeitimai:</text:p>
      <text:p text:style-name="P440"><text:span text:style-name="T441">Nr.<text:s/></text:span><text:a xlink:href="https://www.e-tar.lt/portal/legalAct.html?documentId=abed5100ddb111ed9978886e85107ab2" office:target-frame-name="_top" xlink:show="replace"><text:span text:style-name="T442">TS-102</text:span></text:a><text:span text:style-name="T443">, 2023-04-14, paskelbta TAR 2023-04-18,</text:span><text:span text:style-name="T444"><text:s/>i. k. 2023-07442</text:span></text:p>
      <text:p text:style-name="Normal"/>
      <text:p text:style-name="P445"><text:span text:style-name="T446">22</text:span><text:span text:style-name="T447">. <text:s/>Tėvams taikoma tik viena iš šio Aprašo 20 punkte nustatytų lengvatų, ją tėvai turi pasirinkti ir nurodyti savo prašyme.<text:s/></text:span></text:p>
      <text:p text:style-name="P448"><text:span text:style-name="T449">23</text:span><text:span text:style-name="T450">. <text:s/>Apie pasikeitusias aplinkybes, susijusias su lengvatos gavimu, tėvai privalo per tris darbo dienas</text:span><text:span text:style-name="T451"><text:s/>pranešti mokyklai.<text:s/></text:span></text:p>
      <text:p text:style-name="P452"/>
      <text:p text:style-name="P453"><text:span text:style-name="T454">VI</text:span><text:span text:style-name="T455"><text:s/>SKYRIUS</text:span></text:p>
      <text:p text:style-name="P456"><text:span text:style-name="T457">ATLYGINIMO LĖŠŲ PANAUDOJIMAS</text:span></text:p>
      <text:p text:style-name="P458"/>
      <text:p text:style-name="P459"><text:span text:style-name="T460">24</text:span><text:span text:style-name="T461">. <text:s/>Atlyginimo lėšos mokykloje naudojamos:</text:span></text:p>
      <text:p text:style-name="P462"><text:span text:style-name="T463">24.1</text:span><text:span text:style-name="T464">. už maitinimą – maisto produktams (įskaitant pridėtinės vertės mokestį) įsigyti;</text:span></text:p>
      <text:p text:style-name="P465"><text:span text:style-name="T466">24.2</text:span><text:span text:style-name="T467">. už ugdymo ir ūkio reikmes – išlaidos<text:s/></text:span><text:span text:style-name="T468">mokyklos reikmėms (išskyrus pedagoginių darbuotojų darbo užmokestį).</text:span></text:p>
      <text:p text:style-name="P469"><text:span text:style-name="T470">25</text:span><text:span text:style-name="T471">. <text:s/>Atlyginimo lengvatoms kompensuoti skiriamos valstybės ir savivaldybės biudžeto lėšos.</text:span></text:p>
      <text:p text:style-name="P472"><text:span text:style-name="T473">26</text:span><text:span text:style-name="T474">. <text:s/>Surinktos iš tėvų ir iki metų pabaigos nepanaudotos lėšos, įvertinus įsiskolinimu</text:span><text:span text:style-name="T475">s, gali būti naudojamos išlaidoms ar turtui įsigyti pagal mokyklos poreikius arba perkeliamos į kitus kalendorinius metus.</text:span></text:p>
      <text:p text:style-name="P476"/>
      <text:p text:style-name="P477"><text:span text:style-name="T478">VII</text:span><text:span text:style-name="T479"><text:s/>SKYRIUS</text:span></text:p>
      <text:p text:style-name="P480"><text:span text:style-name="T481">BAIGIAMOSIOS NUOSTATOS</text:span></text:p>
      <text:p text:style-name="P482"/>
      <text:p text:style-name="P483"><text:span text:style-name="T484">27</text:span><text:span text:style-name="T485">. <text:s/>Už atlyginimo surinkimą laiku ir šio Aprašo vykdymą atsako mokyklos direktorius L</text:span><text:span text:style-name="T486">ietuvos Respublikos teisės aktų nustatyta tvarka.</text:span></text:p>
      <text:p text:style-name="P487"><text:span text:style-name="T488">28</text:span><text:span text:style-name="T489">. <text:s/>Atlyginimo skolos iš tėvų išieškomos Lietuvos Respublikos teisės aktų nustatyta tvarka.</text:span></text:p>
      <text:p text:style-name="P490"><text:span text:style-name="T491">29</text:span><text:span text:style-name="T492">. <text:s/>Aprašas skelbiamas Visagino savivaldybės ir mokyklų interneto svetainėse.</text:span></text:p>
      <text:p text:style-name="P493"><text:span text:style-name="T494">30</text:span><text:span text:style-name="T495">. <text:s/>Aprašo vykdymą ko</text:span><text:span text:style-name="T496">ntroliuoja Visagino savivaldybės administracija.</text:span></text:p>
      <text:p text:style-name="P497"><text:span text:style-name="T498">___________________</text:span></text:p>
      <text:p text:style-name="P499"/>
      <text:p text:style-name="P500"/>
      <text:p text:style-name="P501"><text:span text:style-name="T502">Pakeitimai:</text:span></text:p>
      <text:p text:style-name="P503"/>
      <text:p text:style-name="P504"><text:span text:style-name="T505">1.</text:span></text:p>
      <text:p text:style-name="P506"><text:span text:style-name="T507">Visagino savivaldybės taryba, Sprendimas</text:span></text:p>
      <text:p text:style-name="P508"><text:span text:style-name="T509">Nr.<text:s/></text:span><text:a xlink:href="https://www.e-tar.lt/portal/legalAct.html?documentId=07450f40f92611e89953b467accabea6" office:target-frame-name="_top" xlink:show="replace"><text:span text:style-name="T510">TS-224</text:span></text:a><text:span text:style-name="T511">, 2018-11-29,<text:s/></text:span><text:span text:style-name="T512">paskelbta TAR 2018-12-06, i. k. 2018-19923</text:span></text:p>
      <text:p text:style-name="P513"><text:span text:style-name="T514">Dėl Visagino savivaldybės tarybos 2018 m. kovo 29 d. sprendimo Nr. TS-69 „Dėl Atlyginimo už vaikų, ugdomų pagal ikimokyklinio ir priešmokyklinio ugdymo programas, išlaikymą Visagino savivaldybės ikimokyklinio ugdy</text:span><text:span text:style-name="T515">mo mokyklose nustatymo tvarkos aprašo patvirtinimo“ pakeitimo</text:span></text:p>
      <text:p text:style-name="P516"/>
      <text:p text:style-name="P517"><text:span text:style-name="T518">2.</text:span></text:p>
      <text:p text:style-name="P519"><text:span text:style-name="T520">Visagino savivaldybės taryba, Sprendimas</text:span></text:p>
      <text:p text:style-name="P521"><text:span text:style-name="T522">Nr.<text:s/></text:span><text:a xlink:href="https://www.e-tar.lt/portal/legalAct.html?documentId=444d24b029d511e9b66f85227a03f7a3" office:target-frame-name="_top" xlink:show="replace"><text:span text:style-name="T523">TS-12</text:span></text:a><text:span text:style-name="T524">, 2019-01-31, paskelbta TAR 2019-02-06, i.</text:span><text:span text:style-name="T525"><text:s/>k. 2019-01808</text:span></text:p>
      <text:p text:style-name="P526"><text:span text:style-name="T527">Dėl Visagino savivaldybės tarybos 2018 m. kovo 29 d. sprendimo Nr. TS-69 „Dėl Atlyginimo už vaikų, ugdomų pagal ikimokyklinio ir priešmokyklinio ugdymo programas, išlaikymą Visagino savivaldybės ikimokyklinio ugdymo mokyklose nustatymo tvark</text:span><text:span text:style-name="T528">os aprašo patvirtinimo“ pakeitimo</text:span></text:p>
      <text:p text:style-name="P529"/>
      <text:p text:style-name="P530"><text:span text:style-name="T531">3.</text:span></text:p>
      <text:p text:style-name="P532"><text:span text:style-name="T533">Visagino savivaldybės taryba, Sprendimas</text:span></text:p>
      <text:p text:style-name="P534"><text:span text:style-name="T535">Nr.<text:s/></text:span><text:a xlink:href="https://www.e-tar.lt/portal/legalAct.html?documentId=89ab2ef0768411eb9601893677bfd7d8" office:target-frame-name="_top" xlink:show="replace"><text:span text:style-name="T536">TS-27</text:span></text:a><text:span text:style-name="T537">, 2021-02-18, paskelbta TAR 2021-02-24, i. k. 2021-03479</text:span></text:p>
      <text:p text:style-name="P538"><text:span text:style-name="T539">Dėl Visagino<text:s/></text:span><text:span text:style-name="T540">savivaldybės tarybos 2018 m. kovo 29 d. sprendimo Nr. TS-69 „Dėl Atlyginimo už vaikų, ugdomų pagal ikimokyklinio ir priešmokyklinio ugdymo programas, išlaikymą Visagino savivaldybės ikimokyklinio ugdymo mokyklose nustatymo <text:s/>tvarkos aprašo patvirtinimo“ pak</text:span><text:span text:style-name="T541">eitimo</text:span></text:p>
      <text:p text:style-name="P542"/>
      <text:p text:style-name="P543"><text:span text:style-name="T544">4.</text:span></text:p>
      <text:p text:style-name="P545"><text:span text:style-name="T546">Visagino savivaldybės taryba, Sprendimas</text:span></text:p>
      <text:p text:style-name="P547"><text:span text:style-name="T548">Nr.<text:s/></text:span><text:a xlink:href="https://www.e-tar.lt/portal/legalAct.html?documentId=a80add90f7ad11ec8fa7d02a65c371ad" office:target-frame-name="_top" xlink:show="replace"><text:span text:style-name="T549">TS-120</text:span></text:a><text:span text:style-name="T550">, 2022-06-23, paskelbta TAR 2022-06-29, i. k. 2022-14032</text:span></text:p>
      <text:p text:style-name="P551"><text:span text:style-name="T552">Dėl Visagino savivaldybės tarybos 2018<text:s/></text:span><text:span text:style-name="T553">m. kovo 29 d. sprendimo Nr. TS-69 „Dėl Atlyginimo už vaikų, ugdomų pagal ikimokyklinio ir priešmokyklinio ugdymo programas, išlaikymą Visagino savivaldybės ikimokyklinio ugdymo mokyklose nustatymo tvarkos aprašo patvirtinimo“ pakeitimo</text:span></text:p>
      <text:p text:style-name="P554"/>
      <text:p text:style-name="P555"><text:span text:style-name="T556">5.</text:span></text:p>
      <text:p text:style-name="P557"><text:span text:style-name="T558">Visagino savival</text:span><text:span text:style-name="T559">dybės taryba, Sprendimas</text:span></text:p>
      <text:p text:style-name="P560"><text:span text:style-name="T561">Nr.<text:s/></text:span><text:a xlink:href="https://www.e-tar.lt/portal/legalAct.html?documentId=abed5100ddb111ed9978886e85107ab2" office:target-frame-name="_top" xlink:show="replace"><text:span text:style-name="T562">TS-102</text:span></text:a><text:span text:style-name="T563">, 2023-04-14, paskelbta TAR 2023-04-18, i. k. 2023-07442</text:span></text:p>
      <text:p text:style-name="P564"><text:span text:style-name="T565">Dėl Visagino savivaldybės tarybos 2018 m. kovo 29 d. sprendimo Nr.</text:span><text:span text:style-name="T566"><text:s/>TS-69 „Dėl Atlyginimo už vaikų, ugdomų pagal ikimokyklinio ir priešmokyklinio ugdymo programas, išlaikymą Visagino savivaldybės ikimokyklinio ugdymo mokyklose nustatymo tvarkos aprašo patvirtinimo“ pakeitimo</text:span></text:p>
      <text:p text:style-name="P567"/>
      <text:p text:style-name="P568"><text:span text:style-name="T569">6.</text:span></text:p>
      <text:p text:style-name="P570"><text:span text:style-name="T571">Visagino savivaldybės taryba, Sprendimas</text:span></text:p>
      <text:p text:style-name="P572"><text:span text:style-name="T573">Nr</text:span><text:span text:style-name="T574">.<text:s/></text:span><text:a xlink:href="https://www.e-tar.lt/portal/legalAct.html?documentId=29ee8ac061c311eebc77e58877a83c4e" office:target-frame-name="_top" xlink:show="replace"><text:span text:style-name="T575">TS-196</text:span></text:a><text:span text:style-name="T576">, 2023-09-28, paskelbta TAR 2023-10-03, i. k. 2023-19367</text:span></text:p>
      <text:p text:style-name="P577"><text:span text:style-name="T578">Dėl Visagino savivaldybės tarybos 2018 m. kovo 29 d. sprendimo Nr. TS-69 „Dėl Atlyginimo už<text:s/></text:span><text:span text:style-name="T579">vaikų, ugdomų pagal ikimokyklinio ir priešmokyklinio ugdymo programas, išlaikymą Visagino savivaldybės ikimokyklinio ugdymo mokyklose nustatymo tvarkos aprašo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T70" style:parent-style-name="DefaultParagraphFont" style:family="text">
      <style:text-properties style:font-name="Times New Roman" style:font-name-complex="Times New Roman"/>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3</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1-07T16:23:00Z</meta:creation-date>
    <dc:date>2024-01-07T16:23:00Z</dc:date>
    <meta:template xlink:href="Normal.dotm" xlink:type="simple"/>
    <meta:editing-cycles>2</meta:editing-cycles>
    <meta:editing-duration>PT0S</meta:editing-duration>
    <meta:document-statistic meta:page-count="3" meta:paragraph-count="147" meta:word-count="2193" meta:character-count="18407" meta:row-count="511" meta:non-whitespace-character-count="16361"/>
  </office:meta>
</office:document-meta>
</file>