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212121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212121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text-transform="uppercase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text-transform="uppercase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text-transform="uppercase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text-transform="uppercase"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language="en" fo:country="US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2-05</text:span></text:p>
      <text:p text:style-name="P3"/>
      <text:p text:style-name="P4"><text:span text:style-name="T5">Įsakymas paskelbtas: TAR 2023-12-05, i. k. 2023-23503</text:span></text:p>
      <text:p text:style-name="P6"/>
      <text:p text:style-name="P7"><text:span text:style-name="T8"><draw:frame draw:style-name="a0" draw:name="Picture 3" text:anchor-type="as-char" svg:x="0in" svg:y="0in" svg:width="0.60833in" svg:height="0.61597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LIETUVOS RESPUBLIKOS APLINKOS MINISTERIJOS</text:p>
      <text:p text:style-name="P11">APLINKOS PROJEKTŲ VALDYMO AGENTŪROS DIREKTORIUS</text:p>
      <text:p text:style-name="P12"/>
      <text:p text:style-name="P13">Įsakymas</text:p>
      <text:p text:style-name="P14"><text:span text:style-name="T15">DĖL FINANSAVIMO SKYRIMO PROJEKTAMS, PATEIKTIEMS PAGAL<text:s/></text:span><text:span text:style-name="T16">PLĖTROS PROGRAMOS PAŽANGOS PRIEMONĖS VEIKLĄ „</text:span><text:span text:style-name="T17">IŠKASTINIO KURO NAUDOJIMO MAŽINIMAS ĮMONĖSE</text:span><text:span text:style-name="T18">“</text:span></text:p>
      <text:p text:style-name="P19"/>
      <text:p text:style-name="P20"/>
      <text:p text:style-name="P21">2023 m. gruodžio 4 d. Nr. T1-440</text:p>
      <text:p text:style-name="P22">Vilnius</text:p>
      <text:p text:style-name="P23"/>
      <text:p text:style-name="P24"><text:span text:style-name="T25">Vadovaudamasis Lietuvos Respublikos aplinkos ministro 202</text:span><text:span text:style-name="T26">3</text:span><text:span text:style-name="T27"><text:s/>m. rugsėjo 5 d. įsakymo Nr.<text:s/></text:span><text:span text:style-name="T28">D1-308</text:span><text:span text:style-name="T29"><text:s/>„</text:span><text:span text:style-name="T30">Dėl Klimato kaitos<text:s/></text:span><text:span text:style-name="T31">programos priemonės „Iškastinio kuro naudojimo mažinimas įmonėse</text:span><text:span text:style-name="T32">“,</text:span><text:span text:style-name="T33"> </text:span><text:span text:style-name="T34">48 punktu:</text:span></text:p>
      <text:p text:style-name="P35"><text:span text:style-name="T36">1</text:span><text:span text:style-name="T37">.Skiriu</text:span><text:span text:style-name="T38">finansavimą projektui pagal</text:span><text:span text:style-name="T39"><text:s/>2022–2030<text:s/></text:span><text:span text:style-name="T40">metų plėtros programos valdytojos Lietuvos Respublikos aplinkos ministerijos</text:span><text:span text:style-name="T41">  </text:span><text:span text:style-name="T42">aplinkos apsaugos ir klimato kaitos valdymo plėtro</text:span><text:span text:style-name="T43">s programos pažangos priemonės</text:span><text:span text:style-name="T44"> </text:span><text:span text:style-name="T45">Nr. 02-001-06-04-02 „Didinti klimato kaitos politikos veiksmingumą</text:span><text:span text:style-name="T46">“<text:s/></text:span><text:span text:style-name="T47">aprašo</text:span><text:span text:style-name="T48">,</text:span><text:span text:style-name="T49"><text:s/>patvirtinto Lietuvos Respublikos aplinkos ministro 2022 m. birželio 1 d. įsakymu Nr. D1-160 „Dėl 2022–2030 metų plėtros programos valdytojos Lietuvos</text:span><text:span text:style-name="T50"><text:s/>Respublikos aplinkos ministerijos  aplinkos apsaugos ir klimato kaitos valdymo plėtros programos pažangos priemonės Nr. 02-001-06-04-02 „Didinti klimato kaitos politikos veiksmingumą“ aprašo patvirtinimo“,<text:s/></text:span><text:span text:style-name="T51">plėtros programos pažangos priemonės 5.2. punkto<text:s/></text:span><text:span text:style-name="T52">veiklą<text:s/></text:span><text:span text:style-name="T53">„</text:span><text:span text:style-name="T54">Iškastinio kuro naudojimo mažinimas įmonėse</text:span><text:span text:style-name="T55">“ (pridedama).</text:span></text:p>
      <text:p text:style-name="P56"><text:span text:style-name="T57">2</text:span><text:span text:style-name="T58">.</text:span><text:span text:style-name="T59"><text:s/>N u r o d a u, kad šis įsakymas per vieną mėnesį nuo jo paskelbimo dienos gali būti skundžiamas Lietuvos Respublikos administracinių bylų teisenos įstatymo nustatyta tvarka Lietuvos a</text:span><text:span text:style-name="T60">dministracinių ginčų komisijai, esančiai adresu Vilniaus g. 27, Vilnius, arba Vilniaus apygardos administraciniam teismui, esančiam adresu Žygimantų g. 2, Vilnius.</text:span></text:p>
      <text:p text:style-name="P61"/>
      <text:p text:style-name="P62"/>
      <text:p text:style-name="Normal"/>
      <text:p text:style-name="Normal"><text:span text:style-name="T63">Direktorius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Gvidas Dargužas<text:s/></text:span></text:p>
      <text:p text:style-name="Normal"/>
      <text:p text:style-name="Normal"/>
      <text:p text:style-name="Normal"/>
      <text:p text:style-name="Normal"/>
      <text:p text:style-name="P71">Priedų pakeitimai:</text:p>
      <text:p text:style-name="Normal"/>
      <text:p text:style-name="P72">Priedas</text:p>
      <text:p text:style-name="P73">Priedo pakeitimai:</text:p>
      <text:p text:style-name="P74"><text:span text:style-name="T75">Nr.<text:s/></text:span><text:a xlink:href="https://www.e-tar.lt/portal/legalAct.html?documentId=1fe861c0fe3c11eea28cd23166221a3c" office:target-frame-name="_top" xlink:show="replace"><text:span text:style-name="T76">T1-152</text:span></text:a><text:span text:style-name="T77">, 2024-04-19, paskelbta TAR 2024-04-19, i. k. 2024-07251</text:span></text:p>
      <text:p text:style-name="P78"><text:span text:style-name="T79">Nr.<text:s/></text:span><text:a xlink:href="https://www.e-tar.lt/portal/legalAct.html?documentId=3f7a6f80669a11efafbb8694c098bac5" office:target-frame-name="_top" xlink:show="replace"><text:span text:style-name="T80">T1-348</text:span></text:a><text:span text:style-name="T81">, 2024-08-29, paskelbta TAR 2024-08-30, i. k. 2024-15181</text:span></text:p>
      <text:p text:style-name="P82"><text:span text:style-name="T83">Nr.<text:s/></text:span><text:a xlink:href="https://www.e-tar.lt/portal/legalAct.html?documentId=8a412e36b25011ef88c08519262548c4" office:target-frame-name="_top" xlink:show="replace"><text:span text:style-name="T84">T1-495</text:span></text:a><text:span text:style-name="T85">, 2024-12-03, paskelbta TAR 2024-12-04, i. k. 2024-21487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aplinkos ministerijos Aplinkos projektų valdymo agentūra, Įsakymas</text:span></text:p>
      <text:p text:style-name="P95"><text:span text:style-name="T96">Nr.<text:s/></text:span><text:a xlink:href="https://www.e-tar.lt/portal/legalAct.html?documentId=1fe861c0fe3c11eea28cd23166221a3c" office:target-frame-name="_top" xlink:show="replace"><text:span text:style-name="T97">T1-152</text:span></text:a><text:span text:style-name="T98">, 2024-04-19, paskelbta TAR 2024-04-19, i. k. 2024-07251</text:span></text:p>
      <text:p text:style-name="P99"><text:span text:style-name="T100">Dėl Lietuvos Respublikos aplinkos ministerijos aplinkos projektų valdymo agentūros direktoriaus 2023 m. gruodžio 4 d. įsakymo Nr. T1-440 „Dėl finansavimo skyrimo projektams, pateiktiems pagal plėtros programos pažangos priemonės veiklą „Iškastinio kuro nau</text:span><text:span text:style-name="T101">dojimo mažinimas įmonėse“ pakeitimo</text:span></text:p>
      <text:p text:style-name="P102"/>
      <text:soft-page-break/>
      <text:p text:style-name="P103"><text:span text:style-name="T104">2.</text:span></text:p>
      <text:p text:style-name="P105"><text:span text:style-name="T106">Lietuvos Respublikos aplinkos ministerijos Aplinkos projektų valdymo agentūra, Įsakymas</text:span></text:p>
      <text:p text:style-name="P107"><text:span text:style-name="T108">Nr.<text:s/></text:span><text:a xlink:href="https://www.e-tar.lt/portal/legalAct.html?documentId=3f7a6f80669a11efafbb8694c098bac5" office:target-frame-name="_top" xlink:show="replace"><text:span text:style-name="T109">T1-348</text:span></text:a><text:span text:style-name="T110">, 2024-08-29,<text:s/></text:span><text:span text:style-name="T111">paskelbta TAR 2024-08-30, i. k. 2024-15181</text:span></text:p>
      <text:p text:style-name="P112"><text:span text:style-name="T113">Dėl Lietuvos Respublikos aplinkos ministerijos aplinkos projektų valdymo agentūros direktoriaus 2023 m. gruodžio 4 d. įsakymo Nr. T1-440 „Dėl finansavimo skyrimo projektams, pateiktiems pagal plėtros programos paž</text:span><text:span text:style-name="T114">angos priemonės veiklą „Iškastinio kuro naudojimo mažinimas įmonėse“ pakeitimo</text:span></text:p>
      <text:p text:style-name="P115"/>
      <text:p text:style-name="P116"><text:span text:style-name="T117">3.</text:span></text:p>
      <text:p text:style-name="P118"><text:span text:style-name="T119">Lietuvos Respublikos aplinkos ministerijos Aplinkos projektų valdymo agentūra, Įsakymas</text:span></text:p>
      <text:p text:style-name="P120"><text:span text:style-name="T121">Nr.<text:s/></text:span><text:a xlink:href="https://www.e-tar.lt/portal/legalAct.html?documentId=8a412e36b25011ef88c08519262548c4" office:target-frame-name="_top" xlink:show="replace"><text:span text:style-name="T122">T1-495</text:span></text:a><text:span text:style-name="T123">, 2024-12-03, paskelbta TAR 2024-12-04, i. k. 2024-21487</text:span></text:p>
      <text:p text:style-name="P124"><text:span text:style-name="T125">Dėl Lietuvos Respublikos aplinkos ministerijos Aplinkos projektų valdymo agentūros direktoriaus 2023 m. gruodžio 4 d. įsakymo Nr. T1-440 „Dėl finansavimo skyrimo projektams,<text:s/></text:span><text:span text:style-name="T126">pateiktiems pagal plėtros programos pažangos priemonės veiklą „Iškastinio kuro naudojimo mažinimas įmonėse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Kapusčytė-Lukoševičienė</meta:initial-creator>
    <dc:creator>adlibuser</dc:creator>
    <meta:creation-date>2024-12-06T17:10:00Z</meta:creation-date>
    <dc:date>2024-12-06T17:10:00Z</dc:date>
    <meta:template xlink:href="Normal.dotm" xlink:type="simple"/>
    <meta:editing-cycles>2</meta:editing-cycles>
    <meta:editing-duration>PT0S</meta:editing-duration>
    <meta:document-statistic meta:page-count="3" meta:paragraph-count="29" meta:word-count="524" meta:character-count="3910" meta:row-count="110" meta:non-whitespace-character-count="3415"/>
  </office:meta>
</office:document-meta>
</file>