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212121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31 iki 2024-12-04</text:span></text:p>
      <text:p text:style-name="P3"/>
      <text:p text:style-name="P4"><text:span text:style-name="T5">Įsakymas paskelbtas: TAR 2023-12-05, i. k. 2023-23503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IŠKASTINIO KURO NAUDOJIMO MAŽINIMAS ĮMONĖSE</text:span><text:span text:style-name="T18">“</text:span></text:p>
      <text:p text:style-name="P19"/>
      <text:p text:style-name="P20"/>
      <text:p text:style-name="P21">2023 m. gruodžio 4 d. Nr. T1-440</text:p>
      <text:p text:style-name="P22">Vilnius</text:p>
      <text:p text:style-name="P23"/>
      <text:p text:style-name="P24"><text:span text:style-name="T25">Vadovaudamasis Lietuvos Respublikos aplinkos ministro 202</text:span><text:span text:style-name="T26">3</text:span><text:span text:style-name="T27"><text:s/>m. rugsėj</text:span><text:span text:style-name="T28">o 5 d. įsakymo Nr.<text:s/></text:span><text:span text:style-name="T29">D1-308</text:span><text:span text:style-name="T30"><text:s/>„</text:span><text:span text:style-name="T31">Dėl Klimato kaitos programos priemonės „Iškastinio kuro naudojimo mažinimas įmonėse</text:span><text:span text:style-name="T32">“,</text:span><text:span text:style-name="T33"> </text:span><text:span text:style-name="T34">48 punktu:</text:span></text:p>
      <text:p text:style-name="P35"><text:span text:style-name="T36">1</text:span><text:span text:style-name="T37">.Skiriu</text:span><text:span text:style-name="T38">finansavimą projektui pagal</text:span><text:span text:style-name="T39"><text:s/>2022–2030<text:s/></text:span><text:span text:style-name="T40">metų plėtros programos valdytojos Lietuvos Respublikos aplinkos ministerijos</text:span><text:span text:style-name="T41">  </text:span><text:span text:style-name="T42">aplinkos apsaugos ir klimato kaitos valdymo plėtros programos pažangos priemonės</text:span><text:span text:style-name="T43"> </text:span><text:span text:style-name="T44">Nr. 02-001-06-04-02 „Didinti klimato kaitos politikos veiksmingumą</text:span><text:span text:style-name="T45">“<text:s/></text:span><text:span text:style-name="T46">aprašo</text:span><text:span text:style-name="T47">,</text:span><text:span text:style-name="T48"><text:s/>patvirtinto Lietuvos Respublikos aplinkos ministro 2022 m. birželio 1 d. įsakymu Nr. D1-160 „Dėl 20</text:span><text:span text:style-name="T49">22–2030 metų plėtros programos valdytojos Lietuvos Respublikos aplinkos ministerijos  aplinkos apsaugos ir klimato kaitos valdymo plėtros programos pažangos priemonės Nr. 02-001-06-04-02 „Didinti klimato kaitos politikos veiksmingumą“ aprašo patvirtinimo“,</text:span><text:span text:style-name="T50"><text:s/></text:span><text:span text:style-name="T51">plėtros programos pažangos priemonės 5.2. punkto veiklą<text:s/></text:span><text:span text:style-name="T52">„</text:span><text:span text:style-name="T53">Iškastinio kuro naudojimo mažinimas įmonėse</text:span><text:span text:style-name="T54">“ (pridedama).</text:span></text:p>
      <text:p text:style-name="P55"><text:span text:style-name="T56">2</text:span><text:span text:style-name="T57">.</text:span><text:span text:style-name="T58"><text:s/>N u r o d a u, kad šis įsakymas per vieną mėnesį nuo jo paskelbimo dienos gali būti skundžiamas Lietuvos Respublikos administracinių<text:s/></text:span><text:span text:style-name="T59">bylų teisenos įstatymo nustatyta tvarka Lietuvos administracinių ginčų komisijai, esančiai adresu Vilniaus g. 27, Vilnius, arba Vilniaus apygardos administraciniam teismui, esančiam adresu Žygimantų g. 2, Vilnius.</text:span></text:p>
      <text:p text:style-name="P60"/>
      <text:p text:style-name="P61"/>
      <text:p text:style-name="Normal"/>
      <text:p text:style-name="Normal"><text:span text:style-name="T62">Direktoriu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Gvidas Dargužas<text:s/></text:span>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Priedas</text:p>
      <text:p text:style-name="P72">Priedo pakeitimai:</text:p>
      <text:p text:style-name="P73"><text:span text:style-name="T74">Nr.<text:s/></text:span><text:a xlink:href="https://www.e-tar.lt/portal/legalAct.html?documentId=1fe861c0fe3c11eea28cd23166221a3c" office:target-frame-name="_top" xlink:show="replace"><text:span text:style-name="T75">T1-152</text:span></text:a><text:span text:style-name="T76">, 2024-04-19, paskelbta TAR 2024-04-19, i. k. 2024-07251</text:span></text:p>
      <text:p text:style-name="P77"><text:span text:style-name="T78">Nr.<text:s/></text:span><text:a xlink:href="https://www.e-tar.lt/portal/legalAct.html?documentId=3f7a6f80669a11efafbb8694c098bac5" office:target-frame-name="_top" xlink:show="replace"><text:span text:style-name="T79">T1-348</text:span></text:a><text:span text:style-name="T80">, 2024-08-29, paskelbta TAR 2024-08-30, i. k. 2024-15181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os Aplinkos projektų valdymo agentūra,</text:span><text:span text:style-name="T90"><text:s/>Įsakymas</text:span></text:p>
      <text:p text:style-name="P91"><text:span text:style-name="T92">Nr.<text:s/></text:span><text:a xlink:href="https://www.e-tar.lt/portal/legalAct.html?documentId=1fe861c0fe3c11eea28cd23166221a3c" office:target-frame-name="_top" xlink:show="replace"><text:span text:style-name="T93">T1-152</text:span></text:a><text:span text:style-name="T94">, 2024-04-19, paskelbta TAR 2024-04-19, i. k. 2024-07251</text:span></text:p>
      <text:p text:style-name="P95"><text:span text:style-name="T96">Dėl Lietuvos Respublikos aplinkos ministerijos aplinkos projektų valdymo agentūro</text:span><text:span text:style-name="T97">s direktoriaus 2023 m. gruodžio 4 d. įsakymo Nr. T1-440 „Dėl finansavimo skyrimo projektams, pateiktiems pagal plėtros programos pažangos priemonės veiklą „Iškastinio kuro naudojimo mažinimas įmonėse“ pakeitimo</text:span></text:p>
      <text:p text:style-name="P98"/>
      <text:p text:style-name="P99"><text:span text:style-name="T100">2.</text:span></text:p>
      <text:soft-page-break/>
      <text:p text:style-name="P101"><text:span text:style-name="T102">Lietuvos Respublikos aplinkos ministerijo</text:span><text:span text:style-name="T103">s Aplinkos projektų valdymo agentūra, Įsakymas</text:span></text:p>
      <text:p text:style-name="P104"><text:span text:style-name="T105">Nr.<text:s/></text:span><text:a xlink:href="https://www.e-tar.lt/portal/legalAct.html?documentId=3f7a6f80669a11efafbb8694c098bac5" office:target-frame-name="_top" xlink:show="replace"><text:span text:style-name="T106">T1-348</text:span></text:a><text:span text:style-name="T107">, 2024-08-29, paskelbta TAR 2024-08-30, i. k. 2024-15181</text:span></text:p>
      <text:p text:style-name="P108"><text:span text:style-name="T109">Dėl Lietuvos Respublikos aplinkos<text:s/></text:span><text:span text:style-name="T110">ministerijos aplinkos projektų valdymo agentūros direktoriaus 2023 m. gruodžio 4 d. įsakymo Nr. T1-440 „Dėl finansavimo skyrimo projektams, pateiktiems pagal plėtros programos pažangos priemonės veiklą „Iškastinio kuro naudojimo mažinimas įmonėse“ pakeitim</text:span><text:span text:style-name="T111">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12-06T17:09:00Z</meta:creation-date>
    <dc:date>2024-12-06T17:09:00Z</dc:date>
    <meta:template xlink:href="Normal.dotm" xlink:type="simple"/>
    <meta:editing-cycles>2</meta:editing-cycles>
    <meta:editing-duration>PT0S</meta:editing-duration>
    <meta:document-statistic meta:page-count="3" meta:paragraph-count="24" meta:word-count="431" meta:character-count="3216" meta:row-count="90" meta:non-whitespace-character-count="2809"/>
  </office:meta>
</office:document-meta>
</file>