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3.1854in" fo:text-indent="0.358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2.643in" fo:text-indent="0.900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543in" fo:text-indent="0.000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 fo:text-indent="0.043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FF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2pt" style:language-complex="en" style:country-complex="US"/>
    </style:style>
    <style:style style:name="T170" style:parent-style-name="DefaultParagraphFont" style:family="text">
      <style:text-properties style:font-name-asian="Calibri" style:font-size-complex="12pt" style:language-complex="en" style:country-complex="US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2pt" style:language-complex="en" style:country-complex="US"/>
    </style:style>
    <style:style style:name="T173" style:parent-style-name="DefaultParagraphFont" style:family="text">
      <style:text-properties style:font-name-asian="Calibri" style:font-size-complex="12pt" style:language-complex="en" style:country-complex="US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2pt" style:language-complex="en" style:country-complex="US"/>
    </style:style>
    <style:style style:name="T176" style:parent-style-name="DefaultParagraphFont" style:family="text">
      <style:text-properties style:font-name-asian="Calibri" style:font-size-complex="12pt" style:language-complex="en" style:country-complex="US"/>
    </style:style>
    <style:style style:name="T177" style:parent-style-name="DefaultParagraphFont" style:family="text">
      <style:text-properties style:font-name-asian="Calibri" style:font-size-complex="12pt" style:language-complex="en" style:country-complex="US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2pt" style:language-complex="en" style:country-complex="US"/>
    </style:style>
    <style:style style:name="T180" style:parent-style-name="DefaultParagraphFont" style:family="text">
      <style:text-properties style:font-name-asian="Calibri" style:font-size-complex="12pt" style:language-complex="en" style:country-complex="US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2pt" style:language-complex="en" style:country-complex="US"/>
    </style:style>
    <style:style style:name="T183" style:parent-style-name="DefaultParagraphFont" style:family="text">
      <style:text-properties style:font-name-asian="Calibri" style:font-size-complex="12pt" style:language-complex="en" style:country-complex="US"/>
    </style:style>
    <style:style style:name="T184" style:parent-style-name="DefaultParagraphFont" style:family="text">
      <style:text-properties style:font-name-asian="Calibri" style:font-size-complex="12pt" style:language-complex="en" style:country-complex="US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 style:language-complex="en" style:country-complex="US"/>
    </style:style>
    <style:style style:name="T187" style:parent-style-name="DefaultParagraphFont" style:family="text">
      <style:text-properties style:font-name-asian="Calibri" style:font-size-complex="12pt" style:language-complex="en" style:country-complex="US"/>
    </style:style>
    <style:style style:name="T188" style:parent-style-name="DefaultParagraphFont" style:family="text">
      <style:text-properties style:font-name-asian="Calibri" style:font-size-complex="12pt" style:language-complex="en" style:country-complex="US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style:font-size-complex="12pt" style:language-complex="en" style:country-complex="US"/>
    </style:style>
    <style:style style:name="T191" style:parent-style-name="DefaultParagraphFont" style:family="text">
      <style:text-properties style:font-name-asian="Calibri" style:font-size-complex="12pt" style:language-complex="en" style:country-complex="US"/>
    </style:style>
    <style:style style:name="T192" style:parent-style-name="DefaultParagraphFont" style:family="text">
      <style:text-properties style:font-name-asian="Calibri" style:font-size-complex="12pt" style:language-complex="en" style:country-complex="US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/>
    </style:style>
    <style:style style:name="T216" style:parent-style-name="DefaultParagraphFont" style:family="text">
      <style:text-properties style:font-style-complex="italic" style:font-size-complex="12pt"/>
    </style:style>
    <style:style style:name="P217" style:parent-style-name="Normal" style:family="paragraph">
      <style:paragraph-properties fo:text-align="justify" fo:text-indent="0.5784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FF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FF0000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baseline" fo:text-indent="0.5319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fo:hyphenate="false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fo:color="#FF0000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 fo:text-indent="0.043in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FF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FF0000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363" style:family="table-column">
      <style:table-column-properties style:column-width="0.4868in"/>
    </style:style>
    <style:style style:name="TableColumn364" style:family="table-column">
      <style:table-column-properties style:column-width="1.8958in"/>
    </style:style>
    <style:style style:name="TableColumn365" style:family="table-column">
      <style:table-column-properties style:column-width="0.7083in"/>
    </style:style>
    <style:style style:name="TableColumn366" style:family="table-column">
      <style:table-column-properties style:column-width="0.6701in"/>
    </style:style>
    <style:style style:name="TableColumn367" style:family="table-column">
      <style:table-column-properties style:column-width="0.5902in"/>
    </style:style>
    <style:style style:name="TableColumn368" style:family="table-column">
      <style:table-column-properties style:column-width="0.8861in"/>
    </style:style>
    <style:style style:name="TableColumn369" style:family="table-column">
      <style:table-column-properties style:column-width="0.8861in"/>
    </style:style>
    <style:style style:name="Table362" style:family="table">
      <style:table-properties style:width="6.1236in" fo:margin-left="0.075in" table:align="left"/>
    </style:style>
    <style:style style:name="TableRow370" style:family="table-row">
      <style:table-row-properties style:min-row-height="0.276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2979in"/>
    </style:style>
    <style:style style:name="P395" style:parent-style-name="Normal" style:family="paragraph">
      <style:paragraph-properties fo:line-height="106%"/>
      <style:text-properties style:font-size-complex="12pt"/>
    </style:style>
    <style:style style:name="P396" style:parent-style-name="Normal" style:family="paragraph">
      <style:paragraph-properties fo:line-height="106%"/>
      <style:text-properties style:font-size-complex="12pt"/>
    </style:style>
    <style:style style:name="P397" style:parent-style-name="Normal" style:family="paragraph">
      <style:paragraph-properties fo:line-height="106%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line-height="106%"/>
      <style:text-properties style:font-size-complex="12pt"/>
    </style:style>
    <style:style style:name="P403" style:parent-style-name="Normal" style:family="paragraph">
      <style:paragraph-properties fo:line-height="106%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 fo:text-indent="2.2701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14 iki 2024-11-29</text:span></text:p>
      <text:p text:style-name="P8"/>
      <text:p text:style-name="P9"><text:span text:style-name="T10">Sprendimas paskelbtas: TAR 2021-12-28, i. k. 2021-27350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/text:p>
      <text:p text:style-name="P17">DĖL AKMENĖS RAJONO SAVIVALDYBĖS MOKYKLŲ MOKINIŲ VEŽIOJIMO ORGANIZAVIMO TVARKOS APRAŠO PATVIRTINIMO<text:s/></text:p>
      <text:p text:style-name="P18"/>
      <text:p text:style-name="P19">2021 m. gruodžio 28 d. Nr. T-275</text:p>
      <text:p text:style-name="P20">Naujoji Akmenė</text:p>
      <text:p text:style-name="P21"/>
      <text:p text:style-name="P22"/>
      <text:p text:style-name="P23"><text:span text:style-name="T24">Vadovaudamasi Lietuvos Respublikos vietos savivaldos įstatymo 6 straipsnio 7 punktu, 16 straipsnio 4 dali</text:span><text:span text:style-name="T25">mi, 18 straipsnio 1 dalimi, Lietuvos Respublikos švietimo įstatymo 36 straipsnio 1, 2, 3 dalimis, Lietuvos Respublikos transporto lengvatų įstatymo 6 straipsnio 1 ir 2 dalimis, Akmenės rajono<text:s/></text:span><text:span text:style-name="T26">savivaldybės tarybos 2018 m. vasario 19 d. sprendimo Nr. T-20 „D</text:span><text:span text:style-name="T27">ėl</text:span><text:span text:style-name="T28"><text:s/>UAB</text:span><text:span text:style-name="T29"><text:s/>Naujosios Akmenės autobusų parko keleivių vežimo kelių transportu reguliariais reisais vietinio (priemiestinio) susisiekimo maršrutais <text:s/>tarifų <text:s/>patvirtinimo“ 2.4 papunkčiu,</text:span><text:span text:style-name="T30"><text:s text:c="2"/>Akmenės <text:s/>rajono <text:s/>savivaldybės <text:s/>taryba n u s p r e n d ž i a:</text:span></text:p>
      <text:p text:style-name="P31"><text:span text:style-name="T32">1</text:span><text:span text:style-name="T33">. Patvirt</text:span><text:span text:style-name="T34">inti A</text:span><text:span text:style-name="T35">kmenės rajono savivaldybės mokyklų mokinių vežiojimo organizavimo tvarkos aprašą (pridedama).</text:span></text:p>
      <text:p text:style-name="P36"><text:span text:style-name="T37">2</text:span><text:span text:style-name="T38">. Nustatyti, kad šis sprendimas įsigalioja 2022 m. sausio 1 d.</text:span></text:p>
      <text:p text:style-name="P39"><text:span text:style-name="T40">3</text:span><text:span text:style-name="T41">. Pripažinti netekusiu galios Akmenės rajono savivaldybės tarybos 2019 m. rugsėjo 2</text:span><text:span text:style-name="T42">6 d. sprendimą Nr. T-209 „Dėl Akmenės rajono savivaldybės mokyklų mokinių vežiojimo organizavimo ir kelionės išlaidų kompensavimo tvarkos aprašo patvirtinimo“ su visais vėlesniais pakeitimais ir papildymais.</text:span></text:p>
      <text:p text:style-name="P43"><text:span text:style-name="T44">Šis sprendimas gali būti skundžiamas</text:span><text:span text:style-name="T45"><text:s/></text:span><text:span text:style-name="T46">Regionų a</text:span><text:span text:style-name="T47">pygardos administracinio teismo Šiaulių rūmam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Vitalijus Mitrofanovas</text:span></text:p>
      <text:soft-page-break/>
      <text:p text:style-name="P54">PATVIRTINTA</text:p>
      <text:p text:style-name="P60">Akmenės rajono savivaldybės tarybos</text:p>
      <text:p text:style-name="P61">2021 m. gruodžio 28 d. sprendimu Nr. T-275</text:p>
      <text:p text:style-name="P62"/>
      <text:p text:style-name="P63"><text:span text:style-name="T64">AKMENĖS RAJONO SAVIVALDYBĖS MOKYKLŲ MOKINIŲ VEŽIOJIMO ORGANIZAV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 Akmenės rajono savivaldybės (toliau – Savivaldybė) mokyklų mokinių vežiojimo organizavimo tvarkos aprašas (toliau – Aprašas) reglamentuoja <text:s/>Savivaldybės teritorijoje esančių mokyklų mokinių vežiojimo organizavimą.</text:span></text:p>
      <text:p text:style-name="P76"><text:span text:style-name="T77">2</text:span><text:span text:style-name="T78">. Pagrindinės Apraš</text:span><text:span text:style-name="T79">e vartojamos sąvokos:</text:span></text:p>
      <text:p text:style-name="P80"><text:span text:style-name="T81">2.1</text:span><text:span text:style-name="T82">. mokykla – švietimo įstaiga, kurios pagrindinė veikla – formalusis arba (ir) neformalusis švietimas;</text:span></text:p>
      <text:p text:style-name="P83"><text:span text:style-name="T84">2.2</text:span><text:span text:style-name="T85">. mokinys – asmuo, kuris mokosi;</text:span></text:p>
      <text:p text:style-name="P86"><text:span text:style-name="T87">2.3</text:span><text:span text:style-name="T88">. mokinių vežiojimas – tai procesas, kurio metu mokiniai nuvežami į mokyklą ir p</text:span><text:span text:style-name="T89">arvežami į namus;<text:s/></text:span></text:p>
      <text:p text:style-name="P90"><text:span text:style-name="T91">2.4</text:span><text:span text:style-name="T92">. mokyklinis autobusas – skiriamaisiais ženklais paženklintas autobusas, vežantis mokinius (vaikus) specialiaisiais maršrutais;<text:s/></text:span></text:p>
      <text:p text:style-name="P93"><text:span text:style-name="T94">2.5</text:span><text:span text:style-name="T95">. vežėjas – įmonė, įregistruota įstatymų nustatyta tvarka ir turinti teisę vežti keleivius;</text:span></text:p>
      <text:p text:style-name="P96"><text:span text:style-name="T97">2.6</text:span><text:span text:style-name="T98">. vietinio (priemiestinio) reguliaraus susisiekimo autobusai – kelių transporto priemonės, vežančios keleivius pagal patvirtintus tvarkaraščius nustatytais priemiestiniais maršrutais;</text:span></text:p>
      <text:p text:style-name="P99"><text:span text:style-name="T100">2.7</text:span><text:span text:style-name="T101">. tolimojo reguliaraus susisiekimo autobusai – kelių transpo</text:span><text:span text:style-name="T102">rto priemonės, vežančios keleivius pagal patvirtintus tvarkaraščius nustatytais maršrutais daugiau kaip per dviejų savivaldybių teritorijas;</text:span></text:p>
      <text:p text:style-name="P103"><text:span text:style-name="T104">2.8</text:span><text:span text:style-name="T105">. privačių vežėjų transportas – juridinių asmenų, turinčių licencijas vežti keleivius ir sudariusių su mokyk</text:span><text:span text:style-name="T106">lomis mokinių vežiojimo sutartis, automobiliai;</text:span></text:p>
      <text:p text:style-name="P107"><text:span text:style-name="T108">2.9</text:span><text:span text:style-name="T109">. tėvų (globėjų, rūpintojų) transportas – fiziniam asmeniui, sudariusiam sutartį su ugdymo įstaiga, dėl mokinių vežiojimo, priklausantis automobilis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MOKINIŲ VEŽIOJIMO ORGANIZAVIMAS</text:span></text:p>
      <text:p text:style-name="P116"/>
      <text:p text:style-name="P117"><text:span text:style-name="T118">3</text:span><text:span text:style-name="T119">. Mokiniai į mokyklą ir atgal į namus gali būti vežiojami vietinio (priemiestinio)<text:s/></text:span><text:span text:style-name="T120">ir tolimojo reguliaraus susisiekimo autobusais pateikus mokinio pažymėjimą</text:span><text:span text:style-name="T121">, mokykliniais autobusais, tėvų (globėjų, rūpintojų) transportu.</text:span><text:span text:style-name="T122"><text:tab/></text:span></text:p>
      <text:p text:style-name="P123"><text:span text:style-name="T124">4</text:span><text:span text:style-name="T125">. Į mokyklą ir atgal<text:s/></text:span><text:span text:style-name="T126">vežami kaimuose, miesteliuose toliau kaip 3 kilometrai nuo mokyklos gyvenantys mokiniai, važiuojantys iki 40 kilometrų atstumu, besimokantys pagal priešmokyklinio, bendrojo ugdymo programas, neformaliojo švietimo programas ir vaikai, kuriems ugdymasis paga</text:span><text:span text:style-name="T127">l ikimokyklinio ugdymo programą Lietuvos Respublikos švietimo, mokslo ir sporto ministro ir Lietuvos Respublikos socialinės apsaugos ir darbo ministro nustatyta tvarka ir atvejais yra privalomas.</text:span></text:p>
      <text:p text:style-name="P128"><text:span text:style-name="T129">5</text:span><text:span text:style-name="T130">. Mokiniai, turintys specialiųjų ugdymosi poreikių, kur</text:span><text:span text:style-name="T131">ie nepajėgia (negali savarankiškai vaikščioti, dėl didelių sutrikimų yra nesaugūs gatvėje) patys atvykti į mokyklą, nemokamai vežiojami mokykliniu autobusu ar šio Aprašo 2.8, 2.9 papunkčiuose nurodytu transportu.</text:span></text:p>
      <text:p text:style-name="P132"><text:span text:style-name="T133">6</text:span><text:span text:style-name="T134">. Mokinių vežiojimą organizuoja mokykl</text:span><text:span text:style-name="T135">os vadovas.</text:span></text:p>
      <text:p text:style-name="P136"><text:span text:style-name="T137">7</text:span><text:span text:style-name="T138">. Mokykla, organizuojanti mokinių vežiojimą mokykliniu autobusu, kiekvienais mokslo metais pagal tėvų (globėjų, rūpintojų) prašymus sudaro specialius maršrutus ir jų grafikus. Mokyklos vadovas maršrutų sąrašus, suderinęs su Savivaldybės ad</text:span><text:span text:style-name="T139">ministracija, tvirtina iki rugsėjo 10 d.</text:span><text:span text:style-name="T140"><text:s/></text:span><text:span text:style-name="T141"><text:s/></text:span></text:p>
      <text:p text:style-name="P142"><text:span text:style-name="T143">8</text:span><text:span text:style-name="T144">. Mokyklos, turinčios mokyklinius autobusus, esant galimybei, veža viena kitos mokinius, paveža mokinius į neformaliojo švietimo įstaigas, kad būtų racionaliau panaudojamas transportas ir lėšos.</text:span></text:p>
      <text:p text:style-name="P145"><text:span text:style-name="T146">9</text:span><text:span text:style-name="T147">. Apie<text:s/></text:span><text:span text:style-name="T148">mokyklinio autobuso sustojimo vietas ir laiką informuojami mokiniai ir jų tėvai (globėjai, rūpintojai), skelbiama mokyklos interneto svetainėje</text:span><text:span text:style-name="T149">.</text:span></text:p>
      <text:p text:style-name="P150"><text:span text:style-name="T151">10</text:span><text:span text:style-name="T152">. Mokyklinis autobusas gali būti naudojamas kitoms mokyklos reikmėms (mokinių ir mokytojų vykimui į olimp</text:span><text:span text:style-name="T153">iadas, konkursus, varžybas, pažintines ekskursijas</text:span><text:span text:style-name="T154">, netradicines pamokas, kvalifikacinius renginius, vadovėlių ir mokymo priemonių vežiojimui ir kt.) tik laisvu nuo mokinių<text:s/></text:span><text:span text:style-name="T155">vežiojimo pagal specialų maršrutą laiku, neviršijant Savivaldybės administracijos d</text:span><text:span text:style-name="T156">irektoriaus įsakymu nustatytos mokyklinių autobusų metinės ridos.<text:s/></text:span></text:p>
      <text:p text:style-name="P157"><text:span text:style-name="T158">11</text:span><text:span text:style-name="T159">. Mokinių vežiojimo mokykliniu autobusu, mokyklinio autobuso saugojimo, techninės priežiūros vykdymo, naudojimo tvarką nustato įstaigos, kuriai priskirta transporto priemonė, vadovas,</text:span><text:span text:style-name="T160"><text:s/>vadovaudamasis Lietuvos Respublikos švietimo, mokslo ir sporto ministro nustatyta tvarka ir šiuo Aprašu.</text:span></text:p>
      <text:p text:style-name="P161"><text:span text:style-name="T162">12</text:span><text:span text:style-name="T163">. Mokykla, kuri dėl didelio važiuojančių mokinių srauto negali atvežti ir parvežti visų<text:s/></text:span></text:p>
      <text:p text:style-name="P164"><text:span text:style-name="T165">mokinių mokykliniu autobusu, arba jo neturi, organizuoj</text:span><text:span text:style-name="T166">a mokinių vežiojimą vietinio (priemiestinio)<text:s/></text:span><text:span text:style-name="T167">ar tolimojo reguliaraus susisiekimo autobusais.</text:span></text:p>
      <text:p text:style-name="P168"><text:span text:style-name="T169">13</text:span><text:span text:style-name="T170">. Mokiniai vežami:</text:span></text:p>
      <text:p text:style-name="P171"><text:span text:style-name="T172">13.1</text:span><text:span text:style-name="T173">. mokykliniais autobusais;</text:span></text:p>
      <text:p text:style-name="P174"><text:span text:style-name="T175">13.2</text:span><text:span text:style-name="T176">. nemokamai UAB Naujosios Akmenės autobusų parko vietinio (priemiestinio) susisiekimo autobusais,</text:span><text:span text:style-name="T177"><text:s/>pateikus mokinio pažymėjimą;</text:span></text:p>
      <text:p text:style-name="P178"><text:span text:style-name="T179">13.3</text:span><text:span text:style-name="T180">. tolimojo reguliaraus susisiekimo autobusais darbo dienomis, pateikus mokinio pažymėjimą (popierinį), kuriame nurodytas pavėžėjimo maršrutas, nemokamai, kai:</text:span></text:p>
      <text:p text:style-name="P181"><text:span text:style-name="T182">13.3.1</text:span><text:span text:style-name="T183">. Mokykla negali atvežti visų mokinių mokykliniu (-</text:span><text:span text:style-name="T184">ais) autobusu (-ais) bei nėra tinkamų laiku atvykti į pamokas vietinio (priemiestinio) susisiekimo autobusų maršrutų;</text:span></text:p>
      <text:p text:style-name="P185"><text:span text:style-name="T186">13.3.2</text:span><text:span text:style-name="T187">. Mokykla 13.3.1 papunktyje nurodytu atveju pateikia mokinių sąrašą ir prašymą leisti sudaryti su vežėju mokinių pavėžėjimo suta</text:span><text:span text:style-name="T188">rtį tolimojo reguliaraus susisiekimo autobusų maršrutu (-ais) Aprašo 17 p. numatytai Darbo grupei;</text:span></text:p>
      <text:p text:style-name="P189"><text:span text:style-name="T190">13.3.3</text:span><text:span text:style-name="T191">. Darbo grupei pritarus, teisės aktų nustatyta tvarka Mokykla su vežėju sudaro sutartį dėl mokinių vežiojimo į pamokas tolimojo reguliaraus susisie</text:span><text:span text:style-name="T192">kimo autobusų maršrutu (-ais).</text:span><text:s/></text:p>
      <text:p text:style-name="P193">Punkto pakeitimai:</text:p>
      <text:p text:style-name="P194"><text:span text:style-name="T195">Nr.<text:s/></text:span><text:a xlink:href="https://www.e-tar.lt/portal/legalAct.html?documentId=84457980c9a011eea5a28c81c82193a8" office:target-frame-name="_top" xlink:show="replace"><text:span text:style-name="T196">T-26</text:span></text:a><text:span text:style-name="T197">, 2024-02-12, paskelbta TAR 2024-02-13, i. k. 2024-02625</text:span></text:p>
      <text:p text:style-name="Normal"/>
      <text:p text:style-name="P198"><text:span text:style-name="T199">14</text:span><text:span text:style-name="T200">. Išimties tvarka mokykla gali<text:s/></text:span><text:span text:style-name="T201">sudaryti viešųjų paslaugų teikimo sutartį su privačiu vežėju konkurso būdu arba sudaryti sutartį su tėvais (globėjais, rūpintojais) šiais atvejais:</text:span></text:p>
      <text:p text:style-name="P202"><text:span text:style-name="T203">14.1</text:span><text:span text:style-name="T204">. kai mokykla neturi bendrabučio mokiniams apgyvendinti;</text:span></text:p>
      <text:p text:style-name="P205"><text:span text:style-name="T206">14.2</text:span><text:span text:style-name="T207">. kai nėra galimybės mokiniui atvykti</text:span><text:span text:style-name="T208"><text:s/>į formaliojo arba (ir) neformaliojo švietimo mokyklą reguliaraus susisiekimo transporto priemonėmis;</text:span></text:p>
      <text:p text:style-name="P209"><text:span text:style-name="T210">14.3</text:span><text:span text:style-name="T211">. kai nėra galimybės vežioti mokinių, turinčių specialiųjų ugdymosi poreikių.</text:span></text:p>
      <text:p text:style-name="P212"><text:span text:style-name="T213">15</text:span><text:span text:style-name="T214">.<text:s/></text:span><text:span text:style-name="T215">Mokykla parengia einamaisiais mokslo metais važiuojančių m</text:span><text:span text:style-name="T216">okinių sąrašus ir iki rugsėjo 5 d. pateikia Švietimo, kultūros ir sporto skyriui pagal nustatytą formą (priedas).</text:span></text:p>
      <text:p text:style-name="P217"><text:span text:style-name="T218">16</text:span><text:span text:style-name="T219">. Mokykla iki rugsėjo 15</text:span><text:span text:style-name="T220"><text:s/></text:span><text:span text:style-name="T221">d. į ŠVIS programą suveda duomenis apie vežiojamus mokinius. Pasikeitus duomenims, raštu informuoja Savivaldybė</text:span><text:span text:style-name="T222">s administracijos Švietimo, kultūros ir sporto skyrių iki kito mėnesio 5 d.</text:span></text:p>
      <text:p text:style-name="P223"><text:span text:style-name="T224">17</text:span><text:span text:style-name="T225">. Šiame Apraše nenumatytiems mokinių vežiojimo organizavimo atvejams nagrinėti Savivaldybės mero potvarkiu sudaroma Akmenės rajono savivaldybės mokyklų mokinių vežiojimo orga</text:span><text:span text:style-name="T226">nizavimo nenumatytų atvejų darbo grupė (toliau – Darbo grupė).</text:span><text:s/></text:p>
      <text:p text:style-name="P227">Punkto pakeitimai:</text:p>
      <text:p text:style-name="P228"><text:span text:style-name="T229">Nr.<text:s/></text:span><text:a xlink:href="https://www.e-tar.lt/portal/legalAct.html?documentId=d5456d30142011ee9f7ec2ffce8b47bc" office:target-frame-name="_top" xlink:show="replace"><text:span text:style-name="T230">T-206</text:span></text:a><text:span text:style-name="T231">, 2023-06-26, paskelbta TAR 2023-06-26, i. k. 2023-12780</text:span></text:p>
      <text:p text:style-name="Normal"/>
      <text:p text:style-name="P232"><text:span text:style-name="T233">18</text:span><text:span text:style-name="T234">.<text:s/></text:span><text:span text:style-name="T235">Darbo grupė sudaroma iš 5 narių: Savivaldybės vicemero, koordinuojančio švietimo sritį, Savivaldybės administracijos Planavimo ir finansų valdymo skyriaus, Švietimo, kultūros ir sporto skyriaus, Vietinio ūkio ir turto valdymo skyriaus, Lietuvos mokyklų vad</text:span><text:span text:style-name="T236">ovų asociacijos Akmenės skyriaus atstovų.</text:span><text:s/></text:p>
      <text:p text:style-name="P237">Punkto pakeitimai:</text:p>
      <text:p text:style-name="P238"><text:span text:style-name="T239">Nr.<text:s/></text:span><text:a xlink:href="https://www.e-tar.lt/portal/legalAct.html?documentId=d5456d30142011ee9f7ec2ffce8b47bc" office:target-frame-name="_top" xlink:show="replace"><text:span text:style-name="T240">T-206</text:span></text:a><text:span text:style-name="T241">, 2023-06-26, paskelbta TAR 2023-06-26, i. k. 2023-12780</text:span></text:p>
      <text:p text:style-name="Normal"/>
      <text:p text:style-name="P242"><text:span text:style-name="T243">19</text:span><text:span text:style-name="T244">. Darbo grupės<text:s/></text:span><text:span text:style-name="T245">pirmininku skiriamas Savivaldybės vicemeras, koordinuojantis švietimo sritį.</text:span><text:s/></text:p>
      <text:p text:style-name="P246">Punkto pakeitimai:</text:p>
      <text:p text:style-name="P247"><text:span text:style-name="T248">Nr.<text:s/></text:span><text:a xlink:href="https://www.e-tar.lt/portal/legalAct.html?documentId=d5456d30142011ee9f7ec2ffce8b47bc" office:target-frame-name="_top" xlink:show="replace"><text:span text:style-name="T249">T-206</text:span></text:a><text:span text:style-name="T250">, 2023-06-26, paskelbta TAR 2023-06-26, i. k. 2023-1</text:span><text:span text:style-name="T251">2780</text:span></text:p>
      <text:p text:style-name="Normal"/>
      <text:p text:style-name="P252"><text:span text:style-name="T253">20</text:span><text:span text:style-name="T254">. Darbo grupė<text:s/></text:span><text:span text:style-name="T255">nagrinėja<text:s/></text:span><text:span text:style-name="T256">tėvų (globėjų, rūpintojų) (toliau – pareiškėjas) prašymus dėl <text:s/>Apraše nenumatytų mokinių <text:s/>vežiojimo į mokyklą ir iš mokyklos organizavimo</text:span><text:span text:style-name="T257"><text:s text:c="2"/></text:span><text:span text:style-name="T258">atvejų:</text:span><text:s/></text:p>
      <text:p text:style-name="P259"/>
      <text:p text:style-name="P260">Punkto pakeitimai:</text:p>
      <text:p text:style-name="P261"><text:span text:style-name="T262">Nr.<text:s/></text:span><text:a xlink:href="https://www.e-tar.lt/portal/legalAct.html?documentId=d5456d30142011ee9f7ec2ffce8b47bc" office:target-frame-name="_top" xlink:show="replace"><text:span text:style-name="T263">T-206</text:span></text:a><text:span text:style-name="T264">, 2023-06-26, paskelbta TAR 2023-06-26, i. k. 2023-12780</text:span></text:p>
      <text:p text:style-name="P265"><text:span text:style-name="T266">20.1</text:span><text:span text:style-name="T267">. mokyklinių autobusų maršrutų sudarymo atvejų;</text:span></text:p>
      <text:p text:style-name="P268"><text:span text:style-name="T269">20.2</text:span><text:span text:style-name="T270">.<text:s/></text:span><text:span text:style-name="T271">vietinio (priemiestinio) reguliaraus susisiekimo autobusų maršrutų sudarymo atve</text:span><text:span text:style-name="T272">jų.<text:s/></text:span><text:span text:style-name="T273">Mero pavedimu sprendžia kitus klausimus, susijusius su Aprašo vykdymu.</text:span><text:s/></text:p>
      <text:p text:style-name="P274">Papunkčio pakeitimai:</text:p>
      <text:p text:style-name="P275"><text:span text:style-name="T276">Nr.<text:s/></text:span><text:a xlink:href="https://www.e-tar.lt/portal/legalAct.html?documentId=d5456d30142011ee9f7ec2ffce8b47bc" office:target-frame-name="_top" xlink:show="replace"><text:span text:style-name="T277">T-206</text:span></text:a><text:span text:style-name="T278">, 2023-06-26, paskelbta TAR 2023-06-26, i. k. 2023-</text:span><text:span text:style-name="T279">12780</text:span></text:p>
      <text:p text:style-name="Normal"/>
      <text:p text:style-name="P280"><text:span text:style-name="T281">21</text:span><text:span text:style-name="T282">.<text:s/></text:span><text:span text:style-name="T283">Prašymą dėl Apraše nenumatytų atvejų pareiškėjas pateikia merui Savivaldybės administracijos interesantų priimamojo „viename langelyje“ adresu: I a., L. Petravičiaus a. 2, Naujoji Akmenė, arba el. p.<text:s/></text:span><text:span text:style-name="T284">info@akmene.lt</text:span><text:span text:style-name="T285">.</text:span><text:s/></text:p>
      <text:p text:style-name="P286">Punkto pakeitimai:</text:p>
      <text:p text:style-name="P287"><text:span text:style-name="T288">Nr.<text:s/></text:span><text:a xlink:href="https://www.e-tar.lt/portal/legalAct.html?documentId=d5456d30142011ee9f7ec2ffce8b47bc" office:target-frame-name="_top" xlink:show="replace"><text:span text:style-name="T289">T-206</text:span></text:a><text:span text:style-name="T290">, 2023-06-26, paskelbta TAR 2023-06-26, i. k. 2023-12780</text:span></text:p>
      <text:p text:style-name="Normal"/>
      <text:p text:style-name="P291"><text:span text:style-name="T292">22</text:span><text:span text:style-name="T293">. Prašyme nurodomas vardas, pavardė, adresas, kontaktinis tel., mokykla, klasė, maršr</text:span><text:span text:style-name="T294">utas, trumpai ir aiškiai išdėstomi argumentai, dėl kurių prašoma <text:s/></text:span><text:span text:style-name="T295"><text:s/></text:span><text:span text:style-name="T296">organizuoti mokinio vežiojimą, prašymas pasirašytas.</text:span></text:p>
      <text:p text:style-name="P297"><text:span text:style-name="T298">23</text:span><text:span text:style-name="T299">. Darbo grupė pareiškėjo prašymą išnagrinėja ne vėliau kaip per 5 darbo dienas nuo prašymo gavimo dienos.</text:span><text:s/></text:p>
      <text:p text:style-name="P300">Punkto pakeitimai:</text:p>
      <text:p text:style-name="P301"><text:span text:style-name="T302">Nr.<text:s/></text:span><text:a xlink:href="https://www.e-tar.lt/portal/legalAct.html?documentId=d5456d30142011ee9f7ec2ffce8b47bc" office:target-frame-name="_top" xlink:show="replace"><text:span text:style-name="T303">T-206</text:span></text:a><text:span text:style-name="T304">, 2023-06-26, paskelbta TAR 2023-06-26, i. k. 2023-12780</text:span></text:p>
      <text:p text:style-name="Normal"/>
      <text:p text:style-name="P305"><text:span text:style-name="T306">24</text:span><text:span text:style-name="T307">.<text:s/></text:span><text:span text:style-name="T308">Darbo grupė</text:span><text:span text:style-name="T309"><text:s/></text:span><text:span text:style-name="T310">apsvarsčiusi gautą pareiškėjo prašymą teikia siūlymus Savivaldybės merui <text:s/>p</text:span><text:span text:style-name="T311">atenkinti / nepatenkinti pareiškėjo prašymą.</text:span><text:s/></text:p>
      <text:p text:style-name="P312">Punkto pakeitimai:</text:p>
      <text:p text:style-name="P313"><text:span text:style-name="T314">Nr.<text:s/></text:span><text:a xlink:href="https://www.e-tar.lt/portal/legalAct.html?documentId=d5456d30142011ee9f7ec2ffce8b47bc" office:target-frame-name="_top" xlink:show="replace"><text:span text:style-name="T315">T-206</text:span></text:a><text:span text:style-name="T316">, 2023-06-26, paskelbta TAR 2023-06-26, i. k. 2023-12780</text:span></text:p>
      <text:p text:style-name="Normal"/>
      <text:p text:style-name="P317"><text:span text:style-name="T318">25</text:span><text:span text:style-name="T319">. Akmenės rajono savivaldybės meras, atsižvelgdamas į <text:s/>siūlymą <text:s/>patenkinti / nepatenkinti pareiškėjo prašymo, priima sprendimą ir per 3 darbo dienas nuo Darbo grupės pateikto siūlymo dienos raštu informuoja pareiškėją.</text:span><text:s/></text:p>
      <text:p text:style-name="P320">Punkto pakeitimai:</text:p>
      <text:p text:style-name="P321"><text:span text:style-name="T322">Nr.<text:s/></text:span><text:a xlink:href="https://www.e-tar.lt/portal/legalAct.html?documentId=d5456d30142011ee9f7ec2ffce8b47bc" office:target-frame-name="_top" xlink:show="replace"><text:span text:style-name="T323">T-206</text:span></text:a><text:span text:style-name="T324">, 2023-06-26, paskelbta TAR 2023-06-26, i. k. 2023-12780</text:span></text:p>
      <text:p text:style-name="Normal"/>
      <text:p text:style-name="P325"><text:span text:style-name="T326">III</text:span><text:span text:style-name="T327"><text:s/>SKYRIUS</text:span></text:p>
      <text:p text:style-name="P328"><text:span text:style-name="T329">BAIGIAMOSIOS NUOSTATOS</text:span></text:p>
      <text:p text:style-name="P330"/>
      <text:p text:style-name="P331"><text:span text:style-name="T332">26</text:span><text:span text:style-name="T333">.</text:span><text:span text:style-name="T334"><text:s/></text:span><text:span text:style-name="T335">Mokyklos <text:s/>direktorius atsako už šio Aprašo reikalavimų vyk</text:span><text:span text:style-name="T336">dymą teisės aktų nustatyta tvarka.<text:s/></text:span></text:p>
      <text:p text:style-name="P337"><text:span text:style-name="T338">27</text:span><text:span text:style-name="T339">.</text:span><text:span text:style-name="T340"><text:s/></text:span><text:span text:style-name="T341">Mokyklų mokinių vežiojimą koordinuoja Savivaldybės administracijos Švietimo, kultūros ir sporto skyrius.<text:s/></text:span></text:p>
      <text:p text:style-name="P342"><text:span text:style-name="T343">_________________________</text:span></text:p>
      <text:p text:style-name="P344">Akmenės rajono savivaldybės mokyklų</text:p>
      <text:p text:style-name="P350">mokinių<text:s/>vežiojimo organizavimo tvarkos aprašo</text:p>
      <text:p text:style-name="P351">priedas</text:p>
      <text:p text:style-name="P352"/>
      <text:p text:style-name="P353">__________________________________________________________</text:p>
      <text:p text:style-name="P354">(švietimo įstaigos pavadinimas)</text:p>
      <text:p text:style-name="P355"/>
      <text:p text:style-name="P356"/>
      <text:p text:style-name="P357"/>
      <text:p text:style-name="P358"><text:span text:style-name="T359">VEŽIOJAMŲ MOKINIŲ SĄRAŠAS 20___M. ______________MĖNESĮ</text:span></text:p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/>
            <text:p text:style-name="P373"/>
            <text:p text:style-name="P374">Eil. Nr.</text:p>
          </table:table-cell>
          <table:table-cell table:style-name="TableCell375" table:number-rows-spanned="2">
            <text:p text:style-name="P376"/>
            <text:p text:style-name="P377"/>
            <text:p text:style-name="P378">Mokinio vardas, pavardė</text:p>
          </table:table-cell>
          <table:table-cell table:style-name="TableCell379" table:number-rows-spanned="2">
            <text:p text:style-name="P380"/>
            <text:p text:style-name="P381">Klasė</text:p>
            <text:p text:style-name="P382"/>
            <text:p text:style-name="P383"/>
          </table:table-cell>
          <table:table-cell table:style-name="TableCell384" table:number-columns-spanned="2">
            <text:p text:style-name="P385">Važiavimo<text:s/>maršrutas</text:p>
          </table:table-cell>
          <table:covered-table-cell/>
          <table:table-cell table:style-name="TableCell386" table:number-rows-spanned="2">
            <text:p text:style-name="P387"/>
            <text:p text:style-name="P388"/>
            <text:p text:style-name="P389">Išvykimo laikas</text:p>
            <text:p text:style-name="P390"/>
            <text:p text:style-name="P391"/>
          </table:table-cell>
          <table:table-cell table:style-name="TableCell392" table:number-rows-spanned="2">
            <text:p text:style-name="P393">Pastabos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Nuo</text:p>
          </table:table-cell>
          <table:table-cell table:style-name="TableCell400">
            <text:p text:style-name="P401">Iki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>7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Įstaigos vadovas<text:tab/>____________________<text:s/><text:tab/><text:tab/><text:s/>___________________</text:p>
      <text:p text:style-name="P437"><text:span text:style-name="T438">(parašas)</text:span><text:span text:style-name="T439"><text:tab/></text:span><text:span text:style-name="T440"><text:tab/><text:s text:c="7"/>(vardas, pavardė)</text:span></text:p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Akmenės rajono savivaldybės taryba, Sprendimas</text:span></text:p>
      <text:p text:style-name="P450"><text:span text:style-name="T451">Nr.<text:s/></text:span><text:a xlink:href="https://www.e-tar.lt/portal/legalAct.html?documentId=d5456d30142011ee9f7ec2ffce8b47bc" office:target-frame-name="_top" xlink:show="replace"><text:span text:style-name="T452">T-206</text:span></text:a><text:span text:style-name="T453">, 2023-06-26, paskelbta TAR 2023-06-26, i. k. 2023-12780</text:span></text:p>
      <text:p text:style-name="P454"><text:span text:style-name="T455">Dėl Akmenės rajono savivaldybės tarybos 2021 m. gruodžio 28 d. <text:s/>sprendimo Nr. T-275 „Dėl Akmenės<text:s/></text:span><text:span text:style-name="T456">rajono savivaldybės mokyklų mokinių vežiojimo organizavimo tvarkos aprašo patvirtinimo“ pakeitimo</text:span></text:p>
      <text:p text:style-name="P457"/>
      <text:p text:style-name="P458"><text:span text:style-name="T459">2.</text:span></text:p>
      <text:p text:style-name="P460"><text:span text:style-name="T461">Akmenės rajono savivaldybės taryba, Sprendimas</text:span></text:p>
      <text:p text:style-name="P462"><text:span text:style-name="T463">Nr.<text:s/></text:span><text:a xlink:href="https://www.e-tar.lt/portal/legalAct.html?documentId=84457980c9a011eea5a28c81c82193a8" office:target-frame-name="_top" xlink:show="replace"><text:span text:style-name="T464">T-26</text:span></text:a><text:span text:style-name="T465">,</text:span><text:span text:style-name="T466"><text:s/>2024-02-12, paskelbta TAR 2024-02-13, i. k. 2024-02625</text:span></text:p>
      <text:p text:style-name="P467"><text:span text:style-name="T468">Dėl Akmenės rajono savivaldybės tarybos 2021 m. gruodžio 28 d. sprendimo Nr. T-275 „Dėl Akmenės rajono savivaldybės mokyklų mokinių vežiojimo organizavimo tvarkos aprašo patvirtini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345"><text:page-number text:fixed="false">3</text:page-number></text:p>
        <text:p text:style-name="P346"/>
      </style:header>
      <style:footer>
        <text:p text:style-name="P347"/>
      </style:footer>
    </style:master-page>
    <style:master-page style:next-style-name="MP2" style:name="MPF2" style:page-layout-name="PL2">
      <style:header>
        <text:p text:style-name="P348"/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3T14:33:00Z</meta:creation-date>
    <dc:date>2024-12-03T14:33:00Z</dc:date>
    <meta:print-date>2021-12-01T07:07:00Z</meta:print-date>
    <meta:template xlink:href="Normal.dotm" xlink:type="simple"/>
    <meta:editing-cycles>2</meta:editing-cycles>
    <meta:editing-duration>PT0S</meta:editing-duration>
    <meta:document-statistic meta:page-count="3" meta:paragraph-count="245" meta:word-count="1586" meta:character-count="13020" meta:row-count="648" meta:non-whitespace-character-count="11679"/>
  </office:meta>
</office:document-meta>
</file>