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baseline" fo:margin-right="0.0986in" fo:text-indent="0.4923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6" style:parent-style-name="Normal" style:family="paragraph">
      <style:paragraph-properties fo:text-align="center" style:vertical-align="baseline" fo:margin-right="0.0986in" fo:text-indent="0.4923in"/>
      <style:text-properties fo:color="#000000" style:letter-kerning="true" style:font-size-complex="12pt" fo:hyphenate="false"/>
    </style:style>
    <style:style style:name="P17" style:parent-style-name="Normal" style:family="paragraph">
      <style:paragraph-properties fo:text-align="center" style:vertical-align="baseline" fo:margin-right="0.0986in" fo:text-indent="0.4923in">
        <style:tab-stops>
          <style:tab-stop style:type="left" style:position="3.052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8" style:parent-style-name="Normal" style:family="paragraph">
      <style:paragraph-properties fo:text-align="center" style:vertical-align="baseline" fo:margin-right="-0.0006in" fo:text-indent="0.4923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0" style:parent-style-name="Normal" style:family="paragraph">
      <style:paragraph-properties style:vertical-align="baseline" fo:margin-right="-0.0006in"/>
      <style:text-properties fo:color="#000000" style:letter-kerning="true" style:font-size-complex="12pt" fo:hyphenate="false"/>
    </style:style>
    <style:style style:name="P21" style:parent-style-name="Normal" style:family="paragraph">
      <style:paragraph-properties fo:text-align="center" style:vertical-align="baseline" fo:margin-right="-0.0006in"/>
      <style:text-properties fo:color="#000000" style:letter-kerning="true" style:font-size-complex="12pt" fo:hyphenate="false"/>
    </style:style>
    <style:style style:name="P22" style:parent-style-name="Normal" style:family="paragraph">
      <style:paragraph-properties fo:text-align="center" style:vertical-align="baseline" fo:margin-right="-0.0006in"/>
      <style:text-properties fo:color="#000000" style:letter-kerning="true" style:font-size-complex="12pt" fo:hyphenate="false"/>
    </style:style>
    <style:style style:name="P23" style:parent-style-name="Normal" style:family="paragraph">
      <style:paragraph-properties fo:text-align="center" style:vertical-align="baseline" fo:margin-right="-0.0006in"/>
      <style:text-properties fo:color="#000000" style:letter-kerning="true" style:font-size-complex="12pt" fo:hyphenate="false"/>
    </style:style>
    <style:style style:name="P24" style:parent-style-name="Normal" style:family="paragraph">
      <style:paragraph-properties style:vertical-align="baseline" fo:margin-right="-0.0006in"/>
      <style:text-properties fo:color="#000000" style:letter-kerning="true" style:font-size-complex="12pt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4923in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1" style:family="paragraph">
      <style:paragraph-properties fo:break-before="page"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44" style:parent-style-name="Normal" style:family="paragraph">
      <style:paragraph-properties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45" style:parent-style-name="Normal" style:family="paragraph">
      <style:paragraph-properties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keep-together="always"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keep-together="always"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fo:language="pt" fo:country="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keep-together="always"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language-asian="lt" style:country-asian="LT" style:language-complex="hi" style:country-complex="IN"/>
    </style:style>
    <style:style style:name="P54" style:parent-style-name="Normal" style:family="paragraph">
      <style:paragraph-properties fo:keep-with-next="always" fo:text-align="center"/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7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3" style:parent-style-name="Normal" style:family="paragraph">
      <style:paragraph-properties fo:text-align="justify" fo:line-height="150%"/>
      <style:text-properties style:font-name-complex="Mangal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P101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102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103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104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105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106" style:parent-style-name="Normal" style:family="paragraph">
      <style:paragraph-properties fo:widows="0" fo:orphans="0" fo:text-align="center"/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09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P110" style:parent-style-name="Normal" style:family="paragraph">
      <style:paragraph-properties fo:widows="0" fo:orphans="0" fo:text-align="justify" fo:text-indent="0.5in"/>
    </style:style>
    <style:style style:name="T111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12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13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P114" style:parent-style-name="Normal" style:family="paragraph">
      <style:paragraph-properties fo:widows="0" fo:orphans="0" fo:text-align="justify" fo:text-indent="0.5in"/>
    </style:style>
    <style:style style:name="T115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16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19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20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P121" style:parent-style-name="Normal" style:family="paragraph">
      <style:paragraph-properties fo:widows="0" fo:orphans="0" fo:text-align="justify" fo:text-indent="0.5in"/>
    </style:style>
    <style:style style:name="T122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23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P12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2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2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2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3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3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3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4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4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4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5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5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7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7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8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89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92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93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keep-with-next="always" fo:text-align="center"/>
    </style:style>
    <style:style style:name="P203" style:parent-style-name="Normal" style:family="paragraph">
      <style:paragraph-properties fo:keep-with-next="always" fo:text-align="center"/>
    </style:style>
    <style:style style:name="T204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205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06" style:parent-style-name="Normal" style:family="paragraph">
      <style:paragraph-properties fo:keep-with-next="always" fo:text-align="center"/>
    </style:style>
    <style:style style:name="T207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118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118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118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118in"/>
    </style:style>
    <style:style style:name="T22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28" style:parent-style-name="Normal" style:family="paragraph">
      <style:paragraph-properties fo:text-align="justify" fo:text-indent="0.5118in"/>
    </style:style>
    <style:style style:name="T22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5118in"/>
    </style:style>
    <style:style style:name="P237" style:parent-style-name="Normal" style:family="paragraph">
      <style:paragraph-properties fo:keep-with-next="always" fo:text-align="center"/>
    </style:style>
    <style:style style:name="T238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239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40" style:parent-style-name="Normal" style:family="paragraph">
      <style:paragraph-properties fo:keep-with-next="always" fo:text-align="center"/>
    </style:style>
    <style:style style:name="T241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42" style:parent-style-name="Normal" style:family="paragraph">
      <style:paragraph-properties fo:keep-with-next="always" fo:text-align="center"/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43" style:parent-style-name="Normal" style:family="paragraph">
      <style:paragraph-properties fo:text-align="justify" fo:text-indent="0.5909in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4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4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24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25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5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5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5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5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269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272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273" style:parent-style-name="Normal" style:family="paragraph">
      <style:paragraph-properties fo:widows="0" fo:orphans="0" fo:text-align="justify" fo:text-indent="0.5909in"/>
      <style:text-properties fo:hyphenate="false"/>
    </style:style>
    <style:style style:name="T27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7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1-08</text:span></text:p>
      <text:p text:style-name="P4"/>
      <text:p text:style-name="P5"><text:span text:style-name="T6">Įsakymas paskelbtas: TAR 2016-08-17, i. k. 2016-22395</text:span></text:p>
      <text:p text:style-name="P7"/>
      <text:p text:style-name="P8">Nauja redakcija nuo 2023-04-01:</text:p>
      <text:p text:style-name="Normal"><text:span text:style-name="T9">Nr.<text:s/></text:span><text:a xlink:href="https://www.e-tar.lt/portal/legalAct.html?documentId=7f04e1a0cf9011ed9978886e85107ab2" office:target-frame-name="_top" xlink:show="replace"><text:span text:style-name="T10">ĮV-247</text:span></text:a><text:span text:style-name="T11">, 2023-03-30, paskelbta<text:s/></text:span><text:span text:style-name="T12">TAR 2023-03-31, i. k. 2023-06002</text:span></text:p>
      <text:p text:style-name="P13"/>
      <text:p text:style-name="P14"><text:span text:style-name="T15">LIETUVOS RESPUBLIKOS KULTŪROS MINISTRAS</text:span></text:p>
      <text:p text:style-name="P16"/>
      <text:p text:style-name="P17">ĮSAKYMAS</text:p>
      <text:p text:style-name="P18"><text:span text:style-name="T19">DĖL LIETUVOS NACIONALINIO KULTŪROS CENTRO NUOSTATŲ PATVIRTINIMO</text:span></text:p>
      <text:p text:style-name="P20"/>
      <text:p text:style-name="P21">2016 m. rugpjūčio 5d. Nr. ĮV-654</text:p>
      <text:p text:style-name="P22">Vilnius</text:p>
      <text:p text:style-name="P23"/>
      <text:p text:style-name="P24"/>
      <text:p text:style-name="P25"><text:span text:style-name="T26">Vadovaudamasis<text:s/></text:span><text:span text:style-name="T27">Lietuvos Respublikos kultūros centrų įstatymo</text:span><text:span text:style-name="T28"><text:s/></text:span><text:span text:style-name="T29">10<text:s/></text:span><text:span text:style-name="T30">straipsnio 2 dalies 2 punktu,</text:span></text:p>
      <text:p text:style-name="P31"><text:span text:style-name="T32">tvirtinu</text:span><text:span text:style-name="T33"><text:s/>Lietuvos nacionalinio kultūros centro nuostatus (pridedama).</text:span><text:s/></text:p>
      <text:p text:style-name="Normal"/>
      <text:p text:style-name="P34"/>
      <text:p text:style-name="P35"/>
      <text:p text:style-name="Normal"><text:span text:style-name="T36">Kultūr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Šarūnas Birutis</text:span></text:p>
      <text:p text:style-name="Normal"/>
      <text:soft-page-break/>
      <text:p text:style-name="P42">PATVIRTINTA</text:p>
      <text:p text:style-name="P44">Lietuvos Respublikos kultūros ministro</text:p>
      <text:p text:style-name="P45">2016 m. rugpjūčio 5 d. įsakymu Nr. ĮV-654</text:p>
      <text:p text:style-name="P46"><text:span text:style-name="T47">(</text:span><text:span text:style-name="T48">Lietuvos Respublikos kultūros ministro<text:s/></text:span></text:p>
      <text:p text:style-name="P49"><text:span text:style-name="T50">2024 m. lapkričio 7 d.<text:s/></text:span><text:span text:style-name="T51">įsakymo Nr. ĮV-</text:span>889</text:p>
      <text:p text:style-name="P52">redakcija)</text:p>
      <text:p text:style-name="P53"/>
      <text:p text:style-name="P54">LIETUVOS NACIONALINIO KULTŪROS CENTRO</text:p>
      <text:p text:style-name="P55"><text:span text:style-name="T56">NUOSTATAI</text:span></text:p>
      <text:p text:style-name="P57"/>
      <text:p text:style-name="P58"><text:span text:style-name="T59">I</text:span><text:span text:style-name="T60"><text:s/>SKYRIUS<text:s/>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Lietuvos nacionalinis kultūros centras (toliau – Centras) yra Lietuvos Respublikos valstybės įstaiga.</text:span></text:p>
      <text:p text:style-name="P67"><text:span text:style-name="T68">2</text:span><text:span text:style-name="T69">. Centras yra biudžetinė įstaiga,</text:span><text:span text:style-name="T70"><text:s/>turinti sąskaitą valstybės ižde ir antspaudą su Lietuvos valstybės herbu ir savo pavadinimu. Centro<text:s/></text:span><text:span text:style-name="T71">juridinio asmens kodas –<text:s/></text:span>190758519, buveinė<text:s/><text:span text:style-name="T72">Vilnius,</text:span><text:span text:style-name="T73"><text:s/>Barboros Radvilaitės g. 8</text:span><text:span text:style-name="T74">, Lietuvos Respublika.<text:s/></text:span></text:p>
      <text:p text:style-name="P75"><text:span text:style-name="T76">3</text:span><text:span text:style-name="T77">.<text:s/></text:span><text:span text:style-name="T78">Centro finansavimo šaltinis – Lietuvos Respubl</text:span><text:span text:style-name="T79">ikos valstybės biudžeto (toliau – valstybės biudžetas) asignavimai ir kitų valstybės pinigų fondų lėšos.</text:span></text:p>
      <text:p text:style-name="P80"><text:span text:style-name="T81">4</text:span><text:span text:style-name="T82">. Centro savininkė yra valstybė. Centro savininko teises ir pareigas įgyvendina Lietuvos Respublikos kultūros ministerija, kuri vykdo Lietuvos Res</text:span><text:span text:style-name="T83">publikos biudžetinių įstaigų įstatyme ir Lietuvos Respublikos Vyriausybės įstatyme nustatytas funkcijas.</text:span></text:p>
      <text:p text:style-name="P84"><text:span text:style-name="T85">5</text:span><text:span text:style-name="T86">. Centras veikia Lietuvos Respublikos kultūros ministrui pavestose etninės kultūros, materialaus ir nematerialaus kultūros paveldo, profesionalioj</text:span><text:span text:style-name="T87">o ir mėgėjų meno, kultūros centrų valdymo srityse</text:span><text:span text:style-name="T88">.</text:span></text:p>
      <text:p text:style-name="P89">6. Valstybės Centrui perduotas ir Centro įgytas turtas nuosavybės teise priklauso valstybei, o Centras šį turtą valdo, naudoja ir disponuoja juo patikėjimo teise teisės aktų nustatyta tvarka.</text:p>
      <text:p text:style-name="P90"><text:span text:style-name="T91">7</text:span><text:span text:style-name="T92">. Ce</text:span><text:span text:style-name="T93">ntro vieši pranešimai ir kita vieša informacija skelbiama Centro interneto svetainėje (</text:span>(https://lnkc.lt) ir<text:s/><text:span text:style-name="T94">Centrui</text:span><text:span text:style-name="T95"><text:s/>priklausančiose socialinių tinklų paskyrose bei kitose visuomenės informavimo priemonėse.</text:span></text:p>
      <text:p text:style-name="P96"><text:span text:style-name="T97">8</text:span><text:span text:style-name="T98">. Centro nuostatai (toliau – Nuostatai)<text:s/></text:span><text:span text:style-name="T99">keičiami kultūros ministro įsakymu Biudžetinių įstaigų įstatyme ir kituose biudžetinių įstaigų veiklą reglamentuojančiuose teisės aktuose nustatyta tvarka.</text:span></text:p>
      <text:p text:style-name="P100"/>
      <text:p text:style-name="P101"><text:span text:style-name="T102">II</text:span><text:span text:style-name="T103"><text:s/>SKYRIUS<text:s/></text:span></text:p>
      <text:p text:style-name="P104"><text:span text:style-name="T105">CENTRO VEIKLOS TIKSLAI IR FUNKCIJOS</text:span></text:p>
      <text:p text:style-name="P106"/>
      <text:p text:style-name="P107"><text:span text:style-name="T108">9</text:span><text:span text:style-name="T109">. Centro veiklos tikslai:</text:span></text:p>
      <text:p text:style-name="P110"><text:span text:style-name="T111">9.1</text:span><text:span text:style-name="T112">. išsaug</text:span><text:span text:style-name="T113">oti ir plėtoti etninės kultūros ir nematerialaus kultūros paveldo tradicijas, stiprinti visuomenės kultūrinę tapatybę;</text:span></text:p>
      <text:p text:style-name="P114"><text:span text:style-name="T115">9.2</text:span><text:span text:style-name="T116">. užtikrinti dainų švenčių tradicijos išsaugojimą, tęstinumą, vystymą ir sklaidą;</text:span></text:p>
      <text:p text:style-name="P117"><text:span text:style-name="T118">9.3</text:span><text:span text:style-name="T119">. skatinti mėgėjų meno ir kultūros centrų</text:span><text:span text:style-name="T120"><text:s/>veiklos plėtrą;</text:span></text:p>
      <text:p text:style-name="P121"><text:span text:style-name="T122">9.4</text:span><text:span text:style-name="T123">. stiprinti pasaulio lietuvių tautinę tapatybę.</text:span></text:p>
      <text:p text:style-name="P124"><text:span text:style-name="T125">10</text:span><text:span text:style-name="T126">. Centras, siekdamas Nuostatų 9.1 papunktyje nurodyto veiklos tikslo:</text:span></text:p>
      <text:p text:style-name="P127"><text:span text:style-name="T128">10.1</text:span><text:span text:style-name="T129">. teikia Kultūros ministerijai, savivaldybėms, kultūros įstaigoms ekspertines išvadas etninės<text:s/></text:span><text:span text:style-name="T130">kultūros, nematerialaus kultūros paveldo išsaugojimo klausimais;</text:span></text:p>
      <text:p text:style-name="P131"><text:span text:style-name="T132">10.2</text:span><text:span text:style-name="T133">. vykdo tradicinės muzikos ir choreografijos, tautodailės, tautinio kostiumo, papročių, kitų etninės kultūros sričių tyrimus;</text:span></text:p>
      <text:p text:style-name="P134"><text:span text:style-name="T135">10.3</text:span><text:span text:style-name="T136">. didina visuomenės žinomumą apie etninę kultūrą, nematerialų kultūros paveldą bei jų išsaugojimo svarbą, rengia ir vykdo kultūrinės edukacijos veiklas;<text:s/></text:span></text:p>
      <text:p text:style-name="P137"><text:span text:style-name="T138">10.5</text:span><text:span text:style-name="T139">. atlieka Nematerialaus kultūros paveldo vertybių sąvado (toliau – Sąvadas) informacinės siste</text:span><text:span text:style-name="T140">mos tvarkytojo funkcijas;</text:span></text:p>
      <text:p text:style-name="P141"><text:span text:style-name="T142">10.6</text:span><text:span text:style-name="T143">. vykdo į Sąvadą ir į tarptautinius UNESCO nematerialaus kultūros paveldo sąrašus įrašytų vertybių ir jų išsaugojimo veiklų stebėseną, rūpinasi jų sklaida, metodiškai vadovauja jų išsaugojimo ir plėtros veikloms, rengia ir</text:span><text:span text:style-name="T144"><text:s/>teikia pasiūlymus dėl naujų vertybių įtraukimo į UNESCO nematerialaus kultūros paveldo sąrašus;</text:span></text:p>
      <text:p text:style-name="P145"><text:span text:style-name="T146">10.7</text:span><text:span text:style-name="T147">. įgyvendina ir padeda savivaldybių, saugomų teritorijų direkcijoms ir kitoms institucijoms, nematerialaus kultūros paveldo bendruomenėms vykdyti nemat</text:span><text:span text:style-name="T148">erialaus kultūros paveldo reiškinių gaivinimo, gyvybingumo skatinimo, vystymo, savivaldybių teritorijose gyvuojančio nematerialaus kultūros paveldo sąvadų kūrimo veiklas;</text:span></text:p>
      <text:p text:style-name="P149"><text:span text:style-name="T150">10.8</text:span><text:span text:style-name="T151">. vykdo nematerialiojo kultūros paveldo vertybes puoselėjančių subjektų gebėj</text:span><text:span text:style-name="T152">imų saugoti ir plėtoti nematerialųjį kultūros paveldą mokymus, dalijimosi patirtimi veiklas, kuria ir palaiko tinklaveiką.</text:span></text:p>
      <text:p text:style-name="P153"><text:span text:style-name="T154">11</text:span><text:span text:style-name="T155">. Centras, siekdamas Nuostatų 9.2 papunktyje nurodyto veiklos tikslo:</text:span></text:p>
      <text:p text:style-name="P156"><text:span text:style-name="T157">11.1</text:span><text:span text:style-name="T158">.</text:span><text:span text:style-name="T159"><text:s/>atlieka funkcijas, nustatytas Lietuvos Respubli</text:span><text:span text:style-name="T160">kos dainų švenčių tradicijos įstatymo 6 straipsnyje;</text:span></text:p>
      <text:p text:style-name="P161"><text:span text:style-name="T162">11.2</text:span><text:span text:style-name="T163">. konsultuoja savivaldybių institucijas ir įstaigas regioninių dainų švenčių rengimo klausimais ir kartu su savivaldybių institucijomis ir įstaigomis organizuoja regionines dainų šventes;</text:span></text:p>
      <text:p text:style-name="P164"><text:span text:style-name="T165">11.3</text:span><text:span text:style-name="T166">.<text:s/></text:span><text:span text:style-name="T167">didina visuomenės žinomumą apie dainų švenčių tradiciją ir jos išsaugojimo svarbą, skatina asmenų ir bendruomenių įtrauktį į su šia tradicija susijusius procesus;</text:span></text:p>
      <text:p text:style-name="P168"><text:span text:style-name="T169">11.4</text:span><text:span text:style-name="T170">. teikia Kultūros ministerijai, savivaldybėms, kultūros įstaigoms ekspertines išva</text:span><text:span text:style-name="T171">das dainų švenčių tradicijos išsaugojimo klausimais.</text:span></text:p>
      <text:p text:style-name="P172"><text:span text:style-name="T173">12</text:span><text:span text:style-name="T174">. Centras, siekdamas Nuostatų 9.3 papunktyje nurodyto veiklos tikslo:</text:span></text:p>
      <text:p text:style-name="P175"><text:span text:style-name="T176">12.1</text:span><text:span text:style-name="T177">. atlieka funkcijas, nustatytas Lietuvos Respublikos kultūros centrų įstatymo 4 straipsnyje;</text:span></text:p>
      <text:p text:style-name="P178"><text:span text:style-name="T179">12.2</text:span><text:span text:style-name="T180">. didina visuomenė</text:span><text:span text:style-name="T181">s žinomumą apie mėgėjų meną, jo kultūrinę ir socialinę reikšmę, rengia ir vykdo kultūrinės edukacijos veiklas, skatina dalyvavimą mėgėjų meno raiškoje.</text:span></text:p>
      <text:p text:style-name="P182"><text:span text:style-name="T183">13</text:span><text:span text:style-name="T184">. Centras, siekdama Nuostatų 9.4 papunktyje nurodyto veiklos tikslo:</text:span></text:p>
      <text:p text:style-name="P185"><text:span text:style-name="T186">13.1</text:span><text:span text:style-name="T187">.<text:s/></text:span><text:span text:style-name="T188">pasaulio lietuvių b</text:span><text:span text:style-name="T189">endruomenėms teikia metodines konsultacijas, tobulina pasaulio lietuvių bendruomenių etninės kultūros ir mėgėjų meno specialistų, veiklų organizatorių ir šių bendruomenių narių kompetencijas;</text:span></text:p>
      <text:p text:style-name="P190"><text:span text:style-name="T191">13.2</text:span><text:span text:style-name="T192">. koordinuoja pasaulio lietuvių dainų ir šokių šventes<text:s/></text:span><text:span text:style-name="T193">bei kitus renginius, išeivijos meno kolektyvų dalyvavimą Lietuvos dainų šventėse;</text:span></text:p>
      <text:p text:style-name="P194"><text:span text:style-name="T195">13.3</text:span><text:span text:style-name="T196">. atlieka Asmenų, vykstančių į užsienio lietuvių organizacijas ar bendruomenes vykdyti kultūrinę veiklą, rėmimo tvarkos apraše, patvirtintame Lietuvos Respublikos Vyr</text:span><text:span text:style-name="T197">iausybės 2020 m. gegužės 6 d. nutarimu Nr. 454</text:span>,<text:s/><text:span text:style-name="T198">nustatytas funkcijas;</text:span></text:p>
      <text:p text:style-name="P199"><text:span text:style-name="T200">13.4</text:span><text:span text:style-name="T201">. didina visuomenės žinomumą apie pasaulio lietuvių kultūros tradicijas.<text:s/></text:span></text:p>
      <text:p text:style-name="P202"/>
      <text:p text:style-name="P203"><text:span text:style-name="T204">III</text:span><text:span text:style-name="T205"><text:s/>SKYRIUS<text:s/></text:span></text:p>
      <text:p text:style-name="P206"><text:span text:style-name="T207">CENTRO TEISĖS<text:s/></text:span></text:p>
      <text:p text:style-name="P208"/>
      <text:p text:style-name="P209"><text:span text:style-name="T210">14</text:span><text:span text:style-name="T211">. Centras, siekdamas jam nustatytų veiklos tikslų ir<text:s/></text:span><text:span text:style-name="T212">atlikdamas jo kompetencijai priskirtas funkcijas, turi teisę:</text:span></text:p>
      <text:p text:style-name="P213"><text:span text:style-name="T214">14.1</text:span><text:span text:style-name="T215">. sudaryti laikinąsias komisijas, darbo grupes Centro kompetencijos klausimams spręsti, įtraukti į jas kitų institucijų ir įstaigų atstovus ir specialistus;</text:span></text:p>
      <text:p text:style-name="P216"><text:span text:style-name="T217">14.2</text:span><text:span text:style-name="T218">.<text:s/></text:span><text:span text:style-name="T219">gauti iš valstybės ir</text:span><text:span text:style-name="T220"><text:s/>savivaldybių institucijų ir įstaigų, mokslo ir studijų institucijų ir organizacijų informaciją ir duomenis, reikalingus Centro funkcijoms vykdyti;</text:span></text:p>
      <text:p text:style-name="P221"><text:span text:style-name="T222">14.3</text:span><text:span text:style-name="T223">. pagal kompetenciją sudaryti sutartis ir susitarimus su Lietuvos Respublikos ir užsienio valstybių<text:s/></text:span><text:span text:style-name="T224">fiziniais ir juridiniais asmenimis;</text:span></text:p>
      <text:p text:style-name="P225"><text:span text:style-name="T226">14.4</text:span><text:span text:style-name="T227">. teikti mokamas paslaugas pagal kultūros ministro tvirtinamą sąrašą ir mokamų paslaugų įkainių apskaičiavimo tvarką;</text:span></text:p>
      <text:p text:style-name="P228"><text:span text:style-name="T229">14.5</text:span><text:span text:style-name="T230">. platinti mokamą ir nemokamą, su Centro veikla susijusią produkciją su Centro, dainų<text:s/></text:span><text:span text:style-name="T231">švenčių ir kitos veiklos atributika.</text:span></text:p>
      <text:p text:style-name="P232"><text:span text:style-name="T233">15</text:span><text:span text:style-name="T234">. Centras<text:s/></text:span><text:span text:style-name="T235">turi kitų įstatymuose, Vyriausybės nutarimuose ir kituose teisės aktuose numatytų teisių.</text:span></text:p>
      <text:p text:style-name="P236"/>
      <text:p text:style-name="P237"><text:span text:style-name="T238">IV</text:span><text:span text:style-name="T239"><text:s/>SKYRIUS</text:span></text:p>
      <text:p text:style-name="P240"><text:span text:style-name="T241">CENTRO VEIKLOS ORGANIZAVIMAS</text:span></text:p>
      <text:p text:style-name="P242"/>
      <text:p text:style-name="P243">16. Centrui vadovauja direktorius, kurį Lietuvos Respublikos darbo kodekso ir Lietuvos Respublikos biudžetinių įstaigų įstatymo nustatyta tvarka priima į pareigas ir atleidžia iš jų kultūros ministras. Centro direktorius yra tiesiogiai pavaldus ir atskaitingas kultūros ministrui.</text:p>
      <text:p text:style-name="P244"><text:span text:style-name="T245">17</text:span><text:span text:style-name="T246">. Centro veikla organizuojam</text:span><text:span text:style-name="T247">a vadovaujantis<text:s/></text:span><text:span text:style-name="T248">Vyriausybės patvirtinta Strateginio valdymo metodika parengtu<text:s/></text:span><text:span text:style-name="T249">kultūros ministro tvirtinamu metiniu veiklos planu ir kitais<text:s/></text:span><text:span text:style-name="T250">Strateginio valdymo įstatyme nurodytais veiklos lygmens</text:span><text:span text:style-name="T251"><text:s/>planavimo dokumentais, rengiamais Lietuvos Respublikos strate</text:span><text:span text:style-name="T252">ginio valdymo įstatymo ir jo įgyvendinamųjų teisės aktų nustatyta tvarka. Centro metinį veiklos planą tvirtina kultūros ministras. Centro metinis veiklos planas ir jo įgyvendinimo ataskaita skelbiami Centro interneto svetainėje.</text:span></text:p>
      <text:p text:style-name="P253"><text:span text:style-name="T254">18</text:span><text:span text:style-name="T255">. Centro direktorius<text:s/></text:span><text:span text:style-name="T256">vykdo Lietuvos Respublikos biudžetinių įstaigų įstatymo 11 straipsnio 1 dalyje nustatytas funkcijas.</text:span></text:p>
      <text:p text:style-name="P257"><text:span text:style-name="T258">19</text:span><text:span text:style-name="T259">. Laikinai nesant Centro direktoriaus, jo funkcijas atlieka<text:s/></text:span><text:span text:style-name="T260">ministro paskirtas<text:s/></text:span><text:span text:style-name="T261">Centro direktoriaus pavaduotojas ar kitas Centro darbuotojas.</text:span></text:p>
      <text:p text:style-name="P262"><text:span text:style-name="T263">20</text:span><text:span text:style-name="T264">.<text:s/></text:span><text:span text:style-name="T265">Centro vidaus auditą atlieka Kultūros ministerijos Centralizuotas vidaus audito skyrius.</text:span></text:p>
      <text:p text:style-name="P266"/>
      <text:p text:style-name="P267"><text:span text:style-name="T268">V</text:span><text:span text:style-name="T269"><text:s/>SKYRIUS</text:span></text:p>
      <text:p text:style-name="P270"><text:span text:style-name="T271">BAIGIAMOSIOS NUOSTATOS</text:span></text:p>
      <text:p text:style-name="P272"/>
      <text:p text:style-name="P273"><text:span text:style-name="T274">21</text:span><text:span text:style-name="T275">.</text:span><text:span text:style-name="T276"><text:s/>Centras gali būti reorganizuojamas ar likviduojamas Lietuvos Respublikos civilinio kodekso, Vyriausybės įstatymo, Biudžetinių įstaigų įstatymo nustatyta tvarka.</text:span></text:p>
      <text:p text:style-name="P277"><text:span text:style-name="T278">__________________</text:span></text:p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kultūros ministerija, Įsakymas</text:span></text:p>
      <text:p text:style-name="P288"><text:span text:style-name="T289">Nr.<text:s/></text:span><text:a xlink:href="https://www.e-tar.lt/portal/legalAct.html?documentId=fb57f7a0bab311eab9d9cd0c85e0b745" office:target-frame-name="_top" xlink:show="replace"><text:span text:style-name="T290">ĮV-887</text:span></text:a><text:span text:style-name="T291">, 2020-06-30, paskelbta TAR 2020-06-30, i. k. 2020-14535</text:span></text:p>
      <text:p text:style-name="P292"><text:span text:style-name="T293">Dėl Lietuvos nacionalinio kultūros centro nuostatų pakeitimo</text:span></text:p>
      <text:p text:style-name="P294"/>
      <text:p text:style-name="P295"><text:span text:style-name="T296">2.</text:span></text:p>
      <text:p text:style-name="P297"><text:span text:style-name="T298">Lietuvos Respublikos kult</text:span><text:span text:style-name="T299">ūros ministerija, Įsakymas</text:span></text:p>
      <text:p text:style-name="P300"><text:span text:style-name="T301">Nr.<text:s/></text:span><text:a xlink:href="https://www.e-tar.lt/portal/legalAct.html?documentId=01417c508d4911eb9fecb5ecd3bd711c" office:target-frame-name="_top" xlink:show="replace"><text:span text:style-name="T302">ĮV-350</text:span></text:a><text:span text:style-name="T303">, 2021-03-25, paskelbta TAR 2021-03-25, i. k. 2021-05837</text:span></text:p>
      <text:p text:style-name="P304"><text:span text:style-name="T305">Dėl Lietuvos nacionalinio kultūros centro nuostatų pakeitimo</text:span></text:p>
      <text:p text:style-name="P306"/>
      <text:p text:style-name="P307"><text:span text:style-name="T308">3.</text:span></text:p>
      <text:p text:style-name="P309"><text:span text:style-name="T310">Lietuvos Respublikos kultūros ministerija, Įsakymas</text:span></text:p>
      <text:p text:style-name="P311"><text:span text:style-name="T312">Nr.<text:s/></text:span><text:a xlink:href="https://www.e-tar.lt/portal/legalAct.html?documentId=7f04e1a0cf9011ed9978886e85107ab2" office:target-frame-name="_top" xlink:show="replace"><text:span text:style-name="T313">ĮV-247</text:span></text:a><text:span text:style-name="T314">, 2023-03-30, paskelbta TAR 2023-03-31, i. k. 2023-06002</text:span></text:p>
      <text:p text:style-name="P315"><text:span text:style-name="T316">Dėl Lietuvos Respublikos kultūros mini</text:span><text:span text:style-name="T317">stro 2016 m. rugpjūčio 5 d. įsakymo Nr. ĮV-654 ,,Dėl Lietuvos liaudies kultūros centro pavadinimo pakeitimo ir nuostatų patvirtinimo“ pakeitimo</text:span></text:p>
      <text:p text:style-name="P318"/>
      <text:p text:style-name="P319"><text:span text:style-name="T320">4.</text:span></text:p>
      <text:p text:style-name="P321"><text:span text:style-name="T322">Lietuvos Respublikos kultūros ministerija, Įsakymas</text:span></text:p>
      <text:p text:style-name="P323"><text:span text:style-name="T324">Nr.<text:s/></text:span><text:a xlink:href="https://www.e-tar.lt/portal/legalAct.html?documentId=1ee00df49cf711efa605b9842742bf37" office:target-frame-name="_top" xlink:show="replace"><text:span text:style-name="T325">ĮV-889</text:span></text:a><text:span text:style-name="T326">, 2024-11-07, paskelbta TAR 2024-11-07, i. k. 2024-19409</text:span></text:p>
      <text:p text:style-name="P327"><text:span text:style-name="T328">Dėl Lietuvos Respublikos kultūros ministro 2016 m. rugpjūčio 5 d. įsakymo Nr. ĮV-654 „Dėl Lietuvos nacionalinio kultūros centro nuostatų patvirtini</text:span><text:span text:style-name="T329">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7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vyga Lisevičiūtė</meta:initial-creator>
    <dc:creator>adlibuser</dc:creator>
    <meta:creation-date>2024-11-08T06:13:00Z</meta:creation-date>
    <dc:date>2024-11-08T06:13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5" meta:paragraph-count="103" meta:word-count="1220" meta:character-count="10027" meta:row-count="330" meta:non-whitespace-character-count="8910"/>
  </office:meta>
</office:document-meta>
</file>