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fo:font-size="13pt" style:font-size-asian="13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letter-spacing="0.0166in"/>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fo:letter-spacing="0.0166in"/>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fo:break-before="page" fo:margin-left="2in" fo:text-indent="0.5in">
        <style:tab-stops/>
      </style:paragraph-properties>
    </style:style>
    <style:style style:name="P48" style:parent-style-name="Normal" style:family="paragraph">
      <style:paragraph-properties fo:margin-left="2in" fo:text-indent="0.5in">
        <style:tab-stops/>
      </style:paragraph-properties>
    </style:style>
    <style:style style:name="P49" style:parent-style-name="Normal" style:family="paragraph">
      <style:paragraph-properties fo:margin-left="2.5in">
        <style:tab-stops/>
      </style:paragraph-properties>
    </style:style>
    <style:style style:name="P50" style:parent-style-name="Normal" style:family="paragraph">
      <style:paragraph-properties fo:margin-left="2in" fo:text-indent="0.5in">
        <style:tab-stops/>
      </style:paragraph-properties>
    </style:style>
    <style:style style:name="P51" style:parent-style-name="Normal" style:family="paragraph">
      <style:paragraph-properties style:punctuation-wrap="simple" style:vertical-align="baseline" fo:text-indent="0.1402in"/>
    </style:style>
    <style:style style:name="P52" style:parent-style-name="Normal" style:family="paragraph">
      <style:paragraph-properties style:punctuation-wrap="simple" style:vertical-align="baseline" fo:text-indent="0.1819in"/>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punctuation-wrap="simple" style:vertical-align="baseline" fo:text-indent="0.1402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punctuation-wrap="simple" style:vertical-align="baseline" fo:text-indent="0.0416in"/>
    </style:style>
    <style:style style:name="P64" style:parent-style-name="Normal" style:family="paragraph">
      <style:paragraph-properties style:punctuation-wrap="simple" fo:text-align="justify" style:vertical-align="baseline" fo:text-indent="0.4923in"/>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text-indent="0.4923in"/>
    </style:style>
    <style:style style:name="P77" style:parent-style-name="Normal" style:family="paragraph">
      <style:paragraph-properties style:punctuation-wrap="simple" fo:text-align="justify" style:vertical-align="baseline"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style:punctuation-wrap="simple" fo:text-align="justify" style:vertical-align="baseline" fo:text-indent="0.534in"/>
    </style:style>
    <style:style style:name="P103" style:parent-style-name="Normal" style:family="paragraph">
      <style:paragraph-properties style:punctuation-wrap="simple" fo:text-align="justify" style:vertical-align="baseline" fo:text-indent="0.4923in"/>
    </style:style>
    <style:style style:name="P104" style:parent-style-name="Normal" style:family="paragraph">
      <style:paragraph-properties style:punctuation-wrap="simple" fo:text-align="justify" style:vertical-align="baseline" fo:text-indent="0.4923in"/>
    </style:style>
    <style:style style:name="P105" style:parent-style-name="Normal" style:family="paragraph">
      <style:paragraph-properties style:punctuation-wrap="simple" fo:text-align="justify" style:vertical-align="baseline" fo:text-indent="0.4923in"/>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justify" style:vertical-align="baseline" fo:text-indent="0.4923in"/>
    </style:style>
    <style:style style:name="P109" style:parent-style-name="Normal" style:family="paragraph">
      <style:paragraph-properties style:punctuation-wrap="simple" fo:text-align="justify" style:vertical-align="baseline" fo:text-indent="0.4923in"/>
    </style:style>
    <style:style style:name="P110" style:parent-style-name="Normal" style:family="paragraph">
      <style:paragraph-properties style:punctuation-wrap="simple" fo:text-align="justify" style:vertical-align="baseline" fo:text-indent="0.4923in"/>
    </style:style>
    <style:style style:name="P111" style:parent-style-name="Normal" style:family="paragraph">
      <style:paragraph-properties style:punctuation-wrap="simple" fo:text-align="justify" style:vertical-align="baseline" fo:text-indent="0.4923in"/>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style:punctuation-wrap="simple" fo:text-align="justify" style:vertical-align="baseline" fo:text-indent="0.4923in"/>
    </style:style>
    <style:style style:name="P116" style:parent-style-name="Normal" style:family="paragraph">
      <style:paragraph-properties style:punctuation-wrap="simple" fo:text-align="justify" style:vertical-align="baseline" fo:text-indent="0.4923in"/>
    </style:style>
    <style:style style:name="P117" style:parent-style-name="Normal" style:family="paragraph">
      <style:paragraph-properties style:punctuation-wrap="simple" fo:text-align="justify" style:vertical-align="baseline" fo:text-indent="0.4923in"/>
    </style:style>
    <style:style style:name="P118" style:parent-style-name="Normal" style:family="paragraph">
      <style:paragraph-properties style:punctuation-wrap="simple" fo:text-align="justify" style:vertical-align="baseline" fo:text-indent="0.458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center" style:vertical-align="baseline" fo:text-indent="0.0416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fo:text-indent="0.534in"/>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punctuation-wrap="simple" fo:text-align="justify" style:vertical-align="baseline" fo:text-indent="0.4923in"/>
    </style:style>
    <style:style style:name="P140" style:parent-style-name="Normal" style:family="paragraph">
      <style:paragraph-properties style:punctuation-wrap="simple" fo:text-align="justify" style:vertical-align="baseline"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style:punctuation-wrap="simple" fo:text-align="justify" style:vertical-align="baseline"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punctuation-wrap="simple" fo:text-align="justify" style:vertical-align="baseline"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style:punctuation-wrap="simple" fo:text-align="justify" style:vertical-align="baseline"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style:punctuation-wrap="simple" fo:text-align="justify" style:vertical-align="baseline"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style:punctuation-wrap="simple" fo:text-align="justify" style:vertical-align="baseline" fo:text-indent="0.5152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justify" style:vertical-align="baseline" fo:text-indent="0.4923in"/>
    </style:style>
    <style:style style:name="P195" style:parent-style-name="Normal" style:family="paragraph">
      <style:paragraph-properties style:punctuation-wrap="simple" fo:text-align="justify" style:vertical-align="baseline"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style:font-name="TimesLT"/>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style:vertical-align="baseline" fo:text-indent="0.0416in"/>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justify" style:vertical-align="baseline" fo:text-indent="0.534in"/>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style:punctuation-wrap="simple" fo:text-align="justify" style:vertical-align="baseline" fo:text-indent="0.4923in"/>
    </style:style>
    <style:style style:name="P211" style:parent-style-name="Normal" style:family="paragraph">
      <style:paragraph-properties style:punctuation-wrap="simple" fo:text-align="justify" style:vertical-align="baseline" fo:text-indent="0.5416in"/>
    </style:style>
    <style:style style:name="P212" style:parent-style-name="Normal" style:family="paragraph">
      <style:paragraph-properties style:punctuation-wrap="simple" fo:text-align="justify" style:vertical-align="baseline" fo:text-indent="0.4923in"/>
    </style:style>
    <style:style style:name="P213" style:parent-style-name="Normal" style:family="paragraph">
      <style:paragraph-properties style:punctuation-wrap="simple" fo:text-align="justify" style:vertical-align="baseline" fo:text-indent="0.4923in"/>
    </style:style>
    <style:style style:name="P214" style:parent-style-name="Normal" style:family="paragraph">
      <style:paragraph-properties style:punctuation-wrap="simple" fo:text-align="justify" style:vertical-align="baseline" fo:text-indent="0.4923in"/>
    </style:style>
    <style:style style:name="P215" style:parent-style-name="Normal" style:family="paragraph">
      <style:paragraph-properties style:punctuation-wrap="simple" fo:text-align="justify" style:vertical-align="baseline" fo:text-indent="0.4923in"/>
    </style:style>
    <style:style style:name="P216" style:parent-style-name="Normal" style:family="paragraph">
      <style:paragraph-properties style:punctuation-wrap="simple" fo:text-align="justify" style:vertical-align="baseline" fo:text-indent="0.4923in"/>
    </style:style>
    <style:style style:name="P217" style:parent-style-name="Normal" style:family="paragraph">
      <style:paragraph-properties style:punctuation-wrap="simple" fo:text-align="justify" style:vertical-align="baseline" fo:text-indent="0.4923in"/>
    </style:style>
    <style:style style:name="P218" style:parent-style-name="Normal" style:family="paragraph">
      <style:paragraph-properties style:punctuation-wrap="simple" fo:text-align="justify" style:vertical-align="baseline" fo:text-indent="0.4923in"/>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punctuation-wrap="simple" fo:text-align="justify" style:vertical-align="baseline" fo:text-indent="0.4923in"/>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punctuation-wrap="simple" fo:text-align="justify" style:vertical-align="baseline" fo:text-indent="0.4923in"/>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style:punctuation-wrap="simple" fo:text-align="justify" style:vertical-align="baseline" fo:text-indent="0.4923in"/>
    </style:style>
    <style:style style:name="P230" style:parent-style-name="Normal" style:family="paragraph">
      <style:paragraph-properties style:punctuation-wrap="simple" fo:text-align="justify" style:vertical-align="baseline" fo:text-indent="0.4923in"/>
    </style:style>
    <style:style style:name="P231" style:parent-style-name="Normal" style:family="paragraph">
      <style:paragraph-properties style:punctuation-wrap="simple" fo:text-align="justify" style:vertical-align="baseline" fo:text-indent="0.4923in"/>
    </style:style>
    <style:style style:name="P232" style:parent-style-name="Normal" style:family="paragraph">
      <style:paragraph-properties style:punctuation-wrap="simple" fo:text-align="justify" style:vertical-align="baseline" fo:text-indent="0.4923in"/>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punctuation-wrap="simple" fo:text-align="justify" style:vertical-align="baseline" fo:text-indent="0.4923in"/>
    </style:style>
    <style:style style:name="P236" style:parent-style-name="Normal" style:family="paragraph">
      <style:paragraph-properties style:punctuation-wrap="simple" fo:text-align="justify" style:vertical-align="baseline" fo:text-indent="0.4923in"/>
    </style:style>
    <style:style style:name="P237" style:parent-style-name="Normal" style:family="paragraph">
      <style:paragraph-properties style:punctuation-wrap="simple" fo:text-align="justify" style:vertical-align="baseline" fo:text-indent="0.4923in"/>
    </style:style>
    <style:style style:name="P238" style:parent-style-name="Normal" style:family="paragraph">
      <style:paragraph-properties fo:text-align="justify" fo:text-indent="0.5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center" style:vertical-align="baseline" fo:text-indent="0.5in"/>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style:punctuation-wrap="simple" fo:text-align="justify" style:vertical-align="baseline" fo:text-indent="0.5416in"/>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text-indent="0.5in"/>
    </style:style>
    <style:style style:name="P255" style:parent-style-name="Normal" style:family="paragraph">
      <style:paragraph-properties style:punctuation-wrap="simple" fo:text-align="justify" style:vertical-align="baseline"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style:punctuation-wrap="simple" fo:text-align="justify" style:vertical-align="baseline" fo:text-indent="0.5in"/>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paragraph-properties style:punctuation-wrap="simple" fo:text-align="justify" style:vertical-align="baseline" fo:text-indent="0.5in"/>
    </style:style>
    <style:style style:name="P273" style:parent-style-name="Normal" style:family="paragraph">
      <style:paragraph-properties style:punctuation-wrap="simple" fo:text-align="justify" style:vertical-align="baseline" fo:text-indent="0.5in"/>
    </style:style>
    <style:style style:name="P274" style:parent-style-name="Normal" style:family="paragraph">
      <style:paragraph-properties style:punctuation-wrap="simple" fo:text-align="justify" style:vertical-align="baseline" fo:text-indent="0.5in"/>
    </style:style>
    <style:style style:name="P275" style:parent-style-name="Normal" style:family="paragraph">
      <style:paragraph-properties style:punctuation-wrap="simple" fo:text-align="justify" style:vertical-align="baseline" fo:text-indent="0.5in"/>
    </style:style>
    <style:style style:name="P276" style:parent-style-name="Normal" style:family="paragraph">
      <style:paragraph-properties style:punctuation-wrap="simple" fo:text-align="justify" style:vertical-align="baseline" fo:text-indent="0.5in"/>
    </style:style>
    <style:style style:name="P277" style:parent-style-name="Normal" style:family="paragraph">
      <style:paragraph-properties style:punctuation-wrap="simple" fo:text-align="justify" style:vertical-align="baseline" fo:text-indent="0.5in"/>
    </style:style>
    <style:style style:name="P278" style:parent-style-name="Normal" style:family="paragraph">
      <style:paragraph-properties style:punctuation-wrap="simple" fo:text-align="justify" style:vertical-align="baseline" fo:text-indent="0.5in"/>
    </style:style>
    <style:style style:name="P279" style:parent-style-name="Normal" style:family="paragraph">
      <style:paragraph-properties style:punctuation-wrap="simple" fo:text-align="justify" style:vertical-align="baseline" fo:text-indent="0.5in"/>
    </style:style>
    <style:style style:name="P280" style:parent-style-name="Normal" style:family="paragraph">
      <style:paragraph-properties style:punctuation-wrap="simple" fo:text-align="justify" style:vertical-align="baseline" fo:text-indent="0.5in"/>
    </style:style>
    <style:style style:name="P281" style:parent-style-name="Normal" style:family="paragraph">
      <style:paragraph-properties style:punctuation-wrap="simple" fo:text-align="justify" style:vertical-align="baseline" fo:text-indent="0.5in"/>
    </style:style>
    <style:style style:name="P282" style:parent-style-name="Normal" style:family="paragraph">
      <style:paragraph-properties style:punctuation-wrap="simple" fo:text-align="justify" style:vertical-align="baseline" fo:text-indent="0.4923in"/>
    </style:style>
    <style:style style:name="P283" style:parent-style-name="Normal" style:family="paragraph">
      <style:paragraph-properties style:punctuation-wrap="simple" fo:text-align="justify" style:vertical-align="baseline" fo:text-indent="0.5in"/>
    </style:style>
    <style:style style:name="P284" style:parent-style-name="Normal" style:family="paragraph">
      <style:paragraph-properties style:punctuation-wrap="simple" fo:text-align="justify" style:vertical-align="baseline" fo:text-indent="0.5in"/>
    </style:style>
    <style:style style:name="P285" style:parent-style-name="Normal" style:family="paragraph">
      <style:paragraph-properties style:punctuation-wrap="simple" fo:text-align="justify" style:vertical-align="baseline" fo:text-indent="0.5in"/>
    </style:style>
    <style:style style:name="P286" style:parent-style-name="Normal" style:family="paragraph">
      <style:paragraph-properties style:punctuation-wrap="simple" fo:text-align="justify" style:vertical-align="baseline" fo:text-indent="0.5416in"/>
    </style:style>
    <style:style style:name="P287" style:parent-style-name="Normal" style:family="paragraph">
      <style:paragraph-properties fo:keep-with-next="always" style:punctuation-wrap="simple" fo:text-align="center" style:vertical-align="baseline" fo:text-indent="0.5in"/>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keep-with-next="always" style:punctuation-wrap="simple" fo:text-align="justify" style:vertical-align="baseline" fo:text-indent="0.5416in"/>
    </style:style>
    <style:style style:name="P292" style:parent-style-name="Normal" style:family="paragraph">
      <style:paragraph-properties fo:text-align="justify" fo:text-indent="0.5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style:punctuation-wrap="simple" fo:text-align="justify" style:vertical-align="baseline" fo:text-indent="0.5in"/>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P301" style:parent-style-name="Normal" style:family="paragraph">
      <style:paragraph-properties fo:keep-with-next="always" style:punctuation-wrap="simple" fo:text-align="justify" style:vertical-align="baseline" fo:text-indent="0.5in"/>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text-align="justify" fo:text-indent="0.5in"/>
    </style:style>
    <style:style style:name="T306" style:parent-style-name="DefaultParagraphFont" style:family="text">
      <style:text-properties fo:color="#000000" style:text-position="super 66.6%"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5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19-03-06:</text:span></text:p>
      <text:p text:style-name="P7"><text:span text:style-name="T8">Pasvalio rajono savivaldybės administracija, Įsakymas</text:span></text:p>
      <text:p text:style-name="P9"><text:span text:style-name="T10">Nr.<text:s/></text:span><text:a xlink:href="https://www.e-tar.lt/portal/legalAct.html?documentId=7ceed4303f2411e99595d005d42b863e" office:target-frame-name="_top" xlink:show="replace"><text:span text:style-name="T11">DV-126</text:span></text:a><text:span text:style-name="T12">, 2019-03-04, paskelbta TAR 2019-03-05, i. k. 2019-03588</text:span></text:p>
      <text:p text:style-name="P13"><text:span text:style-name="T14">Dėl Pasvalio rajono savivaldybės administracijos direktoriaus 2016 m. kovo 24 d. įsakymo Nr. DV-2</text:span><text:span text:style-name="T15">19 „Dėl atstovavimo Pasvalio rajono savivaldybei akcinėse bendrovėse ir uždarosiose akcinėse bendrovėse taisyklių patvirtinimo“ pripažinimo netekusiu galios</text:span></text:p>
      <text:p text:style-name="P16"/>
      <text:p text:style-name="P17"><text:span text:style-name="T18">Suvestinė redakcija nuo 2017-06-01 iki 2019-03-05</text:span></text:p>
      <text:p text:style-name="P19"/>
      <text:p text:style-name="P20"><text:span text:style-name="T21">Įsakymas paskelbtas: TAR 2016-03-25, i. k. 2016</text:span><text:span text:style-name="T22">-06301</text:span></text:p>
      <text:p text:style-name="P23"/>
      <text:p text:style-name="P24"/>
      <text:p text:style-name="P25"><text:span text:style-name="T2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7"/>
      <text:p text:style-name="P28">Pasvalio rajono savivaldybės administracijos<text:s/></text:p>
      <text:p text:style-name="P29">direktorius</text:p>
      <text:p text:style-name="P30"/>
      <text:p text:style-name="P31">ĮSAKYMAS</text:p>
      <text:p text:style-name="P32">DĖL ATSTOVAVIMO PASVALIO RAJONO SAVIVALDYBEI AKCINĖSE BENDROVĖSE IR UŽDAROSIOSE AKCINĖSE BENDROVĖSE TAISYKLIŲ PATVIRTINIMO</text:p>
      <text:p text:style-name="P33"/>
      <text:p text:style-name="P34">2016 m. kovo 24 d. Nr. DV-219</text:p>
      <text:p text:style-name="P35">Pasvalys</text:p>
      <text:p text:style-name="P36"/>
      <text:p text:style-name="P37"/>
      <text:p text:style-name="P38">Vadovaudamasis Lietuvos Respublikos vietos savivaldos įstatymo 18 straipsnio 1 dalimi, 29 straipsnio 8 dalies 2 punktu , Lietuvos Respublikos valstybės ir savivaldybių turto valdymo, naudojimo ir disponavimo juo įstatymo 23 straipsniu, Savivaldybių turtinių ir neturtinių teisių įgyvendinimo akcinėse bendrovėse ir uždarosiose akcinėse bendrovėse taisyklių, patvirtintų Lietuvos Respublikos Vyriausybės 2007 m. birželio 6 d. nutarimu Nr. 567 „Dėl savivaldybių turtinių ir neturtinių teisių įgyvendinimo akcinėse<text:s/>bendrovėse ir uždarosiose akcinėse bendrovėse“ (su visais aktualiais pakeitimais), 3 punktu:<text:s/></text:p>
      <text:p text:style-name="P39">1.<text:s/><text:span text:style-name="T40">Tvirtinu</text:span><text:s/>Atstovavimo Pasvalio rajono savivaldybei akcinėse bendrovėse ir uždarosiose akcinėse bendrovėse taisykles (pridedama).</text:p>
      <text:p text:style-name="P41">2.<text:s/><text:span text:style-name="T42">Pripažįstu</text:span><text:s/>netekusiu galios Pasvalio rajono savivaldybės administracijos direktoriaus 2012 m. spalio 5 d. įsakymą Nr. DV-657 „Dėl atstovavimo Pasvalio rajono savivaldybei akcinėse bendrovėse ir uždarosiose akcinėse bendrovėse taisyklių patvirtinimo“.</text:p>
      <text:p text:style-name="P43"/>
      <text:p text:style-name="P44"/>
      <text:p text:style-name="P45"/>
      <text:p text:style-name="P46">Administracijos direktorius<text:tab/><text:tab/><text:tab/><text:tab/><text:tab/><text:tab/><text:tab/><text:s/>Rimantas Užuotas</text:p>
      <text:p text:style-name="P47"/>
      <text:soft-page-break/>
      <text:p text:style-name="P48">PATVIRTINTA</text:p>
      <text:p text:style-name="P49">Pasvalio rajono savivaldybės administracijos direktoriaus</text:p>
      <text:p text:style-name="P50">2016 m. kovo 24 d. įsakymu Nr. DV-219</text:p>
      <text:p text:style-name="P51"/>
      <text:p text:style-name="P52"/>
      <text:p text:style-name="P53"><text:span text:style-name="T54">ATSTOVAVIMO PASVALIO RAJONO SAVIVALDYBEI AKCINĖSE BENDROVĖSE<text:s/></text:span></text:p>
      <text:p text:style-name="P55"><text:span text:style-name="T56">IR UŽDAROSIOSE AKCINĖSE BENDROVĖSE<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Atstovavimo Pasvalio rajono savivaldybei akcinėse bendrovėse ir uždarosiose akcinėse bendrovėse taisyklės (toliau – taisyklės) reglamentuoja Pasvalio rajono savivaldybės (toliau – Savivaldybė), kuri yra akcinių bendrovių ir uždarųjų akcinių bendrovių akcininkė, turtinių ir neturtinių teisių įgyvendinimą, Savivaldybės administracijos direktoriaus, patikėjimo teise valdančio savivaldybei nuosavybės teise priklausančias akcijas, teises ir pareigas ir asmenų, kuriems suteikiami įgaliojimai atstovauti Savivaldybei, teises ir pareigas.</text:p>
      <text:p text:style-name="P65"><text:span text:style-name="T66">1</text:span><text:span text:style-name="T67">1</text:span><text:span text:style-name="T68">. Kandidatų į Savivaldybės valdomos bendrovės visuotinio akcininkų susirinkimo renkamą kolegialų priežiūros ar valdymo organą atrankos tvarka nustatyta Lietuvos Respublikos Vyriau</text:span><text:span text:style-name="T69">sybės 2015 m. birželio 17 d. nutarimu Nr. 631 „Dėl Kandidatų į valstybės įmonės ar savivaldybės įmonės valdybą ir kandidatų į valstybės ar savivaldybės valdomos bendrovės visuotinio akcininkų susirinkimo renkamą kolegialų priežiūros ar valdymo organą atran</text:span><text:span text:style-name="T70">kos aprašo patvirtinimo“.</text:span><text:s/></text:p>
      <text:p text:style-name="P71">Papildyta punktu:</text:p>
      <text:p text:style-name="P72"><text:span text:style-name="T73">Nr.<text:s/></text:span><text:a xlink:href="https://www.e-tar.lt/portal/legalAct.html?documentId=6e2a336045eb11e7846ef01bfffb9b64" office:target-frame-name="_top" xlink:show="replace"><text:span text:style-name="T74">DV-429</text:span></text:a><text:span text:style-name="T75">, 2017-05-31, paskelbta TAR 2017-05-31, i. k. 2017-09256</text:span></text:p>
      <text:p text:style-name="Normal"/>
      <text:p text:style-name="P76">2. Šiose taisyklėse vartojamos sąvokos:</text:p>
      <text:p text:style-name="P77"><text:span text:style-name="T78">A</text:span><text:span text:style-name="T79">kcijos</text:span><text:s/>– Savivaldybei nuosavybės teise priklausančios akcinių bendrovių ir uždarųjų akcinių bendrovių akcijos.</text:p>
      <text:p text:style-name="P80"><text:span text:style-name="T81">Akcijų valdytojas</text:span><text:s/>– Savivaldybės administracijos direktorius, patikėjimo teise valdantis, naudojantis Savivaldybei nuosavybės teise priklausančias akcijas ir disponuojantis jomis.</text:p>
      <text:p text:style-name="P82"><text:span text:style-name="T83">Bendrovė</text:span><text:s/>– akcinė bendrovė ar uždaroji akcinė bendrovė, kaip apibrėžta Lietuvos Respublikos akcinių bendrovių įstatyme.</text:p>
      <text:p text:style-name="P84"><text:span text:style-name="T85">Įgaliotinis<text:s/></text:span>– fizinis asmuo, kuriam Savivaldybės administracijos direktorius<text:span text:style-name="T86"><text:s/></text:span>duoda įgaliojimą<text:s/>įgyvendinti Savivaldybės, kaip akcininkės,<text:span text:style-name="T87"><text:s/></text:span>neturtines teises bendrovės visuotiniame akcininkų susirinkime arba įgaliojimą įgyvendinti neturtines teises ne visuotiniame akcininkų susirinkime.</text:p>
      <text:p text:style-name="P88"><text:span text:style-name="T89">2</text:span><text:span text:style-name="T90">1</text:span><text:span text:style-name="T91">. Atstovaudamas Savivaldybei, Savivaldybės administracijos<text:s/></text:span><text:span text:style-name="T92">direktorius privalo analizuoti bendrovės veiklą, veikti Savivaldybės ir bendrovės naudai, laikydamasis Lietuvos Respublikos valstybės ir savivaldybių turto valdymo, naudojimo ir disponavimo juo įstatymo 9 straipsnyje išdėstytų principų.</text:span><text:s/></text:p>
      <text:p text:style-name="P93">Papildyta punktu:</text:p>
      <text:p text:style-name="P94"><text:span text:style-name="T95">Nr.<text:s/></text:span><text:a xlink:href="https://www.e-tar.lt/portal/legalAct.html?documentId=6e2a336045eb11e7846ef01bfffb9b64" office:target-frame-name="_top" xlink:show="replace"><text:span text:style-name="T96">DV-429</text:span></text:a><text:span text:style-name="T97">, 2017-05-31, paskelbta TAR 2017-05-31, i. k. 2017-09256</text:span></text:p>
      <text:p text:style-name="Normal"/>
      <text:p text:style-name="P98"><text:span text:style-name="T99">II</text:span><text:span text:style-name="T100">.<text:s/></text:span><text:span text:style-name="T101">BENDROVIŲ AKCIJŲ SUTEIKIAMŲ TEISIŲ ĮGYVENDINIMAS</text:span></text:p>
      <text:p text:style-name="P102"/>
      <text:p text:style-name="P103">3. Savivaldybės administracijos direktorius įgyvendina <text:s/>Savivaldybės, kaip akcininkės, turtines ir neturtines teises vadovaudamasis Lietuvos Respublikos akcinių bendrovių įstatymu, kitais teisės aktais ir bendrovės įstatais.</text:p>
      <text:p text:style-name="P104">4. Savivaldybės administracijos direktorius, įgyvendindamas akcininko neturtines teises, privalo:</text:p>
      <text:p text:style-name="P105">4.1. reikalauti iš bendrovės, kad jam ne vėliau kaip likus 21 dienai iki visuotinio akcininkų susirinkimo dienos būtų pateiktas pranešimas apie visuotinio akcininkų susirinkimo sušaukimą;</text:p>
      <text:p text:style-name="P106">4.2.<text:span text:style-name="T107"><text:s/></text:span>siekti, kad:</text:p>
      <text:p text:style-name="P108">4.2.1. akcinėje bendrovėje būtų sudaroma stebėtojų taryba arba valdyba, jeigu akcijos suteikia ne mažiau kaip 2/3 visų balsų. Ši nuostata netaikoma, jeigu Savivaldybei nuosavybės teise priklauso visos akcinės bendrovės akcijos arba bent du šių taisyklių<text:s/>19.1, 19.2 ir 19.3 punktuose nurodyti akcinės bendrovės rodikliai nesiekia šiuose punktuose nustatytų reikšmių;</text:p>
      <text:p text:style-name="P109">4.2.2. uždarojoje akcinėje bendrovėje būtų sudaroma valdyba, jeigu akcijos suteikia ne mažiau kaip 2/3 visų balsų;</text:p>
      <text:p text:style-name="P110">4.2.3.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p>
      <text:p text:style-name="P111">4.2.4. priimamuose visuotinio akcininkų susirinkimo sprendimuose dėl įstatinio kapitalo didinimo papildomais įnašais būtų nurodyta minimali bendrovės išleidžiamų akcijų emisijos<text:s/>kaina;</text:p>
      <text:p text:style-name="P112">4.2.5. bendrovės įstatuose būtų nustatyta valdybos kompetencija priimti Lietuvos Respublikos akcinių bendrovių įstatymo 34 straipsnio 4 dalies 3, 4, 5 ir 6 punktuose<text:s/><text:span text:style-name="T113">nurodytus sprendimus, jeigu investuojamo, perleidžiamo ar nuomojamo (skaičiuoja</text:span><text:span text:style-name="T114">ma atskirai</text:span><text:s/>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p>
      <text:p text:style-name="P115">4.2.5.1. 3 tūkst. (trys tūkstančiai) eurų, kai bendrovės įstatinis kapitalas neviršija 60 tūkst. (šešiasdešimt tūkstančių) eurų;</text:p>
      <text:p text:style-name="P116">4.2.5.2. 1/20 bendrovės įstatinio kapitalo, kai bendrovės įstatinis kapitalas viršija 60 tūkst. (šešiasdešimt tūkstančių) eurų, bet neviršija 60 mln. (šešiasdešimt milijonų) eurų;</text:p>
      <text:p text:style-name="P117">4.2.5.3. 3 mln. (trys milijonai) eurų, kai bendrovės įstatinis kapitalas viršija 60 mln. (šešiasdešimt milijonų) eurų.</text:p>
      <text:p text:style-name="P118">5.<text:span text:style-name="T119"><text:s/></text:span>Savivaldybės<text:s/>administracijos direktorius, įgyvendindamas akcininko turtines teises, privalo kontroliuoti, kad dividendai ir kitos lėšos, skiriamos Savivaldybei, kaip akcininkei, bendrovės likvidavimo, akcijų perleidimo ir kitais atvejais, būtų laiku pervedamos į Savivaldybės biudžetą.</text:p>
      <text:p text:style-name="P120"/>
      <text:p text:style-name="P121"><text:span text:style-name="T122">III</text:span><text:span text:style-name="T123">.<text:s/></text:span><text:span text:style-name="T124">ĮGALIOJIMAS IR ĮGALIOTINIS</text:span></text:p>
      <text:p text:style-name="P125"/>
      <text:p text:style-name="P126">6. Savivaldybės administracijos direktorius duoda įgaliojimą įgaliotiniui įgyvendinti Savivaldybės, kaip akcininkės, neturtines teises bendrovės visuotiniame akcininkų susirinkime arba ne visuotiniame akcininkų susirinkime. Kai Savivaldybė yra vienintelė bendrovės akcininkė, Savivaldybės administracijos direktorius ne duoda įgaliojimą įgyvendinti neturtines teises visuotiniame akcininkų susirinkime, o priima rašytinius sprendimus, kurie prilyginami visuotinio akcininkų susirinkimo sprendimams.<text:span text:style-name="T127"><text:s/></text:span>Kai šios taisyklės taikomos<text:span text:style-name="T128"><text:s/></text:span>ir įgaliojimui įgyvendinti neturtines teises bendrovės visuotiniame akcininkų susirinkime, ir įgaliojimui įgyvendinti neturtines teises ne visuotiniame akcininkų susirinkime, vartojamas žodis „įgaliojimas“.</text:p>
      <text:p text:style-name="P129">7.<text:span text:style-name="T130"><text:s/></text:span>Įgaliotiniui duodamą įgaliojimą pasirašo<text:span text:style-name="T131"><text:s/></text:span><text:span text:style-name="T132">S</text:span>avivaldybės administracijos direktorius. Įgaliojimas tvirtinamas savivaldybės administracijos<text:span text:style-name="T133"><text:s/></text:span>antspaudu.</text:p>
      <text:p text:style-name="P134">8.<text:span text:style-name="T135"><text:s/></text:span>Įgaliojime įgyvendinti neturtines teises bendrovės visuotiniame akcininkų susirinkime<text:span text:style-name="T136"><text:s/></text:span>nurodoma:</text:p>
      <text:p text:style-name="P137">8.1.<text:span text:style-name="T138"><text:s/></text:span>įgaliotinis;</text:p>
      <text:p text:style-name="P139">8.2. įgaliojimo numeris ir sudarymo data;</text:p>
      <text:p text:style-name="P140">8.3.<text:span text:style-name="T141"><text:s/></text:span>bendrovės pavadinimas ir kodas;</text:p>
      <text:p text:style-name="P142">8.4.<text:span text:style-name="T143"><text:s/></text:span>bendrovės visuotinio akcininkų susirinkimo data;</text:p>
      <text:p text:style-name="P144">8.5.<text:span text:style-name="T145"><text:s/></text:span>Savivaldybei priklausančių bendrovės akcijų<text:span text:style-name="T146"><text:s/></text:span>skaičius,<text:s/>nominali vertė, taip pat akcijų suteikiamų balsų skaičius ir balsų dalis;</text:p>
      <text:p text:style-name="P147">8.6.<text:span text:style-name="T148"><text:s/></text:span>įgaliojimo galiojimo laikas;</text:p>
      <text:p text:style-name="P149"><text:span text:style-name="T150">8.7</text:span><text:span text:style-name="T151">. kaip įgaliotinis turi balsuoti kiekvienu visuotinio akcininkų susirinkimo darbotvarkės klausimu, taip pat dėl šių sprendimų projektų;<text:s/></text:span><text:span text:style-name="T152">dėl papildomų kandidatų į bendrovės stebėtojų<text:s/></text:span><text:soft-page-break/><text:span text:style-name="T153">tarybos arba bendrovės valdybos, jeigu bendrovėje nesudaroma stebėtojų taryba, narius ar į bendrovės vadovo pareigas, jeigu bendrovėje nesudaroma nei stebėtojų taryba, nei valdyba; dėl audito įmonės, kai likus<text:s/></text:span><text:span text:style-name="T154">mažiau kaip 15 dienų iki visuotinio akcininkų susirinkimo ar visuotiniame akcininkų susirinkime tai siūlys tokią teisę turintys asmenys. Prireikus įgaliojime taip pat siūloma nurodyti, kokius naujus sprendimų į darbotvarkę įtrauktais klausimais projektus,<text:s/></text:span><text:span text:style-name="T155">papildomus kandidatus į visuotinio akcininkų susirinkimo renkamo kolegialaus organo narius ar į visuotinio akcininkų susirinkimo renkamo bendrovės vadovo pareigas arba audito įmonę susirinkime įgaliotinis turi siūlyti ir už juos balsuoti;</text:span><text:s/></text:p>
      <text:p text:style-name="P156">Papunkčio pakeitimai:</text:p>
      <text:p text:style-name="P157"><text:span text:style-name="T158">Nr.<text:s/></text:span><text:a xlink:href="https://www.e-tar.lt/portal/legalAct.html?documentId=6e2a336045eb11e7846ef01bfffb9b64" office:target-frame-name="_top" xlink:show="replace"><text:span text:style-name="T159">DV-429</text:span></text:a><text:span text:style-name="T160">, 2017-05-31, paskelbta TAR 2017-05-31, i. k. 2017-09256</text:span></text:p>
      <text:p text:style-name="Normal"/>
      <text:p text:style-name="P161">8.8.<text:span text:style-name="T162"><text:s/></text:span>kokias akcininko neturtines teises Savivaldybės administracijos direktorius<text:s/>įgalioja įgyvendinti.</text:p>
      <text:p text:style-name="P163">9.<text:span text:style-name="T164"><text:s/></text:span>Įgaliojimui įgyvendinti neturtines teises ne visuotiniame akcininkų susirinkime taikomi šių taisyklių 8<text:span text:style-name="T165"><text:s/></text:span>punkto reikalavimai, išskyrus 8.4, 8.5 ir 8.7<text:span text:style-name="T166"><text:s/></text:span>punktų nuostatas.</text:p>
      <text:p text:style-name="P167">10. Įgaliotiniu gali būti<text:span text:style-name="T168"><text:s/></text:span>karjeros valstybės tarnautojas, atitinkantis šių taisyklių 11 p. nustatytus kvalifikacijos reikalavimus.</text:p>
      <text:p text:style-name="P169">11.<text:span text:style-name="T170"><text:s/></text:span>Įgaliotinio kvalifikaciniai reikalavimai yra šie:</text:p>
      <text:p text:style-name="P171">11.1.<text:span text:style-name="T172"><text:s/></text:span>turėti aukštąjį išsilavinimą;</text:p>
      <text:p text:style-name="P173">11.2.<text:span text:style-name="T174"><text:s/></text:span>būti susipažinusiam su įgaliotinio teisėmis, pareigomis ir atsakomybe;</text:p>
      <text:p text:style-name="P175">11.3. išmanyti ir mokėti taikyti įstatymus, kitus teisės aktus, reglamentuojančius bendrovių<text:span text:style-name="T176"><text:s/></text:span>veiklą;</text:p>
      <text:p text:style-name="P177">11.4.<text:span text:style-name="T178"><text:s/></text:span>būti susipažinusiam su bendrovės įstatais.</text:p>
      <text:p text:style-name="P179">12.<text:span text:style-name="T180"><text:s/></text:span>Įgaliotiniu negali būti:</text:p>
      <text:p text:style-name="P181">12.1.<text:span text:style-name="T182"><text:s/></text:span>asmuo, kuriam neišnykęs teistumas;</text:p>
      <text:p text:style-name="P183">12.2.<text:span text:style-name="T184"><text:s/></text:span>asmuo, kuriam nuosavybės teise priklauso tos bendrovės akcijos,<text:span text:style-name="T185"><text:s/></text:span>teikiančios daugiau kaip 1/20 visų balsų;</text:p>
      <text:p text:style-name="P186">12.3.<text:span text:style-name="T187"><text:s/></text:span>asmuo, kurio įgaliojimas atstovauti valstybei ar Savivaldybei<text:span text:style-name="T188"><text:s/></text:span>per pastaruosius 5 metus panaikintas dėl netinkamo atstovavimo;</text:p>
      <text:p text:style-name="P189">12.4.<text:span text:style-name="T190"><text:s/></text:span>asmuo, kuris per pastaruosius 5 metus buvo atšauktas iš bet kurios bendrovės stebėtojų tarybos, valdybos, valstybės ar Savivaldybės<text:span text:style-name="T191"><text:s/></text:span>įmonės valdybos dėl netinkamo pareigų atlikimo.</text:p>
      <text:p text:style-name="P192">13.<text:span text:style-name="T193"><text:s/></text:span>Apie taisyklių 12 punkte nurodytų aplinkybių buvimą arba atsiradimą ketinamas skirti arba paskirtas įgaliotiniu asmuo privalo pranešti Savivaldybės administracijos direktoriui raštu per 10 darbo dienų.</text:p>
      <text:p text:style-name="P194">14. Įgaliotinis privalo:</text:p>
      <text:p text:style-name="P195">14.1.<text:span text:style-name="T196"><text:s/></text:span>neatskleisti bendrovės komercinės (gamybinės) paslapties;</text:p>
      <text:p text:style-name="P197">14.2.<text:span text:style-name="T198"><text:s/></text:span>informuoti Savivaldybės administracijos direktorių apie atliktus veiksmus, kuriuos įgaliojimas jam suteikia teisę atlikti, ir visuotinio akcininkų susirinkimo priimtus sprendimus, pateikdamas visuotinio akcininkų susirinkimo protokolo kopiją.</text:p>
      <text:p text:style-name="P199">15.<text:span text:style-name="T200"><text:s/></text:span>Įgaliojime neturi būti įgaliotiniui suteikta teisė perįgalioti kitą asmenį atlikti veiksmus, kuriuos jis<text:span text:style-name="T201"><text:s/></text:span>įgaliotas atlikti.<text:s/></text:p>
      <text:p text:style-name="P202"/>
      <text:p text:style-name="P203"><text:span text:style-name="T204">IV</text:span><text:span text:style-name="T205">.<text:s/></text:span><text:span text:style-name="T206">ĮGALIOJIMŲ SUTEIKIMAS</text:span></text:p>
      <text:p text:style-name="P207"/>
      <text:p text:style-name="P208">16.<text:span text:style-name="T209"><text:s/></text:span>Įgaliojimus balsuoti visuotinio akcininkų susirinkimo darbotvarkės klausimais įgaliotiniui suteikia Savivaldybės<text:s/>administracijos direktorius.</text:p>
      <text:p text:style-name="P210">17.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text:s/>kiekio, ir jeigu įstatymai nenustato kitaip, Savivaldybės administracijos<text:s/><text:soft-page-break/>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p>
      <text:p text:style-name="P211">18. Tik vadovaudamasis Savivaldybės tarybos sprendimais dėl konkrečios bendrovės Savivaldybės administracijos direktorius gali suteikti įgaliojimus balsuoti:</text:p>
      <text:p text:style-name="P212">18.1.<text:s/>už bendrovės įstatinio kapitalo didinimą papildomais įnašais, kai Savivaldybei nuosavybės teise priklauso akcijos, teikiančios daugiau kaip 1/2 visų balsų;</text:p>
      <text:p text:style-name="P213">18.2. dėl tokių darbotvarkės klausimų, jeigu akcijos suteikia ne mažiau kaip 2/3 visų balsų:</text:p>
      <text:p text:style-name="P214">18.2.1. likviduoti bendrovę, jeigu jai neiškelta bankroto byla;</text:p>
      <text:p text:style-name="P215">18.2.2. atšaukti bendrovės likvidavimą, jeigu sprendimą likviduoti bendrovę buvo priėmęs visuotinis akcininkų susirinkimas;</text:p>
      <text:p text:style-name="P216">18.2.3. atskirti ar reorganizuoti bendrovę, nurodžius reorganizavimo būdą;</text:p>
      <text:p text:style-name="P217">18.2.4. pertvarkyti bendrovę, nurodžius juridinio asmens, į kurį bus pertvarkoma bendrovė, teisinę formą.</text:p>
      <text:p text:style-name="P218">19. Sprendimus dėl įgaliojimo suteikimo balsuoti šių taisyklių 18.2 punkte nurodytais bendrovės visuotinio akcininkų susirinkimo darbotvarkės klausimais turi teisę priimti<text:span text:style-name="T219"><text:s/></text:span><text:span text:style-name="T220">S</text:span>avivaldybės<text:span text:style-name="T221"><text:s/></text:span>administracijos direktorius, jeigu bent du bendrovės rodikliai nesiekia tokių reikšmių:</text:p>
      <text:p text:style-name="P222">19.1. įstatinis kapitalas – 145 tūkst. (vienas šimtas keturiasdešimt penki tūkstančiai) eurų;</text:p>
      <text:p text:style-name="P223">19.2. metų pardavimo grynosios pajamos<text:span text:style-name="T224"><text:s/></text:span>– 145 tūkst. (vienas šimtas keturiasdešimt penki tūkstančiai) eurų;</text:p>
      <text:p text:style-name="P225">19.3. vidutinis metinis darbuotojų skaičius – 50.</text:p>
      <text:p text:style-name="P226">20.<text:span text:style-name="T227"><text:s/></text:span>Kai numatoma rinkti visuotinio akcininkų susirinkimo renkamą kolegialų organą (stebėtojų tarybą ar valdybą) ir Savivaldybei priklausančios akcijos suteikia teisę siūlyti papildomus kandidatus, Savivaldybės administracijos direktoriaus pasiūlytų kandidatų skaičiaus santykis su bendrovės įstatuose įrašytu visuotinio akcininkų susirinkimo renkamo kolegialaus organo narių skaičiumi neturi būti mažesnis už<text:span text:style-name="T228"><text:s/></text:span>šių akcijų santykį su visomis bendrovės akcijomis.</text:p>
      <text:p text:style-name="P229">21. Įgaliojime dėl balsavimo už kandidatus į visuotinio akcininkų susirinkimo renkamą kolegialų organą Savivaldybės administracijos direktorius<text:s/>turi:</text:p>
      <text:p text:style-name="P230">21.1. nurodyti siūlomus kandidatus, jų eiliškumą ir kiek už kiekvieną siūlomą kandidatą skirti balsų;</text:p>
      <text:p text:style-name="P231">21.2. nustatyti, kad, keliems kandidatams surinkus po lygiai balsų, pakartotinio balsavimo metu įgaliotinis visus balsus skirtų už tą iškeltą<text:s/>kandidatą, kuris įgaliojime nurodytoje keliamų kandidatų eilėje yra pirmesnis, o už kitų akcininkų iškeltus kandidatus neskirtų nė vieno balso.</text:p>
      <text:p text:style-name="P232">22. Įgaliojime dėl balsavimo už visuotinio akcininkų susirinkimo renkamo bendrovės vadovo kandidatūrą Savivaldybės administracijos direktorius turi pavesti įgaliotiniui balsuoti už jo iškeltą kandidatą.</text:p>
      <text:p text:style-name="P233">23. Įgaliotas asmuo privalo susilaikyti, kai balsuojama dėl sprendimų visuotinio akcininkų susirinkimo darbotvarkės klausimais, dėl kurių balsuoti nenumatyta įgaliojime ir įgaliotam asmeniui nepavesta savarankiškai priimti sprendimų<text:span text:style-name="T234">.</text:span></text:p>
      <text:p text:style-name="P235">24. Įgaliotas asmuo turi teisę savarankiškai nuspręsti, kaip balsuoti visuotinio akcininkų susirinkimo procedūriniais klausimais.<text:s/></text:p>
      <text:p text:style-name="P236">25. Įgaliojimo projektą rengia<text:s/>Savivaldybės administracijos direktoriaus įgalioti darbuotojai, vadovaudamiesi Civiliniu kodeksu, Lietuvos Respublikos akcinių bendrovių įstatymu, Lietuvos Respublikos Vyriausybės nutarimais, taip pat bendrovės įstatais ir kitais teisės aktais pagal bendrovės visuotinio akcininkų susirinkimo darbotvarkę, susirinkimo sprendimų projektus, kitus pateiktus dokumentus.</text:p>
      <text:p text:style-name="P237">26. Bendrovės vadovas šaukiamo visuotinio akcininkų susirinkimo sprendimų projektus, kitus dokumentus, susijusius su susirinkimo darbotvarke,<text:s/>ne vėliau kaip likus 14 dienų iki visuotinio akcininkų susirinkimo pateikia Savivaldybės administracijos direktoriui.</text:p>
      <text:p text:style-name="P238">27. Kai Savivaldybė yra vienintelė visų bendrovės akcijų savininkė, Savivaldybės administracijos direktoriaus įsakymų, kuriais įgyvendinamos Savivaldybei nuosavybės teise priklausančių bendrovių akcijų suteikiamos turtinės ir neturtinės teisės, projektus ar Savivaldybės<text:s/><text:soft-page-break/>tarybos sprendimų projektus (jeigu reikalingas Savivaldybės tarybos sprendimas) bendrovės visuotinio akcininkų susirinkimo kompetencijos klausimais rengia, nustatyta tvarka suderina ir teikia Savivaldybės administracijos direktoriui (Savivaldybės tarybai), Savivaldybės administracijos skyriai ar valstybės tarnautojai, su kurių atliekamomis funkcijomis yra susiję darbotvarkėje numatomi klausimai.<text:s/></text:p>
      <text:p text:style-name="P239">Punkto pakeitimai:</text:p>
      <text:p text:style-name="P240"><text:span text:style-name="T241">Nr.<text:s/></text:span><text:a xlink:href="https://www.e-tar.lt/portal/legalAct.html?documentId=6e2a336045eb11e7846ef01bfffb9b64" office:target-frame-name="_top" xlink:show="replace"><text:span text:style-name="T242">DV-429</text:span></text:a><text:span text:style-name="T243">, 2017-05-31, paskelbta TAR 2017-05-31, i. k. 2017-09256</text:span></text:p>
      <text:p text:style-name="Normal"/>
      <text:p text:style-name="P244"><text:span text:style-name="T245">V</text:span><text:span text:style-name="T246">.<text:s/></text:span><text:span text:style-name="T247">Savivaldybei atstovaujančio deleguot</text:span><text:span text:style-name="T248">o į bendrovės kolegialŲ organĄ (STEBĖTOJŲ TARYBĄ, VALDYBĄ) asmens teisės ir pareigos</text:span></text:p>
      <text:p text:style-name="P249"/>
      <text:p text:style-name="P250">28. Bendrovės kolegialaus organo (stebėtojų tarybos, valdybos) nariais gali būti:</text:p>
      <text:p text:style-name="P251">28.1. stebėtojų tarybos nariu –<text:span text:style-name="T252"><text:s/>savivaldybės tarybos narys,<text:s/></text:span>politinio (asmeninio)<text:s/>pasitikėjimo valstybės tarnautojas, Savivaldybės administracijos karjeros valstybės tarnautojas<text:span text:style-name="T253">;</text:span></text:p>
      <text:p text:style-name="P254">28.2. valdybos nariu – politinio (asmeninio) pasitikėjimo valstybės tarnautojas, Savivaldybės administracijos karjeros valstybės tarnautojas ar darbuotojas, dirbantis pagal darbo sutartį, bendrovės darbuotojas.</text:p>
      <text:p text:style-name="P255">29. Bendrovės kolegialaus organo nariu negali būti:</text:p>
      <text:p text:style-name="P256">29.1. asmuo, kuriam neišnykęs teistumas;</text:p>
      <text:p text:style-name="P257">29.2. asmuo, kuriam nuosavybės teise priklauso tos bendrovės akcijų, teikiančių daugiau kaip<text:s/>1/20 visų balsų, arba asmuo, susijęs artimais giminystės ar svainystės ryšiais su asmenimis, turinčiais bendrovės akcijų nuosavybės teise;</text:p>
      <text:p text:style-name="P258">29.3. asmuo, esantis kitos panašia ūkine veikla besiverčiančios įmonės arba įmonės tęsiančios bendrovės gamybos ar paslaugų procesą ir produkcijos realizavimą, stebėtojų tarybos ar valdybos nariu;</text:p>
      <text:p text:style-name="P259">29.4. asmuo, turintis nuosavybės teise 1/4 ar daugiau kitos panašia ūkine veikla besiverčiančios įmonės arba įmonės, tęsiančios bendrovės gamybos ir paslaugų procesą ir<text:s/>produkcijos realizavimą, įstatinio kapitalo sudarančių akcijų;</text:p>
      <text:p text:style-name="P260">29.5. asmuo, kurio įgaliojimas atstovauti Savivaldybei per pastaruosius penkerius metus panaikintas dėl netinkamo atstovavimo Savivaldybei;</text:p>
      <text:p text:style-name="P261">29.6. asmuo, kuris per pastaruosius penkerius metus atšauktas iš bet kurios bendrovės stebėtojų tarybos, bendrovės ar valstybės įmonės valdybos dėl netinkamo atstovavimo Savivaldybei.</text:p>
      <text:p text:style-name="P262">30. Bendrovės kolegialaus organo nario kvalifikaciniai reikalavimai yra šie:</text:p>
      <text:p text:style-name="P263">30.1.<text:span text:style-name="T264"><text:s/></text:span>turėti aukštąjį išsilavinimą;</text:p>
      <text:p text:style-name="P265">30.2.<text:span text:style-name="T266"><text:s/></text:span>būti susipažinusiam su kolegialaus organo nario teisėmis, pareigomis ir atsakomybe;</text:p>
      <text:p text:style-name="P267">30.3. išmanyti ir mokėti praktiniame darbe taikyti įstatymus, kitus teisės aktus, nustatančius bendrovių<text:span text:style-name="T268"><text:s/></text:span>veiklą;</text:p>
      <text:p text:style-name="P269">30.4.<text:span text:style-name="T270"><text:s/></text:span>būti susipažinusiam su<text:s/>bendrovės įstatais.</text:p>
      <text:p text:style-name="P271">31. Asmuo, deleguotas į bendrovės kolegialų organą, privalo:</text:p>
      <text:p text:style-name="P272">31.1. išmanyti ir mokėti taikyti įstatymus ir kitus teisės aktus, nustatančius įmonių veiklą;</text:p>
      <text:p text:style-name="P273">31.2. būti susipažinęs su bendrovės įstatais;</text:p>
      <text:p text:style-name="P274">31.3. žinoti savo,<text:s/>kaip kolegialaus organo nario, teises, pareigas ir atsakomybę;</text:p>
      <text:p text:style-name="P275">31.4. savarankiškai priimdamas sprendimus, veikti bendrovės ir Savivaldybės naudai;</text:p>
      <text:p text:style-name="P276">31.5. siekti, kad bendrovė dirbtų pelningai, būtų tausojamas ir gausinamas bendrovės turtas;</text:p>
      <text:p text:style-name="P277">31.6. neskleisti bendrovės komercinės (gamybinės) paslapties;</text:p>
      <text:p text:style-name="P278">31.7. pranešti jį renkančiam organui, kur ir kokias pareigas jis eina, kaip jo kita veikla yra susijusi su bendrove ir su bendrove susijusiais kitais juridiniais asmenimis;</text:p>
      <text:p text:style-name="P279">31.8. per 10 kalendorinių dienų raštu informuoti Savivaldybės administracijos direktorių apie priimtus bendrovės sprendimus, kurie turėtų būti ginčijami teismo tvarka;</text:p>
      <text:p text:style-name="P280">31.9. užtikrinti, kad bendrovės kolegialaus organo posėdžio protokolo kopija būtų pateikta Savivaldybės administracijos direktoriui;</text:p>
      <text:p text:style-name="P281">31.10. užtikrinti, kad Savivaldybės administracijos direktorius laiku gautų informaciją apie bendrovei iškilusias problemas.</text:p>
      <text:p text:style-name="P282">32. Asmuo, deleguotas į bendrovės kolegialų organą, turi teisę:</text:p>
      <text:p text:style-name="P283">32.1. dalyvauti visuotiniuose akcininkų susirinkimuose, bendrovės kolegialaus organo posėdžiuose;</text:p>
      <text:p text:style-name="P284">32.2. gauti informaciją apie bendrovės ūkinę veiklą, kaip yra nustatyta Lietuvos Respublikos akcinių bendrovių įstatyme.</text:p>
      <text:p text:style-name="P285">33. Jeigu bendrovėje nesudaroma nei stebėtojų taryba, nei valdyba, bendrovės vadovui nustatomi Taisyklių 30 punkte nustatyti kvalifikaciniai reikalavimai.</text:p>
      <text:p text:style-name="P286"/>
      <text:p text:style-name="P287"><text:span text:style-name="T288">VI</text:span><text:span text:style-name="T289">.<text:s/></text:span><text:span text:style-name="T290">SAVIVALDYBEI ATSTOVAUJANČIŲ ASMENŲ ATSAKOMYBĖ</text:span></text:p>
      <text:p text:style-name="P291"/>
      <text:p text:style-name="P292">34. Įgaliotinis ir bendrovės kolegialaus organo narys, atlikęs veiksmus, kurių atlikti nebuvo įgaliotas, ar priėmęs sprendimą, neatitinkantį įgaliojimo, ir (ar) padaręs žalą Savivaldybei ir (ar) bendrovei, atsako įstatymų nustatyta tvarka.<text:s/></text:p>
      <text:p text:style-name="P293">Punkto pakeitimai:</text:p>
      <text:p text:style-name="P294"><text:span text:style-name="T295">Nr.<text:s/></text:span><text:a xlink:href="https://www.e-tar.lt/portal/legalAct.html?documentId=6e2a336045eb11e7846ef01bfffb9b64" office:target-frame-name="_top" xlink:show="replace"><text:span text:style-name="T296">DV-429</text:span></text:a><text:span text:style-name="T297">, 2017-05-31, paskelbta TAR 2017-05-31, i. k. 2017-09256</text:span></text:p>
      <text:p text:style-name="Normal"/>
      <text:p text:style-name="P298"><text:span text:style-name="T299">35</text:span><text:span text:style-name="T300">.<text:s/></text:span>Įgaliotinis ir bendrovės kolegialaus organo narys įstatymų nustatyta tvarka atsako už pateiktą klaidingą informaciją, pagal kurią priimti sprendimai padarė žalą Savivaldybei ir (ar) bendrovei.</text:p>
      <text:p text:style-name="P301">36. Įgaliotinis ir bendrovės kolegialaus organo narys už bendrovės komercinės paslapties atskleidimą atsako įstatymų nustatyta tvarka.</text:p>
      <text:p text:style-name="P302"><text:span text:style-name="T303">37</text:span><text:span text:style-name="T304">.</text:span><text:s/>Savivaldybės administracijos direktorius gali bet kuriuo metu pasiūlyti atšaukti savo paties pasiūlytą kolegialaus bendrovės organo narį.</text:p>
      <text:p text:style-name="P305">37<text:span text:style-name="T306">1</text:span>. Įgaliotinis ir bendrovės kolegialaus organo narys atskaitingas Savivaldybės administracijos direktoriui ir atsiskaito Taisyklių 14.2 papunktyje nustatyta tvarka.<text:s/></text:p>
      <text:p text:style-name="P307">Papildyta punktu:</text:p>
      <text:p text:style-name="P308"><text:span text:style-name="T309">Nr.<text:s/></text:span><text:a xlink:href="https://www.e-tar.lt/portal/legalAct.html?documentId=6e2a336045eb11e7846ef01bfffb9b64" office:target-frame-name="_top" xlink:show="replace"><text:span text:style-name="T310">DV-429</text:span></text:a><text:span text:style-name="T311">, 2017-05-31, paskelbta TAR 2017-05-31, i. k. 2017-09256</text:span></text:p>
      <text:p text:style-name="Normal"/>
      <text:p text:style-name="P312">38. Visi taisyklėse nereglamentuoti klausimai sprendžiami Lietuvos Respublikos teisės aktų nustatyta tvarka.</text:p>
      <text:p text:style-name="P313"><text:span text:style-name="T314">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Pasvalio rajono savivaldybės administracija, Įsakymas</text:span></text:p>
      <text:p text:style-name="P324"><text:span text:style-name="T325">Nr.<text:s/></text:span><text:a xlink:href="https://www.e-tar.lt/portal/legalAct.html?documentId=6e2a336045eb11e7846ef01bfffb9b64" office:target-frame-name="_top" xlink:show="replace"><text:span text:style-name="T326">DV-429</text:span></text:a><text:span text:style-name="T327">, 2017-05-31, paskelbta TAR 2017-05-31, i. k. 2017-09256</text:span></text:p>
      <text:p text:style-name="P328"><text:span text:style-name="T329">Dėl Pasvalio rajono savivaldybės administracijos direktoriaus 2016 m. kovo 24 d. įsakymo Nr. DV-219 „Dėl Atstovavimo Pasvalio rajono savivaldybei akcinėse</text:span><text:span text:style-name="T330"><text:s/>bendrovėse ir uždarosiose akcinėse bendrovėse taisyklių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06T07:05:00Z</meta:creation-date>
    <dc:date>2019-03-06T07:05:00Z</dc:date>
    <meta:print-date>2004-02-02T13:01:00Z</meta:print-date>
    <meta:template xlink:href="Normal.dotm" xlink:type="simple"/>
    <meta:editing-cycles>2</meta:editing-cycles>
    <meta:editing-duration>PT0S</meta:editing-duration>
    <meta:document-statistic meta:page-count="7" meta:paragraph-count="245" meta:word-count="2602" meta:character-count="22835" meta:row-count="538" meta:non-whitespace-character-count="20478"/>
  </office:meta>
</office:document-meta>
</file>