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9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625in">
        <style:tab-stops>
          <style:tab-stop style:type="left" style:position="0.5in"/>
          <style:tab-stop style:type="left" style:position="0.6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625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62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562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62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562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562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8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4-02-13</text:span></text:p>
      <text:p text:style-name="P5"/>
      <text:p text:style-name="P6"><text:span text:style-name="T7">Sprendimas paskelbtas: TAR 2023-04-21, i. k. 2023-07810</text:span></text:p>
      <text:p text:style-name="P8"/>
      <text:p text:style-name="P9"><text:span text:style-name="T10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11"/>
      <text:p text:style-name="P12">ŠAKIŲ RAJONO SAVIVALDYBĖS TARYBA</text:p>
      <text:p text:style-name="P13"/>
      <text:h text:style-name="P14" text:outline-level="3">SPRENDIMAS</text:h>
      <text:p text:style-name="P15">DĖL ŠAKIŲ KULTŪROS CENTRO IR JO STRUKTŪRINIŲ<text:s/>PADALINIŲ TEIKIAMŲ MOKAMŲ PASLAUGŲ KAINŲ NUSTATYMO</text:p>
      <text:p text:style-name="P16"/>
      <text:p text:style-name="P17">2023 m. balandžio 21 d. Nr. T-136</text:p>
      <text:p text:style-name="P18">Šakiai</text:p>
      <text:p text:style-name="P19"/>
      <text:p text:style-name="P20"><text:span text:style-name="T21">Vadovaudamasi Lietuvos Respublikos vietos savivaldos įstatymo Nr. I-533 pakeitimo įstatymo Nr. XIV-1268 1 ir 2 straipsnių pakeitimo įstatymo 5 straipsnio 1 dalim</text:span><text:span text:style-name="T22">i, Lietuvos Respublikos vietos savivaldos įstatymo 16 straipsnio 2 dalies 37 punktu, 18 straipsnio 1 dalimi (iki 2023 m. kovo 31 d. galiojusios Lietuvos Respublikos vietos savivaldos įstatymo nuostatos),<text:s/></text:span><text:span text:style-name="T23">Šakių rajono savivaldybės biudžeto sudarymo, vykdymo</text:span><text:span text:style-name="T24"><text:s/>ir atskaitomybės tvarkos<text:s/></text:span><text:span text:style-name="T25">aprašo, patvirtinto Šakių rajono savivaldybės tarybos 2022 m. kovo 25 d. sprendimu Nr. T-102 „Dėl<text:s/></text:span><text:span text:style-name="T26">Šakių rajono savivaldybės biudžeto sudarymo, vykdymo ir atskaitomybės tvarkos aprašo<text:s/></text:span><text:span text:style-name="T27">patvirtinimo“, 39, 40 punktais ir atsižvelgdama</text:span><text:span text:style-name="T28"><text:s/>į<text:s/></text:span><text:span text:style-name="T29">Šakių kultūros centro direktoriaus</text:span><text:span text:style-name="T30"><text:s/>2023 m. balandžio 4 d. prašymą Nr. R-18, Šakių rajono savivaldybės taryba<text:s/></text:span><text:span text:style-name="T31">nusprendžia:</text:span></text:p>
      <text:p text:style-name="P32"><text:span text:style-name="T33">1</text:span><text:span text:style-name="T34">. Nustatyti Šakių kultūros centro ir jo struktūrinių padalinių teikiamų mokamų paslaugų kainas (pridedama).</text:span></text:p>
      <text:p text:style-name="P35"><text:span text:style-name="T36">2</text:span><text:span text:style-name="T37">.<text:s/></text:span><text:span text:style-name="T38">Pripažinti<text:s/></text:span><text:span text:style-name="T39">netekusiais galios:</text:span></text:p>
      <text:p text:style-name="P40"><text:span text:style-name="T41">2.1</text:span><text:span text:style-name="T42">. Šakių rajono savivaldybės tarybos 2018 m. lapkričio 23 d. sprendimą<text:s/></text:span><text:span text:style-name="T43">Nr. T-392 „Dėl Šakių kultūros centre teikiamų paslaugų kainų nustatymo</text:span><text:span text:style-name="T44">“ su visais pakeitimais ir papildymais;</text:span></text:p>
      <text:p text:style-name="P45"><text:span text:style-name="T46">2.2</text:span><text:span text:style-name="T47">.<text:s/></text:span><text:span text:style-name="T48">Šakių rajono savivaldybės tarybos 2021 m.<text:s/></text:span><text:span text:style-name="T49">birželio 25 d. sprendimą Nr. T-213 „Dėl Gelgaudiškio kultūros centre teikiamų paslaugų tarifų nustatymo“ su visais pakeitimais ir papildymais;</text:span></text:p>
      <text:p text:style-name="P50"><text:span text:style-name="T51">2.3</text:span><text:span text:style-name="T52">.<text:s/></text:span><text:span text:style-name="T53">Šakių rajono savivaldybės tarybos</text:span><text:span text:style-name="T54"><text:s/>2021 m.</text:span><text:span text:style-name="T55"><text:s/>liepos 30 d. sprendimą Nr. T-227 „Dėl<text:s/></text:span><text:span text:style-name="T56">savivaldybės biudžetinės</text:span><text:span text:style-name="T57"><text:s/>įstaigos Lukšių kultūros centro<text:s/></text:span><text:span text:style-name="T58">teikiamų paslaugų kainų nustatymo“ su visais pakeitimais ir papildymais;</text:span></text:p>
      <text:p text:style-name="P59"><text:span text:style-name="T60">2.4</text:span><text:span text:style-name="T61">.<text:s/></text:span><text:span text:style-name="T62">Šakių rajono savivaldybės tarybos</text:span><text:span text:style-name="T63"><text:s/>2014 m. gruodžio 22 d.<text:s/></text:span><text:span text:style-name="T64">sprendimą Nr. T-420 „Dėl Kudirkos Naumiesčio</text:span><text:span text:style-name="T65"><text:s/>kultūros centre<text:s/></text:span><text:span text:style-name="T66">teikiamų paslaugų tarif</text:span><text:span text:style-name="T67">ų nustatymo“ su visais pakeitimais ir papildymais;</text:span></text:p>
      <text:p text:style-name="P68"><text:span text:style-name="T69">2.5</text:span><text:span text:style-name="T70">. Šakių rajono savivaldybės tarybos 2019 m. gruodžio 20 d. sprendimą Nr. T-392 „Dėl Griškabūdžio</text:span><text:span text:style-name="T71"><text:s/>kultūros centro<text:s/></text:span><text:span text:style-name="T72">teikiamų paslaugų kainų nustatymo“ su visais pakeitimais ir papildymais.</text:span></text:p>
      <text:p text:style-name="P73"><text:span text:style-name="T74">Šis spre</text:span><text:span text:style-name="T75">ndimas per vieną mėnesį nuo sprendimo paskelbimo dienos gali būti skundžiamas Lietuvos administracinių ginčų komisijos Kauno apygardos skyriui adresu: Laisvės al. 36, Kaunas, arba Regionų apygardos administracinio teismo Kauno rūmams adresu: A. Mickevičiau</text:span><text:span text:style-name="T76">s g. 8 A, Kaunas.</text:span></text:p>
      <text:p text:style-name="P77"/>
      <text:p text:style-name="P78"><text:span text:style-name="T79">Savivaldybės meras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11"/>Edgaras Pilypaitis<text:s/></text:span></text:p>
      <text:p text:style-name="P88"/>
      <text:p text:style-name="Normal"/>
      <text:p text:style-name="Normal"/>
      <text:p text:style-name="Normal"/>
      <text:p text:style-name="P89">Priedų pakeitimai:</text:p>
      <text:p text:style-name="Normal"/>
      <text:p text:style-name="P90">4sp25_KC tarifai pagal sprendimą Nr. T-50</text:p>
      <text:p text:style-name="P91">Priedo pakeitimai:</text:p>
      <text:p text:style-name="P92"><text:span text:style-name="T93">Nr.<text:s/></text:span><text:a xlink:href="https://www.e-tar.lt/portal/legalAct.html?documentId=59f371b05b7211ee81b8b446907f594f" office:target-frame-name="_top" xlink:show="replace"><text:span text:style-name="T94">T-274</text:span></text:a><text:span text:style-name="T95">, 2023-09-22, paskelbta TAR 2023-09-25, i. k. 2023-18637</text:span></text:p>
      <text:p text:style-name="P96"><text:span text:style-name="T97">Nr.<text:s/></text:span><text:a xlink:href="https://www.e-tar.lt/portal/legalAct.html?documentId=d14f4c30c96c11eea5a28c81c82193a8" office:target-frame-name="_top" xlink:show="replace"><text:span text:style-name="T98">T-50</text:span></text:a><text:span text:style-name="T99">, 2024-02-09, paskelbta TAR 2024-02-12, i. k. 2024-02550</text:span></text:p>
      <text:p text:style-name="Normal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Šakių rajono savivaldybės taryba, Sprendimas</text:span></text:p>
      <text:p text:style-name="P109"><text:span text:style-name="T110">Nr.<text:s/></text:span><text:a xlink:href="https://www.e-tar.lt/portal/legalAct.html?documentId=59f371b05b7211ee81b8b446907f594f" office:target-frame-name="_top" xlink:show="replace"><text:span text:style-name="T111">T-274</text:span></text:a><text:span text:style-name="T112">, 2023-09-22, paskelbta TAR 2023-09-25, i. k. 2023-18637</text:span></text:p>
      <text:p text:style-name="P113"><text:span text:style-name="T114">Dėl Šakių rajono savivaldybės tarybos 2023 m. balandžio 21 d. sprendimo Nr. T-136 „Dėl Šakių kultūros centro ir jo struktūrinių</text:span><text:span text:style-name="T115"><text:s/>padalinių teikiamų mokamų paslaugų kainų nustatymo“ pakeitimo</text:span></text:p>
      <text:p text:style-name="P116"/>
      <text:p text:style-name="P117"><text:span text:style-name="T118">2.</text:span></text:p>
      <text:p text:style-name="P119"><text:span text:style-name="T120">Šakių rajono savivaldybės taryba, Sprendimas</text:span></text:p>
      <text:p text:style-name="P121"><text:span text:style-name="T122">Nr.<text:s/></text:span><text:a xlink:href="https://www.e-tar.lt/portal/legalAct.html?documentId=d14f4c30c96c11eea5a28c81c82193a8" office:target-frame-name="_top" xlink:show="replace"><text:span text:style-name="T123">T-50</text:span></text:a><text:span text:style-name="T124">, 2024-02-09, paskelbta TAR 2024-02-12</text:span><text:span text:style-name="T125">, i. k. 2024-02550</text:span></text:p>
      <text:p text:style-name="P126"><text:span text:style-name="T127">Dėl Šakių rajono savivaldybės tarybos 2023 m. balandžio 21 d. sprendimo Nr. T-136 „Dėl Šakių kultūros centro ir jo struktūrinių padalinių teikiamų mokamų paslaugų kainų nustatymo“ pakeitimo</text:span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4-02-19T13:24:00Z</meta:creation-date>
    <dc:date>2024-02-19T13:24:00Z</dc:date>
    <meta:print-date>2020-01-09T14:12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515" meta:character-count="3765" meta:row-count="109" meta:non-whitespace-character-count="3290"/>
  </office:meta>
</office:document-meta>
</file>