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1.5pt" style:font-size-asian="11.5pt" style:font-size-complex="11.5pt"/>
    </style:style>
    <style:style style:name="P462" style:parent-style-name="Normal" style:family="paragraph">
      <style:text-properties style:font-name-asian="Calibri" fo:font-size="11.5pt" style:font-size-asian="11.5pt" style:font-size-complex="11.5pt"/>
    </style:style>
    <style:style style:name="T463" style:parent-style-name="DefaultParagraphFont" style:family="text">
      <style:text-properties style:font-name-asian="Calibri" fo:font-size="11.5pt" style:font-size-asian="11.5pt" style:font-size-complex="11.5pt"/>
    </style:style>
    <style:style style:name="T4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65" style:parent-style-name="Normal" style:family="paragraph">
      <style:text-properties style:font-name-asian="Calibri" fo:font-size="11.5pt" style:font-size-asian="11.5pt" style:font-size-complex="11.5pt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P4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69" style:parent-style-name="DefaultParagraphFont" style:family="text">
      <style:text-properties style:font-name-asian="Calibri" fo:font-size="11.5pt" style:font-size-asian="11.5pt"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3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5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77" style:parent-style-name="DefaultParagraphFont" style:family="text">
      <style:text-properties style:font-name-asian="Calibri" fo:font-size="11.5pt" style:font-size-asian="11.5pt" style:font-size-complex="11.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size="11.5pt" style:font-size-asian="11.5pt" style:font-size-complex="11.5pt"/>
    </style:style>
    <style:style style:name="P483" style:parent-style-name="Normal" style:family="paragraph">
      <style:text-properties style:font-name-asian="Calibri" fo:font-size="11.5pt" style:font-size-asian="11.5pt"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1.5pt" style:font-size-asian="11.5pt" style:font-size-complex="11.5pt"/>
    </style:style>
    <style:style style:name="P491" style:parent-style-name="Normal" style:family="paragraph">
      <style:text-properties style:font-name-asian="Calibri" fo:font-size="11.5pt" style:font-size-asian="11.5pt" style:font-size-complex="11.5pt"/>
    </style:style>
    <style:style style:name="P492" style:parent-style-name="Normal" style:family="paragraph">
      <style:text-properties style:font-name-asian="Calibri" fo:font-size="11.5pt" style:font-size-asian="11.5pt" style:font-size-complex="11.5pt"/>
    </style:style>
    <style:style style:name="P493" style:parent-style-name="Normal" style:family="paragraph">
      <style:text-properties style:font-name-asian="Calibri" fo:font-size="11.5pt" style:font-size-asian="11.5pt" style:font-size-complex="11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1.5pt" style:font-size-asian="11.5pt" style:font-size-complex="11.5pt"/>
    </style:style>
    <style:style style:name="P501" style:parent-style-name="Normal" style:family="paragraph">
      <style:text-properties style:font-name-asian="Calibri" fo:font-size="11.5pt" style:font-size-asian="11.5pt" style:font-size-complex="11.5pt"/>
    </style:style>
    <style:style style:name="P502" style:parent-style-name="Normal" style:family="paragraph">
      <style:text-properties style:font-name-asian="Calibri" fo:font-size="11.5pt" style:font-size-asian="11.5pt" style:font-size-complex="11.5pt"/>
    </style:style>
    <style:style style:name="P503" style:parent-style-name="Normal" style:family="paragraph">
      <style:text-properties style:font-name-asian="Calibri" fo:font-size="11.5pt" style:font-size-asian="11.5pt"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1.5pt" style:font-size-asian="11.5pt" style:font-size-complex="11.5pt"/>
    </style:style>
    <style:style style:name="P511" style:parent-style-name="Normal" style:family="paragraph">
      <style:text-properties style:font-name-asian="Calibri" fo:font-size="11.5pt" style:font-size-asian="11.5pt" style:font-size-complex="11.5pt"/>
    </style:style>
    <style:style style:name="P512" style:parent-style-name="Normal" style:family="paragraph">
      <style:text-properties style:font-name-asian="Calibri" fo:font-size="11.5pt" style:font-size-asian="11.5pt" style:font-size-complex="11.5pt"/>
    </style:style>
    <style:style style:name="P513" style:parent-style-name="Normal" style:family="paragraph">
      <style:text-properties style:font-name-asian="Calibri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size="11.5pt" style:font-size-asian="11.5pt" style:font-size-complex="11.5pt"/>
    </style:style>
    <style:style style:name="P521" style:parent-style-name="Normal" style:family="paragraph">
      <style:text-properties style:font-name-asian="Calibri" fo:font-size="11.5pt" style:font-size-asian="11.5pt" style:font-size-complex="11.5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1.5pt" style:font-size-asian="11.5pt" style:font-size-complex="11.5pt"/>
    </style:style>
    <style:style style:name="T531" style:parent-style-name="DefaultParagraphFont" style:family="text">
      <style:text-properties fo:font-size="11.5pt" style:font-size-asian="11.5pt" style:font-size-complex="11.5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 fo:language="en" fo:country="U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 fo:language="en" fo:country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size-complex="12pt" fo:language="en" fo:country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 fo:language="en" fo:country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weight-complex="bold" style:font-size-complex="12pt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/>
      <style:text-properties style:font-weight-complex="bold" style:font-size-complex="12pt"/>
    </style:style>
    <style:style style:name="P656" style:parent-style-name="Normal" style:family="paragraph">
      <style:paragraph-properties fo:text-align="justify"/>
      <style:text-properties style:font-weight-complex="bold" style:font-size-complex="12pt"/>
    </style:style>
    <style:style style:name="P657" style:parent-style-name="Normal" style:family="paragraph">
      <style:paragraph-properties fo:text-align="justify"/>
      <style:text-properties style:font-weight-complex="bold" style:font-size-complex="12pt"/>
    </style:style>
    <style:style style:name="P658" style:parent-style-name="Normal" style:family="paragraph">
      <style:paragraph-properties fo:text-align="justify"/>
      <style:text-properties style:font-weight-complex="bold" style:font-size-complex="12pt"/>
    </style:style>
    <style:style style:name="P659" style:parent-style-name="Normal" style:family="paragraph">
      <style:paragraph-properties fo:text-align="justify"/>
      <style:text-properties style:font-weight-complex="bold" style:font-size-complex="12pt"/>
    </style:style>
    <style:style style:name="P660" style:parent-style-name="Normal" style:family="paragraph">
      <style:paragraph-properties fo:text-align="justify"/>
      <style:text-properties style:font-weight-complex="bold" style:font-size-complex="12pt"/>
    </style:style>
    <style:style style:name="P661" style:parent-style-name="Normal" style:family="paragraph">
      <style:paragraph-properties fo:text-align="justify"/>
      <style:text-properties style:font-weight-complex="bold" style:font-size-complex="12pt"/>
    </style:style>
    <style:style style:name="P662" style:parent-style-name="Normal" style:family="paragraph">
      <style:paragraph-properties fo:text-align="justify"/>
      <style:text-properties style:font-weight-complex="bold" style:font-size-complex="12pt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P664" style:parent-style-name="Normal" style:family="paragraph">
      <style:paragraph-properties fo:text-align="justify"/>
      <style:text-properties style:font-weight-complex="bold"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fo:language="en" fo:country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weight-complex="bold" style:font-size-complex="12pt"/>
    </style:style>
    <style:style style:name="P696" style:parent-style-name="Normal" style:family="paragraph">
      <style:paragraph-properties fo:text-align="justify"/>
      <style:text-properties style:font-weight-complex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weight-complex="bold" style:font-size-complex="12pt"/>
    </style:style>
    <style:style style:name="P704" style:parent-style-name="Normal" style:family="paragraph">
      <style:paragraph-properties fo:text-align="justify"/>
      <style:text-properties style:font-weight-complex="bold" style:font-size-complex="12pt"/>
    </style:style>
    <style:style style:name="P705" style:parent-style-name="Normal" style:family="paragraph">
      <style:paragraph-properties fo:text-align="justify"/>
      <style:text-properties style:font-weight-complex="bold" style:font-size-complex="12pt"/>
    </style:style>
    <style:style style:name="P706" style:parent-style-name="Normal" style:family="paragraph">
      <style:paragraph-properties fo:text-align="justify"/>
      <style:text-properties style:font-weight-complex="bold" style:font-size-complex="12pt"/>
    </style:style>
    <style:style style:name="P707" style:parent-style-name="Normal" style:family="paragraph">
      <style:paragraph-properties fo:text-align="justify"/>
      <style:text-properties style:font-weight-complex="bold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fo:language="en" fo:country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weight-complex="bold" style:font-size-complex="12pt"/>
    </style:style>
    <style:style style:name="P715" style:parent-style-name="Normal" style:family="paragraph">
      <style:paragraph-properties fo:text-align="justify"/>
      <style:text-properties style:font-weight-complex="bold" style:font-size-complex="12pt"/>
    </style:style>
    <style:style style:name="P716" style:parent-style-name="Normal" style:family="paragraph">
      <style:paragraph-properties fo:text-align="justify"/>
      <style:text-properties style:font-weight-complex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weight-complex="bold" style:font-size-complex="12pt"/>
    </style:style>
    <style:style style:name="P725" style:parent-style-name="Normal" style:family="paragraph">
      <style:paragraph-properties fo:text-align="justify"/>
      <style:text-properties style:font-weight-complex="bold" style:font-size-complex="12pt"/>
    </style:style>
    <style:style style:name="P726" style:parent-style-name="Normal" style:family="paragraph">
      <style:paragraph-properties fo:text-align="justify"/>
      <style:text-properties style:font-weight-complex="bold" style:font-size-complex="12pt"/>
    </style:style>
    <style:style style:name="P727" style:parent-style-name="Normal" style:family="paragraph">
      <style:paragraph-properties fo:text-align="justify"/>
      <style:text-properties style:font-weight-complex="bold" style:font-size-complex="12pt"/>
    </style:style>
    <style:style style:name="P728" style:parent-style-name="Normal" style:family="paragraph">
      <style:paragraph-properties fo:text-align="justify"/>
      <style:text-properties style:font-weight-complex="bold" style:font-size-complex="12pt"/>
    </style:style>
    <style:style style:name="P729" style:parent-style-name="Normal" style:family="paragraph">
      <style:paragraph-properties fo:text-align="justify"/>
      <style:text-properties style:font-weight-complex="bold" style:font-size-complex="12pt"/>
    </style:style>
    <style:style style:name="P730" style:parent-style-name="Normal" style:family="paragraph">
      <style:paragraph-properties fo:text-align="justify"/>
      <style:text-properties style:font-weight-complex="bold" style:font-size-complex="12pt"/>
    </style:style>
    <style:style style:name="P731" style:parent-style-name="Normal" style:family="paragraph">
      <style:paragraph-properties fo:text-align="justify"/>
      <style:text-properties style:font-weight-complex="bold" style:font-size-complex="12pt"/>
    </style:style>
    <style:style style:name="P732" style:parent-style-name="Normal" style:family="paragraph">
      <style:paragraph-properties fo:text-align="justify"/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weight-complex="bold" style:font-size-complex="12pt"/>
    </style:style>
    <style:style style:name="P740" style:parent-style-name="Normal" style:family="paragraph">
      <style:paragraph-properties fo:text-align="justify"/>
      <style:text-properties style:font-weight-complex="bold" style:font-size-complex="12pt"/>
    </style:style>
    <style:style style:name="P741" style:parent-style-name="Normal" style:family="paragraph">
      <style:paragraph-properties fo:text-align="justify"/>
      <style:text-properties style:font-weight-complex="bold" style:font-size-complex="12pt"/>
    </style:style>
    <style:style style:name="P742" style:parent-style-name="Normal" style:family="paragraph">
      <style:paragraph-properties fo:text-align="justify"/>
      <style:text-properties style:font-weight-complex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746" style:parent-style-name="DefaultParagraphFont" style:family="text">
      <style:text-properties style:font-name="TimesLT"/>
    </style:style>
    <style:style style:name="T747" style:parent-style-name="DefaultParagraphFont" style:family="text">
      <style:text-properties style:font-name="Times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4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 PARDUODAMO ŠAKIŲ<text:s/>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Ūkinis pastatas (unikalus Nr. 8496-4010-1044, bendras plotas 109,00 kv. m)</text:p>
            <text:p text:style-name="P450">Kiemo statiniai (kiemo aikštelė, tvora) (unikalus Nr. 8496-4010-1083)</text:p>
            <text:p text:style-name="P451">Mokyklos g. 26, Gotlybiškių k., Šakių sen.</text:p>
          </table:table-cell>
          <table:table-cell table:style-name="TableCell452">
            <text:p text:style-name="P453">4714,88</text:p>
            <text:p text:style-name="P454">0,29</text:p>
            <text:p text:style-name="P455"/>
            <text:p text:style-name="P456">0,29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Mokykla (unikalus Nr.<text:s/>8496-5005-4011, bendras plotas 496,77 kv. m)</text:p>
            <text:p text:style-name="P462">Mokykla (unikalus Nr. 8496-5005-4022, bendras plotas143,78 kv. m)</text:p>
            <text:p text:style-name="Normal"><text:span text:style-name="T463">Mokykla (unikalus Nr. 8496-5005-4033</text:span><text:span text:style-name="T464">, bendras plotas 135,73 kv. m)</text:span></text:p>
            <text:p text:style-name="P465">Sandėlis (unikalus Nr. 8496-5005-4044, bendras plotas 79,90 kv. m)</text:p>
            <text:p text:style-name="P466">Sporto salė<text:s/>(unikalus Nr. 8496-5005-4055, bendras plotas 119,60 kv. m)</text:p>
            <text:p text:style-name="P467">Kiemo statiniai (kiemo aikštelė, tvora, lauko tualetas) (unikalus Nr. 8496-5005-4066)</text:p>
            <text:p text:style-name="P468"><text:span text:style-name="T469">Martyno Sederevičiaus g. 6, Burgaičių k., Sudargo sen.</text:span></text:p>
          </table:table-cell>
          <table:table-cell table:style-name="TableCell470">
            <text:p text:style-name="P471">32291,21</text:p>
            <text:p text:style-name="P472">5322,31</text:p>
            <text:p text:style-name="P473">0,00</text:p>
            <text:p text:style-name="P474">18,47</text:p>
            <text:p text:style-name="P475">25,70</text:p>
            <text:p text:style-name="P476"><text:span text:style-name="T477">0,00</text:span>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Butas su<text:s/>bendro naudojimo patalpomis, pažymėtomis a-1 (9/100 dalis iš 3,26 kv. m), a-2 (9/100 dalis iš 12,00 kv. m), (unikalus numeris 8496-7002-0016:0010, bendras plotas 30,93 kv. m)</text:p>
            <text:p text:style-name="P483">V. Kudirkos g. 27-10, Kudirkos Naumiestis, Šakių r. sav.</text:p>
          </table:table-cell>
          <table:table-cell table:style-name="TableCell484">
            <text:p text:style-name="P485">0,00</text:p>
          </table:table-cell>
        </table:table-row>
        <table:table-row table:style-name="TableRow486">
          <table:table-cell table:style-name="TableCell487">
            <text:p text:style-name="P488">44.</text:p>
          </table:table-cell>
          <table:table-cell table:style-name="TableCell489">
            <text:p text:style-name="P490">Butas su<text:s/>bendro naudojimo patalpa 0,75 kv. m, pažymėta a-1, (unikalus numeris 4400-0714-5893:1509, bendras plotas 32,17 kv. m)</text:p>
            <text:p text:style-name="P491">E. Steponaičio g. 8-1, Šakiai</text:p>
            <text:p text:style-name="P492">su priklausiniais – ½ ūkinio pastato (unikalus numeris 8495-8000-6023, užstatytas plotas 37,00 kv. m), ½ kiemo statinių (unikalus numeris 8495-8000-6034)</text:p>
            <text:p text:style-name="P493">E. Steponaičio g. 8, Šakiai</text:p>
          </table:table-cell>
          <table:table-cell table:style-name="TableCell494">
            <text:p text:style-name="P495">9,55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Butas su bendro naudojimo patalpa 4,04 kv. m, pažymėta a-3, (unikalus numeris 8492-5000-7018:0012, bendras plotas 32,17 kv. m)<text:s/></text:p>
            <text:p text:style-name="P501">Vytauto g. 47-12, Kudirkos Naumiestis, Šakių<text:s/>r. sav.</text:p>
            <text:p text:style-name="P502">su priklausiniu – ūkio patalpa (unikalus numeris 4400-2395-4376:8109, bendras plotas 10,13 kv. m)</text:p>
            <text:p text:style-name="P503">Vytauto g. 47A-12, <text:s/>Kudirkos Naumiestis, Šakių r. sav.</text:p>
          </table:table-cell>
          <table:table-cell table:style-name="TableCell504">
            <text:p text:style-name="P505">0,00</text:p>
          </table:table-cell>
        </table:table-row>
        <table:table-row table:style-name="TableRow506">
          <table:table-cell table:style-name="TableCell507">
            <text:p text:style-name="P508">46.</text:p>
          </table:table-cell>
          <table:table-cell table:style-name="TableCell509">
            <text:p text:style-name="P510">Butas su bendro naudojimo patalpa 1,71 kv. m, pažymėta a-2, (unikalus numeris<text:s/>8492-5000-7018:0009, bendras plotas 19,15 kv. m)</text:p>
            <text:p text:style-name="P511">Vytauto g. 47-8, Kudirkos Naumiestis, Šakių r. sav.</text:p>
            <text:p text:style-name="P512">su priklausiniu – ūkiniu pastatu (unikalus numeris 8492-5000-7034, užstatytas plotas 8,00 kv. m)</text:p>
            <text:p text:style-name="P513">Vytauto g. 47C, Kudirkos Naumiestis, Šakių r. sav.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>47.</text:p>
          </table:table-cell>
          <table:table-cell table:style-name="TableCell519">
            <text:p text:style-name="P520">Butas su bendro naudojimo patalpomis (a-1, a-2, a-3) 5,84 kv. m, (unikalus numeris 8497-6014-9016:0003, bendras plotas 33,75 kv. m)</text:p>
            <text:p text:style-name="P521">Šermukšnių g. 10-3, Voverių k., Kidulių sen., Šakių r. sav.</text:p>
          </table:table-cell>
          <table:table-cell table:style-name="TableCell522">
            <text:p text:style-name="P523">9,31</text:p>
          </table:table-cell>
        </table:table-row>
        <table:table-row table:style-name="TableRow524">
          <table:table-cell table:style-name="TableCell525">
            <text:p text:style-name="P526">48.</text:p>
          </table:table-cell>
          <table:table-cell table:style-name="TableCell527">
            <text:p text:style-name="P528"><text:span text:style-name="T529">Ferma<text:s/></text:span><text:span text:style-name="T530">(unikalus numeris 8497-0017-8013, bendras pl</text:span><text:span text:style-name="T531">otas 176,90 kv. m)</text:span></text:p>
            <text:p text:style-name="P532">Miliškių k. 8A, Lukšių sen., Šakių r. sav.</text:p>
          </table:table-cell>
          <table:table-cell table:style-name="TableCell533">
            <text:p text:style-name="P534">146,12</text:p>
          </table:table-cell>
        </table:table-row>
        <table:table-row table:style-name="TableRow535">
          <table:table-cell table:style-name="TableCell536">
            <text:p text:style-name="P537">49.</text:p>
          </table:table-cell>
          <table:table-cell table:style-name="TableCell538">
            <text:p text:style-name="P539">Butas su bendro naudojimo patalpa 3,34 kv. m, pažymėta a-1, (unikalus numeris 8492-5000-7018:0007, bendras plotas 24,13 kv. m)</text:p>
            <text:p text:style-name="P540">Vytauto g. 47-5, Kudirkos Naumiestis, Šakių r. sav.</text:p>
            <text:p text:style-name="P541">su<text:s/>priklausiniu – ūkio patalpa (unikalus Nr. 4400-2395-4354:8108, bendras plotas 9,41 kv. m)</text:p>
            <text:p text:style-name="P542">Vytauto g. 47A-5, Kudirkos Naumiestis, Šakių r. sav.</text:p>
          </table:table-cell>
          <table:table-cell table:style-name="TableCell543">
            <text:p text:style-name="P544">0,00</text:p>
          </table:table-cell>
        </table:table-row>
        <table:table-row table:style-name="TableRow545">
          <table:table-cell table:style-name="TableCell546">
            <text:p text:style-name="P547">50.</text:p>
          </table:table-cell>
          <table:table-cell table:style-name="TableCell548">
            <text:p text:style-name="P549">Mokykla (unikalus numeris 4400-0463-9447, bendras plotas 518,79 kv. m)</text:p>
            <text:p text:style-name="P550">Mokomosios dirbtuvės (unikalus numeris 4400-0463-9514, bendras plotas 206,71 kv. m)</text:p>
            <text:p text:style-name="P551">Stadionas (unikalus numeris 4400-0463-9590)</text:p>
            <text:p text:style-name="P552">Kiemo statiniai (šulinys, lauko tualetai, pavėsinė) (unikalus Nr. 4400-0463-9736)</text:p>
            <text:p text:style-name="P553">Žaltynų k. 6, Kudirkos Naumiesčio sen., Šakių r. sav.</text:p>
          </table:table-cell>
          <table:table-cell table:style-name="TableCell554">
            <text:p text:style-name="P555">0,29</text:p>
            <text:p text:style-name="P556"/>
            <text:p text:style-name="P557">0,29</text:p>
            <text:p text:style-name="P558"/>
            <text:p text:style-name="P559">0,00</text:p>
            <text:p text:style-name="P560">0,29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Sporto kompleksas (unikalus numeris 8499-3005-0013, bendras plotas 1266,69 kv. m)</text:p>
            <text:p text:style-name="P566">Sporto g. 2, Paluobių k., Griškabūdžio sen., Šakių r. sav.</text:p>
          </table:table-cell>
          <table:table-cell table:style-name="TableCell567">
            <text:p text:style-name="P568">5015,46</text:p>
          </table:table-cell>
        </table:table-row>
        <table:table-row table:style-name="TableRow569">
          <table:table-cell table:style-name="TableCell570">
            <text:p text:style-name="P571"><text:span text:style-name="T572">52.</text:span></text:p>
          </table:table-cell>
          <table:table-cell table:style-name="TableCell573">
            <text:p text:style-name="P574">Mokykla (unikalus numeris 8495-6016-1012, bendras plotas 422,24 kv. m)</text:p>
            <text:p text:style-name="P575">Kiemo statiniai (tvora,<text:s/>kiemo aikštelė, krepšinio aikštelė) (unikalus numeris 4400-0563-1118)</text:p>
            <text:p text:style-name="P576">Briedžių g. 11, Prancų k., Šakių sen., Šakių r. sav</text:p>
          </table:table-cell>
          <table:table-cell table:style-name="TableCell577">
            <text:p text:style-name="P578">20694,36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dministracinė patalpa (unikalus numeris 8497-0014-8024:0002, bendras plotas 38,24 kv. m)</text:p>
            <text:p text:style-name="P584">Alyvų g. 10-3, Totorviečių k.,<text:s/>Kudirkos Naumiesčio sen.</text:p>
          </table:table-cell>
          <table:table-cell table:style-name="TableCell585">
            <text:p text:style-name="P586">0,29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Vaikų darželis (unikalus numeris 4400-0842-5138, bendras plotas 607,65 kv. m)</text:p>
            <text:p text:style-name="P592">Kiemo statiniai (pevėsinės 2I1/p, 3I1/p, tvora t, kiemo aikštelė b) (unikalus numeris 4400-0842-5216)</text:p>
            <text:p text:style-name="P593">Juozo Lingio g. 1, Panovių k., Kudirkos<text:s/>Naumiesčio sen., Šakių r. sav.</text:p>
          </table:table-cell>
          <table:table-cell table:style-name="TableCell594">
            <text:p text:style-name="P595">6843,14</text:p>
            <text:p text:style-name="P596"/>
            <text:p text:style-name="P597">340,93</text:p>
          </table:table-cell>
        </table:table-row>
        <table:table-row table:style-name="TableRow598">
          <table:table-cell table:style-name="TableCell599">
            <text:p text:style-name="P600">55.</text:p>
          </table:table-cell>
          <table:table-cell table:style-name="TableCell601">
            <text:p text:style-name="P602">Mokykla (unikalus numeris 4400-1141-3557, bendras plotas 187,93 kv. m)</text:p>
            <text:p text:style-name="P603">Mokyklos g. 1, Turčinų k., Kudirkos Naumiesčio sen., Šakių r. sav.</text:p>
          </table:table-cell>
          <table:table-cell table:style-name="TableCell604">
            <text:p text:style-name="P605">54249,48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Kultūros namai (unikalus numeris 8498-8007-2012, bendras plotas 496,60 kv. m)</text:p>
            <text:p text:style-name="P611">Suvalkiečių g. 14, Slavikų k., Slavikų sen., Šakių r. sav.</text:p>
            <text:p text:style-name="P612">Katilinė (unikalus numeris 4400-1148-0240, bendras plotas 128,25 kv. m)</text:p>
            <text:p text:style-name="P613">Suvalkiečių g. 14A, Slavikų k., Slavikų sen., Šakių r. sav.</text:p>
          </table:table-cell>
          <table:table-cell table:style-name="TableCell614">
            <text:p text:style-name="P615">51683,91</text:p>
            <text:p text:style-name="P616"/>
            <text:p text:style-name="P617"/>
            <text:p text:style-name="P618">8173,55</text:p>
          </table:table-cell>
        </table:table-row>
        <table:table-row table:style-name="TableRow619">
          <table:table-cell table:style-name="TableCell620">
            <text:p text:style-name="P621">57.</text:p>
          </table:table-cell>
          <table:table-cell table:style-name="TableCell622">
            <text:p text:style-name="P623">Administracinis<text:s/>pastatas (unikalus numeris 8497-6010-2017, bendras plotas 319,46 kv. m)</text:p>
            <text:p text:style-name="P624">Kiemo aikštelė (unikalus numeris 4400-5714-9950, plotas 232,71 kv. m)</text:p>
            <text:p text:style-name="P625">Kiemo statiniai (kanalizacijos šuliniai (3 vnt.), kiemo aikštelė, tvora) (unikalus numeris 8497-6010-2028)</text:p>
            <text:p text:style-name="P626">Muziejaus g. 2, Girėnų k., Šakių sen., Šakių r. sav.</text:p>
          </table:table-cell>
          <table:table-cell table:style-name="TableCell627">
            <text:p text:style-name="P628">39306,30</text:p>
            <text:p text:style-name="P629"/>
            <text:p text:style-name="P630">4210,39</text:p>
            <text:p text:style-name="P631"/>
            <text:p text:style-name="P632">0,29</text:p>
          </table:table-cell>
        </table:table-row>
        <table:table-row table:style-name="TableRow633">
          <table:table-cell table:style-name="TableCell634">
            <text:p text:style-name="P635">58.</text:p>
          </table:table-cell>
          <table:table-cell table:style-name="TableCell636">
            <text:p text:style-name="P637">48/100 dalys Administracinės patalpos (unikalus numeris 8497-4012-2011:0001, bendras plotas 162,59 kv. m) su rūsiu 152,28 kv. m</text:p>
            <text:p text:style-name="P638">Bažnyčios g. 3-3, Šakiai</text:p>
          </table:table-cell>
          <table:table-cell table:style-name="TableCell639">
            <text:p text:style-name="P640">593,20</text:p>
          </table:table-cell>
        </table:table-row>
        <table:table-row table:style-name="TableRow641">
          <table:table-cell table:style-name="TableCell642">
            <text:p text:style-name="P643">59.<text:s/></text:p>
          </table:table-cell>
          <table:table-cell table:style-name="TableCell644">
            <text:p text:style-name="P645">Butas<text:s/>(unikalus numeris 8495-2003-9010:0006, bendras plotas 32,70 kv. m)</text:p>
            <text:p text:style-name="P646">Darbininkų g. 11-6, Kriūkai, Šakių r. sav.</text:p>
          </table:table-cell>
          <table:table-cell table:style-name="TableCell647">
            <text:p text:style-name="P648">7491,59</text:p>
          </table:table-cell>
        </table:table-row>
        <table:table-row table:style-name="TableRow649">
          <table:table-cell table:style-name="TableCell650">
            <text:p text:style-name="P651">60.</text:p>
          </table:table-cell>
          <table:table-cell table:style-name="TableCell652">
            <text:p text:style-name="P653">Gyvenamasis namas (unikalus numeris 8493-9003-9012, bendras plotas 381,59 kv. m)</text:p>
            <text:p text:style-name="P654">Kiemo rūsys (unikalus numeris 8493-9003-9023,<text:s/>užstatytas plotas 26,00 kv. m)</text:p>
            <text:p text:style-name="P655">Ūkinis pastatas (unikalus numeris 8493-9003-9034, užstatytas plotas 37,00 kv. m)</text:p>
            <text:p text:style-name="P656">Ūkinis pastatas (unikalus numeris 8493-9003-9045, užstatytas plotas 129,00 kv. m)</text:p>
            <text:p text:style-name="P657">Ūkinis pastatas (unikalus numeris 8493-9003-9056, užstatytas plotas 128,00 kv. m)</text:p>
            <text:p text:style-name="P658">Ūkinis pastatas (unikalus numeris 8493-9003-9067, užstatytas plotas 44,00 kv. m)</text:p>
            <text:p text:style-name="P659">Ūkinis pastatas (unikalus numeris 8493-9003-9078, užstatytas plotas 11,00 kv. m)</text:p>
            <text:p text:style-name="P660">Kiemo rūsys (unikalus numeris 8493-9003-9089, užstatytas plotas 19,00 kv.<text:s/>m)</text:p>
            <text:p text:style-name="P661">Ūkinis pastatas (unikalus numeris 8493-9003-9090, užstatytas plotas 74,00 kv. m)</text:p>
            <text:p text:style-name="P662">Ūkinis pastatas (unikalus numeris 8493-9003-9101, užstatytas plotas 39,00 kv. m)</text:p>
            <text:p text:style-name="P663">Ūkinis pastatas (unikalus numeris 8493-9003-9112, užstatytas plotas 40,00 kv. m)</text:p>
            <text:p text:style-name="P664">Kiemo statiniai (unikalus numeris 8493-9003-9123)</text:p>
            <text:p text:style-name="P665">Draugystės g. 69, Lekėčių k., Lekėčių sen., Šakių r. sav.</text:p>
          </table:table-cell>
          <table:table-cell table:style-name="TableCell666">
            <text:p text:style-name="P667">49630,65</text:p>
            <text:p text:style-name="P668"/>
            <text:p text:style-name="P669">0,00</text:p>
            <text:p text:style-name="P670"/>
            <text:p text:style-name="P671">0,29</text:p>
            <text:p text:style-name="P672"/>
            <text:p text:style-name="P673">0,00</text:p>
            <text:p text:style-name="P674"/>
            <text:p text:style-name="P675">0,00</text:p>
            <text:p text:style-name="P676"/>
            <text:p text:style-name="P677">0,00</text:p>
            <text:p text:style-name="P678"/>
            <text:p text:style-name="P679"/>
            <text:p text:style-name="P680">0,00</text:p>
            <text:p text:style-name="P681"/>
            <text:p text:style-name="P682">0,00</text:p>
            <text:p text:style-name="P683"/>
            <text:p text:style-name="P684">0,00</text:p>
            <text:p text:style-name="P685"/>
            <text:p text:style-name="P686">0,00</text:p>
            <text:p text:style-name="P687"/>
            <text:p text:style-name="P688">0,29</text:p>
            <text:p text:style-name="P689"/>
            <text:p text:style-name="P690">0,00</text:p>
          </table:table-cell>
        </table:table-row>
        <table:table-row table:style-name="TableRow691">
          <table:table-cell table:style-name="TableCell692">
            <text:p text:style-name="P693">61.</text:p>
          </table:table-cell>
          <table:table-cell table:style-name="TableCell694">
            <text:p text:style-name="P695">Ūkinis pastatas (unikalus numeris 8485-5000-2129, bendras plotas 243,96 kv.<text:s/>m)</text:p>
            <text:p text:style-name="P696">Beržų g. 3, Tubelių k., Lukšių sen., Šakių r. sav.</text:p>
          </table:table-cell>
          <table:table-cell table:style-name="TableCell697">
            <text:p text:style-name="P698">2125,78</text:p>
          </table:table-cell>
        </table:table-row>
        <table:table-row table:style-name="TableRow699">
          <table:table-cell table:style-name="TableCell700">
            <text:p text:style-name="P701">62.</text:p>
          </table:table-cell>
          <table:table-cell table:style-name="TableCell702">
            <text:p text:style-name="P703">Administracinės patalpos (unikalus numeris 8497-6025-3013:0001, bendras plotas 285,83 kv. m)</text:p>
            <text:p text:style-name="P704">Nemuno g. 4-1, Kubilių k., Plokščių sen., Šakių r. sav.,</text:p>
            <text:p text:style-name="P705">½ dalis Kiemo statinių (unikalus numeris 8497-6025-3024)</text:p>
            <text:p text:style-name="P706">Kiemo statiniai (unikalus Nr. 8497-6025-3035)</text:p>
            <text:p text:style-name="P707">Šakių r. sav., Plokščių sen., Kubilių k., Nemuno g. 4</text:p>
          </table:table-cell>
          <table:table-cell table:style-name="TableCell708">
            <text:p text:style-name="P709">19329,39</text:p>
          </table:table-cell>
        </table:table-row>
        <table:table-row table:style-name="TableRow710">
          <table:table-cell table:style-name="TableCell711">
            <text:p text:style-name="P712">63.</text:p>
          </table:table-cell>
          <table:table-cell table:style-name="TableCell713">
            <text:p text:style-name="P714">Gyvenamasis namas (unikalus Nr. 8495-5002-0019, bendras plotas 152,06 kv. m),</text:p>
            <text:p text:style-name="P715">Kiemo statiniai (unikalus Nr. 8495-5002-0040)</text:p>
            <text:p text:style-name="P716">Šakių r. sav., Kudirkos Naumiestis, Dariaus ir Girėno g. 18</text:p>
          </table:table-cell>
          <table:table-cell table:style-name="TableCell717">
            <text:p text:style-name="P718">3212,89</text:p>
          </table:table-cell>
        </table:table-row>
        <table:table-row table:style-name="TableRow719">
          <table:table-cell table:style-name="TableCell720">
            <text:p text:style-name="P721"><text:span text:style-name="T722">64.</text:span></text:p>
          </table:table-cell>
          <table:table-cell table:style-name="TableCell723">
            <text:p text:style-name="P724">Butas su rūsiu, pažymėtu R-4, (unikalus numeris 8496-8011-2019:0002, bendras plotas 45,63 kv. m)</text:p>
            <text:p text:style-name="P725">Šakių r. sav., Šakių sen., Kuodžių k. 5-2</text:p>
            <text:p text:style-name="P726">Tvartas (unikalus numeris<text:s/>8496-8011-2022:0004, bendras plotas 16,73 kv. m)</text:p>
            <text:p text:style-name="P727">Sandėlis (unikalus numeris 8496-8011-2022:0006, bendras plotas 3,23 kv. m)</text:p>
            <text:p text:style-name="P728">Šakių r. sav., Šakių sen., Kuodžių k. 5A</text:p>
            <text:p text:style-name="P729">Malkinė (unikalus numeris 8496-8011-2036:0001, bendras plotas 6,96 kv. m)</text:p>
            <text:p text:style-name="P730">Šakių r. sav., Šakių sen., Kuodžių k. 5</text:p>
            <text:p text:style-name="P731">1/7 Viralinės (unikalus numeris 8496-8011-2022:0007, bendras plotas 48,72 kv. m)</text:p>
            <text:p text:style-name="P732">Šakių r. sav., Šakių sen., Kuodžių k. 5A-9</text:p>
          </table:table-cell>
          <table:table-cell table:style-name="TableCell733">
            <text:p text:style-name="P734">0,00</text:p>
          </table:table-cell>
        </table:table-row>
        <table:table-row table:style-name="TableRow735">
          <table:table-cell table:style-name="TableCell736">
            <text:p text:style-name="P737">65.</text:p>
          </table:table-cell>
          <table:table-cell table:style-name="TableCell738">
            <text:p text:style-name="P739">Butas su rūsiu P-6 9,24 kv. m, su bendro naudojimo patalpomis 2,24 kv. m (unikalus numeris<text:s/>8496-8011-0013:0008, bendras plotas 55,80 kv. m)</text:p>
            <text:p text:style-name="P740">Šakių r. sav., Kidulių sen., Gudlaukio k. 13-3,</text:p>
            <text:p text:style-name="P741">Ūkinis pastatas (unikalus numeris 8496-8011-0102, užstatytas plotas 25,00 kv. m)<text:s/></text:p>
            <text:p text:style-name="P742">Šakių r. sav., Kidulių sen., Gudlaukio k. 13</text:p>
          </table:table-cell>
          <table:table-cell table:style-name="TableCell743">
            <text:p text:style-name="P744">9,29</text:p>
          </table:table-cell>
        </table:table-row>
      </table:table>
      <text:p text:style-name="P745"><text:span text:style-name="T746">__________________________</text:span><text:span text:style-name="T747">_________</text:span></text:p>
      <text:p text:style-name="P748">Priedo pakeitimai:</text:p>
      <text:p text:style-name="P749"><text:span text:style-name="T750">Nr.<text:s/></text:span><text:a xlink:href="https://www.e-tar.lt/portal/legalAct.html?documentId=fab7c860f5ef11ec8fa7d02a65c371ad" office:target-frame-name="_top" xlink:show="replace"><text:span text:style-name="T751">T-228</text:span></text:a><text:span text:style-name="T752">, 2022-06-23, paskelbta TAR 2022-06-27, i. k. 2022-13661</text:span></text:p>
      <text:p text:style-name="P753"><text:span text:style-name="T754">Nr.<text:s/></text:span><text:a xlink:href="https://www.e-tar.lt/portal/legalAct.html?documentId=2fc7298009b711edb4cae1b158f98ea5" office:target-frame-name="_top" xlink:show="replace"><text:span text:style-name="T755">T-257</text:span></text:a><text:span text:style-name="T756">, 2022-07-22, paskelbta TAR 2022-07-22, i. k. 2022-16033</text:span></text:p>
      <text:p text:style-name="P757"><text:span text:style-name="T758">Nr.<text:s/></text:span><text:a xlink:href="https://www.e-tar.lt/portal/legalAct.html?documentId=8d6ddbe0b66611ed8df094f359a60216" office:target-frame-name="_top" xlink:show="replace"><text:span text:style-name="T759">T-63</text:span></text:a><text:span text:style-name="T760">, 2023-02-24, paskelbta TAR 2023-02-27, i. k.<text:s/></text:span><text:span text:style-name="T761">2023-03383</text:span></text:p>
      <text:p text:style-name="P762"><text:span text:style-name="T763">Nr.<text:s/></text:span><text:a xlink:href="https://www.e-tar.lt/portal/legalAct.html?documentId=f9c33b20d1e911ed9978886e85107ab2" office:target-frame-name="_top" xlink:show="replace"><text:span text:style-name="T764">T-105</text:span></text:a><text:span text:style-name="T765">, 2023-03-31, paskelbta TAR 2023-04-03, i. k. 2023-06209</text:span></text:p>
      <text:p text:style-name="P766"><text:span text:style-name="T767">Nr.<text:s/></text:span><text:a xlink:href="https://www.e-tar.lt/portal/legalAct.html?documentId=35b478d029ea11ee9de9e7e0fd363afc" office:target-frame-name="_top" xlink:show="replace"><text:span text:style-name="T768">T-264</text:span></text:a><text:span text:style-name="T769">, 2023-07-21, paskelbta TAR 2023-07-24, i. k. 2023-15015</text:span></text:p>
      <text:p text:style-name="P770"><text:span text:style-name="T771">Nr.<text:s/></text:span><text:a xlink:href="https://www.e-tar.lt/portal/legalAct.html?documentId=5a2d7c205c3011ee81b8b446907f594f" office:target-frame-name="_top" xlink:show="replace"><text:span text:style-name="T772">T-306</text:span></text:a><text:span text:style-name="T773">, 2023-09-22, paskelbta TAR 2023-09-26, i. k. 2023-18690</text:span></text:p>
      <text:p text:style-name="P774"><text:span text:style-name="T775">Nr.<text:s/></text:span><text:a xlink:href="https://www.e-tar.lt/portal/legalAct.html?documentId=a0c4f8306f3f11ee8f3cbca2fb16d96d" office:target-frame-name="_top" xlink:show="replace"><text:span text:style-name="T776">T-321</text:span></text:a><text:span text:style-name="T777">, 2023-10-20, paskelbta TAR 2023-10-20, i. k. 2023-20584</text:span></text:p>
      <text:p text:style-name="P778"><text:span text:style-name="T779">Nr.<text:s/></text:span><text:a xlink:href="https://www.e-tar.lt/portal/legalAct.html?documentId=b46f1e908d2d11eea5a28c81c82193a8" office:target-frame-name="_top" xlink:show="replace"><text:span text:style-name="T780">T-351</text:span></text:a><text:span text:style-name="T781">, 2023-11-24, paskelbta TAR 2023-11-27, i. k. 2023-22819</text:span></text:p>
      <text:p text:style-name="P782"><text:span text:style-name="T783">Nr.<text:s/></text:span><text:a xlink:href="https://www.e-tar.lt/portal/legalAct.html?documentId=02e62b50e52a11eea5aeb6ee8214b4a6" office:target-frame-name="_top" xlink:show="replace"><text:span text:style-name="T784">T-72</text:span></text:a><text:span text:style-name="T785">, 2024-03-15, paskelbta TAR 2024-03-18, i. k. 2024-04884</text:span></text:p>
      <text:p text:style-name="P786"><text:span text:style-name="T787">Nr.<text:s/></text:span><text:a xlink:href="https://www.e-tar.lt/portal/legalAct.html?documentId=f16cf06000af11efa28cd23166221a3c" office:target-frame-name="_top" xlink:show="replace"><text:span text:style-name="T788">T-151</text:span></text:a><text:span text:style-name="T789">, 2024-04-19, paskelbta TAR 2024-04-22, i. k. 2024-07333</text:span></text:p>
      <text:p text:style-name="P790"><text:span text:style-name="T791">Nr.<text:s/></text:span><text:a xlink:href="https://www.e-tar.lt/portal/legalAct.html?documentId=017a87501be611ef8b14c5bcce136045" office:target-frame-name="_top" xlink:show="replace"><text:span text:style-name="T792">T-199</text:span></text:a><text:span text:style-name="T793">, 2024-05-24, p</text:span><text:span text:style-name="T794">askelbta TAR 2024-05-27, i. k. 2024-09422</text:span></text:p>
      <text:p text:style-name="P795"><text:span text:style-name="T796">Nr.<text:s/></text:span><text:a xlink:href="https://www.e-tar.lt/portal/legalAct.html?documentId=ffd0c68032b011efbdaea558de59136c" office:target-frame-name="_top" xlink:show="replace"><text:span text:style-name="T797">T-243</text:span></text:a><text:span text:style-name="T798">, 2024-06-21, paskelbta TAR 2024-06-25, i. k. 2024-11452</text:span></text:p>
      <text:p text:style-name="P799"><text:span text:style-name="T800">Nr.<text:s/></text:span><text:a xlink:href="https://www.e-tar.lt/portal/legalAct.html?documentId=df85b0204b4211efbdaea558de59136c" office:target-frame-name="_top" xlink:show="replace"><text:span text:style-name="T801">T-291</text:span></text:a><text:span text:style-name="T802">, 2024-07-26, paskelbta TAR 2024-07-29, i. k. 2024-13785</text:span></text:p>
      <text:p text:style-name="P803"><text:span text:style-name="T804">Nr.<text:s/></text:span><text:a xlink:href="https://www.e-tar.lt/portal/legalAct.html?documentId=9cd23566774711efabdbb4a1fc8b0b63" office:target-frame-name="_top" xlink:show="replace"><text:span text:style-name="T805">T-328</text:span></text:a><text:span text:style-name="T806">, 2024-09-20, paskelbta TAR 2024-09</text:span><text:span text:style-name="T807">-20, i. k. 2024-16502</text:span></text:p>
      <text:p text:style-name="P808"><text:span text:style-name="T809">Nr.<text:s/></text:span><text:a xlink:href="https://www.e-tar.lt/portal/legalAct.html?documentId=fc03f714c0fa11ef88c08519262548c4" office:target-frame-name="_top" xlink:show="replace"><text:span text:style-name="T810">T-403</text:span></text:a><text:span text:style-name="T811">, 2024-12-20, paskelbta TAR 2024-12-23, i. k. 2024-22893</text:span></text:p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p text:style-name="P819"><text:span text:style-name="T820">Šakių rajono savivaldybės taryba, Sprendimas</text:span></text:p>
      <text:p text:style-name="P821"><text:span text:style-name="T822">Nr.<text:s/></text:span><text:a xlink:href="https://www.e-tar.lt/portal/legalAct.html?documentId=fab7c860f5ef11ec8fa7d02a65c371ad" office:target-frame-name="_top" xlink:show="replace"><text:span text:style-name="T823">T-228</text:span></text:a><text:span text:style-name="T824">, 2022-06-23, paskelbta TAR 2022-06-27, i. k. 2022-13661</text:span></text:p>
      <text:p text:style-name="P825"><text:span text:style-name="T826">Dėl Šakių rajono savivaldybės tarybos 2022 m. vasario 18 d. sprendimo Nr. T-58 „Dėl Viešame aukcio</text:span><text:span text:style-name="T827">ne parduodamo Šakių rajono savivaldybės nekilnojamojo turto ir kitų nekilnojamųjų daiktų sąrašo patvirtinimo“ papildymo</text:span></text:p>
      <text:p text:style-name="P828"/>
      <text:p text:style-name="P829"><text:span text:style-name="T830">2.</text:span></text:p>
      <text:p text:style-name="P831"><text:span text:style-name="T832">Šakių rajono savivaldybės taryba, Sprendimas</text:span></text:p>
      <text:p text:style-name="P833"><text:span text:style-name="T834">Nr.<text:s/></text:span><text:a xlink:href="https://www.e-tar.lt/portal/legalAct.html?documentId=2fc7298009b711edb4cae1b158f98ea5" office:target-frame-name="_top" xlink:show="replace"><text:span text:style-name="T835">T-257</text:span></text:a><text:span text:style-name="T836">, 2022-07-22, paskelbta TAR 2022-07-22, i. k. 2022-16033</text:span></text:p>
      <text:p text:style-name="P837"><text:span text:style-name="T838">Dėl Šakių rajono savivaldybės tarybos 2022 m. vasario 18 d. sprendimo Nr. T-58 „Dėl viešame aukcione parduodamo Šakių rajono savivaldybės nekilnojamojo turto ir kitų nekilnojamųjų</text:span><text:span text:style-name="T839"><text:s/>daiktų sąrašo patvirtinimo“ papildymo</text:span></text:p>
      <text:p text:style-name="P840"/>
      <text:p text:style-name="P841"><text:span text:style-name="T842">3.</text:span></text:p>
      <text:p text:style-name="P843"><text:span text:style-name="T844">Šakių rajono savivaldybės taryba, Sprendimas</text:span></text:p>
      <text:p text:style-name="P845"><text:span text:style-name="T846">Nr.<text:s/></text:span><text:a xlink:href="https://www.e-tar.lt/portal/legalAct.html?documentId=8d6ddbe0b66611ed8df094f359a60216" office:target-frame-name="_top" xlink:show="replace"><text:span text:style-name="T847">T-63</text:span></text:a><text:span text:style-name="T848">, 2023-02-24, paskelbta TAR 2023-02-27, i. k. 2023-03383</text:span></text:p>
      <text:p text:style-name="P849"><text:span text:style-name="T850">Dėl<text:s/></text:span><text:span text:style-name="T851">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52"/>
      <text:p text:style-name="P853"><text:span text:style-name="T854">4.</text:span></text:p>
      <text:p text:style-name="P855"><text:span text:style-name="T856">Šakių rajono savivaldybės taryba, Spre</text:span><text:span text:style-name="T857">ndimas</text:span></text:p>
      <text:p text:style-name="P858"><text:span text:style-name="T859">Nr.<text:s/></text:span><text:a xlink:href="https://www.e-tar.lt/portal/legalAct.html?documentId=f9c33b20d1e911ed9978886e85107ab2" office:target-frame-name="_top" xlink:show="replace"><text:span text:style-name="T860">T-105</text:span></text:a><text:span text:style-name="T861">, 2023-03-31, paskelbta TAR 2023-04-03, i. k. 2023-06209</text:span></text:p>
      <text:p text:style-name="P862"><text:span text:style-name="T863">Dėl Šakių rajono savivaldybės tarybos 2022 m. vasario 18 d. sprendimo Nr. T-58 „Dėl<text:s/></text:span><text:span text:style-name="T864">Viešame aukcione parduodamo Šakių rajono savivaldybės nekilnojamojo turto ir kitų nekilnojamųjų daiktų sąrašo patvirtinimo“ pakeitimo</text:span></text:p>
      <text:p text:style-name="P865"/>
      <text:p text:style-name="P866"><text:span text:style-name="T867">5.</text:span></text:p>
      <text:p text:style-name="P868"><text:span text:style-name="T869">Šakių rajono savivaldybės taryba, Sprendimas</text:span></text:p>
      <text:p text:style-name="P870"><text:span text:style-name="T871">Nr.<text:s/></text:span><text:a xlink:href="https://www.e-tar.lt/portal/legalAct.html?documentId=35b478d029ea11ee9de9e7e0fd363afc" office:target-frame-name="_top" xlink:show="replace"><text:span text:style-name="T872">T-264</text:span></text:a><text:span text:style-name="T873">, 2023-07-21, paskelbta TAR 2023-07-24, i. k. 2023-15015</text:span></text:p>
      <text:p text:style-name="P874"><text:span text:style-name="T875">Dėl Šakių rajono savivaldybės tarybos 2022 m. vasario 18 d. sprendimo Nr. T-58 „Dėl Viešame aukcione parduodamo Šakių rajono savivaldybės nekilnojamojo turto ir kitų</text:span><text:span text:style-name="T876"><text:s/>nekilnojamųjų daiktų sąrašo patvirtinimo“ pakeitimo</text:span></text:p>
      <text:p text:style-name="P877"/>
      <text:p text:style-name="P878"><text:span text:style-name="T879">6.</text:span></text:p>
      <text:p text:style-name="P880"><text:span text:style-name="T881">Šakių rajono savivaldybės taryba, Sprendimas</text:span></text:p>
      <text:p text:style-name="P882"><text:span text:style-name="T883">Nr.<text:s/></text:span><text:a xlink:href="https://www.e-tar.lt/portal/legalAct.html?documentId=5a2d7c205c3011ee81b8b446907f594f" office:target-frame-name="_top" xlink:show="replace"><text:span text:style-name="T884">T-306</text:span></text:a><text:span text:style-name="T885">, 2023-09-22, paskelbta TAR 2023-09-26, i. k. 2</text:span><text:span text:style-name="T886">023-18690</text:span></text:p>
      <text:p text:style-name="P887"><text:span text:style-name="T888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889"/>
      <text:p text:style-name="P890"><text:span text:style-name="T891">7.</text:span></text:p>
      <text:p text:style-name="P892"><text:span text:style-name="T893">Šakių rajono savivaldybė</text:span><text:span text:style-name="T894">s taryba, Sprendimas</text:span></text:p>
      <text:p text:style-name="P895"><text:span text:style-name="T896">Nr.<text:s/></text:span><text:a xlink:href="https://www.e-tar.lt/portal/legalAct.html?documentId=a0c4f8306f3f11ee8f3cbca2fb16d96d" office:target-frame-name="_top" xlink:show="replace"><text:span text:style-name="T897">T-321</text:span></text:a><text:span text:style-name="T898">, 2023-10-20, paskelbta TAR 2023-10-20, i. k. 2023-20584</text:span></text:p>
      <text:p text:style-name="P899"><text:span text:style-name="T900">Dėl Šakių rajono savivaldybės tarybos 2022 m. vasario 18 d. sprendimo N</text:span><text:span text:style-name="T901">r. T-58 „Dėl Viešame aukcione parduodamo Šakių rajono savivaldybės nekilnojamojo turto ir kitų nekilnojamųjų daiktų sąrašo patvirtinimo“ pakeitimo</text:span></text:p>
      <text:p text:style-name="P902"/>
      <text:p text:style-name="P903"><text:span text:style-name="T904">8.</text:span></text:p>
      <text:p text:style-name="P905"><text:span text:style-name="T906">Šakių rajono savivaldybės taryba, Sprendimas</text:span></text:p>
      <text:p text:style-name="P907"><text:span text:style-name="T908">Nr.<text:s/></text:span><text:a xlink:href="https://www.e-tar.lt/portal/legalAct.html?documentId=b46f1e908d2d11eea5a28c81c82193a8" office:target-frame-name="_top" xlink:show="replace"><text:span text:style-name="T909">T-351</text:span></text:a><text:span text:style-name="T910">, 2023-11-24, paskelbta TAR 2023-11-27, i. k. 2023-22819</text:span></text:p>
      <text:p text:style-name="P911"><text:span text:style-name="T912">Dėl Šakių rajono savivaldybės tarybos 2022 m. vasario 18 d. sprendimo Nr. T-58 „Dėl Viešame aukcione parduodamo Šakių rajono savivaldybės nekilnojamojo<text:s/></text:span><text:span text:style-name="T913">turto ir kitų nekilnojamųjų daiktų sąrašo patvirtinimo“ pakeitimo</text:span></text:p>
      <text:p text:style-name="P914"/>
      <text:p text:style-name="P915"><text:span text:style-name="T916">9.</text:span></text:p>
      <text:p text:style-name="P917"><text:span text:style-name="T918">Šakių rajono savivaldybės taryba, Sprendimas</text:span></text:p>
      <text:p text:style-name="P919"><text:span text:style-name="T920">Nr.<text:s/></text:span><text:a xlink:href="https://www.e-tar.lt/portal/legalAct.html?documentId=02e62b50e52a11eea5aeb6ee8214b4a6" office:target-frame-name="_top" xlink:show="replace"><text:span text:style-name="T921">T-72</text:span></text:a><text:span text:style-name="T922">, 2024-03-15, paskelbta TAR<text:s/></text:span><text:span text:style-name="T923">2024-03-18, i. k. 2024-04884</text:span></text:p>
      <text:p text:style-name="P924"><text:span text:style-name="T925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926"/>
      <text:p text:style-name="P927"><text:span text:style-name="T928">10.</text:span></text:p>
      <text:p text:style-name="P929"><text:span text:style-name="T930">Šaki</text:span><text:span text:style-name="T931">ų rajono savivaldybės taryba, Sprendimas</text:span></text:p>
      <text:p text:style-name="P932"><text:span text:style-name="T933">Nr.<text:s/></text:span><text:a xlink:href="https://www.e-tar.lt/portal/legalAct.html?documentId=f16cf06000af11efa28cd23166221a3c" office:target-frame-name="_top" xlink:show="replace"><text:span text:style-name="T934">T-151</text:span></text:a><text:span text:style-name="T935">, 2024-04-19, paskelbta TAR 2024-04-22, i. k. 2024-07333</text:span></text:p>
      <text:p text:style-name="P936"><text:span text:style-name="T937">Dėl Šakių rajono savivaldybės tarybos 2022 m.<text:s/></text:span><text:span text:style-name="T938">vasario 18 d. sprendimo Nr. T-58 „Dėl Viešame aukcione parduodamo Šakių rajono savivaldybės nekilnojamojo turto ir kitų nekilnojamųjų daiktų sąrašo patvirtinimo“ pakeitimo</text:span></text:p>
      <text:p text:style-name="P939"/>
      <text:p text:style-name="P940"><text:span text:style-name="T941">11.</text:span></text:p>
      <text:p text:style-name="P942"><text:span text:style-name="T943">Šakių rajono savivaldybės taryba, Sprendimas</text:span></text:p>
      <text:p text:style-name="P944"><text:span text:style-name="T945">Nr.<text:s/></text:span><text:a xlink:href="https://www.e-tar.lt/portal/legalAct.html?documentId=017a87501be611ef8b14c5bcce136045" office:target-frame-name="_top" xlink:show="replace"><text:span text:style-name="T946">T-199</text:span></text:a><text:span text:style-name="T947">, 2024-05-24, paskelbta TAR 2024-05-27, i. k. 2024-09422</text:span></text:p>
      <text:p text:style-name="P948"><text:span text:style-name="T949">Dėl Šakių rajono savivaldybės tarybos 2022 m. vasario 18 d. sprendimo Nr. T-58 „Dėl Viešame aukcione parduodamo Šakių rajono s</text:span><text:span text:style-name="T950">avivaldybės nekilnojamojo turto ir kitų nekilnojamųjų daiktų sąrašo patvirtinimo“ pakeitimo</text:span></text:p>
      <text:p text:style-name="P951"/>
      <text:p text:style-name="P952"><text:span text:style-name="T953">12.</text:span></text:p>
      <text:p text:style-name="P954"><text:span text:style-name="T955">Šakių rajono savivaldybės taryba, Sprendimas</text:span></text:p>
      <text:p text:style-name="P956"><text:span text:style-name="T957">Nr.<text:s/></text:span><text:a xlink:href="https://www.e-tar.lt/portal/legalAct.html?documentId=ffd0c68032b011efbdaea558de59136c" office:target-frame-name="_top" xlink:show="replace"><text:span text:style-name="T958">T-243</text:span></text:a><text:span text:style-name="T959">, 2024-</text:span><text:span text:style-name="T960">06-21, paskelbta TAR 2024-06-25, i. k. 2024-11452</text:span></text:p>
      <text:p text:style-name="P961"><text:span text:style-name="T962">Dėl Šakių rajono savivaldybės tarybos 2022 m. vasario 18 d. sprendimo Nr. T-58 „Dėl Viešame aukcione parduodamo Šakių rajono savivaldybės nekilnojamojo turto ir kitų nekilnojamųjų daiktų sąrašo patvirtinimo</text:span><text:span text:style-name="T963">“ pakeitimo</text:span></text:p>
      <text:p text:style-name="P964"/>
      <text:p text:style-name="P965"><text:span text:style-name="T966">13.</text:span></text:p>
      <text:p text:style-name="P967"><text:span text:style-name="T968">Šakių rajono savivaldybės taryba, Sprendimas</text:span></text:p>
      <text:p text:style-name="P969"><text:span text:style-name="T970">Nr.<text:s/></text:span><text:a xlink:href="https://www.e-tar.lt/portal/legalAct.html?documentId=df85b0204b4211efbdaea558de59136c" office:target-frame-name="_top" xlink:show="replace"><text:span text:style-name="T971">T-291</text:span></text:a><text:span text:style-name="T972">, 2024-07-26, paskelbta TAR 2024-07-29, i. k. 2024-13785</text:span></text:p>
      <text:p text:style-name="P973"><text:span text:style-name="T974">Dėl Šakių rajono savivaldybės<text:s/></text:span><text:span text:style-name="T975">tarybos 2022 m. vasario 18 d. sprendimo Nr. T-58 „Dėl Viešame aukcione parduodamo Šakių rajono savivaldybės nekilnojamojo turto ir kitų nekilnojamųjų daiktų sąrašo patvirtinimo“ pakeitimo</text:span></text:p>
      <text:p text:style-name="P976"/>
      <text:p text:style-name="P977"><text:span text:style-name="T978">14.</text:span></text:p>
      <text:p text:style-name="P979"><text:span text:style-name="T980">Šakių rajono savivaldybės taryba, Sprendimas</text:span></text:p>
      <text:p text:style-name="P981"><text:span text:style-name="T982">Nr.<text:s/></text:span><text:a xlink:href="https://www.e-tar.lt/portal/legalAct.html?documentId=9cd23566774711efabdbb4a1fc8b0b63" office:target-frame-name="_top" xlink:show="replace"><text:span text:style-name="T983">T-328</text:span></text:a><text:span text:style-name="T984">, 2024-09-20, paskelbta TAR 2024-09-20, i. k. 2024-16502</text:span></text:p>
      <text:p text:style-name="P985"><text:span text:style-name="T986">Dėl Šakių rajono savivaldybės tarybos 2022 m. vasario 18 d. sprendimo Nr. T-58 „Dėl Viešame aukcione<text:s/></text:span><text:span text:style-name="T987">parduodamo Šakių rajono savivaldybės nekilnojamojo turto ir kitų nekilnojamųjų daiktų sąrašo patvirtinimo“ pakeitimo</text:span></text:p>
      <text:p text:style-name="P988"/>
      <text:p text:style-name="P989"><text:span text:style-name="T990">15.</text:span></text:p>
      <text:p text:style-name="P991"><text:span text:style-name="T992">Šakių rajono savivaldybės taryba, Sprendimas</text:span></text:p>
      <text:p text:style-name="P993"><text:span text:style-name="T994">Nr.<text:s/></text:span><text:a xlink:href="https://www.e-tar.lt/portal/legalAct.html?documentId=fc03f714c0fa11ef88c08519262548c4" office:target-frame-name="_top" xlink:show="replace"><text:span text:style-name="T995">T-403</text:span></text:a><text:span text:style-name="T996">, 2024-12-20, paskelbta TAR 2024-12-23, i. k. 2024-22893</text:span></text:p>
      <text:p text:style-name="P997"><text:span text:style-name="T998">Dėl Šakių rajono savivaldybės tarybos 2022 m. vasario 18 d. sprendimo Nr. T-58 „Dėl Viešame aukcione parduodamo Šakių rajono savivaldybės nekilnojamojo turto ir kitų nekilnojamųjų d</text:span><text:span text:style-name="T999">aiktų sąrašo patvirtinimo“ pakeitimo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7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1-07T08:18:00Z</meta:creation-date>
    <dc:date>2025-01-07T08:18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410" meta:word-count="3527" meta:character-count="27103" meta:row-count="922" meta:non-whitespace-character-count="23986"/>
  </office:meta>
</office:document-meta>
</file>