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3-12-05:</text:span></text:p>
      <text:p text:style-name="P4"><text:span text:style-name="T5">Lietuvos kino centras prie Kultūros ministerijos, Įsakymas</text:span></text:p>
      <text:p text:style-name="P6"><text:span text:style-name="T7">Nr.<text:s/></text:span><text:a xlink:href="https://www.e-tar.lt/portal/legalAct.html?documentId=c4d88290929511eea5a28c81c82193a8" office:target-frame-name="_top" xlink:show="replace"><text:span text:style-name="T8">V-87</text:span></text:a><text:span text:style-name="T9">, 2023-12-04, paskelbta TAR 2023-12-04, i. k.<text:s/></text:span><text:span text:style-name="T10">2023-23432</text:span></text:p>
      <text:p text:style-name="P11"><text:span text:style-name="T12">Dėl parengiamųjų filmo ir gamybos darbų projektų dokumentų formų patvirtinimo ir dėl Lietuvos kino centro prie kultūros ministerijos direktoriaus 2018 m. gegužės 10 d. įsakymo Nr. V-52 „Dėl filmų parengiamųjų ir gamybos darbų projektų dokumentų<text:s/></text:span><text:span text:style-name="T13">formų patvirtinimo“ pripažinimo netekusiu galios</text:span></text:p>
      <text:p text:style-name="P14"/>
      <text:p text:style-name="P15"><text:span text:style-name="T16">Suvestinė redakcija nuo 2023-03-14 iki 2023-12-04</text:span></text:p>
      <text:p text:style-name="P17"/>
      <text:p text:style-name="P18"><text:span text:style-name="T19">Įsakymas paskelbtas: TAR 2023-03-13, i. k. 2023-04422</text:span></text:p>
      <text:p text:style-name="P20"/>
      <text:p text:style-name="P21"><text:span text:style-name="T22"><draw:frame draw:z-index="0" draw:id="id0" draw:style-name="a0" draw:name="Picture 53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LIETUVOS KINO CENTRO PRIE KULTŪROS MINISTERIJOS</text:p>
      <text:p text:style-name="P24">DIREKTORIUS</text:p>
      <text:p text:style-name="P25"/>
      <text:p text:style-name="P26">ĮSAKYMAS<text:s/></text:p>
      <text:p text:style-name="P27"><text:span text:style-name="T28">DĖ</text:span><text:span text:style-name="T29">L LIETUVOS KINO CENTRO PRIE KULTŪROS MINISTERIJOS DIREKTORIAUS 2018 M. GEGUŽĖS 10 D. ĮSAKYMO NR. V-52<text:s/></text:span>„<text:span text:style-name="T30">DĖL FILMŲ PARENGIAMŲJŲ IR GAMYBOS DARBŲ PROJEKTŲ DOKUMENTŲ FORMŲ PATVIRTINIMO“ PAKEITIMO</text:span></text:p>
      <text:p text:style-name="P31"/>
      <text:p text:style-name="P32">2022 m. spalio 28 d. Nr. V-75</text:p>
      <text:p text:style-name="P33">Vilnius</text:p>
      <text:p text:style-name="P34"/>
      <text:soft-page-break/>
      <text:p text:style-name="P35">Atsižvelgdamas į<text:s/>Lietuvos Respublikos kultūros ministro 2022 m. spalio 27 d. įsakymą Nr. ĮV-850 „Dėl Lietuvos Respublikos kultūros ministro 2016 m. kovo 23 d. įsakymo Nr. ĮV-248 „Dėl filmų parengiamųjų<text:span text:style-name="T36"><text:s/></text:span>ir gamybos darbų projektų valstybinio finansavimo taisyklių patvirtinimo“ pakeitimo“:<text:s/></text:p>
      <text:p text:style-name="P37">1. P a k e i č i u <text:s/>Lietuvos kino centro prie Kultūros ministerijos direktoriaus 2018 m. gegužės 10 d. įsakymu Nr. V-52 „Dėl filmų parengiamųjų ir gamybos darbų projektų dokumentų formų patvirtinimo“ patvirtintas formas ir išdėstau jas nauja redakcija:<text:s/></text:p>
      <text:p text:style-name="P38">Punkto pakeitimai:</text:p>
      <text:p text:style-name="P39"><text:span text:style-name="T40">Nr.<text:s/></text:span><text:a xlink:href="https://www.e-tar.lt/portal/legalAct.html?documentId=c8db2e20c1a711ed97b2975f7dad7488" office:target-frame-name="_top" xlink:show="replace"><text:span text:style-name="T41">V-16</text:span></text:a><text:span text:style-name="T42">, 2023-03-06, paskelbta TAR 2023-03-13, i. k. 2023-04430</text:span></text:p>
      <text:p text:style-name="P43">1.1. Paraiškos dėl parengiamųjų filmo darbų projekto valstybinio finansavimo formą;</text:p>
      <text:p text:style-name="P44"><text:span text:style-name="T45">1.2</text:span><text:span text:style-name="T46">. Paraiškos dėl filmo gamybos darbų projekto valstybinio finansavimo formą;</text:span></text:p>
      <text:p text:style-name="P47">1.3. Parengiamųjų filmo ar gamybos darbų paraiškos finansavimo plano formą;</text:p>
      <text:p text:style-name="P48"><text:span text:style-name="T49">1.4</text:span><text:span text:style-name="T50">. Filmo scenarijaus kūrimo darbų projekto paraiškos<text:s/></text:span><text:span text:style-name="T51">išlaidų sąmatos formą;</text:span></text:p>
      <text:p text:style-name="P52"><text:span text:style-name="T53">1.5</text:span><text:span text:style-name="T54">. Filmo vystymo darbų projekto paraiškos išlaidų sąmatos formą;</text:span></text:p>
      <text:p text:style-name="P55"><text:span text:style-name="T56">1.6</text:span><text:span text:style-name="T57">. Vaidybinio ar dokumentinio filmo gamybos darbų projekto paraiškos išlaidų sąmatos formą;</text:span></text:p>
      <text:p text:style-name="P58"><text:span text:style-name="T59">1.7</text:span><text:span text:style-name="T60">. Animacinio filmo gamybos darbų projekto paraiškos išlai</text:span><text:span text:style-name="T61">dų sąmatos formą;</text:span></text:p>
      <text:p text:style-name="P62">1.8. Animacinio filmo vystymo darbų projekto paraiškos išlaidų sąmatos formą;</text:p>
      <text:p text:style-name="P63">1.9. Deklaracijos apie susijusius asmenis formą;</text:p>
      <text:p text:style-name="P64">1.10. Prodiuserio filmografijos formą;</text:p>
      <text:p text:style-name="P65">1.11. Režisieriaus filmografijos formą;</text:p>
      <text:p text:style-name="P66">1.12. Kino<text:s/>projekto įgyvendinimo faktinių išlaidų ataskaitos formą;</text:p>
      <text:p text:style-name="P67">1.13. Kino projekto tarpinės įgyvendinimo ataskaitos formą;</text:p>
      <text:p text:style-name="P68">1.14. Kino projekto galutinės įgyvendinimo ataskaitos formą;</text:p>
      <text:p text:style-name="P69">1.15. Faktinių filmo gamybos finansavimo šaltinių ataskaitos formą;</text:p>
      <text:p text:style-name="P70">1.16. Filmo parengiamųjų darbų projekto valstybinio finansavimo sutarties formą;</text:p>
      <text:p text:style-name="P71">Papildyta papunkčiu:</text:p>
      <text:p text:style-name="P72"><text:span text:style-name="T73">Nr.<text:s/></text:span><text:a xlink:href="https://www.e-tar.lt/portal/legalAct.html?documentId=c8db2e20c1a711ed97b2975f7dad7488" office:target-frame-name="_top" xlink:show="replace"><text:span text:style-name="T74">V-16</text:span></text:a><text:span text:style-name="T75">, 2023-03-06, paskelbta TAR 2023-03-13, i.</text:span><text:span text:style-name="T76"><text:s/>k. 2023-04430</text:span></text:p>
      <text:p text:style-name="Normal"/>
      <text:p text:style-name="P77">1.17. Filmo gamybos darbų projekto valstybinio finansavimo sutarties formą;</text:p>
      <text:p text:style-name="P78">Papildyta papunkčiu:</text:p>
      <text:p text:style-name="P79"><text:span text:style-name="T80">Nr.<text:s/></text:span><text:a xlink:href="https://www.e-tar.lt/portal/legalAct.html?documentId=c8db2e20c1a711ed97b2975f7dad7488" office:target-frame-name="_top" xlink:show="replace"><text:span text:style-name="T81">V-16</text:span></text:a><text:span text:style-name="T82">, 2023-03-06, paskelbta TAR 2023-</text:span><text:span text:style-name="T83">03-13, i. k. 2023-04430</text:span></text:p>
      <text:p text:style-name="Normal"/>
      <text:p text:style-name="P84">1.18. Mažumos bendros filmo gamybos darbų projekto valstybinio finansavimo sutarties formą;</text:p>
      <text:p text:style-name="P85">Papildyta papunkčiu:</text:p>
      <text:p text:style-name="P86"><text:span text:style-name="T87">Nr.<text:s/></text:span><text:a xlink:href="https://www.e-tar.lt/portal/legalAct.html?documentId=c8db2e20c1a711ed97b2975f7dad7488" office:target-frame-name="_top" xlink:show="replace"><text:span text:style-name="T88">V-16</text:span></text:a><text:span text:style-name="T89">,<text:s/></text:span><text:span text:style-name="T90">2023-03-06, paskelbta TAR 2023-03-13, i. k. 2023-04430</text:span></text:p>
      <text:p text:style-name="Normal"/>
      <text:p text:style-name="P91">1.19. Parengiamųjų filmo ar gamybos darbų sutarties finansavimo plano formą;</text:p>
      <text:p text:style-name="P92">Papildyta papunkčiu:</text:p>
      <text:p text:style-name="P93"><text:span text:style-name="T94">Nr.<text:s/></text:span><text:a xlink:href="https://www.e-tar.lt/portal/legalAct.html?documentId=c8db2e20c1a711ed97b2975f7dad7488" office:target-frame-name="_top" xlink:show="replace"><text:span text:style-name="T95">V-16</text:span></text:a><text:span text:style-name="T96">, 2023-03-06, paskelbta TAR 2023-03-13, i. k. 2023-04430</text:span></text:p>
      <text:p text:style-name="Normal"/>
      <text:p text:style-name="P97">1.20. Filmo scenarijaus kūrimo darbų projekto sutarties išlaidų sąmatos formą;</text:p>
      <text:p text:style-name="P98">Papildyta papunkčiu:</text:p>
      <text:p text:style-name="P99"><text:span text:style-name="T100">Nr.<text:s/></text:span><text:a xlink:href="https://www.e-tar.lt/portal/legalAct.html?documentId=c8db2e20c1a711ed97b2975f7dad7488" office:target-frame-name="_top" xlink:show="replace"><text:span text:style-name="T101">V-16</text:span></text:a><text:span text:style-name="T102">, 2023-03-06, paskelbta TAR 2023-03-13, i. k. 2023-04430</text:span></text:p>
      <text:p text:style-name="Normal"/>
      <text:p text:style-name="P103">1.21. Filmo vystymo darbų projekto sutarties išlaidų sąmatos formą;</text:p>
      <text:p text:style-name="P104">Papildyta papunkčiu:</text:p>
      <text:p text:style-name="P105"><text:span text:style-name="T106">Nr.<text:s/></text:span><text:a xlink:href="https://www.e-tar.lt/portal/legalAct.html?documentId=c8db2e20c1a711ed97b2975f7dad7488" office:target-frame-name="_top" xlink:show="replace"><text:span text:style-name="T107">V-16</text:span></text:a><text:span text:style-name="T108">, 2023-03-06, paskelbta TAR 2023-03-13, i. k. 2023-04430</text:span></text:p>
      <text:p text:style-name="Normal"/>
      <text:p text:style-name="P109">1.22. Vaidybinio ar dokumentinio filmo gamybos darbų projekto sutarties išlaidų sąmatos formą;</text:p>
      <text:p text:style-name="P110">Papildyta papunkčiu:</text:p>
      <text:p text:style-name="P111"><text:span text:style-name="T112">Nr.<text:s/></text:span><text:a xlink:href="https://www.e-tar.lt/portal/legalAct.html?documentId=c8db2e20c1a711ed97b2975f7dad7488" office:target-frame-name="_top" xlink:show="replace"><text:span text:style-name="T113">V-16</text:span></text:a><text:span text:style-name="T114">, 2023-03-06, paskelbta TAR 2023-03-13, i. k. 2023-04430</text:span></text:p>
      <text:p text:style-name="Normal"/>
      <text:p text:style-name="P115">1.23. Animacinio filmo gamybos darbų projekto sutarties išlaidų sąmatos formą;</text:p>
      <text:p text:style-name="P116">Papildyta papunkčiu:</text:p>
      <text:p text:style-name="P117"><text:span text:style-name="T118">Nr.<text:s/></text:span><text:a xlink:href="https://www.e-tar.lt/portal/legalAct.html?documentId=c8db2e20c1a711ed97b2975f7dad7488" office:target-frame-name="_top" xlink:show="replace"><text:span text:style-name="T119">V-16</text:span></text:a><text:span text:style-name="T120">, 2023-03-06, paskelbta TAR 2023-03-13, i. k. 2023-04430</text:span></text:p>
      <text:p text:style-name="Normal"/>
      <text:p text:style-name="P121">1.24. Animacinio filmo vystymo darbų projekto sutarties išlaidų sąmatos formą.</text:p>
      <text:p text:style-name="P122">Papildyta papunkčiu:</text:p>
      <text:p text:style-name="P123"><text:span text:style-name="T124">Nr.<text:s/></text:span><text:a xlink:href="https://www.e-tar.lt/portal/legalAct.html?documentId=c8db2e20c1a711ed97b2975f7dad7488" office:target-frame-name="_top" xlink:show="replace"><text:span text:style-name="T125">V-16</text:span></text:a><text:span text:style-name="T126">, 2023-03-06, paskelbta TAR 2023-03-13, i. k. 2023-04430</text:span></text:p>
      <text:p text:style-name="Normal"/>
      <text:p text:style-name="P127">2. P r i p a ž į s t u <text:s/>netekusiais galios Lietuvos kino centro prie Kultūros ministerijos direktoriaus 2019 m. spalio 16 d. įsakymą Nr. V-39 „Dėl deklaracijos apie susijusius asmenis formos patvirtinimo“ ir Lietuvos kino centro prie Kultūros ministerijos direktoriaus 2020 m. spalio 9 d. įsakymą Nr. V-47 „Dėl filmų parengiamųjų ir gamybos darbų projektų dokumentų formų patvirtinimo“ pakeitimo”</text:p>
      <text:p text:style-name="P128">Punkto pakeitimai:</text:p>
      <text:p text:style-name="P129"><text:span text:style-name="T130">Nr.<text:s/></text:span><text:a xlink:href="https://www.e-tar.lt/portal/legalAct.html?documentId=c8db2e20c1a711ed97b2975f7dad7488" office:target-frame-name="_top" xlink:show="replace"><text:span text:style-name="T131">V-16</text:span></text:a><text:span text:style-name="T132">, 2023-03-06, paskelbta TAR 2023-03-13, i. k. 2023-04430</text:span></text:p>
      <text:p text:style-name="Normal"/>
      <text:p text:style-name="P133">3. <text:s/>N u s t a t a u, kad šis įsakymas gali būti skundžiamas Lietuvos Respublikos ikiteisminio administracinių ginčų nagrinėjimo tvarkos įstatymo nustatyta tvarka – Lietuvos administracinių ginčų komisijai, adresu Vilniaus g. 27, 01402 Vilnius, ar Lietuvos Respublikos administracinių bylų teisenos įstatymo nustatyta tvarka – Vilniaus apygardos administraciniam teismui, adresu Žygimantų g. 2, 01102 Vilnius, per vieną mėnesį nuo šio įsakymo<text:s/>paskelbimo dienos Lietuvos kino centro prie Kultūros ministerijos interneto svetainėje adresu www.lkc.lt.</text:p>
      <text:p text:style-name="P134"/>
      <text:p text:style-name="Normal"/>
      <text:p text:style-name="Normal"/>
      <text:p text:style-name="Normal"><text:span text:style-name="T135">Direktorius</text:span><text:span text:style-name="T136"><text:tab/></text:span><text:span text:style-name="T137"><text:tab/></text:span><text:span text:style-name="T138"><text:tab/><text:s text:c="51"/>Laimonas Ubavičius</text:span></text:p>
      <text:p text:style-name="Normal"/>
      <text:p text:style-name="Normal"/>
      <text:p text:style-name="Normal"/>
      <text:p text:style-name="P139">Priedų pakeitimai:</text:p>
      <text:p text:style-name="Normal"/>
      <text:p text:style-name="P140">Filmo parengiamųjų darbų projekto valstybinio finansavimo sutarties forma</text:p>
      <text:p text:style-name="P141">Papildyta priedu:</text:p>
      <text:p text:style-name="P142"><text:span text:style-name="T143">Nr.<text:s/></text:span><text:a xlink:href="https://www.e-tar.lt/portal/legalAct.html?documentId=c8db2e20c1a711ed97b2975f7dad7488" office:target-frame-name="_top" xlink:show="replace"><text:span text:style-name="T144">V-16</text:span></text:a><text:span text:style-name="T145">, 2023-03-06, paskelbta TAR 2023-03-13, i. k. 2023-04430</text:span></text:p>
      <text:p text:style-name="Normal"/>
      <text:p text:style-name="P146">Filmo gamybos darbų projekto valstybinio finansavimo sutarties forma</text:p>
      <text:p text:style-name="P147">Papildyta priedu:</text:p>
      <text:p text:style-name="P148"><text:span text:style-name="T149">Nr.<text:s/></text:span><text:a xlink:href="https://www.e-tar.lt/portal/legalAct.html?documentId=c8db2e20c1a711ed97b2975f7dad7488" office:target-frame-name="_top" xlink:show="replace"><text:span text:style-name="T150">V-16</text:span></text:a><text:span text:style-name="T151">, 2023-03-06, paskelbta TAR 2023-03-13, i. k. 2023-04430</text:span></text:p>
      <text:p text:style-name="Normal"/>
      <text:p text:style-name="P152">Mažumos bendros filmo gamybos darbų projekto valstybinio finansavimo sutarties forma</text:p>
      <text:p text:style-name="P153">Papildyta priedu:</text:p>
      <text:p text:style-name="P154"><text:span text:style-name="T155">Nr.<text:s/></text:span><text:a xlink:href="https://www.e-tar.lt/portal/legalAct.html?documentId=c8db2e20c1a711ed97b2975f7dad7488" office:target-frame-name="_top" xlink:show="replace"><text:span text:style-name="T156">V-16</text:span></text:a><text:span text:style-name="T157">, 2023-03-06, paskelbta TAR 2023-03-13, i. k. 2023-04430</text:span></text:p>
      <text:p text:style-name="Normal"/>
      <text:p text:style-name="P158">Filmo-parengiamuju-ar-gamybos-darbu-sutarties-finansavimo-plano-forma</text:p>
      <text:p text:style-name="P159">Papildyta priedu:</text:p>
      <text:p text:style-name="P160"><text:span text:style-name="T161">Nr.<text:s/></text:span><text:a xlink:href="https://www.e-tar.lt/portal/legalAct.html?documentId=c8db2e20c1a711ed97b2975f7dad7488" office:target-frame-name="_top" xlink:show="replace"><text:span text:style-name="T162">V-16</text:span></text:a><text:span text:style-name="T163">, 2023-03-06, paskelbta TAR 2023-03-13, i. k. 2023-04430</text:span></text:p>
      <text:p text:style-name="Normal"/>
      <text:p text:style-name="P164">Filmo-scenarijaus-kurimo-darbu-projekto-sutarties-islaidu-samatos-forma</text:p>
      <text:p text:style-name="P165">Papildyta priedu:</text:p>
      <text:p text:style-name="P166"><text:span text:style-name="T167">Nr.<text:s/></text:span><text:a xlink:href="https://www.e-tar.lt/portal/legalAct.html?documentId=c8db2e20c1a711ed97b2975f7dad7488" office:target-frame-name="_top" xlink:show="replace"><text:span text:style-name="T168">V-16</text:span></text:a><text:span text:style-name="T169">, 2023-03-06, paskelbta TAR 2023-03-13, i. k. 2023-04430</text:span></text:p>
      <text:p text:style-name="Normal"/>
      <text:p text:style-name="P170">Filmo-vystymo-darbu-projekto-sutarties_islaidu-samatos-forma.</text:p>
      <text:p text:style-name="P171">Papildyta priedu:</text:p>
      <text:p text:style-name="P172"><text:span text:style-name="T173">Nr.<text:s/></text:span><text:a xlink:href="https://www.e-tar.lt/portal/legalAct.html?documentId=c8db2e20c1a711ed97b2975f7dad7488" office:target-frame-name="_top" xlink:show="replace"><text:span text:style-name="T174">V-16</text:span></text:a><text:span text:style-name="T175">, 2023-03-06, paskelbta TAR 2023-03-13, i. k. 2023-04430</text:span></text:p>
      <text:p text:style-name="Normal"/>
      <text:p text:style-name="P176">Vaidybinio-ar-dokumentinio-filmo-gamybos-darbu-projekto-sutarties-islaidu-samatos-forma</text:p>
      <text:p text:style-name="P177">Papildyta priedu:</text:p>
      <text:p text:style-name="P178"><text:span text:style-name="T179">Nr.<text:s/></text:span><text:a xlink:href="https://www.e-tar.lt/portal/legalAct.html?documentId=c8db2e20c1a711ed97b2975f7dad7488" office:target-frame-name="_top" xlink:show="replace"><text:span text:style-name="T180">V-16</text:span></text:a><text:span text:style-name="T181">, 2023-03-06, paskelbta TAR 2023-03-13, i. k. 2023-04430</text:span></text:p>
      <text:p text:style-name="Normal"/>
      <text:p text:style-name="P182">Animacinio-filmo-gamybos-darbu-projekto-sutarties-islaidu-samatos-forma</text:p>
      <text:p text:style-name="P183">Papildyta priedu:</text:p>
      <text:p text:style-name="P184"><text:span text:style-name="T185">Nr.<text:s/></text:span><text:a xlink:href="https://www.e-tar.lt/portal/legalAct.html?documentId=c8db2e20c1a711ed97b2975f7dad7488" office:target-frame-name="_top" xlink:show="replace"><text:span text:style-name="T186">V-16</text:span></text:a><text:span text:style-name="T187">, 2023-03-06, paskelbta TAR 2023-03-13, i. k. 2023-04430</text:span></text:p>
      <text:p text:style-name="Normal"/>
      <text:p text:style-name="P188">Animacinio-filmo-vystymo-darbu-projekto-sutarties-islaidu-samatos-forma</text:p>
      <text:p text:style-name="P189">Papildyta priedu:</text:p>
      <text:p text:style-name="P190"><text:span text:style-name="T191">Nr.<text:s/></text:span><text:a xlink:href="https://www.e-tar.lt/portal/legalAct.html?documentId=c8db2e20c1a711ed97b2975f7dad7488" office:target-frame-name="_top" xlink:show="replace"><text:span text:style-name="T192">V-16</text:span></text:a><text:span text:style-name="T193">, 2023-03-06, paskelbta TAR 2023-03-13, i. k. 2023-04430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kino centras prie Kultūros ministerijos, Įsakymas</text:span></text:p>
      <text:p text:style-name="P203"><text:span text:style-name="T204">Nr.<text:s/></text:span><text:a xlink:href="https://www.e-tar.lt/portal/legalAct.html?documentId=c8db2e20c1a711ed97b2975f7dad7488" office:target-frame-name="_top" xlink:show="replace"><text:span text:style-name="T205">V-16</text:span></text:a><text:span text:style-name="T206">, 2023-03-06, paskelbta TAR 2023-03-13, i. k. 2023-04430</text:span></text:p>
      <text:p text:style-name="P207"><text:span text:style-name="T208">Dėl Lietuvos kino<text:s/></text:span><text:span text:style-name="T209">centro prie Kultūros ministerijos direktoriaus 2022 m. spalio 28 d. įsakymo Nr. V-75 „Dėl Lietuvos kino centro prie Kultūros ministerijos direktoriaus 2018 m. gegužės 10 d. įsakymo Nr. V-52 „Dėl filmų parengiamųjų ir gamybos darbų projektų dokumentų formų<text:s/></text:span><text:span text:style-name="T210">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7T10:00:00Z</meta:creation-date>
    <dc:date>2023-12-07T10:00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/>
    <meta:user-defined meta:name="DIScgiUrl">http://edvs.epaslaugos.lt/cs/idcplg</meta:user-defined>
    <meta:user-defined meta:name="DISC_MainMakerMail">I.redikiene@lkc.lt</meta:user-defined>
    <meta:user-defined meta:name="DISdDocName">11389776</meta:user-defined>
    <meta:user-defined meta:name="DISTaskPaneUrl">http://edvs.epaslaugos.lt/cs/idcplg?ClientControlled=DocMan&amp;coreContentOnly=1&amp;WebdavRequest=1&amp;IdcService=DOC_INFO&amp;dID=1628960</meta:user-defined>
    <meta:user-defined meta:name="DISC_Title">DĖL LIETUVOS KINO CENTRO PRIE KULTŪROS MINISTERIJOS DIREKTORIAUS 2018 M. GEGUŽĖS 10 D. ĮSAKYMO NR. V-52 „DĖL FILMŲ PARENGIAMŲJŲ IR GAMYBOS DARBŲ PROJEKTŲ DOKUMENTŲ FORMŲ PATVIRTINIMO“ PAKEITIMO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simanskyte@lkc.lt, a.kuprevicius@lkc.lt, v.slepikiene@lkc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dUser">laimonas</meta:user-defined>
    <meta:user-defined meta:name="DISC_AdditionalApprovers">Irma Šimanskytė, Audrius Kuprevičius, Violeta Šlepikienė</meta:user-defined>
    <meta:user-defined meta:name="DISdID">1628960</meta:user-defined>
    <meta:user-defined meta:name="DISC_MainMaker">Indrė Baumilaitė</meta:user-defined>
    <meta:user-defined meta:name="DISC_TutorPhone"/>
    <meta:user-defined meta:name="DISC_AdditionalApproversPhone">+37052130451, +37065066873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MainMakerPhone">+37065915772</meta:user-defined>
    <meta:user-defined meta:name="DISC_AdditionalMakersPhone">+37065915772</meta:user-defined>
    <meta:document-statistic meta:page-count="3" meta:paragraph-count="141" meta:word-count="1297" meta:character-count="9177" meta:row-count="276" meta:non-whitespace-character-count="8021"/>
  </office:meta>
</office:document-meta>
</file>