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041in" style:font-size-complex="12pt" style:language-asian="lt" style:country-asian="LT"/>
    </style:style>
    <style:style style:name="T57" style:parent-style-name="DefaultParagraphFont" style:family="text">
      <style:text-properties fo:letter-spacing="0.0041in" style:font-size-complex="12pt" style:language-asian="lt" style:country-asian="LT"/>
    </style:style>
    <style:style style:name="T58" style:parent-style-name="DefaultParagraphFont" style:family="text">
      <style:text-properties fo:letter-spacing="0.0041in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16</text:span></text:p>
      <text:p text:style-name="P3"/>
      <text:p text:style-name="P4"><text:span text:style-name="T5">Sprendimas paskelbtas: TAR 2015-01-26, i. k. 2015-01021</text:span></text:p>
      <text:p text:style-name="P6"/>
      <text:h text:style-name="P7" text:outline-level="3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9" text:outline-level="3">RADVILIŠKIO RAJONO SAVIVALDYBĖS TARYBA</text:h>
      <text:p text:style-name="P10"/>
      <text:p text:style-name="P11">SPRENDIMAS</text:p>
      <text:p text:style-name="P12">DĖL RADVILIŠKIO R. SIDABRAVO VIDURINĖS MOKYKLOS TIPO KEITIMO IR RADVILIŠKIO R.<text:s/>SIDABRAVO GIMNAZIJOS NUOSTATŲ TVIRTINIMO</text:p>
      <text:p text:style-name="P13"/>
      <text:h text:style-name="P14" text:outline-level="5">2015 m. sausio 22 d. Nr. T-943</text:h>
      <text:p text:style-name="P15">Radviliškis</text:p>
      <text:p text:style-name="P16"/>
      <text:p text:style-name="P17"/>
      <text:p text:style-name="P18"><text:span text:style-name="T19">Vadovaudamasi Lietuvos Respublikos vietos savivaldos įstatymo 16 straipsnio 4 dalimi, Lietuvos Respublikos švietimo įstatymo 41 straipsnio 7 dalimi, 43 straipsnio 4 dali</text:span><text:span text:style-name="T20">mi, 44 straipsnio 4 ir 5 dalimis,<text:s/></text:span><text:span text:style-name="T21">Lietuvos Respublikos</text:span><text:span text:style-name="T22"><text:s/></text:span><text:span text:style-name="T23">biudžetinių įstaigų</text:span><text:span text:style-name="T24"><text:s/></text:span><text:span text:style-name="T25">įstatymo 4 straipsnio 3 dalies 1 punktu,<text:s/></text:span><text:span text:style-name="T26"><text:s text:c="2"/>Lietuvos Respublikos švietimo ir mokslo ministro 2011-06-29 įsakymu Nr. V-1164 „Dėl nuostatų, įstatų ar statutų įforminimo reikalavimų pat</text:span><text:span text:style-name="T27">virtinimo“ bei Lietuvos Respublikos švietimo ir mokslo ministro įsakymu 2014-12-22 Nr. V-1239 „Dėl Radviliškio r. Sidabravo vidurinės mokyklos vidurinio ugdymo programos akreditacijos“,</text:span><text:span text:style-name="T28"><text:s/></text:span><text:span text:style-name="T29">Radviliškio rajono savivaldybės taryba<text:s/></text:span><text:span text:style-name="T30">nusprendžia:</text:span></text:p>
      <text:p text:style-name="P31"><text:span text:style-name="T32">1</text:span><text:span text:style-name="T33">. Pakeisti<text:s/></text:span><text:span text:style-name="T34">Radviliškio r. Sidabravo vidurinės mokyklos tipą į Radviliškio r. Sidabravo gimnazijos tipą ir šią mokyklą pavadinti Radviliškio r. Sidabravo gimnazija.</text:span></text:p>
      <text:p text:style-name="P35"><text:span text:style-name="T36">2.</text:span><text:span text:style-name="T37"><text:s/>Neteko galios nuo 2021-12-16</text:span></text:p>
      <text:p text:style-name="P38">Punkto naikinimas:</text:p>
      <text:p text:style-name="P39"><text:span text:style-name="T40">Nr.<text:s/></text:span><text:a xlink:href="https://www.e-tar.lt/portal/legalAct.html?documentId=52492da0300511ec992fe4cdfceb5666" office:target-frame-name="_top" xlink:show="replace"><text:span text:style-name="T41">T-592</text:span></text:a><text:span text:style-name="T42">, 2021-10-14, paskelbta TAR 2021-10-18, i. k. 2021-21761</text:span></text:p>
      <text:p text:style-name="Normal"/>
      <text:p text:style-name="P43"><text:span text:style-name="T44">3</text:span><text:span text:style-name="T45">. Įgalioti Radviliškio r. Sidabravo gimnazijos direktorių Zenoną Gedvilą:</text:span></text:p>
      <text:p text:style-name="P46"><text:span text:style-name="T47">3.1</text:span><text:span text:style-name="T48">. pasirašyti Radviliškio r. Sidabravo gimnazijos nuostatų</text:span><text:span text:style-name="T49"><text:s/>naują redakciją ir įregistruoti juos Juridinių asmenų registre.</text:span></text:p>
      <text:p text:style-name="P50"><text:span text:style-name="T51">3.2</text:span><text:span text:style-name="T52">. ne vėliau kaip per vieną mėnesį nuo sprendimo priėmimo dienos raštu pranešti kiekvienam mokiniui apie mokyklos tipo keitimą.<text:s/></text:span></text:p>
      <text:p text:style-name="P53"><text:span text:style-name="T54">4</text:span><text:span text:style-name="T55">. Laikyti negaliojančią Radviliškio<text:s/></text:span><text:span text:style-name="T56">rajono saviva</text:span><text:span text:style-name="T57">ldybės tarybos 2014 m. lapkričio 20 d. sprendimo Nr. T-897 „Dėl Radviliškio lopšelio-darželio „Eglutė“, Radviliškio Gražinos pagrindinės mokyklos, Radviliškio r. Sidabravo vidurinės mokyklos ir Radviliškio r. Šeduvos gimnazijos nuostatų tvirtinimo“ 1.3 pun</text:span><text:span text:style-name="T58">ktu patvirtintą Radviliškio r. Sidabravo vidurinės mokyklos nuostatų naują redakciją.</text:span></text:p>
      <text:p text:style-name="P59"><text:span text:style-name="T60">Šis sprendimas gali būti skundžiamas Lietuvos Respublikos administracinių bylų teisenos įstatymo nustatyta tvarka.</text:span></text:p>
      <text:p text:style-name="Normal"/>
      <text:p text:style-name="P61"/>
      <text:p text:style-name="P62"/>
      <text:p text:style-name="Normal"><text:span text:style-name="T63">Meras</text:span><text:span text:style-name="T64"><text:tab/></text:span><text:span text:style-name="T65"><text:tab/></text:span><text:span text:style-name="T66"><text:tab/></text:span><text:span text:style-name="T67"><text:tab/><text:s/></text:span><text:span text:style-name="T68"><text:tab/><text:s text:c="21"/>Darius Brazys</text:span></text:p>
      <text:p text:style-name="P69"><text:span text:style-name="T70">Patvirtinta.</text:span><text:span text:style-name="T71"><text:s/>Neteko galios nuo 2021-12-16</text:span></text:p>
      <text:p text:style-name="P72">Priedo naikinimas:</text:p>
      <text:p text:style-name="P73"><text:span text:style-name="T74">Nr.<text:s/></text:span><text:a xlink:href="https://www.e-tar.lt/portal/legalAct.html?documentId=52492da0300511ec992fe4cdfceb5666" office:target-frame-name="_top" xlink:show="replace"><text:span text:style-name="T75">T-592</text:span></text:a><text:span text:style-name="T76">, 2021-10-14, paskelbta TAR 2021-10-18, i. k. 2021-2176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Radviliškio rajono savivaldybės taryba, Sprendimas</text:span></text:p>
      <text:p text:style-name="P86"><text:span text:style-name="T87">Nr.<text:s/></text:span><text:a xlink:href="https://www.e-tar.lt/portal/legalAct.html?documentId=52492da0300511ec992fe4cdfceb5666" office:target-frame-name="_top" xlink:show="replace"><text:span text:style-name="T88">T-592</text:span></text:a><text:span text:style-name="T89">, 2021-10-14, paskelbta TAR 2021-10-18, i. k. 2021-21761</text:span></text:p>
      <text:p text:style-name="P90"><text:span text:style-name="T91">Dėl Radviliškio rajono švietimo įstaigų n</text:span><text:span text:style-name="T92">uostat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ytautas</meta:initial-creator>
    <dc:creator>adlibuser</dc:creator>
    <meta:creation-date>2022-01-26T14:39:00Z</meta:creation-date>
    <dc:date>2022-01-26T14:39:00Z</dc:date>
    <meta:print-date>2015-01-09T12:2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1" meta:character-count="2805" meta:row-count="54" meta:non-whitespace-character-count="2467"/>
  </office:meta>
</office:document-meta>
</file>