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horndale" fo:font-weight="bold" style:font-weight-asian="bold" fo:font-style="italic" style:font-style-asian="italic" style:font-size-complex="12pt" fo:language="en" fo:country="US"/>
    </style:style>
    <style:style style:name="P11"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style:style>
    <style:style style:name="P13"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8" style:parent-style-name="Normal" style:family="paragraph">
      <style:paragraph-properties fo:widows="0" fo:orphans="0" fo:text-align="center">
        <style:tab-stops>
          <style:tab-stop style:type="center" style:position="3.4625in"/>
          <style:tab-stop style:type="left" style:position="4.8006in"/>
        </style:tab-stops>
      </style:paragraph-properties>
      <style:text-properties style:font-name-asian="Lucida Sans Unicode" style:font-size-complex="12pt" fo:background-color="#FFFFFF"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Arial Unicode MS" style:font-size-complex="12pt" style:language-asian="ar" style:country-asian="SA"/>
    </style:style>
    <style:style style:name="T24" style:parent-style-name="DefaultParagraphFont" style:family="text">
      <style:text-properties style:font-name-asian="Lucida Sans Unicode" style:font-size-complex="12pt" fo:background-color="#FFFFFF" style:language-asian="ar" style:country-asian="SA"/>
    </style:style>
    <style:style style:name="T25" style:parent-style-name="DefaultParagraphFont" style:family="text">
      <style:text-properties style:font-name-asian="Lucida Sans Unicode" fo:color="#000000" fo:background-color="#FFFFFF" style:language-asian="ar" style:country-asian="SA"/>
    </style:style>
    <style:style style:name="T26" style:parent-style-name="DefaultParagraphFont" style:family="text">
      <style:text-properties style:font-size-complex="15pt" style:language-asian="ar" style:country-asian="SA"/>
    </style:style>
    <style:style style:name="T27" style:parent-style-name="DefaultParagraphFont" style:family="text">
      <style:text-properties style:font-name-asian="Lucida Sans Unicode" fo:color="#000000" fo:background-color="#FFFFFF" style:language-asian="ar" style:country-asian="SA"/>
    </style:style>
    <style:style style:name="T28" style:parent-style-name="DefaultParagraphFont" style:family="text">
      <style:text-properties style:font-name-asian="Arial Unicode MS" style:font-size-complex="12pt" style:language-asian="ar" style:country-asian="SA"/>
    </style:style>
    <style:style style:name="T29" style:parent-style-name="DefaultParagraphFont" style:family="text">
      <style:text-properties style:font-name-asian="Arial Unicode MS" style:font-size-complex="12pt" style:language-asian="ar" style:country-asian="SA"/>
    </style:style>
    <style:style style:name="T30" style:parent-style-name="DefaultParagraphFont" style:family="text">
      <style:text-properties style:font-name-asian="Arial Unicode MS" fo:letter-spacing="0.0694in" style:font-size-complex="12pt" style:language-asian="ar" style:country-asian="SA"/>
    </style:style>
    <style:style style:name="T31" style:parent-style-name="DefaultParagraphFont" style:family="text">
      <style:text-properties style:font-name-asian="Arial Unicode M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48"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49" style:parent-style-name="Normal" style:family="paragraph">
      <style:paragraph-properties fo:text-align="justify" fo:text-indent="0.9041in">
        <style:tab-stops>
          <style:tab-stop style:type="left" style:position="0in"/>
        </style:tab-stops>
      </style:paragraph-properties>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fo:background-color="#FFFFFF" style:language-asian="ar" style:country-asian="SA"/>
    </style:style>
    <style:style style:name="T53" style:parent-style-name="DefaultParagraphFont" style:family="text">
      <style:text-properties style:font-size-complex="12pt" fo:background-color="#FFFFFF" style:language-asian="ar" style:country-asian="SA"/>
    </style:style>
    <style:style style:name="T54" style:parent-style-name="DefaultParagraphFont" style:family="text">
      <style:text-properties style:font-size-complex="12pt" fo:background-color="#FFFFFF" style:language-asian="ar" style:country-asian="SA"/>
    </style:style>
    <style:style style:name="T55" style:parent-style-name="DefaultParagraphFont" style:family="text">
      <style:text-properties style:font-size-complex="12pt" fo:background-color="#FFFFFF" style:language-asian="ar" style:country-asian="SA"/>
    </style:style>
    <style:style style:name="T56" style:parent-style-name="DefaultParagraphFont" style:family="text">
      <style:text-properties style:font-size-complex="12pt" fo:background-color="#FFFFFF" style:language-asian="ar" style:country-asian="SA"/>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P61" style:parent-style-name="Normal" style:master-page-name="MPF1" style:family="paragraph">
      <style:paragraph-properties fo:break-before="page" fo:margin-left="2.7in" fo:text-indent="0.9in" style:page-number="1">
        <style:tab-stops/>
      </style:paragraph-properties>
      <style:text-properties style:font-name-complex="Calibri" style:letter-kerning="true" style:font-size-complex="12pt" style:language-asian="ar" style:country-asian="SA" fo:hyphenate="false"/>
    </style:style>
    <style:style style:name="P64" style:parent-style-name="Normal" style:family="paragraph">
      <style:paragraph-properties fo:margin-left="2.9395in" fo:text-indent="0.6604in">
        <style:tab-stops/>
      </style:paragraph-properties>
      <style:text-properties style:font-name-complex="Calibri" style:letter-kerning="true" style:font-size-complex="12pt" style:language-asian="ar" style:country-asian="SA" fo:hyphenate="false"/>
    </style:style>
    <style:style style:name="P65" style:parent-style-name="Normal" style:family="paragraph">
      <style:paragraph-properties fo:margin-left="2.7in" fo:text-indent="0.9in">
        <style:tab-stops/>
      </style:paragraph-properties>
      <style:text-properties style:font-name-complex="Calibri" style:letter-kerning="true" style:font-size-complex="12pt" style:language-asian="ar" style:country-asian="SA" fo:hyphenate="false"/>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baseline" fo:margin-left="0.3937in">
        <style:tab-stops>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3937in">
        <style:tab-stops>
          <style:tab-stop style:type="left" style:position="0.90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0.6437in" fo:text-indent="-0.25in">
        <style:tab-stops>
          <style:tab-stop style:type="left" style:position="-0.052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left" style:position="0.6895in"/>
        </style:tab-stops>
      </style:paragraph-properties>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keep-with-next="always" fo:text-align="center"/>
      <style:text-properties fo:font-weight="bold" style:font-weight-asian="bold"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TimesNewRomanPSMT" style:font-name-complex="TimesNewRomanPSMT"/>
    </style:style>
    <style:style style:name="T472" style:parent-style-name="DefaultParagraphFont" style:family="text">
      <style:text-properties style:font-name="TimesNewRomanPSMT" style:font-name-complex="TimesNewRomanPSMT"/>
    </style:style>
    <style:style style:name="P4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TimesNewRomanPSMT" style:font-name-complex="TimesNewRomanPSM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TimesNewRomanPSMT" style:font-name-complex="TimesNewRomanPSMT"/>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name="TimesNewRomanPSMT" style:font-name-complex="TimesNewRomanPSM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1972in" fo:text-indent="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1972in" fo:text-indent="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1972in" fo:text-indent="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1972in" fo:text-indent="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1972in" fo:text-indent="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0.1972in" fo:text-indent="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8861in"/>
        </style:tab-stops>
      </style:paragraph-properties>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TimesNewRomanPSMT" style:font-name-complex="TimesNewRomanPSMT"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4923in"/>
        </style:tab-stops>
      </style:paragraph-properties>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keep-with-next="always" fo:text-align="center"/>
      <style:text-properties fo:font-weight="bold" style:font-weight-asian="bold"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NewRomanPSMT" style:font-name-complex="TimesNewRomanPSMT"/>
    </style:style>
    <style:style style:name="T757" style:parent-style-name="DefaultParagraphFont" style:family="text">
      <style:text-properties style:font-name="TimesNewRomanPSMT" style:font-name-complex="TimesNewRomanPSMT"/>
    </style:style>
    <style:style style:name="T758" style:parent-style-name="DefaultParagraphFont" style:family="text">
      <style:text-properties style:font-name="TimesNewRomanPSMT" style:font-name-complex="TimesNewRomanPSMT"/>
    </style:style>
    <style:style style:name="P759" style:parent-style-name="Normal" style:family="paragraph">
      <style:paragraph-properties fo:text-align="justify" fo:text-indent="0.3937in"/>
    </style:style>
    <style:style style:name="T760" style:parent-style-name="DefaultParagraphFont" style:family="text">
      <style:text-properties style:font-name="TimesNewRomanPSMT" style:font-name-complex="TimesNewRomanPSMT"/>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weight="bold" style:font-weight-asian="bold"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7-14 iki 2024-12-19</text:span></text:p>
      <text:p text:style-name="P5"/>
      <text:p text:style-name="P6"><text:span text:style-name="T7">Sprendimas paskelbtas: TAR 2022-04-07, i. k. 2022-07274</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bendruomenės iniciatyvų, skirtų gyvenamajai aplinkai gerinti, projektų idėjų atrankos ir<text:s/>finansavimo tvarkos aprašo</text:p>
      <text:p text:style-name="P15"><text:span text:style-name="T16">PATVIRTINIMO<text:s/></text:span></text:p>
      <text:p text:style-name="P17"/>
      <text:p text:style-name="P18">2022 m. balandžio 7 d. Nr.T-103<text:s/></text:p>
      <text:p text:style-name="P19">Šiauliai</text:p>
      <text:p text:style-name="P20"/>
      <text:p text:style-name="P21"/>
      <text:p text:style-name="P22"><text:span text:style-name="T23">Vadovaudamasi Lietuvos Respublikos vietos savivaldos įstatymo 16 straipsnio 4 dalimi, 18 straipsnio 1 dalimi, 36 straipsnio 4 punktu,<text:s/></text:span><text:span text:style-name="T24">įgyvendindama<text:s/></text:span><text:span text:style-name="T25">Šiaulių miesto savivaldybės 2022–2024 metų strateginį veiklos planą, patvirtintą Šiaulių miesto savivaldybės tarybos<text:s/></text:span><text:span text:style-name="T26">2022 m. vasario 3 d. sprendimu Nr. T-1 „Dėl Šiaulių miesto savivaldybės 2022–2024 metų strateginio veiklos plano patvirtinimo</text:span><text:span text:style-name="T27">“,<text:s/></text:span><text:span text:style-name="T28">Šiaulių mie</text:span><text:span text:style-name="T29">sto savivaldybės taryba <text:s/></text:span><text:span text:style-name="T30">nusprendži</text:span><text:span text:style-name="T31">a:</text:span><text:s/></text:p>
      <text:p text:style-name="P32">Preambulės pakeitimai:</text:p>
      <text:p text:style-name="P33"><text:span text:style-name="T34">Nr.<text:s/></text:span><text:a xlink:href="https://www.e-tar.lt/portal/legalAct.html?documentId=f566c9f0fdf211ec8fa7d02a65c371ad" office:target-frame-name="_top" xlink:show="replace"><text:span text:style-name="T35">T-302</text:span></text:a><text:span text:style-name="T36">, 2022-07-07, paskelbta TAR 2022-07-07, i. k. 2022-14901</text:span></text:p>
      <text:p text:style-name="Normal"/>
      <text:p text:style-name="P37"><text:span text:style-name="T38">1</text:span><text:span text:style-name="T39">.</text:span><text:span text:style-name="T40"><text:tab/>Patvirtinti Šiaulių mi</text:span><text:span text:style-name="T41">esto bendruomenės iniciatyvų, skirtų gyvenamajai aplinkai gerinti, projektų idėjų atrankos ir finansavimo tvarkos aprašą (pridedama).</text:span></text:p>
      <text:p text:style-name="P42"><text:span text:style-name="T43">2</text:span><text:span text:style-name="T44">.</text:span><text:span text:style-name="T45"><text:tab/>Pripažinti netekusiu galios Šiaulių miesto savivaldybės tarybos 2019 m. lapkričio 7 d. sprendimą Nr. T-405 „Dėl Šia</text:span><text:span text:style-name="T46">ulių miesto bendruomenės iniciatyvų, skirtų gyvenamajai aplinkai gerinti, projektų idėjų atrankos ir finansavimo tvarkos aprašo patvirtinimo“.</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Artūras Visockas</text:span></text:p>
      <text:soft-page-break/>
      <text:p text:style-name="P61">PATVIRTINTA</text:p>
      <text:p text:style-name="P64">Šiaulių miesto savivaldybės tarybos</text:p>
      <text:p text:style-name="P65">2023 m. kovo 2 d. sprendimu Nr. T-44</text:p>
      <text:p text:style-name="P66"/>
      <text:p text:style-name="P67"/>
      <text:p text:style-name="P68"><text:span text:style-name="T69">BENDRUOMENĖS INICIATYVŲ, SKIRTŲ GYVENAMAJAI<text:s/></text:span><text:span text:style-name="T70">APLINKAI GERINTI, PROJEKTŲ IDĖJŲ ATRANKOS IR FINA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Bendruomenės iniciatyvų, skirtų gyvenamajai aplinkai gerinti, projektų idėjų atrankos ir finansavimo tvarkos aprašas (toliau – Aprašas) nus</text:span><text:span text:style-name="T81">tato Šiaulių miesto savivaldybės <text:s/>biudžeto (toliau – Savivaldybės biudžetas) lėšomis finansuojamų bendruomenės iniciatyvų, skirtų gyvenamajai aplinkai gerinti, projektų (toliau – projektas) idėjų pasiūlymų teikimo, vertinimo, atrankos, lėšų atrinktiems pro</text:span><text:span text:style-name="T82">jektams skyrimo tvarką.</text:span></text:p>
      <text:p text:style-name="P83"><text:span text:style-name="T84">2</text:span><text:span text:style-name="T85">. Projektų finansavimo tikslas – didinti Šiaulių miesto savivaldybės (toliau – Savivaldybė) bendruomenės įsitraukimo į Savivaldybės biudžeto formavimą galimybes, gauti informaciją apie būtiniausius Savivaldybės gyventojų poreik</text:span><text:span text:style-name="T86">ius, susijusius su viešosios gyvenamosios aplinkos gerinimu. Pagrindiniai uždaviniai: skatinti gyventojų ir nevyriausybinio sektoriaus iniciatyvas Savivaldybėje, suburti gyventojų bendruomenes, kurios gyvintų ir gerintų kultūrinę, socialinę ir gyvenamąją a</text:span><text:span text:style-name="T87">plinką, dalyvautų atnaujinant teritorijas, skatinti diskusijas Savivaldybės plėtros tema.</text:span></text:p>
      <text:p text:style-name="P88"><text:span text:style-name="T89">3</text:span><text:span text:style-name="T90">. Bendruomenės iniciatyvos (projektai), skirtos gyvenamajai aplinkai gerinti, įgyvendinamos</text:span><text:span text:style-name="T91"><text:s/>kasmet, numatant šiam tikslui lėšų kiekvienų metų Savivaldybės biudže</text:span><text:span text:style-name="T92">te.</text:span></text:p>
      <text:p text:style-name="P93"><text:span text:style-name="T94">4</text:span><text:span text:style-name="T95">. Apraše vartojamos sąvokos:</text:span></text:p>
      <text:p text:style-name="P96"><text:span text:style-name="T97">4.1</text:span><text:span text:style-name="T98">.<text:s/></text:span><text:span text:style-name="T99">Projekto idėjos pasiūlymas<text:s/></text:span><text:span text:style-name="T100">(toliau – Pasiūlymas) –<text:s/></text:span><text:span text:style-name="T101">dokumentas su priedais pagal parengtą specialią formą,<text:s/></text:span><text:span text:style-name="T102">kurį pateikia pareiškėjas, siūlantis projekto idėją (toliau – Pareiškėjas).</text:span></text:p>
      <text:p text:style-name="P103"><text:span text:style-name="T104">4.2</text:span><text:span text:style-name="T105">.<text:s/></text:span><text:span text:style-name="T106">Pareiškėjas</text:span><text:span text:style-name="T107">:</text:span></text:p>
      <text:p text:style-name="P108"><text:span text:style-name="T109">4.2.1</text:span><text:span text:style-name="T110">. ne jaunesnis nei 16 metų amžiaus fizinis asmuo;</text:span></text:p>
      <text:p text:style-name="P111"><text:span text:style-name="T112">4.2.2</text:span><text:span text:style-name="T113">. gyventojų interesams atstovaujantis ir pelno nesiekiantis juridinis asmuo (gyvenamosios vietovės bendruomenė (kaip tai reglamentuoja Lietuvos Respublikos vietos savivaldos įstatymas), nevyriausyb</text:span><text:span text:style-name="T114">inė organizacija).</text:span></text:p>
      <text:p text:style-name="P115"><text:span text:style-name="T116">4.3</text:span><text:span text:style-name="T117">.</text:span><text:span text:style-name="T118"><text:tab/></text:span><text:span text:style-name="T119">Projektas</text:span><text:span text:style-name="T120"><text:s/>–<text:s/></text:span><text:span text:style-name="T121">laiku apibrėžta nekomercinė, negeneruojanti pajamų kryptingos veiklos priemonių visuma, kurios tikslas – įgyvendinti Savivaldybės strateginį tikslą – vystyti ir puoselėti Savivaldybės gyvenamąją ir viešąją aplinką,</text:span><text:span text:style-name="T122"><text:s/>patrauklią gyventi, dirbti, tobulėti. Projektai gali būti:</text:span></text:p>
      <text:p text:style-name="P123"><text:span text:style-name="T124">4.3.1</text:span><text:span text:style-name="T125">.</text:span><text:span text:style-name="T126"><text:tab/></text:span><text:span text:style-name="T127">mažos apimties projektas</text:span><text:span text:style-name="T128"><text:s/>– infrastruktūros ir (ar) kitas kultūros, socialinis projektas, įgyvendinamas einamaisiais metais Savivaldybės<text:s/></text:span><text:span text:style-name="T129">neprivačioje teritorijoje</text:span><text:span text:style-name="T130">, kurio vertė neviršija<text:s/></text:span><text:span text:style-name="T131">50,0 tūkst. eurų ir kuriam nereikalingas techninis projektas;</text:span></text:p>
      <text:p text:style-name="P132"><text:span text:style-name="T133">4.3.2</text:span><text:span text:style-name="T134">.</text:span><text:span text:style-name="T135"><text:tab/></text:span><text:span text:style-name="T136">didelės apimties projektas –<text:s/></text:span><text:span text:style-name="T137">infrastruktūros projektas, kurio vertė neviršija 150,0 tūkst. eurų ir kuris įgyvendinamas per 2 metus</text:span><text:span text:style-name="T138"><text:s/>Savivaldybės neprivačioje teritorijoje</text:span><text:span text:style-name="T139">, techninę dok</text:span><text:span text:style-name="T140">umentaciją pradedant rengti pirmaisiais projekto įgyvendinimo metais.</text:span></text:p>
      <text:p text:style-name="P141"><text:span text:style-name="T142">4.4</text:span><text:span text:style-name="T143">.</text:span><text:span text:style-name="T144"><text:tab/></text:span><text:span text:style-name="T145"><text:s/>Kvietimas<text:s/></text:span><text:span text:style-name="T146">– Savivaldybės skelbimas, kuriame nurodoma Pasiūlymų pateikimo sąlygos, terminai ir kita svarbi informacija.</text:span></text:p>
      <text:p text:style-name="P147"><text:span text:style-name="T148">4.5</text:span><text:span text:style-name="T149">.</text:span><text:span text:style-name="T150"><text:tab/></text:span><text:span text:style-name="T151">Darbo grupė</text:span><text:span text:style-name="T152"><text:s/>– Savivaldybės mero potvarkiu suda</text:span><text:span text:style-name="T153">ryta Pasiūlymų atrankos darbo grupė, kuri vertina Pasiūlymus, sudaro atrinktų Pasiūlymų sąrašą ir jį teikia kitam Pasiūlymų atrankos etapui – viešai atrankai.</text:span></text:p>
      <text:p text:style-name="P154"><text:span text:style-name="T155">4.6</text:span><text:span text:style-name="T156">.</text:span><text:span text:style-name="T157"><text:tab/><text:s/></text:span><text:span text:style-name="T158">Vieša atranka</text:span><text:span text:style-name="T159"><text:s/>– visuomenės balsavimas internetu (ar kitomis kvietime nurodytomis priemo</text:span><text:span text:style-name="T160">nėmis) už Pareiškėjų pateiktus ir darbo grupės atrinktus Pasiūlymus.</text:span></text:p>
      <text:p text:style-name="P161"><text:span text:style-name="T162">4.7</text:span><text:span text:style-name="T163">.</text:span><text:span text:style-name="T164"><text:tab/></text:span><text:span text:style-name="T165">Viešoji erdvė</text:span><text:span text:style-name="T166"><text:s/>– gyvenamosios vietovės urbanizuotos teritorijos erdvinės struktūros elementas, skirtas visuomenės bendriesiems interesams, ir Savivaldybei nuosavybės teise ar kita</text:span><text:span text:style-name="T167">is pagrindais priklausanti teritorija, detaliaisiais planais nepriskirta konkrečiam subjektui.</text:span></text:p>
      <text:p text:style-name="P168"/>
      <text:p text:style-name="P169"><text:span text:style-name="T170">II</text:span><text:span text:style-name="T171"><text:s/>SKYRIUS</text:span></text:p>
      <text:p text:style-name="P172"><text:span text:style-name="T173">PROJEKTŲ IDĖJŲ PASIŪLYMŲ<text:s/></text:span><text:span text:style-name="T174">TEIKIMO TVARKA</text:span></text:p>
      <text:p text:style-name="P175"/>
      <text:p text:style-name="P176"><text:span text:style-name="T177">5</text:span><text:span text:style-name="T178">.</text:span><text:span text:style-name="T179"><text:tab/>Pasiūlymai teikiami ir gali dalyvauti mažos arba didelės apimties Savivaldybės<text:s/></text:span><text:span text:style-name="T180">infrastruktūros gerinimo projektų kategorijose.</text:span></text:p>
      <text:p text:style-name="P181"><text:span text:style-name="T182">6</text:span><text:span text:style-name="T183">.</text:span><text:span text:style-name="T184"><text:tab/>Pasiūlymus gali teikti Pareiškėjai, kaip numatyta Aprašo 4.2 papunktyje.</text:span></text:p>
      <text:p text:style-name="P185"><text:span text:style-name="T186">7</text:span><text:span text:style-name="T187">.</text:span><text:span text:style-name="T188"><text:tab/>Pasiūlymai teikiami vadovaujantis Aprašu ir kvietime nustatyta forma, tvarka ir terminais.</text:span></text:p>
      <text:p text:style-name="P189"><text:span text:style-name="T190">8</text:span><text:span text:style-name="T191">.</text:span><text:span text:style-name="T192"><text:tab/>Kvietimas skelbiamas Sa</text:span><text:span text:style-name="T193">vivaldybės interneto svetainėje www.siauliai.lt (toliau – Savivaldybės interneto svetainė) ir kitomis visuomenės informavimo priemonėmis.</text:span></text:p>
      <text:p text:style-name="P194"><text:span text:style-name="T195">9</text:span><text:span text:style-name="T196">.</text:span><text:span text:style-name="T197"><text:tab/>Kvietime nurodoma:</text:span></text:p>
      <text:p text:style-name="P198"><text:span text:style-name="T199">9.1</text:span><text:span text:style-name="T200">.</text:span><text:span text:style-name="T201"><text:tab/>Pasiūlymų priėmimo laikotarpis;</text:span></text:p>
      <text:p text:style-name="P202"><text:span text:style-name="T203">9.2</text:span><text:span text:style-name="T204">.</text:span><text:span text:style-name="T205"><text:tab/>Pasiūlymų teikimo būdas ir adresas;<text:s/></text:span></text:p>
      <text:p text:style-name="P206"><text:span text:style-name="T207">9.3</text:span><text:span text:style-name="T208">.</text:span><text:span text:style-name="T209"><text:tab/>Savivaldybės darbuotojo (-ų), atsakingo (-ų) už kvietimą, vardas (-ai), pavardė (-s), pareigos, telefono numeris, elektroninio pašto adresas;</text:span></text:p>
      <text:p text:style-name="P210"><text:span text:style-name="T211">9.4</text:span><text:span text:style-name="T212">.</text:span><text:span text:style-name="T213"><text:tab/>kita reikalinga informacija.</text:span></text:p>
      <text:p text:style-name="P214"><text:span text:style-name="T215">10</text:span><text:span text:style-name="T216">.</text:span><text:span text:style-name="T217"><text:tab/>Pareiškėjas kvietime nustatyta tvarka ir terminais Savivaldybės<text:s/></text:span><text:span text:style-name="T218">administracijai pateikia užpildytą Pasiūlymo formą (1 priedas) ir pateikia kitus kvietime nurodytus privalomus dokumentus.</text:span></text:p>
      <text:p text:style-name="P219"><text:span text:style-name="T220">11</text:span><text:span text:style-name="T221">.</text:span><text:span text:style-name="T222"><text:tab/>Pasiūlymo formoje nurodoma:</text:span></text:p>
      <text:p text:style-name="P223"><text:span text:style-name="T224">11.1</text:span><text:span text:style-name="T225">.</text:span><text:span text:style-name="T226"><text:tab/>projekto pavadinimas;</text:span></text:p>
      <text:p text:style-name="P227"><text:span text:style-name="T228">11.2</text:span><text:span text:style-name="T229">.</text:span><text:span text:style-name="T230"><text:tab/>Pareiškėjo vardas, pavardė / juridinio asmens pavadinimas</text:span><text:span text:style-name="T231">, adresas, el. pašto adresas, telefono numeris;</text:span></text:p>
      <text:p text:style-name="P232"><text:span text:style-name="T233">11.3</text:span><text:span text:style-name="T234">.</text:span><text:span text:style-name="T235"><text:tab/>projekto įgyvendinimo vieta;</text:span></text:p>
      <text:p text:style-name="P236"><text:span text:style-name="T237">11.4</text:span><text:span text:style-name="T238">.</text:span><text:span text:style-name="T239"><text:tab/>projekto aprašymas (santrauka):</text:span></text:p>
      <text:p text:style-name="P240"><text:span text:style-name="T241">11.4.1</text:span><text:span text:style-name="T242">.</text:span><text:span text:style-name="T243"><text:tab/>projektu sprendžiama problema;</text:span></text:p>
      <text:p text:style-name="P244"><text:span text:style-name="T245">11.4.2</text:span><text:span text:style-name="T246">.</text:span><text:span text:style-name="T247"><text:tab/>projekto tikslas;</text:span></text:p>
      <text:p text:style-name="P248"><text:span text:style-name="T249">11.4.3</text:span><text:span text:style-name="T250">.</text:span><text:span text:style-name="T251"><text:tab/>projekto tikslinė grupė;</text:span></text:p>
      <text:p text:style-name="P252"><text:span text:style-name="T253">11.4.4</text:span><text:span text:style-name="T254">.</text:span><text:span text:style-name="T255"><text:tab/></text:span><text:span text:style-name="T256">projekto laukiami rezultatai ir jų nauda Savivaldybės gyventojams.</text:span></text:p>
      <text:p text:style-name="P257"><text:span text:style-name="T258">12</text:span><text:span text:style-name="T259">.</text:span><text:span text:style-name="T260"><text:tab/>Pareiškėjas Pasiūlymą gali teikti:</text:span></text:p>
      <text:p text:style-name="P261"><text:span text:style-name="T262">12.1</text:span><text:span text:style-name="T263">.</text:span><text:span text:style-name="T264"><text:tab/>elektronine forma, naudodamasis kvietime nurodytu būdu;</text:span></text:p>
      <text:p text:style-name="P265"><text:span text:style-name="T266">12.2</text:span><text:span text:style-name="T267">.</text:span><text:span text:style-name="T268"><text:tab/>popierine forma.</text:span></text:p>
      <text:p text:style-name="P269"><text:span text:style-name="T270">13</text:span><text:span text:style-name="T271">.</text:span><text:span text:style-name="T272"><text:tab/>Teikiant Pasiūlymą su dokumentais popieri</text:span><text:span text:style-name="T273">ne forma, jis turi būti:</text:span></text:p>
      <text:p text:style-name="P274"><text:span text:style-name="T275">13.1</text:span><text:span text:style-name="T276">.</text:span><text:span text:style-name="T277"><text:tab/>užpildytas kompiuteriu, tinkamai pasirašytas ir atspausdintas;</text:span></text:p>
      <text:p text:style-name="P278"><text:span text:style-name="T279">13.2</text:span><text:span text:style-name="T280">.</text:span><text:span text:style-name="T281"><text:tab/>teikiamas užklijuotame voke, ant kurio turi būti nurodyta: BENDRUOMENĖS INICIATYVŲ PROJEKTŲ IDĖJŲ PASIŪLYMŲ KONKURSUI, Pareiškėjo vardas ir pavardė /<text:s/></text:span><text:span text:style-name="T282">pavadinimas, adresas, telefono numeris;</text:span></text:p>
      <text:p text:style-name="P283"><text:span text:style-name="T284">13.3</text:span><text:span text:style-name="T285">.</text:span><text:span text:style-name="T286"><text:tab/>pateikiamas<text:s/></text:span>Savivaldybės administracijos priimamajame, Vasario 16-osios g. 62, Šiauliuose.<text:span text:style-name="T287"><text:s/></text:span></text:p>
      <text:p text:style-name="P288"><text:span text:style-name="T289">14</text:span><text:span text:style-name="T290">. Pareiškėjas, teikdamas Pasiūlymą Savivaldybės administracijai kitais, nei numatyta Apraše būdais (per<text:s/></text:span><text:span text:style-name="T291">kurjerių tarnybą, paštą ir t. t.), prisiima asmeninę riziką ir atsakomybę, kad Pasiūlymas būtų gautas Savivaldybės administracijoje iki kvietime nurodyto galutinio Pasiūlymų pateikimo ir priėmimo Savivaldybės administracijoje termino.</text:span></text:p>
      <text:p text:style-name="P292"><text:span text:style-name="T293">15</text:span><text:span text:style-name="T294">.</text:span><text:span text:style-name="T295"><text:tab/>Kartu su Pasi</text:span><text:span text:style-name="T296">ūlymu pateikiama:</text:span></text:p>
      <text:p text:style-name="P297"><text:span text:style-name="T298">15.1</text:span><text:span text:style-name="T299">.</text:span><text:span text:style-name="T300"><text:tab/><text:s/>preliminari Pasiūlymo sąmata (2 priedas), kurioje nurodoma išlaidų kategorija, planuojama išlaidų suma, išlaidų pagrindimas (privaloma);</text:span></text:p>
      <text:p text:style-name="P301"><text:span text:style-name="T302">15.2</text:span><text:span text:style-name="T303">.</text:span><text:span text:style-name="T304"><text:tab/>priedai (išlaidų sąmatą pagrindžiantys dokumentai, vizualizacijos, brėžiniai, sche</text:span><text:span text:style-name="T305">mos, ekspertų nuomonės, rekomendacijos ar kita informacija, papildanti projekto aprašymą (2 priedas).</text:span></text:p>
      <text:p text:style-name="P306"><text:span text:style-name="T307">16</text:span><text:span text:style-name="T308">.</text:span><text:span text:style-name="T309"><text:tab/>Būtinieji reikalavimai Pasiūlymui:</text:span></text:p>
      <text:p text:style-name="P310"><text:span text:style-name="T311">16.1</text:span><text:span text:style-name="T312">.</text:span><text:span text:style-name="T313"><text:tab/><text:s/>Pasiūlymai turi būti susiję su gyvenamosios, viešosios, kultūrinės ir socialinės aplinkos ir viešosi</text:span><text:span text:style-name="T314">os infrastruktūros gerinimu;</text:span></text:p>
      <text:p text:style-name="P315"><text:span text:style-name="T316">16.2</text:span><text:span text:style-name="T317">.</text:span><text:span text:style-name="T318"><text:tab/><text:s/>projektai turi būti įgyvendinami Savivaldybės viešojoje erdvėje;</text:span></text:p>
      <text:p text:style-name="P319"><text:span text:style-name="T320">16.3</text:span><text:span text:style-name="T321">.</text:span><text:span text:style-name="T322"><text:tab/>projekto veiklomis sukurti rezultatai turi atitikti Lietuvos Respublikos architektūros įstatyme nurodytus architektūros kokybės reikalavimus:</text:span></text:p>
      <text:p text:style-name="P323"><text:span text:style-name="T324">16.3.1</text:span><text:span text:style-name="T325">.</text:span><text:span text:style-name="T326"><text:tab/>urbanistinio integralumo, funkcionalumo;</text:span></text:p>
      <text:p text:style-name="P327"><text:span text:style-name="T328">16.3.2</text:span><text:span text:style-name="T329">.</text:span><text:span text:style-name="T330"><text:tab/>statybos ir kuriamos aplinkos kokybės;</text:span></text:p>
      <text:p text:style-name="P331"><text:span text:style-name="T332">16.3.3</text:span><text:span text:style-name="T333">.</text:span><text:span text:style-name="T334"><text:tab/>inovatyvumo (naujų technologijų, medžiagų, architektūrinių urbanistinių sprendimų panaudojimas);</text:span></text:p>
      <text:p text:style-name="P335"><text:span text:style-name="T336">16.3.4</text:span><text:span text:style-name="T337">.</text:span><text:span text:style-name="T338"><text:tab/>aplinkos pritaikymo visiems visu</text:span><text:span text:style-name="T339">omenės nariams – universalaus dizaino principų taikymas, užtikrinant žmonių srautų judumą ir projektuojamų objektų prieinamumą (pasiekiamumą);</text:span></text:p>
      <text:p text:style-name="P340"><text:span text:style-name="T341">16.3.5</text:span><text:span text:style-name="T342">.</text:span><text:span text:style-name="T343"><text:tab/>aukštos estetinės vertės.</text:span></text:p>
      <text:p text:style-name="P344"><text:span text:style-name="T345">16.4</text:span><text:span text:style-name="T346">. Sprendimai turi būti racionalūs, įvertinus statinio projektavim</text:span><text:span text:style-name="T347">o ir projekto realizavimo kainos santykio optimalumą.</text:span></text:p>
      <text:p text:style-name="P348"><text:span text:style-name="T349">17</text:span><text:span text:style-name="T350">.</text:span><text:span text:style-name="T351"><text:tab/></text:span><text:span text:style-name="T352">Pasiūlymo sprendiniai negali prieštarauti toje teritorijoje galiojantiems teritorijų planavimo dokumentams, jau patvirtintiems kitiems Savivaldybės projektų sprendiniams, netrukdyti eksploatuo</text:span><text:span text:style-name="T353">ti esamus inžinerinius tinklus ir komunikacijų sistemas.<text:s/></text:span></text:p>
      <text:p text:style-name="P354"><text:span text:style-name="T355">18</text:span><text:span text:style-name="T356">.</text:span><text:span text:style-name="T357"><text:tab/></text:span><text:span text:style-name="T358">Pareiškėjas turi teisę Pasiūlymą atsiimti bet kuriuo metu iki viešos atrankos paskelbimo pradžios.</text:span></text:p>
      <text:p text:style-name="P359"><text:span text:style-name="T360">19</text:span><text:span text:style-name="T361">.</text:span><text:span text:style-name="T362"><text:tab/></text:span><text:span text:style-name="T363">Konsultacijas ir metodinę pagalbą Pareiškėjams, kurie nori teikti Pasiūlymus, teiki</text:span><text:span text:style-name="T364">a Savivaldybės administracijos atsakingi darbuotojai, nurodyti kvietime.</text:span></text:p>
      <text:p text:style-name="P365"/>
      <text:p text:style-name="P366"><text:span text:style-name="T367">III</text:span><text:span text:style-name="T368"><text:s/>SKYRIUS</text:span></text:p>
      <text:p text:style-name="P369"><text:span text:style-name="T370">PROJEKTŲ IDĖJŲ PASIŪLYMŲ VERTINIMAS IR ATRANKA</text:span></text:p>
      <text:p text:style-name="P371"/>
      <text:p text:style-name="P372"><text:span text:style-name="T373">20</text:span><text:span text:style-name="T374">.</text:span><text:span text:style-name="T375"><text:tab/></text:span><text:span text:style-name="T376">Pateiktų Pasiūlymų vertinimas vyksta trimis etapais:</text:span></text:p>
      <text:p text:style-name="P377"><text:span text:style-name="T378">20.1</text:span><text:span text:style-name="T379">.</text:span><text:span text:style-name="T380"><text:tab/>administracinės atitikties vertinimas;</text:span></text:p>
      <text:p text:style-name="P381"><text:span text:style-name="T382">20.2</text:span><text:span text:style-name="T383">.</text:span><text:span text:style-name="T384"><text:tab/>darbo grupės vykdoma kokybinė Pasiūlymų atranka;</text:span></text:p>
      <text:p text:style-name="P385"><text:span text:style-name="T386">20.3</text:span><text:span text:style-name="T387">.</text:span><text:span text:style-name="T388"><text:tab/>vieša atranka.</text:span></text:p>
      <text:p text:style-name="P389"><text:span text:style-name="T390">21</text:span><text:span text:style-name="T391">.</text:span><text:span text:style-name="T392"><text:tab/></text:span><text:span text:style-name="T393">Pasiūlymų administracinės atitikties vertinimą atlieka ir darbo grupės sekretoriaus pareigas eina Savivaldybės mero įgaliotas Savivaldybės administracijos valstybės<text:s/></text:span><text:span text:style-name="T394">tarnautojas ar darbuotojas.</text:span></text:p>
      <text:p text:style-name="P395"><text:span text:style-name="T396">22</text:span><text:span text:style-name="T397">.</text:span><text:span text:style-name="T398"><text:tab/></text:span><text:span text:style-name="T399">Pasiūlymų administracinės atitikties vertinimas atliekamas per 15 darbo dienų nuo kvietime nurodytos paskutinės Pasiūlymų pateikimo Savivaldybės administracijai dienos.</text:span></text:p>
      <text:p text:style-name="P400"><text:span text:style-name="T401">23</text:span><text:span text:style-name="T402">.</text:span><text:span text:style-name="T403"><text:tab/></text:span><text:span text:style-name="T404">Savivaldybės administracijoje gauti ir užre</text:span><text:span text:style-name="T405">gistruoti Pasiūlymai administracinės atitikties vertinimo metu įvertinami (3 priedas), ar:</text:span></text:p>
      <text:p text:style-name="P406"><text:span text:style-name="T407">23.1</text:span><text:span text:style-name="T408">.</text:span><text:span text:style-name="T409"><text:tab/>Pasiūlymas ir prie jo pridedami dokumentai Savivaldybės administracijoje gauti iki Pasiūlymų pateikimo termino pabaigos, nurodytos kvietime;</text:span></text:p>
      <text:p text:style-name="P410"><text:span text:style-name="T411">23.2</text:span><text:span text:style-name="T412">.</text:span><text:span text:style-name="T413"><text:tab/>Pasiūl</text:span><text:span text:style-name="T414">ymas atitinka Aprašo 1 priede nustatytą Pasiūlymo formą;</text:span></text:p>
      <text:p text:style-name="P415"><text:span text:style-name="T416">23.3</text:span><text:span text:style-name="T417">.</text:span><text:span text:style-name="T418"><text:tab/>Pasiūlymas užpildytas tinkamai, t. y. užpildytas lietuvių kalba, užpildytos visos formos eilutės, dokumentai<text:s/></text:span><text:span text:style-name="T419">tvarkingai susegti, puslapiai sunumeruoti vientisa tvarka</text:span><text:span text:style-name="T420">;</text:span></text:p>
      <text:p text:style-name="P421"><text:span text:style-name="T422">23.4</text:span><text:span text:style-name="T423">.</text:span><text:span text:style-name="T424"><text:tab/>pateikti vi</text:span><text:span text:style-name="T425">si kvietime nurodyti ir kartu su Pasiūlymu privalomi pateikti dokumentai.</text:span></text:p>
      <text:p text:style-name="P426"><text:span text:style-name="T427">24</text:span><text:span text:style-name="T428">.</text:span><text:span text:style-name="T429"><text:tab/></text:span><text:span text:style-name="T430">Jei<text:s/></text:span>su Pasiūlymu nepateikti visi kvietime nurodyti privalomi pateikti dokumentai, tačiau yra galimybė pašalinti trūkumus, darbo grupės sekretorius, Pasiūlyme nurodytu Pareiškėjo elektroninio pašto adresu ir (arba) telefonu apie tai vieną kartą informuoja Pareiškėją, nustatydamas ne ilgesnį nei 3 darbo dienų terminą šiam trūkumui pašalinti. Jei Pareiškėjas per nurodytą Savivaldybės administracijos trijų darbo dienų laikotarpį<text:s/>neištaiso trūkumų ir Pasiūlymas neatitinka bent vieno iš Apraše nustatytų formalių reikalavimų, jis yra atmetamas ir neteikiamas darbo grupės vykdomam kokybiniam vertinimui.<text:span text:style-name="T431"><text:s/></text:span></text:p>
      <text:p text:style-name="P432"><text:span text:style-name="T433">25</text:span><text:span text:style-name="T434">.</text:span><text:span text:style-name="T435"><text:tab/></text:span><text:span text:style-name="T436">Darbo grupės sekretorius per 5 darbo dienas nuo paskutinės Pasiūlymų adm</text:span><text:span text:style-name="T437">inistracinės atitikties vertinimo dienos Pasiūlyme nurodytu el. pašto adresu išsiunčia pranešimą Pasiūlymų teikėjams, kurių Pasiūlymai pagal administracinės atitikties vertinimą yra atmetami, jei buvo įvertinti neigiamai, nurodydamas tokio neigiamo vertini</text:span><text:span text:style-name="T438">mo priežastis.</text:span></text:p>
      <text:p text:style-name="P439"><text:span text:style-name="T440">26</text:span><text:span text:style-name="T441">.</text:span><text:span text:style-name="T442"><text:tab/></text:span><text:span text:style-name="T443">Per 20 darbo dienų nuo Pasiūlymų administracinės atitikties vertinimo termino pabaigos Pasiūlymai teikiami darbo grupės vykdomam kokybiniam vertinimui.</text:span></text:p>
      <text:p text:style-name="P444"><text:span text:style-name="T445">27</text:span><text:span text:style-name="T446">.</text:span><text:span text:style-name="T447"><text:tab/></text:span><text:span text:style-name="T448">Mažos apimties ir didelės apimties projektai vertinami atskirai.</text:span></text:p>
      <text:p text:style-name="P449"><text:span text:style-name="T450">28</text:span><text:span text:style-name="T451">.</text:span><text:span text:style-name="T452"><text:tab/></text:span><text:span text:style-name="T453">Darbo grupei pateikiami vertinti dokumentai, atitinkantys administracinės atitikties reikalavimus.</text:span></text:p>
      <text:p text:style-name="P454">29. Darbo grupė Savivaldybės mero potvarkiu sudaroma iš 10 narių: šeši nariai – Savivaldybės administracijos atstovai, keturi nariai – Savivaldybės tarybos nariai ir kiti Savivaldybės politinio (asmeninio) pasitikėjimo valstybės tarnautojai.<text:s/></text:p>
      <text:p text:style-name="P455">Punkto pakeitimai:</text:p>
      <text:p text:style-name="P456"><text:span text:style-name="T457">Nr.<text:s/></text:span><text:a xlink:href="https://www.e-tar.lt/portal/legalAct.html?documentId=1d505070217f11ee9de9e7e0fd363afc" office:target-frame-name="_top" xlink:show="replace"><text:span text:style-name="T458">T-321</text:span></text:a><text:span text:style-name="T459">, 2023-07-13, paskelbta TAR 2023-07-13,<text:s/></text:span><text:span text:style-name="T460">i. k. 2023-14565</text:span></text:p>
      <text:p text:style-name="Normal"/>
      <text:p text:style-name="P461"><text:span text:style-name="T462">30</text:span><text:span text:style-name="T463">.</text:span><text:span text:style-name="T464"><text:tab/></text:span><text:span text:style-name="T465">Darbo grupės pirmininkas pirmojo posėdžio metu renkamas iš darbo grupės narių atviru balsavimu, paprasta balsų dauguma.</text:span></text:p>
      <text:p text:style-name="P466"><text:span text:style-name="T467">31</text:span><text:span text:style-name="T468">.</text:span><text:span text:style-name="T469"><text:tab/></text:span><text:span text:style-name="T470">Darbo grupės<text:s/></text:span>veiklo<text:span text:style-name="T471">s pagrindinė forma yra posėdžiai. Posėdis gali vykti ir nuotoliniu būdu. Posėdžių<text:s/></text:span><text:span text:style-name="T472">protokolų nuorašai skelbiami Savivaldybės interneto svetainėje.</text:span></text:p>
      <text:p text:style-name="P473"><text:span text:style-name="T474">32</text:span><text:span text:style-name="T475">.</text:span><text:span text:style-name="T476"><text:tab/></text:span><text:span text:style-name="T477">Darbo grupė<text:s/></text:span>sprendimus priima atviru balsavimu arba bendru<text:s/><text:span text:style-name="T478">sutarimu. Kai bendro sutarimo nėra, sprendimai priimami posėdyje dalyvaujančių darbo grupės narių<text:s/></text:span><text:span text:style-name="T479">paprasta balsų dauguma (</text:span><text:span text:style-name="T480">už,</text:span><text:span text:style-name="T481"><text:s/>prieš, susilaiko</text:span><text:span text:style-name="T482">).<text:s/></text:span><text:span text:style-name="T483">Balsams pasiskirsčius po lygiai (</text:span>balsai laikomi pasiskirsčiusiais po lygiai tada, kai balsų<text:s/><text:span text:style-name="T484">už</text:span><text:s/>gauta tiek pat, kiek<text:s/><text:span text:style-name="T485">prieš<text:s/></text:span>ir<text:s/><text:span text:style-name="T486">susilaikiusių</text:span><text:s/>kartu sudėjus)<text:span text:style-name="T487">, lemia darbo grupės pirmininko balsas.<text:s/></text:span><text:span text:style-name="T488"><text:s/></text:span></text:p>
      <text:p text:style-name="P489"><text:span text:style-name="T490">33</text:span><text:span text:style-name="T491">.</text:span><text:span text:style-name="T492"><text:tab/></text:span><text:span text:style-name="T493">Darbo grupės kvorumas fiksuojamas</text:span><text:span text:style-name="T494"><text:s/>posėdžio pradžioje ir daugiau nėra perskaičiuojamas.<text:s/></text:span></text:p>
      <text:p text:style-name="P495"><text:span text:style-name="T496">34</text:span><text:span text:style-name="T497">.</text:span><text:span text:style-name="T498"><text:tab/></text:span><text:span text:style-name="T499">Darbo grupė atlieka šias funkcijas</text:span><text:span text:style-name="T500">:</text:span></text:p>
      <text:p text:style-name="P501"><text:span text:style-name="T502">34.1</text:span><text:span text:style-name="T503">.</text:span><text:span text:style-name="T504"><text:tab/>vertina, ar:</text:span></text:p>
      <text:p text:style-name="P505"><text:span text:style-name="T506">34.1.1</text:span><text:span text:style-name="T507">.</text:span><text:span text:style-name="T508"><text:tab/>Pasiūlymas yra pagrįstas, realus, atitinka Aprašo 16.1 papunkčio reikalavimus dėl Pasiūlymo turinio;</text:span></text:p>
      <text:p text:style-name="P509"><text:span text:style-name="T510">34.1.2</text:span><text:span text:style-name="T511">.</text:span><text:span text:style-name="T512"><text:tab/>išlaidų<text:s/></text:span><text:span text:style-name="T513">sąmata pagrįsta ir skirta projekto rezultatams pasiekti;</text:span></text:p>
      <text:p text:style-name="P514"><text:span text:style-name="T515">34.1.3</text:span><text:span text:style-name="T516">.</text:span><text:span text:style-name="T517"><text:tab/>projektas bus įgyvendinamas Savivaldybės viešojoje erdvėje;</text:span></text:p>
      <text:p text:style-name="P518"><text:span text:style-name="T519">34.1.4</text:span><text:span text:style-name="T520">.</text:span><text:span text:style-name="T521"><text:tab/>projektu sukurti rezultatai atitiks 16.3 papunkčio reikalavimus;</text:span></text:p>
      <text:p text:style-name="P522"><text:span text:style-name="T523">34.1.5</text:span><text:span text:style-name="T524">.</text:span><text:span text:style-name="T525"><text:tab/>projektas neprieštarauja esamų projekt</text:span><text:span text:style-name="T526">ų, vykdomų ar suprojektuotų toje pačioje teritorijoje, sprendiniams ir nepažeidžia projektuotojų autorinių teisių;</text:span></text:p>
      <text:p text:style-name="P527"><text:span text:style-name="T528">34.1.6</text:span><text:span text:style-name="T529">.</text:span><text:span text:style-name="T530"><text:tab/>projektu sukurti rezultatai nebus naudojami komerciniais tikslais ir negeneruos pajamų;</text:span></text:p>
      <text:p text:style-name="P531"><text:span text:style-name="T532">34.2</text:span><text:span text:style-name="T533">.</text:span><text:span text:style-name="T534"><text:tab/>sudaro Pasiūlymų sąrašą, kuri</text:span><text:span text:style-name="T535">s teikiamas viešai atrankai;</text:span></text:p>
      <text:p text:style-name="P536"><text:span text:style-name="T537">34.3</text:span><text:span text:style-name="T538">.</text:span><text:span text:style-name="T539"><text:tab/>siūlo Savivaldybės merui įgyvendinti viešoje atrankoje daugiausia balsų surinkusius projektus.</text:span></text:p>
      <text:p text:style-name="P540"><text:span text:style-name="T541">35</text:span><text:span text:style-name="T542">.</text:span><text:span text:style-name="T543"><text:tab/></text:span><text:span text:style-name="T544">Nustačius, kad mažos apimties Pasiūlymo sąmata viršija numatytą mažos apimties projektams finansuoti nustatytą s</text:span><text:span text:style-name="T545">umą, darbo grupei rekomendavus, projektas gali būti perkeliamas į didelės apimties projektų sąrašą.</text:span></text:p>
      <text:p text:style-name="P546"><text:span text:style-name="T547">36</text:span><text:span text:style-name="T548">.</text:span><text:span text:style-name="T549"><text:tab/></text:span><text:span text:style-name="T550">Atlikus kokybinį Pasiūlymų vertinimą, darbo grupė gali pateikti siūlymą dėl kelių Pasiūlymų jungimo. Per 5 darbo dienas nuo tokio protokolinio darbo</text:span><text:span text:style-name="T551"><text:s/>grupės sprendimo priėmimo sekretorius el. paštu informuoja Pareiškėjus apie bendro (sujungtų idėjų) Pasiūlymo pateikimo Savivaldybės administracijai terminą, kuris negali būti ilgesnis nei 10 darbo dienų.</text:span></text:p>
      <text:p text:style-name="P552"><text:span text:style-name="T553">37</text:span><text:span text:style-name="T554">.</text:span><text:span text:style-name="T555"><text:tab/></text:span><text:span text:style-name="T556"><text:s/>Darbo grupės protokoliniu sprendimu Pasiū</text:span><text:span text:style-name="T557">lymų sąrašas paskelbiamas Savivaldybės interneto svetainėje. Turi būti nurodoma projekto įgyvendinimo vieta, trumpas aprašymas, vertė, pateikiamas paaiškinimas dėl balsavimo sąlygų, eigos, rezultatų.</text:span></text:p>
      <text:p text:style-name="P558"><text:span text:style-name="T559">38</text:span><text:span text:style-name="T560">.</text:span><text:span text:style-name="T561"><text:tab/></text:span><text:span text:style-name="T562">Savivaldybės administracija, Pareiškėjo pageidav</text:span><text:span text:style-name="T563">imu, sudaro sąlygas viešam projekto idėjos pristatymui.</text:span></text:p>
      <text:p text:style-name="P564"/>
      <text:p text:style-name="P565"><text:span text:style-name="T566">IV</text:span><text:span text:style-name="T567"><text:s/>SKYRIUS</text:span></text:p>
      <text:p text:style-name="P568"><text:span text:style-name="T569">VIEŠA PROJEKTŲ IDĖJŲ PASIŪLYMŲ ATRANKA</text:span></text:p>
      <text:p text:style-name="P570"/>
      <text:p text:style-name="P571"><text:span text:style-name="T572">39</text:span><text:span text:style-name="T573">.</text:span><text:span text:style-name="T574"><text:tab/></text:span><text:span text:style-name="T575">Savivaldybėje gyvenamąją vietą deklaravę gyventojai, ne jaunesni nei 16 metų, savo nuomonę apie projektų įgyvendinimą išreiškia<text:s/></text:span><text:span text:style-name="T576">balsavimu.</text:span></text:p>
      <text:p text:style-name="P577"><text:span text:style-name="T578">40</text:span><text:span text:style-name="T579">.</text:span><text:span text:style-name="T580"><text:tab/></text:span><text:span text:style-name="T581">Pasiūlymų, dalyvaujančių viešoje atrankoje, sąrašas skelbiamas Savivaldybės interneto svetainėje ir (ar) kitose numatytose balsavimo vietose, nurodant projekto įgyvendinimo vietą, trumpą aprašymą, vertę (kainą) ir pateikiant paaiškinimą<text:s/></text:span><text:span text:style-name="T582">dėl balsavimo sąlygų ir eigos.</text:span></text:p>
      <text:p text:style-name="P583"><text:span text:style-name="T584">41</text:span><text:span text:style-name="T585">.</text:span><text:span text:style-name="T586"><text:tab/></text:span><text:span text:style-name="T587">Balsavimas vyksta internetu 20 darbo dienų nuo jo paskelbimo. Neturint galimybės balsuoti internetu, balsuoti galima atvykus į Savivaldybės priimamąjį adresu:<text:s/></text:span>Vasario 16-osios g. 62, Šiauliai, ar kituose Savivaldybės<text:s/>administracijos padaliniuose, kurių adresas nurodytas balsavimo skelbime.</text:p>
      <text:p text:style-name="P588"><text:span text:style-name="T589">42</text:span><text:span text:style-name="T590">.</text:span><text:span text:style-name="T591"><text:tab/></text:span><text:span text:style-name="T592">Balsuojantis asmuo turi nurodyti šiuos duomenis:<text:s/></text:span></text:p>
      <text:p text:style-name="P593"><text:span text:style-name="T594">42.1</text:span><text:span text:style-name="T595">.</text:span><text:span text:style-name="T596"><text:tab/>balsuodamas elektroniniu būdu: vardą, pavardę, gimimo datą, deklaruotą gyvenamąją vietą;</text:span></text:p>
      <text:p text:style-name="P597">42.2.<text:tab/><text:span text:style-name="T598">balsuodamas balsa</text:span><text:span text:style-name="T599">vimo lape: vardą, pavardę, gimimo datą, deklaruotą gyvenamąją vietą, parašą (4 priedas);</text:span></text:p>
      <text:p text:style-name="P600"><text:span text:style-name="T601">42.3</text:span><text:span text:style-name="T602">.</text:span><text:span text:style-name="T603"><text:tab/></text:span><text:span text:style-name="T604">sutikimą tvarkyti asmens duomenis (jie neskelbiami viešai, o naudojami tik balsuojančiam asmeniui identifikuoti ir patikrinti, kiek kartų asmuo balsavo).</text:span></text:p>
      <text:p text:style-name="P605"><text:span text:style-name="T606">43</text:span><text:span text:style-name="T607">.</text:span><text:span text:style-name="T608"><text:tab/></text:span><text:span text:style-name="T609">Vienas gyventojas turi teisę balsuoti ne daugiau kaip už 2 viešoje atrankoje dalyvaujančius projektus, atiduodamas po vieną balsą už kiekvieną projektą abiejose (mažos ir didelės apimties) projektų kategorijose.</text:span></text:p>
      <text:p text:style-name="P610"><text:span text:style-name="T611">44</text:span><text:span text:style-name="T612">.</text:span><text:span text:style-name="T613"><text:tab/></text:span><text:span text:style-name="T614">Balsavus kelis kartus elektro</text:span><text:span text:style-name="T615">niniu būdu, galioja paskutinis balsavimas.</text:span></text:p>
      <text:p text:style-name="P616"><text:span text:style-name="T617">45</text:span><text:span text:style-name="T618">.</text:span><text:span text:style-name="T619"><text:tab/></text:span><text:span text:style-name="T620">Balsavus elektroniniu būdu ir užpildžius balsavimo lapą, galioja elektroniniu būdu užpildytas balsas.</text:span></text:p>
      <text:p text:style-name="P621"><text:span text:style-name="T622">46</text:span><text:span text:style-name="T623">.</text:span><text:span text:style-name="T624"><text:tab/></text:span><text:span text:style-name="T625">Užpildžius kelis balsavimo lapus, nė vienas balsas neįskaitomas.</text:span></text:p>
      <text:p text:style-name="P626"><text:span text:style-name="T627">47</text:span><text:span text:style-name="T628">.</text:span><text:span text:style-name="T629"><text:tab/></text:span><text:span text:style-name="T630">Balsavusių gyventojų asmens duomenys patikrinami Gyventojų registro duomenų bazėje.<text:s/></text:span><text:span text:style-name="T631">Balsavimo lapai perduodami į Savivaldybės archyvą ir saugomi<text:s/></text:span><text:span text:style-name="T632">Lietuvos Respublikos dokumentų ir archyvų įstatymo ir kitų teisės aktų nustatyta tvarka ir termi</text:span><text:span text:style-name="T633">nais.</text:span></text:p>
      <text:p text:style-name="P634"><text:span text:style-name="T635">48</text:span><text:span text:style-name="T636">.</text:span><text:span text:style-name="T637"><text:tab/></text:span><text:span text:style-name="T638">D</text:span><text:span text:style-name="T639">arbo grupės sekretoriui įvertinus gyventojų balsavimo rezultatus, sudaromas Pasiūlymų sąrašas, kuris grupuojamas pagal balsavusių asmenų balsus, t. y. nuo daugiausia balsų surinkusių Pasiūlymų iki mažiausiai balsų surinkusių Pasiūlymų abiejose kategorijose</text:span><text:span text:style-name="T640">: mažos ir didelės apimties projektų Pasiūlymų grupėse.<text:s/></text:span></text:p>
      <text:p text:style-name="P641"><text:span text:style-name="T642">49</text:span><text:span text:style-name="T643">.</text:span><text:span text:style-name="T644"><text:tab/></text:span><text:span text:style-name="T645">Balsavimo rezultatai pateikiami darbo grupei, kuri protokoliniu sprendimu siūlo Savivaldybės merui daugiausia gyventojų balsų surinkusius Pasiūlymus kiekvienoje iš Pasiūlymų grupių.</text:span></text:p>
      <text:p text:style-name="P646"><text:span text:style-name="T647">50</text:span><text:span text:style-name="T648">.</text:span><text:span text:style-name="T649"><text:tab/></text:span><text:span text:style-name="T650">G</text:span><text:span text:style-name="T651">yventojų atrinktų Pasiūlymų balsavimo rezultatai yra skelbiami Savivaldybės interneto svetainėje, nurodant Pasiūlymo pavadinimą, Pareiškėjo vardą, pavardę ar organizacijos pavadinimą bei pateikiant trumpus viešąją atranką nugalėjusių Pasiūlymų aprašymus. S</text:span><text:span text:style-name="T652">u asmens duomenimis susijusi Pasiūlymo informacija viešinama skaidrumo tikslu du metus nuo viešos atrankos pabaigos termino.</text:span></text:p>
      <text:p text:style-name="P653"/>
      <text:p text:style-name="P654"><text:span text:style-name="T655">V</text:span><text:span text:style-name="T656"><text:s/>SKYRIUS</text:span></text:p>
      <text:p text:style-name="P657"><text:span text:style-name="T658">PROJEKTŲ FINANSAVIMAS IR ĮGYVENDINIMAS</text:span></text:p>
      <text:p text:style-name="P659"/>
      <text:p text:style-name="P660"><text:span text:style-name="T661">51</text:span><text:span text:style-name="T662">.</text:span><text:span text:style-name="T663"><text:tab/></text:span><text:span text:style-name="T664">Daugiausia gyventojų balsų gavusius projektus, vadovaudamasi Savivaldybės mero potvarkiu, įgyvendina Savivaldybės administracija.<text:s/></text:span></text:p>
      <text:p text:style-name="P665"><text:span text:style-name="T666">52</text:span><text:span text:style-name="T667">.</text:span><text:span text:style-name="T668"><text:tab/></text:span><text:span text:style-name="T669">Nustačius, kad mažos apimties Pasiūlymo sąmata mažesnė nei 50,0 tūkst. eurų ir pakanka lėšų įgyvendinti II vietą vieš</text:span><text:span text:style-name="T670">oje atrankoje laimėjusį Pasiūlymą, darbo grupės sprendimu, pateiktu Savivaldybės merui, siūloma tais kalendoriniai metais įgyvendinti daugiau nei vieną mažos apimties projektą.<text:s/></text:span></text:p>
      <text:p text:style-name="P671"><text:span text:style-name="T672">53</text:span><text:span text:style-name="T673">.</text:span><text:span text:style-name="T674"><text:tab/></text:span><text:span text:style-name="T675">Už projektų įgyvendinimą atsakingi<text:s/></text:span><text:span text:style-name="T676">programų, pagal kurias projektas vy</text:span><text:span text:style-name="T677">kdomas, koordinatoriai.</text:span></text:p>
      <text:p text:style-name="P678"><text:span text:style-name="T679">54</text:span><text:span text:style-name="T680">.</text:span><text:span text:style-name="T681"><text:tab/></text:span><text:span text:style-name="T682">Išaiškėjus objektyvioms priežastims, dėl kurių neįmanoma įgyvendinti I vietą laimėjusio Pasiūlymo (taip pat jei Pasiūlymo įgyvendinimo kliūtys išaiškėja projekto įgyvendinimo proceso eigoje), darbo grupė priima argumentuotą<text:s/></text:span><text:span text:style-name="T683">protokolinį sprendimą dėl II vietą laimėjusio Pasiūlymo įgyvendinimo ir teikia jį Savivaldybės merui.</text:span></text:p>
      <text:p text:style-name="P684"><text:span text:style-name="T685">55</text:span><text:span text:style-name="T686">.</text:span><text:span text:style-name="T687"><text:tab/></text:span><text:span text:style-name="T688">Projektai įgyvendinami visos apimties.<text:s/></text:span></text:p>
      <text:p text:style-name="P689"><text:span text:style-name="T690">56</text:span><text:span text:style-name="T691">.</text:span><text:span text:style-name="T692"><text:tab/></text:span><text:span text:style-name="T693">Savivaldybės mero potvarkiu paskelbus įgyvendinamų Pasiūlymų sąrašą,<text:s/></text:span><text:span text:style-name="T694">pradedami vykdyti mažos<text:s/></text:span><text:span text:style-name="T695">apimt</text:span><text:span text:style-name="T696">ies<text:s/></text:span><text:span text:style-name="T697">projektai, o didelės<text:s/></text:span><text:span text:style-name="T698">apimties<text:s/></text:span><text:span text:style-name="T699">projektams rengiama reikalinga techninė dokumentacija ir kitų metų Savivaldybės biudžete planuojamas lėšų poreikis jiems įgyvendinti. Didelės<text:s/></text:span><text:span text:style-name="T700">apimties<text:s/></text:span><text:span text:style-name="T701">projektai įgyvendinami kitais biudžetiniais metais.</text:span><text:span text:style-name="T702"><text:s/></text:span></text:p>
      <text:p text:style-name="P703"><text:span text:style-name="T704">57</text:span><text:span text:style-name="T705">.</text:span><text:span text:style-name="T706"><text:tab/></text:span><text:span text:style-name="T707">Projektai<text:s/></text:span><text:span text:style-name="T708">100 proc. finansuojami <text:s/>Savivaldybės biudžeto lėšomis.</text:span></text:p>
      <text:p text:style-name="P709"/>
      <text:p text:style-name="P710"><text:span text:style-name="T711">VI</text:span><text:span text:style-name="T712"><text:s/>SKYRIUS<text:s/></text:span></text:p>
      <text:p text:style-name="P713"><text:span text:style-name="T714">BAIGIAMOSIOS NUOSTATOS</text:span></text:p>
      <text:p text:style-name="P715"/>
      <text:p text:style-name="P716"><text:span text:style-name="T717">58</text:span><text:span text:style-name="T718">.<text:s/></text:span><text:span text:style-name="T719">Savivaldybės lėšų, skiriamų projektams finansuoti, naudojimo kontrolę atlieka programų, pagal kurias projektas vykdomas, koordinatoriai.</text:span></text:p>
      <text:p text:style-name="P720">59. Projektų vykdymo ir lėšų panaudojimo vertinimą atlieka Savivaldybės administracija.</text:p>
      <text:p text:style-name="P721">Punkto pakeitimai:</text:p>
      <text:p text:style-name="P722"><text:span text:style-name="T723">Nr.<text:s/></text:span><text:a xlink:href="https://www.e-tar.lt/portal/legalAct.html?documentId=1d505070217f11ee9de9e7e0fd363afc" office:target-frame-name="_top" xlink:show="replace"><text:span text:style-name="T724">T-321</text:span></text:a><text:span text:style-name="T725">, 2023-07-13, paskelbta TAR 2023-07-13, i. k.<text:s/></text:span><text:span text:style-name="T726">2023-14565</text:span></text:p>
      <text:p text:style-name="Normal"/>
      <text:p text:style-name="P727"><text:span text:style-name="T728">60</text:span><text:span text:style-name="T729">. Darbo grupės sudėtis (nurodomi šie duomenys: darbo grupės nario vardas, pavardė; jeigu darbo grupės narys yra Savivaldybės administracijos valstybės tarnautojas ar darbuotojas, dirbantis pagal darbo sutartį, nurodomos ir jo pareigos Sav</text:span><text:span text:style-name="T730">ivaldybės administracijoje; jeigu darbo grupės narys yra kitos įstaigos, institucijos ar organizacijos deleguotas asmuo, nurodoma a</text:span><text:span text:style-name="T731">tstovaujamos<text:s/></text:span><text:span text:style-name="T732">įstaigos, institucijos ar<text:s/></text:span><text:span text:style-name="T733">organizacijos pavadinimas ir pareigos joje)</text:span><text:span text:style-name="T734">, siekiant informuoti visuomenę, skelbiama<text:s/></text:span><text:span text:style-name="T735">viešai Savivaldybės interneto svetainėje. Darbo grupės nario duomenys<text:s/></text:span><text:span text:style-name="T736">nuo jų paskelbimo dienos skelbiami<text:s/></text:span><text:span text:style-name="T737">tol, kol darbo grupės narys eina pareigas darbo grupėje. Darbo grupės<text:s/></text:span><text:span text:style-name="T738">sudėtis skelbiama vadovaujantis<text:s/></text:span><text:span text:style-name="T739">2016 m. balandžio 27 d. Europos Parlamento ir Tar</text:span><text:span text:style-name="T740">ybos reglamentu (ES) 2016/679 dėl fizinių asmenų apsaugos tvarkant asmens duomenis ir dėl laisvo tokių duomenų judėjimo ir kuriuo panaikinama Direktyva 95/46/EB (Bendrasis duomenų apsaugos reglamentas) ir kitų</text:span><text:span text:style-name="T741"><text:s/>teisės aktų, reglamentuojančių asmens duomenų<text:s/></text:span><text:span text:style-name="T742">apsaugą, reikalavimais.</text:span></text:p>
      <text:p text:style-name="P743"><text:span text:style-name="T744">61</text:span><text:span text:style-name="T745">. Asmens duomenys naudojami tik gavus asmens sutikimą juos naudoti. Asmens duomenys naudojami tik Bendruomenės iniciatyvų, skirtų gyvenamajai aplinkai gerinti, projektų idėjų finansavimo tikslams ir uždaviniams įgyvendinti, Ap</text:span><text:span text:style-name="T746">raše numatytoms balsavimo procedūroms vykdyti, nugalėtojams skelbti ir tvarkomi<text:s/></text:span><text:span text:style-name="T747">vadovaujantis<text:s/></text:span><text:span text:style-name="T748">2016 m. balandžio 27 d. Europos Parlamento ir Tarybos reglamentu (ES) 2016/679 dėl fizinių asmenų apsaugos tvarkant asmens duomenis ir dėl laisvo tokių duomenų ju</text:span><text:span text:style-name="T749">dėjimo ir kuriuo panaikinama Direktyva 95/46/EB (Bendrasis duomenų apsaugos reglamentas) ir kitų</text:span><text:span text:style-name="T750"><text:s/>teisės aktų, reglamentuojančių asmens duomenų apsaugą, reikalavimais.</text:span></text:p>
      <text:p text:style-name="P751"><text:span text:style-name="T752">62</text:span><text:span text:style-name="T753">. Aprašas gali būti keičiamas, papildomas ar pripažįstamas netekusiu galios Savival</text:span><text:span text:style-name="T754">dybės tarybos sprendimu. Skundus, susijusius su Aprašo įgyvendinimu, nagrinėja Savivaldybės administracija.</text:span></text:p>
      <text:p text:style-name="P755"><text:span text:style-name="T756">63</text:span><text:span text:style-name="T757">. Darbo grupės posėdžių protokolai ir kiti dokumentai saugomi Lietuvos Respublikos dokumentų ir archyvų įstatymo ir kitų teisės aktų nustatyta</text:span><text:span text:style-name="T758"><text:s/>tvarka ir termi</text:span>nais.</text:p>
      <text:p text:style-name="P759">64.<text:s/><text:span text:style-name="T760">Darbo grupės<text:s/></text:span>nariai už teisės aktų pažeidimus, įgyvendinant Aprašą, atsako Lietuvos Respublikos teisės aktų nustatyta tvarka.</text:p>
      <text:p text:style-name="P761"><text:span text:style-name="T762">___________________________________</text:span></text:p>
      <text:p text:style-name="P763">Priedo pakeitimai:</text:p>
      <text:p text:style-name="P764"><text:span text:style-name="T765">Nr.<text:s/></text:span><text:a xlink:href="https://www.e-tar.lt/portal/legalAct.html?documentId=42e4df20b8f411ed8df094f359a60216" office:target-frame-name="_top" xlink:show="replace"><text:span text:style-name="T766">T-44</text:span></text:a><text:span text:style-name="T767">, 2023-03-02, paskelbta TAR 2023-03-02, i. k. 2023-03856</text:span></text:p>
      <text:p text:style-name="Normal"/>
      <text:p text:style-name="Normal"/>
      <text:p text:style-name="Normal"/>
      <text:p text:style-name="Normal"/>
      <text:p text:style-name="P768">Priedų pakeitimai:</text:p>
      <text:p text:style-name="Normal"/>
      <text:p text:style-name="P769">T-103_1_priedas_paraiska</text:p>
      <text:p text:style-name="P770">Priedo pakeitimai:</text:p>
      <text:p text:style-name="P771"><text:span text:style-name="T772">Nr.<text:s/></text:span><text:a xlink:href="https://www.e-tar.lt/portal/legalAct.html?documentId=42e4df20b8f411ed8df094f359a60216" office:target-frame-name="_top" xlink:show="replace"><text:span text:style-name="T773">T-44</text:span></text:a><text:span text:style-name="T774">, 2023-03-02, paskelbta TAR 2023-03-02, i. k. 2023-03856</text:span></text:p>
      <text:p text:style-name="Normal"/>
      <text:p text:style-name="P775">T-103_2_priedas_samata</text:p>
      <text:p text:style-name="P776">Priedo pakeitimai:</text:p>
      <text:p text:style-name="P777"><text:span text:style-name="T778">Nr.<text:s/></text:span><text:a xlink:href="https://www.e-tar.lt/portal/legalAct.html?documentId=42e4df20b8f411ed8df094f359a60216" office:target-frame-name="_top" xlink:show="replace"><text:span text:style-name="T779">T-44</text:span></text:a><text:span text:style-name="T780">, 2023-03-02, paskelbta TAR 2023-03-02, i. k. 2023-03856</text:span></text:p>
      <text:p text:style-name="Normal"/>
      <text:p text:style-name="P781">T-103_3_priedas_admin_atit_vert_</text:p>
      <text:p text:style-name="P782">Priedo pakeitimai:</text:p>
      <text:p text:style-name="P783"><text:span text:style-name="T784">Nr.<text:s/></text:span><text:a xlink:href="https://www.e-tar.lt/portal/legalAct.html?documentId=42e4df20b8f411ed8df094f359a60216" office:target-frame-name="_top" xlink:show="replace"><text:span text:style-name="T785">T-44</text:span></text:a><text:span text:style-name="T786">, 2023-03-02, p</text:span><text:span text:style-name="T787">askelbta TAR 2023-03-02, i. k. 2023-03856</text:span></text:p>
      <text:p text:style-name="Normal"/>
      <text:p text:style-name="P788">T-103_4_priedas_bals_biulet</text:p>
      <text:p text:style-name="P789">Priedo pakeitimai:</text:p>
      <text:p text:style-name="P790"><text:span text:style-name="T791">Nr.<text:s/></text:span><text:a xlink:href="https://www.e-tar.lt/portal/legalAct.html?documentId=42e4df20b8f411ed8df094f359a60216" office:target-frame-name="_top" xlink:show="replace"><text:span text:style-name="T792">T-44</text:span></text:a><text:span text:style-name="T793">, 2023-03-02, paskelbta TAR 2023-03-02, i. k. 2023-03856</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Šiaulių miesto savivaldybės taryba, Sprendimas</text:span></text:p>
      <text:p text:style-name="P803"><text:span text:style-name="T804">Nr.<text:s/></text:span><text:a xlink:href="https://www.e-tar.lt/portal/legalAct.html?documentId=f566c9f0fdf211ec8fa7d02a65c371ad" office:target-frame-name="_top" xlink:show="replace"><text:span text:style-name="T805">T-302</text:span></text:a><text:span text:style-name="T806">, 2022-07-07, paskelbta TAR 2022-07-07, i. k. 2022-14901</text:span></text:p>
      <text:p text:style-name="P807"><text:span text:style-name="T808">Dėl Šiaulių miesto<text:s/></text:span><text:span text:style-name="T809">savivaldybės tarybos 2022 m. balandžio 7 d. sprendimo Nr. T-103 „Dėl Bendruomenės iniciatyvų, skirtų gyvenamajai aplinkai gerinti, projektų idėjų atrankos ir finansavimo tvarkos aprašo patvirtinimo“ pakeitimo</text:span></text:p>
      <text:p text:style-name="P810"/>
      <text:p text:style-name="P811"><text:span text:style-name="T812">2.</text:span></text:p>
      <text:p text:style-name="P813"><text:span text:style-name="T814">Šiaulių miesto savivaldybės taryba, Sprendi</text:span><text:span text:style-name="T815">mas</text:span></text:p>
      <text:p text:style-name="P816"><text:span text:style-name="T817">Nr.<text:s/></text:span><text:a xlink:href="https://www.e-tar.lt/portal/legalAct.html?documentId=42e4df20b8f411ed8df094f359a60216" office:target-frame-name="_top" xlink:show="replace"><text:span text:style-name="T818">T-44</text:span></text:a><text:span text:style-name="T819">, 2023-03-02, paskelbta TAR 2023-03-02, i. k. 2023-03856</text:span></text:p>
      <text:p text:style-name="P820"><text:span text:style-name="T821">Dėl Šiaulių miesto savivaldybės tarybos 2022 m. balandžio 7 d. sprendimo Nr. T-103 „Dėl B</text:span><text:span text:style-name="T822">endruomenės iniciatyvų, skirtų gyvenamajai aplinkai gerinti, projektų idėjų atrankos ir finansavimo tvarkos aprašo patvirtinimo“ pakeitimo</text:span></text:p>
      <text:p text:style-name="P823"/>
      <text:p text:style-name="P824"><text:span text:style-name="T825">3.</text:span></text:p>
      <text:p text:style-name="P826"><text:span text:style-name="T827">Šiaulių miesto savivaldybės taryba, Sprendimas</text:span></text:p>
      <text:p text:style-name="P828"><text:span text:style-name="T829">Nr.<text:s/></text:span><text:a xlink:href="https://www.e-tar.lt/portal/legalAct.html?documentId=1d505070217f11ee9de9e7e0fd363afc" office:target-frame-name="_top" xlink:show="replace"><text:span text:style-name="T830">T-321</text:span></text:a><text:span text:style-name="T831">, 2023-07-13, paskelbta TAR 2023-07-13, i. k. 2023-14565</text:span></text:p>
      <text:p text:style-name="P832"><text:span text:style-name="T833">Dėl Šiaulių miesto savivaldybės tarybos 2022 m. balandžio 7 d. sprendimo Nr. T-103 „Dėl Bendruomenės iniciatyvų, skirtų gyvenamajai aplinkai gerinti, projektų</text:span><text:span text:style-name="T834"><text:s/>idėjų atrankos ir finansavimo tvarkos aprašo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33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left="5.7881in">
        <style:tab-stops>
          <style:tab-stop style:type="left" style:position="6.0284in"/>
        </style:tab-stops>
      </style:paragraph-properties>
      <style:text-properties fo:font-weight="bold" style:font-weight-asian="bold" style:font-weight-complex="bold" style:font-size-complex="12pt" fo:background-color="#FFFF00" style:language-asian="ar" style:country-asian="SA" fo:hyphenate="false"/>
    </style:style>
    <style:page-layout style:name="PL1">
      <style:page-layout-properties fo:page-width="8.5in" fo:page-height="11in" style:print-orientation="portrait" fo:margin-top="0.7875in" fo:margin-left="1.3388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end" fo:margin-left="5.7881in">
        <style:tab-stops>
          <style:tab-stop style:type="left" style:position="6.0284in"/>
        </style:tab-stops>
      </style:paragraph-properties>
      <style:text-properties fo:font-weight="bold" style:font-weight-asian="bold" style:font-weight-complex="bold" style:font-size-complex="12pt" fo:background-color="#FFFF00"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62"><text:page-number text:fixed="false">7</text:page-number></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12-30T12:05:00Z</meta:creation-date>
    <dc:date>2024-12-30T12:05:00Z</dc:date>
    <meta:print-date>2019-09-25T08:26:00Z</meta:print-date>
    <meta:template xlink:href="Normal.dotm" xlink:type="simple"/>
    <meta:editing-cycles>2</meta:editing-cycles>
    <meta:editing-duration>PT0S</meta:editing-duration>
    <meta:document-statistic meta:page-count="3" meta:paragraph-count="152" meta:word-count="2919" meta:character-count="24110" meta:row-count="592" meta:non-whitespace-character-count="21343"/>
  </office:meta>
</office:document-meta>
</file>