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letter-spacing="0.0416in"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letter-spacing="0.0416in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0pt" style:font-size-asian="10pt" fo:language="en" fo:country="US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 fo:margin-left="0.25in" fo:text-indent="0.1437in">
        <style:tab-stops>
          <style:tab-stop style:type="left" style:position="-0.25in"/>
          <style:tab-stop style:type="left" style:position="0.4395in"/>
        </style:tab-stops>
      </style:paragraph-properties>
    </style:style>
    <style:style style:name="T56" style:parent-style-name="DefaultParagraphFont" style:family="text">
      <style:text-properties fo:letter-spacing="0.0416in" fo:font-size="11.5pt" style:font-size-asian="11.5pt" style:font-size-complex="11.5pt"/>
    </style:style>
    <style:style style:name="T57" style:parent-style-name="DefaultParagraphFont" style:family="text">
      <style:text-properties fo:letter-spacing="0.0416in"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60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61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62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12-09</text:span></text:p>
      <text:p text:style-name="P4"/>
      <text:p text:style-name="P5"><text:span text:style-name="T6">Įsakymas paskelbtas: TAR 2014-11-06, i. k. 2014-16074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 DIREKTORIUS</text:p>
      <text:p text:style-name="P13"/>
      <text:p text:style-name="P14">ĮSAKYMAS</text:p>
      <text:p text:style-name="P15">DĖL KROVINIŲ IR KELEIVIŲ VEŽIMO JŪRŲ LAIVAIS STATISTINĖS ATASKAITOS TJ-02 (KETVIRTINĖS), LAIVŲ, KROVINIŲ IR KELEIVIŲ JUDĖJIMO JŪRŲ UOSTUOSE STATISTINĖS ATASKAITOS TJU-01 (MĖNESINĖS) FORMŲ PATVIRTINIMO</text:p>
      <text:p text:style-name="P16"/>
      <text:p text:style-name="P17">2014 m. lapkričio 5 d. Nr. DĮ-268</text:p>
      <text:p text:style-name="P18">Vilnius</text:p>
      <text:p text:style-name="P19"/>
      <text:p text:style-name="P20"><text:span text:style-name="T21">Įg</text:span><text:span text:style-name="T22">yvendindama Lietuvos Respublikos statistikos įstatymo 12 straipsnio 2 dalies nuostatas ir atsižvelgdama į 2009 m. kovo 11 d. Europos Parlamento ir Tarybos reglamentą (EB) Nr. 223/2009 dėl Europos statistikos, panaikinantį Europos Parlamento ir Tarybos regl</text:span><text:span text:style-name="T23">amentą (EB, Euratomas) Nr. 1101/2008 dėl konfidencialių statistinių duomenų perdavimo Europos Bendrijų statistikos tarnybai, Tarybos reglamentą (EB) Nr. 322/97 dėl Bendrijos statistikos ir Tarybos sprendimą 89/382/EEB, Euratomas, įsteigiantį Europos Bendri</text:span><text:span text:style-name="T24">jų statistikos programų komitetą (OL 2009 L 87, p. 164), 2009 m. gegužės 6 d. Europos Parlamento ir Tarybos direktyvą 2009/42/EB dėl krovinių ir keleivių vežimo jūra statistinių ataskaitų (nauja redakcija) (OL 2009 L 141, p. 29,) su paskutiniais pakeitimai</text:span><text:span text:style-name="T25">s, padarytais 2012 m. vasario 3 d. Komisijos deleguotuoju sprendimu Nr. 2012/186/ES (OL 2012 L 101, p. 5), 2010 m. lapkričio 24 d. Europos Parlamento ir Tarybos reglamentą (ES) Nr. 1090/2010, kuriuo iš dalies keičiama Direktyva 2009/42//EB dėl krovinių ir<text:s/></text:span><text:span text:style-name="T26">keleivių vežimo jūra statistinių ataskaitų (OL 2010 L 325, p. 1), 2010 m. balandžio 14 d. Komisijos sprendimą 2010/216/EB, kuriuo iš dalies keičiama Europos Parlamento ir Tarybos direktyva 2009/42/EB dėl krovinių ir keleivių vežimo jūra statistinių ataskai</text:span><text:span text:style-name="T27">tų (OL 2010 L 94, p. 33) ir 2008 m. spalio 29 d. Komisijos sprendimą 2008/861/EB dėl Tarybos direktyvos 95/64/EB dėl krovinių ir keleivių vežimo jūra statistinių ataskaitų įgyvendinimo taisyklių (pranešta dokumentu Nr. C(2008) 6203) (kodifikuota redakcija)</text:span><text:span text:style-name="T28"><text:s/>(OL 2008 L 306, p. 66):</text:span></text:p>
      <text:p text:style-name="P29"><text:span text:style-name="T30">1</text:span><text:span text:style-name="T31">.<text:s/></text:span><text:span text:style-name="T32">Tvirtinu</text:span><text:span text:style-name="T33"><text:s/>pridedamas formas:</text:span></text:p>
      <text:p text:style-name="P34"><text:span text:style-name="T35">1.1</text:span><text:span text:style-name="T36">. Krovinių ir keleivių vežimo jūrų laivais statistinės ataskaitos TJ-02 (ketvirtinės);</text:span></text:p>
      <text:p text:style-name="P37"><text:span text:style-name="T38">1.2</text:span><text:span text:style-name="T39">. Laivų, krovinių ir keleivių judėjimo jūrų uostuose statistinės ataskaitos TJU-01 (mėnesinės).</text:span></text:p>
      <text:p text:style-name="P40"><text:span text:style-name="T41">2</text:span><text:span text:style-name="T42">.<text:s/></text:span><text:span text:style-name="T43">Pripažįstu</text:span><text:span text:style-name="T44"><text:s/>netekusiu galios:</text:span></text:p>
      <text:p text:style-name="P45"><text:span text:style-name="T46">2.1</text:span><text:span text:style-name="T47">. Statistikos departamento prie Lietuvos Respublikos Vyriausybės generalinio direktoriaus 2009 m. lapkričio 23 d. įsakymą Nr. DĮ-268 „Dėl Laivų, krovinių ir keleivių judėjimo jūrų uostuose statistinės ataskaitos fo</text:span><text:span text:style-name="T48">rmos patvirtinimo“ su visais pakeitimais ir papildymais.</text:span></text:p>
      <text:p text:style-name="P49"><text:span text:style-name="T50">2.2</text:span><text:span text:style-name="T51">. Statistikos departamento prie Lietuvos Respublikos Vyriausybės generalinio direktoriaus 2010 m. sausio 15 d. įsakymą Nr. DĮ-17 „Dėl Ketvirtinės krovinių ir keleivių vežimo jūrų laivais stati</text:span><text:span text:style-name="T52">stinės ataskaitos TJ-02 formos patvirtinimo“</text:span><text:span text:style-name="T53"><text:s/></text:span><text:span text:style-name="T54">su visais pakeitimais ir papildymais.</text:span></text:p>
      <text:p text:style-name="P55"><text:span text:style-name="T56">3</text:span><text:span text:style-name="T57">. Nustatau</text:span><text:span text:style-name="T58">, kad šis įsakymas įsigalioja 2015 m. vasario 2 d.</text:span></text:p>
      <text:p text:style-name="P59"/>
      <text:p text:style-name="P60"/>
      <text:p text:style-name="P61"/>
      <text:p text:style-name="P62"><text:span text:style-name="T63">Generalinė direktorė</text:span><text:span text:style-name="T64"><text:tab/>Vilija Lapėnienė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J-02_ketv</text:p>
      <text:p text:style-name="P67">Priedo pakeitimai:</text:p>
      <text:p text:style-name="P68"><text:span text:style-name="T69">Nr.<text:s/></text:span><text:a xlink:href="https://www.e-tar.lt/portal/legalAct.html?documentId=b47288e09db311e58fd1fc0b9bba68a7" office:target-frame-name="_top" xlink:show="replace"><text:span text:style-name="T70">DĮ-281</text:span></text:a><text:span text:style-name="T71">, 2015-12-04, paskelbta TAR 2015-12-08, i. k. 2015-19469</text:span></text:p>
      <text:p text:style-name="Normal"/>
      <text:p text:style-name="P72">TJU-01_(mėnesinė)</text:p>
      <text:p text:style-name="P73">Priedo pakeitimai:</text:p>
      <text:p text:style-name="P74"><text:span text:style-name="T75">Nr.<text:s/></text:span><text:a xlink:href="https://www.e-tar.lt/portal/legalAct.html?documentId=b47288e09db311e58fd1fc0b9bba68a7" office:target-frame-name="_top" xlink:show="replace"><text:span text:style-name="T76">DĮ-281</text:span></text:a><text:span text:style-name="T77">, 2015-12-04, paskelbta TAR 2015-12-08, i. k. 2015-19469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statistikos departamentas, Įsakymas</text:span></text:p>
      <text:p text:style-name="P87"><text:span text:style-name="T88">Nr.<text:s/></text:span><text:a xlink:href="https://www.e-tar.lt/portal/legalAct.html?documentId=b47288e09db311e58fd1fc0b9bba68a7" office:target-frame-name="_top" xlink:show="replace"><text:span text:style-name="T89">DĮ-281</text:span></text:a><text:span text:style-name="T90">, 2015-12-04, paskelbta TAR 2015-12-08, i. k. 2015-19469</text:span></text:p>
      <text:p text:style-name="P91"><text:span text:style-name="T92">Dėl Lietuvos statistikos departamento generalinio direktoriaus 2014 m. lapkričio 5 d. įsakymo Nr.</text:span><text:span text:style-name="T93"><text:s/>DĮ-268 „Dėl Krovinių ir keleivių vežimo jūrų laivais statistinės ataskaitos TJ-02 (ketvirtinės), Laivų, krovinių ir keleivių judėjimo jūrų uostuose statistinės ataskaitos TJU-01 (mėnesinės) formų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3T04:41:00Z</meta:creation-date>
    <dc:date>2016-03-03T04:41:00Z</dc:date>
    <meta:print-date>2014-11-05T05:4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6" meta:word-count="514" meta:character-count="3871" meta:row-count="106" meta:non-whitespace-character-count="3393"/>
  </office:meta>
</office:document-meta>
</file>