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text-indent="0.0833in"/>
    </style:style>
    <style:style style:name="T1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9in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P38" style:parent-style-name="Normal" style:family="paragraph">
      <style:paragraph-properties fo:text-align="justify" fo:text-indent="0.9in"/>
    </style:style>
    <style:style style:name="P39" style:parent-style-name="Normal" style:family="paragraph">
      <style:paragraph-properties fo:text-align="justify" fo:text-indent="0.9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02</text:span></text:p>
      <text:p text:style-name="P7"/>
      <text:p text:style-name="P8"><text:span text:style-name="T9">Įsakymas paskelbtas: TAR 2015-09-14, i. k. 2015-13819</text:span></text:p>
      <text:p text:style-name="P10"/>
      <text:p text:style-name="P11"><text:s/></text:p>
      <text:p text:style-name="P12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3"><text:s text:c="3"/>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LIETUVOS RESPUBLIKOS SUSISIEKIMO MINISTRO 2015 M. KOVO 6 D. ĮSAKYMO<text:s/>NR. 3-88 (1.5 E) „DĖL GELEŽINKELIO STATINIŲ TECHNINĖS PRIEŽIŪROS TAISYKLIŲ PATVIRTINIMO“ PAKEITIMO</text:p>
      <text:p text:style-name="Normal"/>
      <text:p text:style-name="P19">2015 m. rugsėjo 14 d. Nr. 3-382(1.5 E)</text:p>
      <text:p text:style-name="P20">Vilnius</text:p>
      <text:p text:style-name="Normal"/>
      <text:p text:style-name="Normal"/>
      <text:p text:style-name="P21"><text:span text:style-name="T22">1</text:span><text:span text:style-name="T23">. P a k e i č i u Geležinkelio statinių techninės priežiūros taisykles, patvirtintas Lietuvos Respubliko</text:span><text:span text:style-name="T24">s susisiekimo ministro<text:s/></text:span>2015 m. kovo 6 d. įsakymu Nr. 3-88 (1.5 E) „Dėl Geležinkelio statinių techninės priežiūros taisyklių patvirtinimo“:</text:p>
      <text:p text:style-name="P25">1.1. Pakeičiu 20 punktą ir jį išdėstau taip:</text:p>
      <text:p text:style-name="P26"><text:span text:style-name="T27">„</text:span><text:span text:style-name="T28">20</text:span><text:span text:style-name="T29">.  Geležinkelio statinių techninių prižiūrėtojų žinios turi būti<text:s/></text:span><text:span text:style-name="T30">patikrintos Fizinių asmenų, pageidaujančių dirbti darbą, tiesiogiai ar netiesiogiai susijusį su geležinkelių transporto eismu, žinių tikrinimo tvarkos aprašo, patvirtinto Valstybinės geležinkelio inspekcijos prie Susisiekimo ministerijos viršininko 2004 m.</text:span><text:span text:style-name="T31"><text:s/>spalio 14 d. įsakymu Nr. V-29 „Dėl Fizinių asmenų, pageidaujančių dirbti darbą, tiesiogiai ar netiesiogiai susijusį su geležinkelių transporto eismu, žinių tikrinimo tvarkos aprašo patvirtinimo“, nustatyta tvarka.“</text:span></text:p>
      <text:p text:style-name="P32">1.2. Pakeičiu 31 punktą ir jį išdėstau taip:</text:p>
      <text:p text:style-name="P33"><text:span text:style-name="T34">„</text:span><text:span text:style-name="T35">31</text:span><text:span text:style-name="T36">.  Asmenys, pažeidę Taisyklių reikalavimus, atsako Lietuvos Respublikos administracinių nusižengimų kodekso ir kitų įstatymų nustatyta tvarka.“</text:span></text:p>
      <text:p text:style-name="P37">2. N u s t a t a u, kad:</text:p>
      <text:p text:style-name="P38">2.1. šio įsakymo 1.1 papunktis įsigalioja 2016 m. balandžio 1 d.;</text:p>
      <text:p text:style-name="P39">2.2. šio įsakymo 1.2 papunktis įsigalioja 2017 m. sausio 1 d.<text:s/></text:p>
      <text:p text:style-name="P40">Punkto pakeitimai:</text:p>
      <text:p text:style-name="P41"><text:span text:style-name="T42">Nr.<text:s/></text:span><text:a xlink:href="https://www.e-tar.lt/portal/legalAct.html?documentId=664a5810f7f311e5a52397090a2fa158" office:target-frame-name="_top" xlink:show="replace"><text:span text:style-name="T43">3-104(1.5 E)</text:span></text:a><text:span text:style-name="T44">, 2016-03-31, paskelbta TAR 2016-04-01, i. k.</text:span><text:span text:style-name="T45"><text:s/>2016-06943</text:span></text:p>
      <text:p text:style-name="Normal"/>
      <text:p text:style-name="P46"/>
      <text:p text:style-name="P47"/>
      <text:p text:style-name="P48"/>
      <text:p text:style-name="P49"><text:span text:style-name="T50">Susisiekimo ministras<text:s/></text:span><text:span text:style-name="T51"><text:tab/></text:span><text:span text:style-name="T52"><text:tab/></text:span><text:span text:style-name="T53"><text:tab/></text:span><text:span text:style-name="T54"><text:tab/><text:s text:c="15"/>Rimantas Sinkevičiu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susisiekimo ministerija, Įsakymas</text:span></text:p>
      <text:p text:style-name="P64"><text:span text:style-name="T65">Nr.<text:s/></text:span><text:a xlink:href="https://www.e-tar.lt/portal/legalAct.html?documentId=664a5810f7f311e5a52397090a2fa158" office:target-frame-name="_top" xlink:show="replace"><text:span text:style-name="T66">3-104(1.5 E)</text:span></text:a><text:span text:style-name="T67">, 2016-03-31, paskelbta TAR 2016-04-01, i. k. 2016-06943</text:span></text:p>
      <text:p text:style-name="P68"><text:span text:style-name="T69">Dėl Lietuvos Respublikos susisiekimo ministro 2015 m. rugsėjo 14 d. įsakymo Nr. 3-382(1.5 E) „Dėl Lietuvos Respublikos susisiekimo ministro 2015 m. kovo 6 d. įsakymo Nr. 3-88(1.5 E) „Dėl</text:span><text:span text:style-name="T70"><text:s/>Geležinkelio statinių techninės priežiūros taisyklių patvirtinimo“ pakeit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6-04-06T09:58:00Z</meta:creation-date>
    <dc:date>2016-04-06T09:58:00Z</dc:date>
    <meta:print-date>2015-07-02T11:56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41" meta:character-count="2364" meta:row-count="97" meta:non-whitespace-character-count="2049"/>
  </office:meta>
</office:document-meta>
</file>