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84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006in" fo:text-indent="0.9847in">
        <style:tab-stops>
          <style:tab-stop style:type="left" style:position="1.40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right="-0.0013in"/>
    </style:style>
    <style:style style:name="P64" style:parent-style-name="Normal" style:family="paragraph">
      <style:paragraph-properties fo:margin-right="-0.0013in"/>
    </style:style>
    <style:style style:name="P65" style:parent-style-name="Normal" style:family="paragraph">
      <style:paragraph-properties fo:margin-right="-0.0013in"/>
    </style:style>
    <style:style style:name="P66" style:parent-style-name="Normal" style:family="paragraph">
      <style:paragraph-properties fo:margin-right="-0.0013in"/>
      <style:text-properties style:font-size-complex="12pt"/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Įsakymas netenka galios 2023-07-04:</text:span></text:p>
      <text:p text:style-name="P19"><text:span text:style-name="T20">Druskininkų savivaldybės administracija, Įsakymas</text:span></text:p>
      <text:p text:style-name="P21"><text:span text:style-name="T22">Nr.<text:s/></text:span><text:a xlink:href="https://www.e-tar.lt/portal/legalAct.html?documentId=fcacd030173a11ee9f7ec2ffce8b47bc" office:target-frame-name="_top" xlink:show="replace"><text:span text:style-name="T23">V35-522</text:span></text:a><text:span text:style-name="T24">, 2023-06-30, paskelbta TAR 2023-07-03, i. k. 2023-13502</text:span></text:p>
      <text:p text:style-name="P25"><text:span text:style-name="T26">Dėl Druskininkų savivaldybės administracijos direktoriaus 2023 m. vasario 15 d. įsakymo Nr. V35-</text:span><text:span text:style-name="T27">139 „Dėl 2023 metų Druskininkų savivaldybės biudžeto ketvirčiais paskirstyto pajamų ir programų finansavimo plano patvirtinimo“ pripažinimo netekusiu galios</text:span></text:p>
      <text:p text:style-name="P28"/>
      <text:p text:style-name="P29"><text:span text:style-name="T30">Suvestinė redakcija nuo 2023-04-01 iki 2023-07-03</text:span></text:p>
      <text:p text:style-name="P31"/>
      <text:p text:style-name="P32"><text:span text:style-name="T33">Įsakymas paskelbtas: TAR 2023-02-17, i. k. 2023</text:span><text:span text:style-name="T34">-02750</text:span></text:p>
      <text:p text:style-name="P35"/>
      <text:p text:style-name="P36"><text:span text:style-name="T37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8"/>
      <text:p text:style-name="P39">DRUSKININKŲ SAVIVALDYBĖS ADMINISTRACIJOS DIREKTORIUS</text:p>
      <text:p text:style-name="P40"/>
      <text:p text:style-name="P41">ĮSAKYMAS</text:p>
      <text:p text:style-name="P42">Dėl 2023 mETŲ DRUSKININKŲ Savivaldybės biudžeto KETVIRČIAIS PASKIRSTYTO PAJAMŲ IR PROGRAMŲ FINANSAVIMO PLANO PATVIRTINIMO</text:p>
      <text:p text:style-name="P43"/>
      <text:p text:style-name="P44">2023 m. vasario 15 d. Nr. V35-139</text:p>
      <text:p text:style-name="P45">Druskininkai</text:p>
      <text:p text:style-name="P46"/>
      <text:p text:style-name="P47"><text:span text:style-name="T48">Vadovaudamasi Lietuvos Respublikos vietos savivaldos įstatymo 29 straipsnio 8 dalies 2 punktu, Lietuvos Respublikos valstybės biudžeto ir savivaldybių biudžetų sudarymo ir vykdymo taisyklių, patvirtintų Respublikos Vyriausybės 2001 m. gegužės 14 d. nutarim</text:span><text:span text:style-name="T49">u Nr. 543 „Dėl<text:s/></text:span><text:soft-page-break/><text:span text:style-name="T50">Lietuvos Respublikos valstybės biudžeto ir savivaldybių biudžetų sudarymo ir vykdymo taisyklių patvirtinimo“ 25 punktu bei remdamasi Druskininkų savivaldybės asignavimų administravimo ir biudžeto vykdymo tvarkos aprašo, patvirtinto Druskinin</text:span><text:span text:style-name="T51">kų savivaldybės tarybos 2011 m. spalio 7 d. sprendimu Nr. T1-117 „Dėl Druskininkų savivaldybės asignavimų administravimo ir biudžeto vykdymo tvarkos aprašo patvirtinimo“ 8.1 papunkčiu, Druskininkų savivaldybės tarybos 2023 m. sausio 30 d. sprendimu Nr. T1-</text:span><text:span text:style-name="T52">2 „Dėl 2023 metų Druskininkų savivaldybės biudžeto patvirtinimo“,</text:span></text:p>
      <text:p text:style-name="P53"><text:span text:style-name="T54">t v i r t i n u pridedamus:</text:span></text:p>
      <text:p text:style-name="P55"><text:span text:style-name="T56">1</text:span><text:span text:style-name="T57">. 2023 metų Druskininkų savivaldybės biudžeto ketvirčiais paskirstytą pajamų planą.</text:span></text:p>
      <text:p text:style-name="P58"><text:span text:style-name="T59">2</text:span><text:span text:style-name="T60">. 2023 metų Druskininkų savivaldybės biudžeto ketvirčiais paskirstytą programų finansavimo planą.<text:s/></text:span></text:p>
      <text:p text:style-name="P61"><text:span text:style-name="T62">Šis įsakymas gali būti skundžiamas Lietuvos Respublikos administracinių bylų teisenos įstatymo nustatyta tvarka.<text:s/></text:span></text:p>
      <text:p text:style-name="P63"/>
      <text:p text:style-name="P64"/>
      <text:p text:style-name="P65"/>
      <text:p text:style-name="P66">Savivaldybės administracijos direktorė<text:tab/><text:tab/><text:tab/><text:tab/><text:tab/>Vilma Jurgelevičienė</text:p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pajamų ir asignavimų paskirstymas.docx</text:p>
      <text:p text:style-name="P70">Priedo pakeitimai:</text:p>
      <text:p text:style-name="P71"><text:span text:style-name="T72">Nr.<text:s/></text:span><text:a xlink:href="https://www.e-tar.lt/portal/legalAct.html?documentId=309744c0cfba11ed9978886e85107ab2" office:target-frame-name="_top" xlink:show="replace"><text:span text:style-name="T73">V35-285</text:span></text:a><text:span text:style-name="T74">, 2023-03-31, paskelbta TAR 2023-03</text:span><text:span text:style-name="T75">-31, i. k. 2023-0612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Druskininkų savivaldybės administracija, Įsakymas</text:span></text:p>
      <text:p text:style-name="P85"><text:span text:style-name="T86">Nr.<text:s/></text:span><text:a xlink:href="https://www.e-tar.lt/portal/legalAct.html?documentId=309744c0cfba11ed9978886e85107ab2" office:target-frame-name="_top" xlink:show="replace"><text:span text:style-name="T87">V35-285</text:span></text:a><text:span text:style-name="T88">, 2023-03-31, paskelbta TAR 2023-03-31, i. k. 2023-06122</text:span></text:p>
      <text:p text:style-name="P89"><text:span text:style-name="T90">Dėl Druskininkų savivaldybės administracijos direktoriaus 2023 m. vasario 15 d. įsakymo Nr. V35-139 „Dėl 2023 metų Druskininkų savivaldybės biudžeto ketvirčiais paskirstyto pajamų ir programų finansavimo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3-09-15T06:02:00Z</meta:creation-date>
    <dc:date>2023-09-15T06:02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18" meta:character-count="2788" meta:row-count="86" meta:non-whitespace-character-count="2496"/>
  </office:meta>
</office:document-meta>
</file>