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ptos" style:letter-kerning="true" style:font-size-complex="12p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etter-spacing="-0.0013in"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tab-stops>
          <style:tab-stop style:type="left" style:position="0.3937in"/>
        </style:tab-stops>
      </style:paragraph-properties>
    </style:style>
    <style:style style:name="P303" style:parent-style-name="Normal" style:family="paragraph">
      <style:paragraph-properties fo:text-align="justify">
        <style:tab-stops>
          <style:tab-stop style:type="left" style:position="0.3937in"/>
        </style:tab-stops>
      </style:paragraph-properties>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master-page-name="MPF1" style:family="paragraph">
      <style:paragraph-properties fo:break-before="page" fo:margin-left="3.5437in" style:page-number="1">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margin-left="3.5437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text-properties fo:color="#000000" style:font-size-complex="12pt" style:language-asian="lt" style:country-asian="LT"/>
    </style:style>
    <style:style style:name="P324" style:parent-style-name="Normal" style:family="paragraph">
      <style:paragraph-properties fo:margin-left="3.5437in">
        <style:tab-stops/>
      </style:paragraph-properties>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text-align="end" fo:text-indent="0.043in"/>
      <style:text-properties style:font-size-complex="12pt" style:language-asian="lt" style:country-asian="LT"/>
    </style:style>
    <style:style style:name="P329" style:parent-style-name="Normal" style:family="paragraph">
      <style:paragraph-properties fo:text-align="center" fo:text-indent="0.043in"/>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043in"/>
      <style:text-properties style:font-size-complex="12pt" style:language-asian="lt" style:country-asian="LT"/>
    </style:style>
    <style:style style:name="P333" style:parent-style-name="Normal" style:family="paragraph">
      <style:paragraph-properties fo:text-align="justify" fo:text-indent="0.5354in"/>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1916in"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fo:font-size="10pt" style:font-size-asian="10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1916in"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8">Suvestinė redakcija nuo 2025-01-24</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 Lietuvos teritorijoje,<text:s/></text:span><text:span text:style-name="T106">sumedžiotų<text:s/></text:span><text:span text:style-name="T107">šernų mėsa gali būti vežama tik šiose teritorijose, laikantis<text:s/></text:span><text:span text:style-name="T108">Įgyvendinimo reglamento<text:s/></text:span><text:span text:style-name="T109">(ES) 2023/594</text:span><text:span text:style-name="T110"><text:s/>52 straipsnio 1 ar 2 dalies reikalavimų, ir naudojamamaistui, tik gavus AKM tyrimų neigiamu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ext:span><text:span text:style-name="T115">to apygardos priežiūros skyriaus (toliau</text:span><text:span text:style-name="T116"><text:s/>–<text:s/></text:span><text:span text:style-name="T117">VMVT teritorinis priežiūros skyrius) nustatytu dažnumu, ištiriant ne mažiau kaip 59 sumedžiotų šernų mėginius kiekvienoje<text:s/></text:span><text:span text:style-name="T118">įsakymo priede nurodytoje Lietuvos Respublikos teritorijoje per kalendorinius metus</text:span><text:span text:style-name="T119">. Už šia</text:span><text:span text:style-name="T120">me papunktyje nurodytų mėginių tyrimų atlikimą apmokama iš valstybės biudžeto lėšų;</text:span></text:p>
      <text:p text:style-name="P121"><text:span text:style-name="T122">2.7</text:span><text:span text:style-name="T123">. iš visų<text:s/></text:span><text:span text:style-name="T124">įsakymo priede nenurodytose Lietuvos Respublikos teritorijose, esančiose AKM užkrėstoje Lietuvos teritorijoje,<text:s/></text:span><text:span text:style-name="T125">sumedžiotų šernų turi būti imami mėginiai AK</text:span><text:span text:style-name="T126">M tyrimams. Už šiame papunktyje nurodytų mėginių tyrimų atlikimą apmokama iš valstybės biudžeto lėšų;</text:span></text:p>
      <text:p text:style-name="P127"><text:span text:style-name="T128">2.8</text:span><text:span text:style-name="T129">. AKM užkrėstoje Lietuvos teritorijoje sumedžiotų šernų mėsa gali būti vežama į<text:s/></text:span><text:span text:style-name="T130">mėsos perdirbimo įmones,</text:span><text:s/>tik atlikus AKM tyrimus ir gavus neigiamus<text:s/>rezultatus;</text:p>
      <text:p text:style-name="P131"><text:span text:style-name="T132">2.9</text:span><text:span text:style-name="T133">. šio įsakymo 2.7 papunktyje nurodytų šernų skerdenos</text:span><text:span text:style-name="T134"><text:s/>turi būti pažymimos (bet kuriuo medžiotojams tinkamu būdu taip, kad būtų užtikrintas mėsos atsekamumas) ir saugomos su VMVT teritoriniu priežiūros skyriumi iš anksto suderintoje viet</text:span><text:span text:style-name="T135">oje;</text:span></text:p>
      <text:p text:style-name="P136"><text:span text:style-name="T137">2.10</text:span><text:span text:style-name="T138">.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39">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0">imo“;</text:span></text:p>
      <text:p text:style-name="P141"><text:span text:style-name="T142">2.11</text:span><text:span text:style-name="T143">. patvirtinus, kad sumedžiotas šernas yra užsikrėtęs AKM, medžioklės plotų naudotojas kartu su VMVT teritoriniu priežiūros skyriumi turi užtikrinti, kad valstybiniam veterinarijos gydytojui prižiūrint būtų sunaikinti:</text:span></text:p>
      <text:p text:style-name="P144"><text:span text:style-name="T145">2.11.1</text:span><text:span text:style-name="T146">. AKM užsikrėtus</text:span><text:span text:style-name="T147">io šerno skerdenos,</text:span></text:p>
      <text:p text:style-name="P148"><text:span text:style-name="T149">2.11.2</text:span><text:span text:style-name="T150">. tos pačios medžioklės metu visų sumedžiotų šernų, kurių pirminis apdorojimas buvo atliktas toje pačioje medžiojamųjų gyvūnų pirminio apdorojimo aikštelėje (toliau – pirminio apdorojimo aikštelė) arba medžiojamųjų gyvūnų pirm</text:span><text:span text:style-name="T151">inio apdorojimo patalpoje (toliau – pirminio apdorojimo patalpa) (toliau – dėl kryžminės taršos galimai AKM užkrėsti šernai), skerdenos,</text:span></text:p>
      <text:p text:style-name="P152"><text:span text:style-name="T153">2.11.3</text:span><text:span text:style-name="T154">. šernų skerdenos, laikomos toje pačioje šaldymo patalpoje ar įrenginiuose (šaldytuve ar šaldiklyje) su AKM u</text:span><text:span text:style-name="T155">žsikrėtusio šerno skerdenomis ar dėl kryžminės taršos galimai AKM užkrėstų šernų skerdenomis,</text:span></text:p>
      <text:p text:style-name="P156"><text:span text:style-name="T157">2.11.4</text:span><text:span text:style-name="T158">. visi iš AKM užsikrėtusio šerno, dėl kryžminės taršos galimai AKM užkrėstų šernų susidarę ŠGP, kurie nebuvo patalpinti į gyvūninių atliekų duobę (pvz.:</text:span><text:span text:style-name="T159"><text:s/>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text:s/></text:span><text:span text:style-name="T163">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4">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5">tus;</text:span></text:p>
      <text:p text:style-name="P166"><text:span text:style-name="T167">2.13</text:span><text:span text:style-name="T168">. šernų gaišenos, AKM užsikrėtusių šernų, dėl kryžminės taršos galimai AKM užkrėstų šernų sker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text:s/></text:span><text:span text:style-name="T173">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4">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5">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6">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ms užtikrinti, kad:</text:span></text:p>
      <text:p text:style-name="P183"><text:span text:style-name="T184">3.1.1</text:span><text:span text:style-name="T185">. nedelsiant būtų pranešama VMVT teritoriniams priežiūros skyriams apie jų medžioklės ploto vienetuose rastus nugaišusius</text:span><text:span text:style-name="T186"><text:s/>šernus ar eismo įvykio metu užmuštus šernus,</text:span></text:p>
      <text:p text:style-name="P187"><text:span text:style-name="T188">3.1.2</text:span><text:span text:style-name="T189">. šio įsakymo 3.1.1 papunktyje nurodytos šernų gaišenos ar eismo įvykio metu užmušti šernai būtų sutvarkyti tame pačiame medžioklės ploto vienete pagal įsakymo 2.13 papunktį po to, kai VMVT teritorinio</text:span><text:span text:style-name="T190"><text:s/>priežiūros skyriaus pareigūnas paėmė iš šernų gaišenų arba eismo įvykio metu užmuštų šernų mėginius AKM tyrimams,</text:span></text:p>
      <text:p text:style-name="P191"><text:span text:style-name="T192">3.1.3</text:span><text:span text:style-name="T193">. suderinus su VMVT teritorinio priežiūros skyriaus pareigūnu arba jam dalyvaujant, medžioklės ploto vieneto dalyje, kurioje nustaty</text:span><text:span text:style-name="T194">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5">jaukinimo ir poilsio vietos bei vandens telkiniai ir jų pakrantės,</text:span></text:p>
      <text:p text:style-name="P196"><text:span text:style-name="T197">3.1.4</text:span><text:span text:style-name="T198">. šernų populiacija būtų reguliuojama teisės aktų nustatyta tvarka (kad ji nedidėtų),</text:span></text:p>
      <text:p text:style-name="P199"><text:span text:style-name="T200">3.1.5</text:span><text:span text:style-name="T201">. iš sumedžiotų šernų būtų paimti kraujo mėginai AKM tyrimams, kaip nustatyta šio įsa</text:span><text:span text:style-name="T202">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3">ijoje. Iš<text:s/></text:span><text:span text:style-name="T204">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5">rija arba veterinarijos gydytojai, vadovaudamiesi Valstybinės maisto ir veterinarijos tarnybos direktoriaus 2014 m. spalio 14 d. įsakymu Nr. B1-892 „Dėl Trichinelių lervų tyrimo paslaugų teikimo tvarkos aprašo patvirtinimo“.<text:s/></text:span><text:span text:style-name="T206">Šiame papunktyje nurodyti trich</text:span><text:span text:style-name="T207">ineliozės tyrimai apmokami medžioklės plotų naudotojų lėšomis,</text:span><text:s/></text:p>
      <text:p text:style-name="P208">Papunkčio pakeitimai:</text:p>
      <text:p text:style-name="P209"><text:span text:style-name="T210">Nr.<text:s/></text:span><text:a xlink:href="https://www.e-tar.lt/portal/legalAct.html?documentId=6c9544d0532211efbdaea558de59136c" office:target-frame-name="_top" xlink:show="replace"><text:span text:style-name="T211">B1-835</text:span></text:a><text:span text:style-name="T212">, 2024-08-05, paskelbta TAR 2024-08-05, i. k. 2024-14147</text:span></text:p>
      <text:p text:style-name="Normal"/>
      <text:p text:style-name="P213"><text:span text:style-name="T214">3.</text:span><text:span text:style-name="T215">1.6</text:span><text:span text:style-name="T216">.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7">aplinkos ministro 2002 m. spalio 22 d. įsakymu Nr. 485/550 „Dėl Veterinarinės priežiūros medžioklėje reikalavimų patvirtinimo“,</text:span></text:p>
      <text:p text:style-name="P218"><text:span text:style-name="T219">3.1.7</text:span><text:span text:style-name="T220">. šernų medžioklės metu dezinfekcijai būtų naudojami autorizuoti veterinariniai biocidiniai produktai, veikiantys AKM s</text:span><text:span text:style-name="T221">ukėlėjus,</text:span></text:p>
      <text:p text:style-name="P222"><text:span text:style-name="T223">3.1.8</text:span><text:span text:style-name="T224">. šio įsakymo 2.6 ir 2.7 papunkčiuose nustatytus kraujo mėginius ir šio įsakymo 3.1.5 papunktyje nustatytus diafragmos mėginius paimtų medžioklės plotų naudotojo įgaliotas asmuo, kuris mėginius supakuotų </text:span><text:span text:style-name="T225">taip, kad iš pakuočių neišbėgtų k</text:span><text:span text:style-name="T226">raujas ir kt. skysčiai ir nebūtų užteršta aplinka ir išplatinta liga</text:span><text:span text:style-name="T227">,</text:span></text:p>
      <text:p text:style-name="P228"><text:span text:style-name="T229">3.1.9</text:span><text:span text:style-name="T230">. šio įsakymo 2.6 ir 2.7 papunkčiuose nustatyti kraujo mėginiai AKM tyrimams ir šio įsakymo 3.1.5 papunktyje nustatyti diafragmos mėginiai trichineliozės tyrimams, kurie (mėgini</text:span><text:span text:style-name="T231">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2">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3"><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4">riemonėmis turi pateikti nuskenuotą ar nufotografuotą Mėginių paėmimo gyvūnų ligoms tirti aktą,<text:s/></text:span></text:p>
      <text:p text:style-name="P235">Papunkčio pakeitimai:</text:p>
      <text:p text:style-name="P236"><text:span text:style-name="T237">Nr.<text:s/></text:span><text:a xlink:href="https://www.e-tar.lt/portal/legalAct.html?documentId=6c9544d0532211efbdaea558de59136c" office:target-frame-name="_top" xlink:show="replace"><text:span text:style-name="T238">B1-835</text:span></text:a><text:span text:style-name="T239">, 2024-08-05, paskelbta TAR 2</text:span><text:span text:style-name="T240">024-08-05, i. k. 2024-14147</text:span></text:p>
      <text:p text:style-name="Normal"/>
      <text:p text:style-name="P241"><text:span text:style-name="T242">3.1.10</text:span><text:span text:style-name="T243">. šernų skerdenos ar mėsa būtų pristatomos į mėsos perdirbimo įmones kartu su oficialiojoje laboratorijoje atliktų AKM ir trichineliozės tyrimų protokolais ar jų kopijomis,<text:s/></text:span></text:p>
      <text:p text:style-name="P244"><text:span text:style-name="T245">3.1.11</text:span><text:span text:style-name="T246">. būtų vykdomi šio įsakymo 1 ir 2</text:span><text:span text:style-name="T247"><text:s/>punktų reikalavimai, susiję su šernais, jų apdorojimu, iš jų gautos mėsos, iš mėsos pagamintų pusgaminių ir gaminių, ŠGP tvarkymu, tiekimu rinkai ar naudojimu<text:s/></text:span><text:span text:style-name="T248">asmeninėms reikmėms namuose, kurie nėra nustatyti šio įsakymo 3.1.1–3.1.10 papunkčiuose</text:span><text:span text:style-name="T249">;</text:span></text:p>
      <text:p text:style-name="P250"><text:span text:style-name="T251">3.2</text:span><text:span text:style-name="T252">. VMVT teritoriniams priežiūros skyriams pagal kompetenciją:</text:span></text:p>
      <text:p text:style-name="P253"><text:span text:style-name="T254">3.2.1</text:span><text:span text:style-name="T255">. kontroliuoti šio įsakymo reikalavimų vykdymą,</text:span></text:p>
      <text:p text:style-name="P256"><text:span text:style-name="T257">3.2.2</text:span><text:span text:style-name="T258">. koordinuoti arba paimti:</text:span></text:p>
      <text:p text:style-name="P259"><text:span text:style-name="T260">3.2.2.1</text:span><text:span text:style-name="T261">. iš sergančių ar įtariamų, kad serga, kiaulių kraujo mėginius AKM tyrimams imunofermentinės<text:s/></text:span><text:span text:style-name="T262">analizės ir PGR metodais,</text:span></text:p>
      <text:p text:style-name="P263"><text:span text:style-name="T264">3.2.2.2</text:span><text:span text:style-name="T265">. iš visų nugaišusių arba nugaišintų paršavedžių ir kuilių organų (blužnies ir inksto (-ų)) mėginius AKM tyrimams PGR metodu,</text:span></text:p>
      <text:p text:style-name="P266"><text:span text:style-name="T267">3.2.2.3</text:span><text:span text:style-name="T268">. kiekvieną savaitę iš ne mažiau kaip dviejų vėliausiai nugaišusių vyresnių kaip 6</text:span><text:span text:style-name="T269">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0">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1">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2"><text:s/>organai (blužnis ir inkstas (-ai)) arba priekinės arba galinės kojos vamzdinis kaulas su kaulų čiulpais,</text:span></text:p>
      <text:p text:style-name="P273"><text:span text:style-name="T274">3.2.2.4</text:span><text:span text:style-name="T275">. gavus informaciją apie rastus nugaišusius arba eismo įvykio metu užmuštus šernus, iš jų paimti organų (blužnies, inksto (-ų)) mėginius ar</text:span><text:span text:style-name="T276">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7">aboratorijoje gali būti sudaromas sudėtinis mėginys AKM tyrimams PGR metodu;</text:span><text:s/></text:p>
      <text:p text:style-name="P278">Papunkčio pakeitimai:</text:p>
      <text:p text:style-name="P279"><text:span text:style-name="T280">Nr.<text:s/></text:span><text:a xlink:href="https://www.e-tar.lt/portal/legalAct.html?documentId=3e84bf20e74911ee9f5b8ffa077f9188" office:target-frame-name="_top" xlink:show="replace"><text:span text:style-name="T281">B1-378</text:span></text:a><text:span text:style-name="T282">, 2024-03-21, paskelbta TAR 2024-03-21, i. k</text:span><text:span text:style-name="T283">. 2024-05048</text:span></text:p>
      <text:p text:style-name="Normal"/>
      <text:p text:style-name="P284"><text:span text:style-name="T285">3.3</text:span><text:span text:style-name="T286">. VMVT Paslaugų departamento apygardų <text:s/>paslaugų skyriams pagal kompetenciją paimti:</text:span></text:p>
      <text:p text:style-name="P287"><text:span text:style-name="T288">3.3.1</text:span><text:span text:style-name="T289">. iš vežimo į skerdyklą metu nugaišusių kiaulių organų (blužnies ir inksto (-ų)) mėginius AKM tyrimams PGR metodu,</text:span></text:p>
      <text:p text:style-name="P290"><text:span text:style-name="T291">3.3.2</text:span><text:span text:style-name="T292"><text:s/>iš skerdykloje pask</text:span><text:span text:style-name="T293">erstų kiaulių, kurioms po skerdimo nustatyti AKM būdingi požymiai, kraujo ar organų (blužnies ir inksto (-ų)) mėginius AKM tyrimams PGR metodu.</text:span><text:s/></text:p>
      <text:p text:style-name="P294">Papildyta papunkčiu:</text:p>
      <text:p text:style-name="P295"><text:span text:style-name="T296">Nr.<text:s/></text:span><text:a xlink:href="https://www.e-tar.lt/portal/legalAct.html?documentId=3e84bf20e74911ee9f5b8ffa077f9188" office:target-frame-name="_top" xlink:show="replace"><text:span text:style-name="T297">B1-378</text:span></text:a><text:span text:style-name="T298">, 2024-03-21, paskelbta TAR 2024-03-21, i. k. 2024-05048</text:span></text:p>
      <text:p text:style-name="Normal"/>
      <text:p text:style-name="P299"><text:span text:style-name="T300">4</text:span><text:span text:style-name="T301">. P a v e d u įsakymo vykdymo kontrolę pagal kompetenciją Valstybinės maisto ir veterinarijos tarnybos Priežiūros departamentui.</text:span></text:p>
      <text:p text:style-name="P302"/>
      <text:p text:style-name="P303"/>
      <text:p text:style-name="P304"/>
      <text:p text:style-name="P305"><text:span text:style-name="T306">Direktorius</text:span><text:span text:style-name="T307"><text:tab/></text:span><text:span text:style-name="T308"><text:tab/></text:span><text:span text:style-name="T309"><text:tab/></text:span><text:span text:style-name="T310"><text:tab/></text:span><text:span text:style-name="T311"><text:tab/></text:span><text:span text:style-name="T312"><text:s text:c="27"/>Jonas Milius</text:span></text:p>
      <text:p text:style-name="Normal"/>
      <text:p text:style-name="P313"><text:span text:style-name="T320">Valstybinės maisto ir veterinarijos tarnybos</text:span></text:p>
      <text:p text:style-name="P321"><text:span text:style-name="T322">direktoriaus 2024 m. vasario 9 d.</text:span></text:p>
      <text:p text:style-name="P323">įsakymo Nr. B1-208</text:p>
      <text:p text:style-name="P324">(Valstybinės maisto ir veterinarijos tarnybos</text:p>
      <text:p text:style-name="P325">direktoriaus 2024 m. rugsėjo 9 d.<text:s/></text:p>
      <text:p text:style-name="P326">įsakymo Nr. B1-933 redakcija)</text:p>
      <text:p text:style-name="P327">priedas</text:p>
      <text:p text:style-name="P328"/>
      <text:p text:style-name="P329"/>
      <text:p text:style-name="P330"><text:span text:style-name="T331">LIETUVOS RESPUBLIKOS ADMINISTRACINĖS TERITORIJOS, KURIOSE VYKDOMA KAI KURIŲ SUMEDŽIOTŲ ŠERNŲ STEBĖSENA</text:span></text:p>
      <text:p text:style-name="P332"/>
      <text:p text:style-name="P333"/>
      <text:p text:style-name="P334"><text:span text:style-name="T335">1</text:span><text:span text:style-name="T336">. Akmenės r. sav.</text:span></text:p>
      <text:p text:style-name="P337"><text:span text:style-name="T338">2</text:span><text:span text:style-name="T339">. Ignalinos r. sav.</text:span></text:p>
      <text:p text:style-name="P340"><text:span text:style-name="T341">3</text:span><text:span text:style-name="T342">. Joniškio r. sav.</text:span></text:p>
      <text:p text:style-name="P343"><text:span text:style-name="T344">4</text:span><text:span text:style-name="T345">.<text:s/></text:span><text:span text:style-name="T346">Neteko galios nuo 2024-12-05</text:span></text:p>
      <text:p text:style-name="P347"><text:span text:style-name="T348">6</text:span><text:span text:style-name="T349">. Neringos sav.</text:span></text:p>
      <text:p text:style-name="P350"><text:span text:style-name="T351">7</text:span><text:span text:style-name="T352">. Pagėgių r. sav.</text:span></text:p>
      <text:p text:style-name="P353"><text:span text:style-name="T354">8</text:span><text:span text:style-name="T355">. Pakruojo r. sav.</text:span></text:p>
      <text:p text:style-name="P356"><text:span text:style-name="T357">9</text:span><text:span text:style-name="T358">.<text:s/></text:span><text:span text:style-name="T359">Neteko galios nuo 2025-01-24</text:span></text:p>
      <text:p text:style-name="P360"><text:span text:style-name="T361">10</text:span><text:span text:style-name="T362">. Skuodo r. sav.</text:span></text:p>
      <text:p text:style-name="P363"><text:span text:style-name="T364">11</text:span><text:span text:style-name="T365">. Tauragės r. sav.</text:span></text:p>
      <text:p text:style-name="P366"><text:span text:style-name="T367">12</text:span><text:span text:style-name="T368">. Visagino sav.</text:span></text:p>
      <text:p text:style-name="P369">_____________________________</text:p>
      <text:p text:style-name="P370">Priedo<text:s/>pakeitimai:</text:p>
      <text:p text:style-name="P371"><text:span text:style-name="T372">Nr.<text:s/></text:span><text:a xlink:href="https://www.e-tar.lt/portal/legalAct.html?documentId=46cc86f1b20e11ef88c08519262548c4" office:target-frame-name="_top" xlink:show="replace"><text:span text:style-name="T373">B1-1174</text:span></text:a><text:span text:style-name="T374">, 2024-12-04, paskelbta TAR 2024-12-04, i. k. 2024-21428</text:span></text:p>
      <text:p text:style-name="P375"><text:span text:style-name="T376">Nr.<text:s/></text:span><text:a xlink:href="https://www.e-tar.lt/portal/legalAct.html?documentId=faa40e96d98811efa5ddd96c482819f5" office:target-frame-name="_top" xlink:show="replace"><text:span text:style-name="T377">B1-37</text:span></text:a><text:span text:style-name="T378">, 2025-01-23, paskelbta TAR 2025-01-23, i. k. 2025-00896</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Valstybinė maisto ir veterinarijos tarnyba, Įsakymas</text:span></text:p>
      <text:p text:style-name="P388"><text:span text:style-name="T389">Nr.<text:s/></text:span><text:a xlink:href="https://www.e-tar.lt/portal/legalAct.html?documentId=ce9422a06ea611e6a014b8463e530a88" office:target-frame-name="_top" xlink:show="replace"><text:span text:style-name="T390">B1-686</text:span></text:a><text:span text:style-name="T391">, 2016-08-30, paskelbta TAR 2016-08-30, i. k. 2016-22881</text:span></text:p>
      <text:p text:style-name="P392"><text:span text:style-name="T393">Dėl Valstybinės maisto ir veterinarijos tarnybos direktoriaus 2016 m. kovo 30 <text:s/>d. įsakymo Nr. B1-</text:span><text:span text:style-name="T394">265 „Dėl afrikinio kiaulių maro stebėsenos ir kontrolės priemonių šernų populiacijoje ir kiaulių laikymo vietose” pakeitimo</text:span></text:p>
      <text:p text:style-name="P395"/>
      <text:p text:style-name="P396"><text:span text:style-name="T397">2.</text:span></text:p>
      <text:p text:style-name="P398"><text:span text:style-name="T399">Valstybinė maisto ir veterinarijos tarnyba, Įsakymas</text:span></text:p>
      <text:p text:style-name="P400"><text:span text:style-name="T401">Nr.<text:s/></text:span><text:a xlink:href="https://www.e-tar.lt/portal/legalAct.html?documentId=26317470b18911e6b844f0f29024f5ac" office:target-frame-name="_top" xlink:show="replace"><text:span text:style-name="T402">B1-889</text:span></text:a><text:span text:style-name="T403">, 2016-11-23, paskelbta TAR 2016-11-23, i. k. 2016-27322</text:span></text:p>
      <text:p text:style-name="P404"><text:span text:style-name="T405">Dėl Valstybinės maisto ir veterinarijos tarnybos direktoriaus 2016 m. kovo 30 <text:s/>d. įsakymo Nr. B1-265 „Dėl afrikinio kiaulių maro stebėsenos ir kontrolės priemonių šer</text:span><text:span text:style-name="T406">nų populiacijoje ir kiaulių laikymo vietose” pakeitimo</text:span></text:p>
      <text:p text:style-name="P407"/>
      <text:p text:style-name="P408"><text:span text:style-name="T409">3.</text:span></text:p>
      <text:p text:style-name="P410"><text:span text:style-name="T411">Valstybinė maisto ir veterinarijos tarnyba, Įsakymas</text:span></text:p>
      <text:p text:style-name="P412"><text:span text:style-name="T413">Nr.<text:s/></text:span><text:a xlink:href="https://www.e-tar.lt/portal/legalAct.html?documentId=e4c65ea0a50311e78a4c904b1afa0332" office:target-frame-name="_top" xlink:show="replace"><text:span text:style-name="T414">B1-609</text:span></text:a><text:span text:style-name="T415">, 2017-09-29, paskelbta TAR<text:s/></text:span><text:span text:style-name="T416">2017-09-29, i. k. 2017-15386</text:span></text:p>
      <text:p text:style-name="P417"><text:span text:style-name="T418">Dėl Valstybinės maisto ir veterinarijos tarnybos direktoriaus 2016 m. kovo 30 <text:s/>d. įsakymo Nr. B1-265 „Dėl afrikinio kiaulių maro stebėsenos ir kontrolės priemonių šernų populiacijoje ir kiaulių laikymo vietose“ pakeitimo</text:span></text:p>
      <text:p text:style-name="P419"/>
      <text:p text:style-name="P420"><text:span text:style-name="T421">4.</text:span></text:p>
      <text:p text:style-name="P422"><text:span text:style-name="T423">Va</text:span><text:span text:style-name="T424">lstybinė maisto ir veterinarijos tarnyba, Įsakymas</text:span></text:p>
      <text:p text:style-name="P425"><text:span text:style-name="T426">Nr.<text:s/></text:span><text:a xlink:href="https://www.e-tar.lt/portal/legalAct.html?documentId=53b6b270536311e884cbc4327e55f3ca" office:target-frame-name="_top" xlink:show="replace"><text:span text:style-name="T427">B1-385</text:span></text:a><text:span text:style-name="T428">, 2018-05-09, paskelbta TAR 2018-05-09, i. k. 2018-07514</text:span></text:p>
      <text:p text:style-name="P429"><text:span text:style-name="T430">Dėl Valstybinės maisto ir veterinarijos<text:s/></text:span><text:span text:style-name="T431">tarnybos direktoriaus 2016 m. kovo 30 d. įsakymo Nr. B1-265 „Dėl afrikinio kiaulių maro stebėsenos ir kontrolės priemonių šernų populiacijoje ir kiaulių laikymo vietose“ pakeitimo</text:span></text:p>
      <text:p text:style-name="P432"/>
      <text:p text:style-name="P433"><text:span text:style-name="T434">5.</text:span></text:p>
      <text:p text:style-name="P435"><text:span text:style-name="T436">Valstybinė maisto ir veterinarijos tarnyba, Įsakymas</text:span></text:p>
      <text:p text:style-name="P437"><text:span text:style-name="T438">Nr.<text:s/></text:span><text:a xlink:href="https://www.e-tar.lt/portal/legalAct.html?documentId=aa8b1380157c11e9a02091a7dde47252" office:target-frame-name="_top" xlink:show="replace"><text:span text:style-name="T439">B1-29</text:span></text:a><text:span text:style-name="T440">, 2019-01-11, paskelbta TAR 2019-01-11, i. k. 2019-00419</text:span></text:p>
      <text:p text:style-name="P441"><text:span text:style-name="T442">Dėl Valstybinės maisto ir veterinarijos tarnybos direktoriaus 2016 m. kovo 30 d. įsakymo Nr. B1-265 „Dėl afriki</text:span><text:span text:style-name="T443">nio kiaulių maro stebėsenos ir kontrolės priemonių šernų populiacijoje ir kiaulių laikymo vietose“ pakeitimo</text:span></text:p>
      <text:p text:style-name="P444"/>
      <text:p text:style-name="P445"><text:span text:style-name="T446">6.</text:span></text:p>
      <text:p text:style-name="P447"><text:span text:style-name="T448">Valstybinė maisto ir veterinarijos tarnyba, Įsakymas</text:span></text:p>
      <text:p text:style-name="P449"><text:span text:style-name="T450">Nr.<text:s/></text:span><text:a xlink:href="https://www.e-tar.lt/portal/legalAct.html?documentId=312254e0515e11e9975f9c35aedfe438" office:target-frame-name="_top" xlink:show="replace"><text:span text:style-name="T451">B1-214</text:span></text:a><text:span text:style-name="T452">, 2019-03-28, paskelbta TAR 2019-03-28, i. k. 2019-04866</text:span></text:p>
      <text:p text:style-name="P453"><text:span text:style-name="T454">Dėl Valstybinės maisto ir veterinarijos tarnybos direktoriaus 2016 m. kovo 30 d. įsakymo Nr. B1-2</text:span><text:span text:style-name="T455">65 „Dėl afrikinio kiaulių maro stebėsenos ir kontrolės priemonių šernų populiacijoje ir kiaulių laikymo vietose“ pakeitimo</text:span></text:p>
      <text:p text:style-name="P456"/>
      <text:p text:style-name="P457"><text:span text:style-name="T458">7.</text:span></text:p>
      <text:p text:style-name="P459"><text:span text:style-name="T460">Valstybinė maisto ir veterinarijos tarnyba, Įsakymas</text:span></text:p>
      <text:p text:style-name="P461"><text:span text:style-name="T462">Nr.<text:s/></text:span><text:a xlink:href="https://www.e-tar.lt/portal/legalAct.html?documentId=35cb00e0521811e9975f9c35aedfe438" office:target-frame-name="_top" xlink:show="replace"><text:span text:style-name="T463">B1-225</text:span></text:a><text:span text:style-name="T464">, 2019-03-29, paskelbta TAR 2019-03-29, i. k. 2019-05044</text:span></text:p>
      <text:p text:style-name="P465"><text:span text:style-name="T466">Dėl techninės klaidos ištaisymo Valstybinės maisto ir veterinarijos tarnybos direktoriaus 2019 m. kovo 28 d. įsakyme Nr. B1-214 „Dėl Valstybinės maisto ir veterinarijo</text:span><text:span text:style-name="T467">s tarnybos direktoriaus 2016 m. kovo 30 d. įsakymo Nr. B1-265 „Dėl afrikinio kiaulių maro stebėsenos ir kontrolės priemonių šernų populiacijoje ir kiaulių laikymo vietose“ pakeitimo“</text:span></text:p>
      <text:p text:style-name="P468"/>
      <text:p text:style-name="P469"><text:span text:style-name="T470">8.</text:span></text:p>
      <text:p text:style-name="P471"><text:span text:style-name="T472">Valstybinė maisto ir veterinarijos tarnyba, Įsakymas</text:span></text:p>
      <text:p text:style-name="P473"><text:span text:style-name="T474">Nr.<text:s/></text:span><text:a xlink:href="https://www.e-tar.lt/portal/legalAct.html?documentId=ebc5bdf0b54411eab9d9cd0c85e0b745" office:target-frame-name="_top" xlink:show="replace"><text:span text:style-name="T475">B1-450</text:span></text:a><text:span text:style-name="T476">, 2020-06-23, paskelbta TAR 2020-06-23, i. k. 2020-13758</text:span></text:p>
      <text:p text:style-name="P477"><text:span text:style-name="T478">Dėl Valstybinės maisto ir veterinarijos tarnybos direktoriaus 2016 m. kovo 30 d. įsakymo Nr. B1-265 „Dėl<text:s/></text:span><text:span text:style-name="T479">afrikinio kiaulių maro stebėsenos ir kontrolės priemonių šernų populiacijoje ir kiaulių laikymo vietose“ pakeitimo</text:span></text:p>
      <text:p text:style-name="P480"/>
      <text:p text:style-name="P481"><text:span text:style-name="T482">9.</text:span></text:p>
      <text:p text:style-name="P483"><text:span text:style-name="T484">Valstybinė maisto ir veterinarijos tarnyba, Įsakymas</text:span></text:p>
      <text:p text:style-name="P485"><text:span text:style-name="T486">Nr.<text:s/></text:span><text:a xlink:href="https://www.e-tar.lt/portal/legalAct.html?documentId=353d2840c72211eea5a28c81c82193a8" office:target-frame-name="_top" xlink:show="replace"><text:span text:style-name="T487">B1-208</text:span></text:a><text:span text:style-name="T488">, 2024-02-09, paskelbta TAR 2024-02-09, i. k. 2024-02467</text:span></text:p>
      <text:p text:style-name="P489"><text:span text:style-name="T490">Dėl Valstybinės maisto ir veterinarijos tarnybos direktoriaus 2016 m. kovo 30 d. įsakymo Nr. B1-265 „Dėl afrikinio kiaulių maro stebėsenos ir kontrolės priemonių šernų populia</text:span><text:span text:style-name="T491">cijoje ir kiaulių laikymo vietose“ pakeitimo</text:span></text:p>
      <text:p text:style-name="P492"/>
      <text:p text:style-name="P493"><text:span text:style-name="T494">10.</text:span></text:p>
      <text:p text:style-name="P495"><text:span text:style-name="T496">Valstybinė maisto ir veterinarijos tarnyba, Įsakymas</text:span></text:p>
      <text:p text:style-name="P497"><text:span text:style-name="T498">Nr.<text:s/></text:span><text:a xlink:href="https://www.e-tar.lt/portal/legalAct.html?documentId=3e84bf20e74911ee9f5b8ffa077f9188" office:target-frame-name="_top" xlink:show="replace"><text:span text:style-name="T499">B1-378</text:span></text:a><text:span text:style-name="T500">, 2024-03-21, paskelbta TAR 2024-03-21, i. k.</text:span><text:span text:style-name="T501"><text:s/>2024-05048</text:span></text:p>
      <text:p text:style-name="P502"><text:span text:style-name="T503">Dėl Valstybinės maisto ir veterinarijos tarnybos direktoriaus 2016 m. kovo 30 d. įsakymo Nr. B1-265 „Dėl afrikinio kiaulių maro valdymo“ pakeitimo</text:span></text:p>
      <text:p text:style-name="P504"/>
      <text:p text:style-name="P505"><text:span text:style-name="T506">11.</text:span></text:p>
      <text:p text:style-name="P507"><text:span text:style-name="T508">Valstybinė maisto ir veterinarijos tarnyba, Įsakymas</text:span></text:p>
      <text:p text:style-name="P509"><text:span text:style-name="T510">Nr.<text:s/></text:span><text:a xlink:href="https://www.e-tar.lt/portal/legalAct.html?documentId=9606c5d032f411efbdaea558de59136c" office:target-frame-name="_top" xlink:show="replace"><text:span text:style-name="T511">B1-702</text:span></text:a><text:span text:style-name="T512">, 2024-06-25, paskelbta TAR 2024-06-25, i. k. 2024-11507</text:span></text:p>
      <text:p text:style-name="P513"><text:span text:style-name="T514">Dėl Valstybinės maisto ir veterinarijos tarnybos direktoriaus 2016 m. kovo 30 d. įsakymo Nr. B1-265 „Dėl afrikinio kiaulių maro<text:s/></text:span><text:span text:style-name="T515">valdymo“ pakeitimo</text:span></text:p>
      <text:p text:style-name="P516"/>
      <text:p text:style-name="P517"><text:span text:style-name="T518">12.</text:span></text:p>
      <text:p text:style-name="P519"><text:span text:style-name="T520">Valstybinė maisto ir veterinarijos tarnyba, Įsakymas</text:span></text:p>
      <text:p text:style-name="P521"><text:span text:style-name="T522">Nr.<text:s/></text:span><text:a xlink:href="https://www.e-tar.lt/portal/legalAct.html?documentId=6c9544d0532211efbdaea558de59136c" office:target-frame-name="_top" xlink:show="replace"><text:span text:style-name="T523">B1-835</text:span></text:a><text:span text:style-name="T524">, 2024-08-05, paskelbta TAR 2024-08-05, i. k. 2024-14147</text:span></text:p>
      <text:p text:style-name="P525"><text:span text:style-name="T526">Dėl Valstybinė</text:span><text:span text:style-name="T527">s maisto ir veterinarijos tarnybos direktoriaus 2016 m. kovo 30 d. įsakymo Nr. B1-265 „Dėl afrikinio kiaulių maro valdymo“ pakeitimo</text:span></text:p>
      <text:p text:style-name="P528"/>
      <text:p text:style-name="P529"><text:span text:style-name="T530">13.</text:span></text:p>
      <text:p text:style-name="P531"><text:span text:style-name="T532">Valstybinė maisto ir veterinarijos tarnyba, Įsakymas</text:span></text:p>
      <text:p text:style-name="P533"><text:span text:style-name="T534">Nr.<text:s/></text:span><text:a xlink:href="https://www.e-tar.lt/portal/legalAct.html?documentId=54c815106e8111efa9a4c2046a78b308" office:target-frame-name="_top" xlink:show="replace"><text:span text:style-name="T535">B1-933</text:span></text:a><text:span text:style-name="T536">, 2024-09-09, paskelbta TAR 2024-09-09, i. k. 2024-15869</text:span></text:p>
      <text:p text:style-name="P537"><text:span text:style-name="T538">Dėl Valstybinės maisto ir veterinarijos tarnybos direktoriaus 2016 m. kovo 30 d. įsakymo Nr. B1-265 „Dėl afrikinio kiaulių maro valdymo“ pakeitimo</text:span></text:p>
      <text:p text:style-name="P539"/>
      <text:p text:style-name="P540"><text:span text:style-name="T541">14.</text:span></text:p>
      <text:p text:style-name="P542"><text:span text:style-name="T543">Vals</text:span><text:span text:style-name="T544">tybinė maisto ir veterinarijos tarnyba, Įsakymas</text:span></text:p>
      <text:p text:style-name="P545"><text:span text:style-name="T546">Nr.<text:s/></text:span><text:a xlink:href="https://www.e-tar.lt/portal/legalAct.html?documentId=8756eff48a1611ef92b19bb92dd76d17" office:target-frame-name="_top" xlink:show="replace"><text:span text:style-name="T547">B1-1063</text:span></text:a><text:span text:style-name="T548">, 2024-10-14, paskelbta TAR 2024-10-14, i. k. 2024-17918</text:span></text:p>
      <text:p text:style-name="P549"><text:span text:style-name="T550">Dėl Valstybinės maisto ir veterinarijos<text:s/></text:span><text:span text:style-name="T551">tarnybos direktoriaus 2016 m. kovo 30 d. įsakymo Nr. B1-265 „Dėl afrikinio kiaulių maro valdymo“ pakeitimo</text:span></text:p>
      <text:p text:style-name="P552"/>
      <text:p text:style-name="P553"><text:span text:style-name="T554">15.</text:span></text:p>
      <text:p text:style-name="P555"><text:span text:style-name="T556">Valstybinė maisto ir veterinarijos tarnyba, Įsakymas</text:span></text:p>
      <text:p text:style-name="P557"><text:span text:style-name="T558">Nr.<text:s/></text:span><text:a xlink:href="https://www.e-tar.lt/portal/legalAct.html?documentId=46cc86f1b20e11ef88c08519262548c4" office:target-frame-name="_top" xlink:show="replace"><text:span text:style-name="T559">B1-1174</text:span></text:a><text:span text:style-name="T560">, 2024-12-04, paskelbta TAR 2024-12-04, i. k. 2024-21428</text:span></text:p>
      <text:p text:style-name="P561"><text:span text:style-name="T562">Dėl Valstybinės maisto ir veterinarijos tarnybos direktoriaus 2016 m. kovo 30 d. įsakymo Nr. B1-265 „Dėl afrikinio kiaulių maro valdymo“ pakeitimo</text:span></text:p>
      <text:p text:style-name="P563"/>
      <text:p text:style-name="P564"><text:span text:style-name="T565">16.</text:span></text:p>
      <text:p text:style-name="P566"><text:span text:style-name="T567">Valstybinė maisto ir veterina</text:span><text:span text:style-name="T568">rijos tarnyba, Įsakymas</text:span></text:p>
      <text:p text:style-name="P569"><text:span text:style-name="T570">Nr.<text:s/></text:span><text:a xlink:href="https://www.e-tar.lt/portal/legalAct.html?documentId=faa40e96d98811efa5ddd96c482819f5" office:target-frame-name="_top" xlink:show="replace"><text:span text:style-name="T571">B1-37</text:span></text:a><text:span text:style-name="T572">, 2025-01-23, paskelbta TAR 2025-01-23, i. k. 2025-00896</text:span></text:p>
      <text:p text:style-name="P573"><text:span text:style-name="T574">Dėl Valstybinės maisto ir veterinarijos tarnybos direktoriaus 2016 m</text:span><text:span text:style-name="T575">. kovo 30 d. įsakymo Nr. B1-265 „Dėl afrikinio kiaulių maro valdy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4"><text:span text:style-name="T315"><text:page-number text:fixed="false">9</text:page-number></text:span></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5-01-24T07:46:00Z</meta:creation-date>
    <dc:date>2025-01-24T07:46:00Z</dc:date>
    <meta:print-date>2016-03-29T13:11:00Z</meta:print-date>
    <meta:template xlink:href="Normal.dotm" xlink:type="simple"/>
    <meta:editing-cycles>2</meta:editing-cycles>
    <meta:editing-duration>PT0S</meta:editing-duration>
    <meta:document-statistic meta:page-count="3" meta:paragraph-count="375" meta:word-count="3067" meta:character-count="24781" meta:row-count="788" meta:non-whitespace-character-count="22089"/>
  </office:meta>
</office:document-meta>
</file>