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ab-stops>
          <style:tab-stop style:type="center" style:position="3.25in"/>
          <style:tab-stop style:type="right" style:position="6.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center" style:position="-5.4166in"/>
          <style:tab-stop style:type="left" style:position="5.3159in"/>
        </style:tab-stops>
      </style:paragraph-properties>
    </style:style>
    <style:style style:name="P108" style:parent-style-name="Normal" style:family="paragraph">
      <style:paragraph-properties>
        <style:tab-stops>
          <style:tab-stop style:type="center" style:position="-5.4166in"/>
          <style:tab-stop style:type="left" style:position="5.3159in"/>
        </style:tab-stops>
      </style:paragraph-properties>
    </style:style>
    <style:style style:name="P109" style:parent-style-name="Normal" style:family="paragraph">
      <style:paragraph-properties>
        <style:tab-stops>
          <style:tab-stop style:type="center" style:position="-5.4166in"/>
          <style:tab-stop style:type="left" style:position="5.3159in"/>
        </style:tab-stops>
      </style:paragraph-properties>
    </style:style>
    <style:style style:name="P110"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5.315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123" style:parent-style-name="Normal" style:family="paragraph">
      <style:paragraph-properties fo:margin-left="3.543in">
        <style:tab-stops/>
      </style:paragraph-properties>
      <style:text-properties style:font-name-asian="Calibri" fo:color="#000000" style:font-size-complex="12pt"/>
    </style:style>
    <style:style style:name="P124" style:parent-style-name="Normal" style:family="paragraph">
      <style:paragraph-properties fo:margin-left="3.543in">
        <style:tab-stops/>
      </style:paragraph-properties>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margin-left="3.543in">
        <style:tab-stops/>
      </style:paragraph-properties>
      <style:text-properties style:font-name-asian="Calibri" fo:color="#000000" style:font-size-complex="12pt"/>
    </style:style>
    <style:style style:name="P127" style:parent-style-name="Normal" style:family="paragraph">
      <style:paragraph-properties fo:margin-left="3.543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3.543in">
        <style:tab-stops/>
      </style:paragraph-properties>
      <style:text-properties style:font-name-asian="Calibri" fo:color="#000000" style:font-size-complex="12pt"/>
    </style:style>
    <style:style style:name="P131" style:parent-style-name="Normal" style:family="paragraph">
      <style:paragraph-properties fo:text-align="justify" fo:text-indent="0.5in"/>
      <style:text-properties style:font-name-asian="Calibri" fo:color="#000000" style:font-size-complex="12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text-indent="0.5in"/>
      <style:text-properties style:font-size-complex="12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fo:text-indent="0.043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justify" fo:text-indent="0.3937in"/>
      <style:text-properties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P197" style:parent-style-name="Normal" style:family="paragraph">
      <style:paragraph-properties fo:keep-with-next="always" fo:widows="0" fo:orphans="0"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widows="0" fo:orphans="0"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with-next="always" fo:widows="0" fo:orphans="0" fo:text-align="justify" fo:text-indent="0.5in"/>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center" fo:text-indent="0.5in"/>
    </style:style>
    <style:style style:name="P235" style:parent-style-name="Normal" style:family="paragraph">
      <style:paragraph-properties fo:keep-with-next="alway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text-indent="0.3937in"/>
      <style:text-properties style:font-name-asian="Calibri"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center">
        <style:tab-stops>
          <style:tab-stop style:type="left" style:position="2.658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with-next="always" fo:widows="0" fo:orphans="0" fo:text-align="justify" fo:text-indent="0.5in"/>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letter-kerning="true"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justify" fo:text-indent="0.5in"/>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Lucida Sans Unicode" style:letter-kerning="true" style:font-size-complex="12pt" style:language-asian="ar" style:country-asian="SA"/>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fo:language="en" fo:country="US"/>
    </style:style>
    <style:style style:name="T433" style:parent-style-name="DefaultParagraphFont" style:family="text">
      <style:text-properties style:font-name-asian="Calibri" style:font-size-complex="12pt" fo:language="en" fo:country="US"/>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rial" style:font-name-asian="Calibri" style:font-name-complex="Arial" fo:font-size="10pt" style:font-size-asian="10pt"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P512" style:parent-style-name="Normal" style:family="paragraph">
      <style:paragraph-properties fo:keep-with-next="always" fo:widows="0" fo:orphans="0"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widows="0" fo:orphans="0"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keep-with-next="always" fo:widows="0" fo:orphans="0" fo:text-align="center"/>
      <style:text-properties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per 66.6%"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line-height="115%"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center"/>
      <style:text-properties fo:font-weight="bold" style:font-weight-asian="bold" style:font-size-complex="12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fo:text-align="justify" fo:text-indent="0.3937in">
        <style:tab-stops>
          <style:tab-stop style:type="left" style:position="0.787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3937in">
        <style:tab-stops>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text-indent="0.3937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text-indent="0.3937in">
        <style:tab-stops>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text-indent="0.3937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widows="0" fo:orphans="0" fo:text-align="justify" fo:text-indent="0.3937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justify" fo:text-indent="0.3937in"/>
      <style:text-properties style:font-size-complex="12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937in"/>
      <style:text-properties style:font-size-complex="12pt"/>
    </style:style>
    <style:style style:name="P877" style:parent-style-name="Normal" style:family="paragraph">
      <style:paragraph-properties fo:widows="0" fo:orphans="0" fo:text-align="center"/>
    </style:style>
    <style:style style:name="T878" style:parent-style-name="DefaultParagraphFont" style:family="text">
      <style:text-properties style:font-size-complex="12pt" fo:language="en" fo:country="US"/>
    </style:style>
    <style:style style:name="T879" style:parent-style-name="DefaultParagraphFont" style:family="text">
      <style:text-properties fo:font-style="italic" style:font-style-asian="italic" style:font-size-complex="12pt"/>
    </style:style>
    <style:style style:name="P880" style:parent-style-name="Normal" style:family="paragraph">
      <style:paragraph-properties fo:widows="0" fo:orphans="0" fo:text-align="justify" fo:text-indent="0.3937in"/>
      <style:text-properties style:font-size-complex="12pt"/>
    </style:style>
    <style:style style:name="P881" style:parent-style-name="Normal" style:family="paragraph">
      <style:paragraph-properties fo:widows="0" fo:orphans="0" fo:text-align="justify" fo:text-indent="0.3937in"/>
      <style:text-properties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text-position="sub 66.6%"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text-position="sub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keep-with-next="always" fo:widows="0" fo:orphans="0" fo:text-align="center" fo:text-indent="0.043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keep-with-next="always" fo:widows="0" fo:orphans="0" fo:text-align="justify" fo:text-indent="0.5in"/>
      <style:text-properties style:font-size-complex="12pt"/>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center" fo:text-indent="0.043in"/>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widows="0" fo:orphans="0" fo:text-align="justify" fo:text-indent="0.5in"/>
      <style:text-properties style:font-size-complex="12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complex="Calibri" fo:color="#242424" fo:font-size="11pt" style:font-size-asian="11pt" style:font-size-complex="11pt"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style:font-name="Arial" fo:font-weight="bold" style:font-weight-asian="bold" fo:font-size="10pt" style:font-size-asian="10pt"/>
    </style:style>
    <style:style style:name="P1035" style:parent-style-name="Normal" style:family="paragraph">
      <style:paragraph-properties fo:text-align="justify"/>
      <style:text-properties style:font-name="Arial"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weight="bold" style:font-weight-asian="bold"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8</text:span></text:p>
      <text:p text:style-name="P8"/>
      <text:p text:style-name="P9"><text:span text:style-name="T10">Nutarimas paskelbtas: TAR 2024-02-08, i. k. 2024-02353</text:span></text:p>
      <text:p text:style-name="P11"/>
      <text:p text:style-name="P12"/>
      <text:p text:style-name="P13"><text:span text:style-name="T14"><draw:frame draw:style-name="a0"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15"/>
      <text:p text:style-name="P16">Lietuvos Respublikos Vyriausybė</text:p>
      <text:p text:style-name="P17"/>
      <text:p text:style-name="P18"><text:span text:style-name="T19">nutarimas</text:span></text:p>
      <text:p text:style-name="P20"><text:span text:style-name="T21">DĖL LIETUVOS RESPUBLIKOS VYRIAUSYBĖS 2017 M.<text:s/></text:span><text:span text:style-name="T22">LAPKRIČIO 30 D. NUTARIMO NR. 972 „DĖL</text:span><text:span text:style-name="T23"><text:s/>PREKYBOS VALSTYBINIUOSE MIŠKUOSE PAGAMINTA ŽALIAVINE MEDIENA IR MIŠKO KIRTIMO LIEKANOMIS<text:s/></text:span><text:span text:style-name="T24">TVARKOS aprašo patvirtinimo“ pakeitimo</text:span></text:p>
      <text:p text:style-name="P25"/>
      <text:p text:style-name="P26"><text:span text:style-name="T27">2024 m. vasario 7 d. Nr.<text:s/></text:span><text:span text:style-name="T28">111</text:span></text:p>
      <text:p text:style-name="P29">Vilnius</text:p>
      <text:p text:style-name="P30"/>
      <text:p text:style-name="P31"/>
      <text:p text:style-name="P32"><text:span text:style-name="T33">Lietuvos Respublikos Vyriausybė</text:span><text:span text:style-name="T34"><text:s/>nutari</text:span><text:span text:style-name="T35">a:</text:span></text:p>
      <text:p text:style-name="P36"><text:span text:style-name="T37">1</text:span><text:span text:style-name="T38">.<text:s/></text:span><text:span text:style-name="T39">Pakeisti Lietuvos Respublikos Vyriausybės 2017 m. lapkričio 30 d. nutarimą Nr. 972 „Dėl Prekybos valstybiniuose miškuose pagaminta žaliavine mediena ir miško kirtimo liekanomis tvarkos aprašo patvirtinimo“:</text:span></text:p>
      <text:p text:style-name="P40"><text:span text:style-name="T41">1.1</text:span><text:span text:style-name="T42">.</text:span><text:span text:style-name="T43"><text:s/></text:span><text:span text:style-name="T44">Pakeisti 3</text:span><text:span text:style-name="T45">1</text:span><text:span text:style-name="T46">.2 papunktį ir jį išdėstyti tai</text:span><text:span text:style-name="T47">p:<text:s/></text:span></text:p>
      <text:p text:style-name="P48"><text:span text:style-name="T49">„</text:span><text:span text:style-name="T50">3</text:span><text:span text:style-name="T51">1</text:span><text:span text:style-name="T52">.2</text:span><text:span text:style-name="T53">. 2023–2024 m. laikotarpiu Prekybos valstybiniuose miškuose pagaminta žaliavine mediena ir miško kirtimo liekanomis tvarkos aprašo 3.1 ir 3.2 papunkčiuose nurodyti pardavimui teikiami medienos kiekiai ilgalaikėms ir pusmetinėms sutartims sudaryt</text:span><text:span text:style-name="T54">i gali būti netaikomi malkinei medienai, plokščių medienai, popierrąsčiams ir miško kirtimo liekanoms, siekiant užtikrinti šio nutarimo 3</text:span><text:span text:style-name="T55">1</text:span><text:span text:style-name="T56">.1.2 papunktyje nurodytų nuostatų įgyvendinimą.“</text:span></text:p>
      <text:p text:style-name="P57"><text:span text:style-name="T58">1.2</text:span><text:span text:style-name="T59">. Pakeisti nurodytu nutarimu patvirtintą Prekybos valstybi</text:span><text:span text:style-name="T60">niuose miškuose pagaminta žaliavine mediena ir miško kirtimo liekanomis tvarkos aprašą:</text:span></text:p>
      <text:p text:style-name="P61"><text:span text:style-name="T62">1.2.1</text:span><text:span text:style-name="T63">. Pakeisti 7.6 papunktį ir jį išdėstyti taip:</text:span></text:p>
      <text:p text:style-name="P64"><text:span text:style-name="T65">„</text:span><text:span text:style-name="T66">7.6</text:span><text:span text:style-name="T67">. kartą per mėnesį EMPS interneto svetainėje paskelbia visų pasirašytų sutarčių vykdymo eigą: pardavėjo terit</text:span><text:span text:style-name="T68">orinio padalinio pavadinimas, pirkėjo pavadinimas (jei fizinis asmuo – vardo ir pavardės inicialai), sutarties data, sutarties tipas (ilgalaikė, pusmetinė ar trumpalaikė), sutartyje įrašytas kiekis ir pirkėjui perduotas Medienos kiekis. Šią informaciją EMP</text:span><text:span text:style-name="T69">S administratoriui kiekvieną mėnesį privalo teikti pardavėjas per 10 darbo dienų pasibaigus kalendoriniam mėnesiui;“.</text:span></text:p>
      <text:p text:style-name="P70"><text:span text:style-name="T71">1.2.2</text:span><text:span text:style-name="T72">. Pripažinti netekusiu galios 18</text:span><text:span text:style-name="T73">1</text:span><text:span text:style-name="T74"><text:s/>punktą.</text:span></text:p>
      <text:p text:style-name="P75"><text:span text:style-name="T76">1.2.3</text:span><text:span text:style-name="T77">. Pakeisti 19 punkto pirmąją pastraipą ir ją išdėstyti taip:</text:span></text:p>
      <text:p text:style-name="P78"><text:span text:style-name="T79">„</text:span><text:span text:style-name="T80">19</text:span><text:span text:style-name="T81">. Pasiba</text:span><text:span text:style-name="T82">igus aukcionui, EMPS automatiškai nustato sąrašą didžiausią kainą pasiūliusių ir aukcioną laimėjusių pirkėjų, kurie įgijo teisę sudaryti sutartis. Šis sąrašas paskelbiamas EMPS interneto svetainėje ne vėliau kaip kitą darbo dieną pasibaigus aukcionui. Pard</text:span><text:span text:style-name="T83">avėjas privalo raštu pranešti EMPS administratoriui apie pasirašytas ir nepasirašytas sutartis ne vėliau kaip per 1 darbo dieną pasibaigus terminui sutartims pasirašyti. EMPS administratorius aukciono dalyvių (pirkėjų) pradinį įnašą:“.</text:span></text:p>
      <text:p text:style-name="P84">1.3.<text:s/><text:span text:style-name="T85">Pakei</text:span><text:span text:style-name="T86">sti nurodytu nutarimu patvirtintą Prekybos valstybiniuose miškuose pagaminta žaliavine mediena ir miško kirtimo liekanomis tvarkos aprašą ir jį išdėstyti nauja redakcija (pridedama)</text:span><text:span text:style-name="T87">.</text:span></text:p>
      <text:p text:style-name="P88"><text:span text:style-name="T89">2</text:span><text:span text:style-name="T90">. Nustatyti, kad:</text:span></text:p>
      <text:p text:style-name="P91"><text:span text:style-name="T92">2.1</text:span><text:span text:style-name="T93">. valstybiniuose miškuose pagamintos žaliav</text:span><text:span text:style-name="T94">inės medienos ir (ar) miško kirtimo liekanų prekybos procedūros, pradėtos iki šio nutarimo įsigaliojimo, baigiamos vykdyti pagal teisinį reguliavimą, galiojusį iki šio nutarimo įsigaliojimo;</text:span></text:p>
      <text:p text:style-name="P95"><text:span text:style-name="T96">2.2</text:span><text:span text:style-name="T97">. valstybiniuose miškuose pagamintos žaliavinės medienos i</text:span><text:span text:style-name="T98">r (ar) miško kirtimo liekanų prekybos procedūros, pradėtos nuo šio nutarimo įsigaliojimo iki 2024 m. birželio 30 d., baigiamos vykdyti pagal teisinį reguliavimą, galiojusį iki 2024 m. birželio 30 d.;</text:span></text:p>
      <text:p text:style-name="P99"><text:span text:style-name="T100">2.3</text:span><text:span text:style-name="T101">. pirkėjui pageidaujant, urėdija turi teisę<text:s/></text:span><text:span text:style-name="T102">pakeisti iki 2024 m. birželio 30 d. sudarytą žaliavinės medienos ir (ar) miško kirtimo liekanų pirkimo–pardavimo sutartį atsižvelgdama į šio nutarimo 1.3 papunkčiu nauja redakcija išdėstyto Prekybos valstybiniuose miškuose pagaminta žaliavine mediena ir mi</text:span><text:span text:style-name="T103">ško kirtimo liekanomis tvarkos aprašo 61 ir 62 punktų nuostatų taikymą nuo 2024 m. liepos 1 d.;</text:span></text:p>
      <text:p text:style-name="P104"><text:span text:style-name="T105">2.4</text:span><text:span text:style-name="T106">. šio nutarimo 1.1 ir 1.3 papunkčiai įsigalioja 2024 m. liepos 1 d.</text:span></text:p>
      <text:p text:style-name="P107"/>
      <text:p text:style-name="P108"/>
      <text:p text:style-name="P109"/>
      <text:p text:style-name="P110">Ministrė Pirmininkė<text:tab/>Ingrida Šimonytė</text:p>
      <text:p text:style-name="P111"/>
      <text:p text:style-name="P112"/>
      <text:p text:style-name="P113"/>
      <text:p text:style-name="P114"><text:span text:style-name="T115">Aplinkos ministras</text:span><text:span text:style-name="T116"><text:tab/>Simonas Gentvilas</text:span></text:p>
      <text:p text:style-name="P117">PATVIRTINTA</text:p>
      <text:p text:style-name="P123">Lietuvos Respublikos Vyriausybės<text:s/></text:p>
      <text:p text:style-name="P124">2017 m. lapkričio 30 d.<text:s/><text:span text:style-name="T125">nutarimu Nr. 972</text:span></text:p>
      <text:p text:style-name="P126">(Lietuvos Respublikos Vyriausybės<text:s/></text:p>
      <text:p text:style-name="P127"><text:span text:style-name="T128">2024 m. vasario 7 d. nutarimo Nr.<text:s/></text:span><text:span text:style-name="T129">111</text:span></text:p>
      <text:p text:style-name="P130">redakcija)</text:p>
      <text:p text:style-name="P131"/>
      <text:p text:style-name="P132"><text:span text:style-name="T133">PREKYBOS VALSTY</text:span><text:span text:style-name="T134">BINIUOSE MIŠKUOSE PAGAMINTA ŽALIAVINE MEDIENA IR MIŠKO KIRTIMO LIEKANOMIS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text:span>Prekybos valstybiniuose miškuose pagaminta žaliavine mediena ir miško kirtimo liekanomis<text:span text:style-name="T145"><text:s/>tvarkos aprašas (toliau – Tvarkos aprašas) nustato valstybiniuose miškuose pagamintos žaliavinės medienos ir (ar) miško kirtimo liekanų prekybos organizavimo ir administravimo tvarką, pardavimo aukcionuose dalyvavimo sąlygas,<text:s/></text:span>aukcionų organizavimo ir vykdymo,<text:s/><text:span text:style-name="T146">pirkimo–pardavimo sutarčių sudarymo ir jų vykdymo, kainų nustatymo, pirkėjų ir pardavėjų pasiūlytų kainų vertinimo tvarką.<text:s/></text:span></text:p>
      <text:p text:style-name="P147"><text:span text:style-name="T148">2</text:span><text:span text:style-name="T149">. Tvarkos apraše vartojamos sąvokos:</text:span></text:p>
      <text:p text:style-name="P150"><text:span text:style-name="T151">2.1</text:span><text:span text:style-name="T152">.<text:s/></text:span><text:span text:style-name="T153">Didmeninė prekyba žaliavine mediena ir (ar) miško kirtimo liekanomis</text:span><text:span text:style-name="T154"><text:s/>– žaliavi</text:span><text:span text:style-name="T155">nės medienos ir (ar) miško kirtimo liekanų pardavimas aukcionuose per elektroninę medienos pardavimo sistemą.</text:span></text:p>
      <text:p text:style-name="P156"><text:span text:style-name="T157">2.2</text:span><text:span text:style-name="T158">.<text:s/></text:span><text:span text:style-name="T159">Mažmeninė prekyba žaliavine mediena ir (ar) miško kirtimo liekanomis</text:span><text:span text:style-name="T160"><text:s/>– žaliavinės medienos ir (ar) miško kirtimo liekanų pardavimas pagal</text:span><text:span text:style-name="T161"><text:s/>dvišalius sandorius taikant mažmeninės prekybos kainas.</text:span></text:p>
      <text:p text:style-name="P162"><text:span text:style-name="T163">2.3</text:span><text:span text:style-name="T164">.<text:s/></text:span><text:span text:style-name="T165">Žaliavinės medienos ir (ar) miško kirtimo liekanų pardavėjas</text:span><text:span text:style-name="T166"><text:s/>(toliau – pardavėjas) – valstybinių miškų valdytojas, parduodantis valstybiniuose miškuose pagamintą žaliavinę medieną ir (ar) mi</text:span><text:span text:style-name="T167">ško kirtimo liekanas.</text:span></text:p>
      <text:p text:style-name="P168"><text:span text:style-name="T169">2.4</text:span><text:span text:style-name="T170">.<text:s/></text:span><text:span text:style-name="T171">Žaliavinės medienos ir (ar) miško kirtimo liekanų pardavimo aukcionas</text:span><text:span text:style-name="T172"><text:s/>(toliau – aukcionas) – žaliavinės medienos ir (ar) miško kirtimo liekanų pardavimo būdas, kai neribojamas potencialių pirkėjų skaičius, o pirkimo–pardavimo</text:span><text:span text:style-name="T173"><text:s/>sutartys sudaromos su didžiausią kainą pasiūliusiais pirkėjais.</text:span></text:p>
      <text:p text:style-name="P174"><text:span text:style-name="T175">2.5</text:span><text:span text:style-name="T176">.<text:s/></text:span><text:span text:style-name="T177">Žaliavinės medienos ir (ar) miško kirtimo liekanų pirkėjas</text:span><text:span text:style-name="T178"><text:s/>(toliau – pirkėjas) – fizinis ar juridinis asmuo, taip pat užsienio valstybėje įsteigta organizacija, neturinti juridinio a</text:span><text:span text:style-name="T179">smens statuso, tačiau turinti civilinį teisnumą pagal tos valstybės įstatymus, arba užsienio valstybės juridinio asmens ar užsienio valstybėje įsteigtos organizacijos, neturinčios juridinio asmens statuso, tačiau turinčios civilinį teisnumą pagal tos valst</text:span><text:span text:style-name="T180">ybės įstatymus, filialas, Prekybos valstybiniuose miškuose pagaminta žaliavine mediena ir miško kirtimo liekanomis tvarkos aprašo nustatyta tvarka perkantys žaliavinę medieną ir (ar) miško kirtimo liekanas.</text:span></text:p>
      <text:p text:style-name="P181"><text:span text:style-name="T182">2.6</text:span><text:span text:style-name="T183">.<text:s/></text:span><text:span text:style-name="T184">Žaliavinės medienos ir (ar) miško kirtim</text:span><text:span text:style-name="T185">o liekanų pardavėjo sandėlis</text:span><text:span text:style-name="T186"><text:s/>– patogi privažiuoti ir pakrauti medieną į medienvežį vieta, kurioje sandėliuojama ne mažiau kaip 25 ktm vieno sortimento ar miško kirtimo liekanų.</text:span></text:p>
      <text:p text:style-name="P187"><text:span text:style-name="T188">2.7</text:span><text:span text:style-name="T189">.</text:span><text:span text:style-name="T190"><text:s/>Žaliavinės medienos sortimentas<text:s/></text:span><text:span text:style-name="T191">(toliau – sortimentas) – nustatytos pa</text:span><text:span text:style-name="T192">skirties žaliavinė mediena.</text:span></text:p>
      <text:p text:style-name="P193"><text:span text:style-name="T194">2.8</text:span><text:span text:style-name="T195">. Kitos Tvarkos apraše naudojamos sąvokos suprantamos taip, kaip jos apibrėžtos Lietuvos Respublikos civiliniame kodekse, Lietuvos Respublikos miškų įstatyme.</text:span></text:p>
      <text:p text:style-name="P196"/>
      <text:p text:style-name="P197"><text:span text:style-name="T198">II</text:span><text:span text:style-name="T199"><text:s/>SKYRIUS</text:span></text:p>
      <text:p text:style-name="P200"><text:span text:style-name="T201">PREKYBOS ŽALIAVINE MEDIENA IR MIŠKO KIRTIM</text:span><text:span text:style-name="T202">O LIEKANOMIS ORGANIZAVIMAS</text:span></text:p>
      <text:p text:style-name="P203"/>
      <text:p text:style-name="P204"><text:span text:style-name="T205">3</text:span><text:span text:style-name="T206">. Miškų urėdijai (toliau – urėdija) per jos regioninius padalinius vykdant didmeninę prekybą žaliavine mediena ir (ar) miško kirtimo liekanomis (toliau – mediena) per elektroninę<text:s/></text:span>medienos<text:s/><text:span text:style-name="T207">pardavimo sistemą (toliau –<text:s/></text:span><text:span text:style-name="T208">EMPS</text:span><text:span text:style-name="T209">),<text:s/></text:span><text:span text:style-name="T210">aukcionus medienos pirkimo–pardavimo sutartims (toliau – sutartis) sudaryti urėdija inicijuoja ir EMPS administratorius organizuoja aukcionus:</text:span></text:p>
      <text:p text:style-name="P211"><text:span text:style-name="T212">3.1</text:span><text:span text:style-name="T213">. ilgalaikėms (nuo 3 iki 10 metų) sutartims sudaryti. Urėdijos regioninis padalinys teikia pardavimui ne maž</text:span><text:span text:style-name="T214">iau kaip 50 procentų per kalendorinius metus planuojamo pagaminti kiekvieno sortimento ir miško kirtimo liekanų kiekio, įskaitant kiekį pagal anksčiau sudarytas ilgalaikes sutartis. Atsižvelgus į vidinės miškotvarkos projekto galiojimo terminą, planuojamus</text:span><text:span text:style-name="T215"><text:s/>metinių miško kirtimų kiekio pasikeitimus, urėdijos regioninio padalinio teikiamam parduoti sortimentui ar miško kirtimo liekanoms ilgalaikės sutarties terminas skelbiamas iš anksto kartu su kita Tvarkos aprašo 13 punkte pateikta informacija;</text:span><text:s/></text:p>
      <text:p text:style-name="P216">3.2. pusmetinėms sutartims (6 mėnesių) 2 kartus per metus sudaryti. Urėdijos regioninis padalinys teikia pardavimui ne mažiau kaip 30 procentų per kalendorinius metus planuojamo pagaminti kiekvieno sortimento ir miško kirtimo liekanų kiekio<text:s/><text:span text:style-name="T217">(įskaitant kiekį pagal</text:span><text:span text:style-name="T218"><text:s/>galiojančias ilgalaikes sutartis)</text:span>, skaičiuojamo kartu su kalendorinio pusmečio pradžioje likusiu pagamintos medienos kiekiu; atitinkamos medienos kiekis aukcionuose pusmetinėms sutartims sudaryti negali būti mažesnis kaip 60 procentų ateinančiam pusmečiui<text:s/>turimų įsipareigojimų pagal ilgalaikes sutartis. Šios nuostatos gali būti netaikomos, kai iš per kalendorinius metus planuojamo pagaminti kiekvieno sortimento ir miško kirtimo liekanų kiekio atėmus įsipareigojimus pagal iki pusmetinio aukciono sudarytas ilgalaikes sutartis, tokioms sutartims sudaryti lieka mažiau kaip 30 procentų per kalendorinius metus planuojamo pagaminti kiekvieno sortimento ir miško kirtimo liekanų kiekio. Tokiu atveju, atėmus įsipareigojimus pagal sudarytas ilgalaikes sutartis iki pusmetinio aukciono, likęs atitinkamo sortimento<text:span text:style-name="T219"><text:s/></text:span>ar miško kirtimo liekanų kiekis teikiamas pardavimui aukcione pusmetinėms sutartims sudaryti;</text:p>
      <text:p text:style-name="P220"><text:span text:style-name="T221">3.3</text:span><text:span text:style-name="T222">.<text:s/></text:span><text:span text:style-name="T223">trumpalaikėms sutartims (iki 3 mėnesių) sudaryti. Urėdija teikia pardavimui regioniniuose padaliniuose<text:s/></text:span><text:span text:style-name="T224">pagamintą medieną ir aukcionuose ilgalaikėms ir pusmetinėms sutartims sudaryti pateiktą, bet nenupirktą medieną</text:span><text:span text:style-name="T225">.</text:span></text:p>
      <text:p text:style-name="P226"><text:span text:style-name="T227">4</text:span><text:span text:style-name="T228">.</text:span><text:span text:style-name="T229"><text:s/>Likus 4 darbo dienoms iki aukcionų ilgalaikėms ir pusmetinėms sutartims sudaryti pradžios, iki aukcionų trumpalaikėms sutartims sudary</text:span><text:span text:style-name="T230">ti likus ne mažiau kaip 2 darbo dienoms, urėdija ar jos regioninis padalinys EMPS administratoriui per EMPS pateikia sąrašą pirkėjų</text:span><text:span text:style-name="T231">, kurie neatsiskaitė sutartyse numatytais terminais už perduotą medieną. EMPS administratorius ne vėliau kaip per vieną darbo</text:span><text:span text:style-name="T232"><text:s/>dieną nuo informacijos gavimo dienos sustabdo šių pirkėjų teisę dalyvauti aukcionuose, kol bus atsiskaityta už medieną. Vėluojančiam atsiskaityti pirkėjui atsiskaičius už perduotą medieną, urėdija ar jos regioninis padalinys, gavęs šią informaciją, ne vėl</text:span><text:span text:style-name="T233">iau kaip kitą darbo dieną nuo atsiskaitymo dienos apie tai informuoja EMPS administratorių, kuris ne vėliau kaip kitą darbo dieną nuo informacijos gavimo dienos atnaujina tokio pirkėjo teisę dalyvauti aukcionuose.</text:span></text:p>
      <text:p text:style-name="P234"/>
      <text:p text:style-name="P235"><text:span text:style-name="T236">III</text:span><text:span text:style-name="T237"><text:s/>SKYRIUS</text:span></text:p>
      <text:p text:style-name="P238"><text:span text:style-name="T239">EMPS ADMINISTRATORIUS<text:s/></text:span></text:p>
      <text:p text:style-name="P240"/>
      <text:p text:style-name="P241"><text:span text:style-name="T242">5</text:span><text:span text:style-name="T243">.<text:s/></text:span><text:span text:style-name="T244">EMPS</text:span><text:span text:style-name="T245"><text:s/>administratorius:</text:span></text:p>
      <text:p text:style-name="P246">5.1.<text:s/><text:span text:style-name="T247">organizuoja aukcionus ilgalaikėms, pusmetinėms ir trumpalaikėms sutartims sudaryti Tvarkos apraše nustatyta tvarka</text:span>;<text:s/></text:p>
      <text:p text:style-name="P248">5.2.<text:s/><text:span text:style-name="T249">Tvarkos apraše nustatyta tvarka nagrinėja pirkėjų ir pardavėjų pretenzijas</text:span>;<text:s/></text:p>
      <text:p text:style-name="P250"><text:span text:style-name="T251">5.3</text:span><text:span text:style-name="T252">. pagal<text:s/></text:span><text:span text:style-name="T253">urėdijos pateiktą informaciją EMPS interneto svetainėje ne vėliau kaip per 5 darbo dienas nuo informacijos gavimo dienos paskelbia ir atnaujina informaciją apie sutarčių vykdymo eigą: urėdijos regioninio padalinio pavadinimas, pirkėjo pavadinimas (jei fizi</text:span><text:span text:style-name="T254">nis asmuo – vardo ir pavardės inicialai), sutarties data, sutarties tipas (ilgalaikė, pusmetinė ar trumpalaikė), sutartyje įrašytas kiekis ir pirkėjui perduotas medienos</text:span><text:span text:style-name="T255"><text:s/></text:span><text:span text:style-name="T256">kiekis. Šią informaciją iki kiekvieno mėnesio 10 darbo dienos EMPS administratoriui pr</text:span><text:span text:style-name="T257">ivalo teikti urėdija;</text:span></text:p>
      <text:p text:style-name="P258"><text:span text:style-name="T259">5.4</text:span><text:span text:style-name="T260">. skelbia ir atnaujina sąrašą pirkėjų, kuriems sustabdyta teisė dalyvauti aukcionuose nurodydamas priežastį ir laikotarpį. Šią informaciją skelbia ar atnaujina ne vėliau kaip kitą darbo dieną nuo pirkėjo teisės dalyvauti šiuose</text:span><text:span text:style-name="T261"><text:s/>aukcionuose sustabdymo ar atnaujintos informacijos gavimo dienos;</text:span></text:p>
      <text:p text:style-name="P262"><text:span text:style-name="T263">5.5</text:span><text:span text:style-name="T264">. tvarko pagal Tvarkos aprašo 6 ir 7 punktus registruotų EMPS dalyvių (toliau – EMPS dalyvis) pateiktus asmens duomenis ir komercinės paslapties požymius atitinkančią informaciją<text:s/></text:span><text:span text:style-name="T265">vadovaudamasis tokių duomenų ir informacijos tvarkymą ir apsaugą reglamentuojančiais teisės aktais.</text:span></text:p>
      <text:p text:style-name="P266"/>
      <text:p text:style-name="P267"><text:span text:style-name="T268">IV</text:span><text:span text:style-name="T269"><text:s/>SKYRIUS</text:span></text:p>
      <text:p text:style-name="P270"><text:span text:style-name="T271">DALYVAVIMO AUKCIONUOSE SĄLYGOS</text:span></text:p>
      <text:p text:style-name="P272"/>
      <text:p text:style-name="P273"><text:span text:style-name="T274">6</text:span><text:span text:style-name="T275">.<text:s/></text:span><text:span text:style-name="T276">Asmenys, norintys dalyvauti aukcionuose, turi užsiregistruoti EMPS</text:span><text:span text:style-name="T277"><text:s/>– užpildyti ir pasirašyti<text:s/></text:span><text:span text:style-name="T278">EMPS</text:span><text:span text:style-name="T279"><text:s/>registracijos anketą, EMPS administratoriui pateikti<text:s/></text:span><text:span text:style-name="T280">Juridinių asmenų registro duomenis (jei fizinis asmuo – asmens dokumento kopiją)</text:span><text:span text:style-name="T281"><text:s/>ir rašytinius paaiškinimus, pagrindžiančius anketos informaciją. Jeigu registracijos anketą pasirašo ne juridinio asmens<text:s/></text:span><text:span text:style-name="T282">vadovas, pateikiamas ir juridinio asmens vadovo pasirašytas, patvirtintas antspaudu (kai pareiga turėti antspaudą nustatyta juridinio asmens steigimo dokumentuose arba įstatymuose) įgaliojimas.<text:s/></text:span></text:p>
      <text:p text:style-name="P283"><text:span text:style-name="T284">7</text:span><text:span text:style-name="T285">.<text:s/></text:span><text:span text:style-name="T286">EMPS</text:span><text:span text:style-name="T287"><text:s/>administratorius aktyvuoja<text:s/></text:span><text:span text:style-name="T288">EMPS</text:span><text:span text:style-name="T289"><text:s/>sistemoje Tvarkos</text:span><text:span text:style-name="T290"><text:s/>aprašo 6 punkte nustatyta tvarka užsiregistravusius asmenis ne vėliau kaip per 5 darbo dienas nuo užpildytos registracijos anketos ir visų dokumentų ir (ar) rašytinių paaiškinimų pateikimo.</text:span></text:p>
      <text:p text:style-name="P291"><text:span text:style-name="T292">8</text:span><text:span text:style-name="T293">. Visi EMPS dalyvio ir (ar) jo įgalioto atstovo EMPS pateikt</text:span><text:span text:style-name="T294">i pirkimo pasiūlymai ir (ar) sudaryti sandoriai laikomi tinkamai įformintais ir teisiškai įpareigojančiais EMPS dalyvį. EMPS<text:s/></text:span>dalyvio ir (ar) jo įgalioto asmens pateikti pirkimo pasiūlymai fiksuojami kaip įrašas EMPS ir laikoma, kad pasiūlymas pateiktas.</text:p>
      <text:p text:style-name="P295"><text:span text:style-name="T296">9</text:span><text:span text:style-name="T297">. Prieš aukcionus ilgalaikėms ir pusmetinėms sutartims sudaryti pirkėjas privalo:</text:span></text:p>
      <text:p text:style-name="P298"><text:span text:style-name="T299">9.1</text:span><text:span text:style-name="T300">. ne vėliau kaip prieš 5 darbo dienas iki aukciono pradžios arba prieš 4 darbo dienas iki pakartotinio aukciono pradžios užsiregistruoti<text:s/></text:span><text:span text:style-name="T301">EMPS</text:span><text:span text:style-name="T302"><text:s/>interneto svetainėje į o</text:span><text:span text:style-name="T303">rganizuojamą aukcioną. Registruotis gali tik<text:s/></text:span><text:span text:style-name="T304">EMPS</text:span><text:span text:style-name="T305"><text:s/>dalyviai;</text:span></text:p>
      <text:p text:style-name="P306"><text:span text:style-name="T307">9.2</text:span><text:span text:style-name="T308">.<text:s/></text:span><text:span text:style-name="T309">ne vėliau kaip prieš 4 darbo dienas iki aukciono arba pakartotinio aukciono pradžios į<text:s/></text:span><text:span text:style-name="T310">EMPS</text:span><text:span text:style-name="T311"><text:s/>administratoriaus sąskaitą pervesti Tvarkos aprašo 10 punkte nurodytą pradinį įnašą už perkamą medienos kiekį.</text:span></text:p>
      <text:p text:style-name="P312"><text:span text:style-name="T313">10</text:span><text:span text:style-name="T314">. Pradinis</text:span><text:s/><text:span text:style-name="T315">aukcionams ilgalaikėms ir pusmetinėms sutartims sudaryti įnašas yra:</text:span></text:p>
      <text:p text:style-name="P316"><text:span text:style-name="T317">10.1</text:span><text:span text:style-name="T318">. ketinant pirkti iki 100 ktm medienos, – 100 eurų</text:span><text:span text:style-name="T319">;</text:span></text:p>
      <text:p text:style-name="P320"><text:span text:style-name="T321">10.2</text:span><text:span text:style-name="T322">. ketinant pirkti nuo 101 iki 1 000 ktm medienos, – 1 000 eurų;</text:span></text:p>
      <text:p text:style-name="P323"><text:span text:style-name="T324">10.3</text:span><text:span text:style-name="T325">. ketinant pirkti nuo 1 001 iki 5 000 ktm medienos, – 3 000 eurų;</text:span></text:p>
      <text:p text:style-name="P326"><text:span text:style-name="T327">10.4</text:span><text:span text:style-name="T328">. ketinant pirkti nuo 5 001 iki 10 000 ktm medienos, – 5 000 eurų;</text:span></text:p>
      <text:p text:style-name="P329"><text:span text:style-name="T330">10.5</text:span><text:span text:style-name="T331">. ketinant pirkti daugiau</text:span><text:span text:style-name="T332"><text:s/>kaip 10 000 ktm medienos, – 10 000 eurų</text:span><text:span text:style-name="T333">.</text:span></text:p>
      <text:p text:style-name="P334"><text:span text:style-name="T335">11</text:span><text:span text:style-name="T336">. Aukcionų trumpalaikėms sutartims sudaryti pradinio įnašo dydis, jo teikimo, naudojimo ir grąžinimo tvarka:</text:span></text:p>
      <text:p text:style-name="P337"><text:span text:style-name="T338">11.1</text:span><text:span text:style-name="T339">. prieš teikdami pirkimo pasiūlymus aukcionuose, pirkėjai privalo ne vėliau kaip prieš 1 da</text:span><text:span text:style-name="T340">rbo dieną iki aukciono dienos pervesti į EMPS administratoriaus EMPS interneto svetainėje nurodytą banko sąskaitą pradinį įnašą, kuris lygus 3 procentams nuo ketinamos įsigyti medienos vertės, skaičiuojant pagal parduodamos atitinkamos medienos svertinę pr</text:span><text:span text:style-name="T341">adinę pardavimo kainą (šią kainą EMPS administratorius skelbia EMPS interneto svetainėje), tačiau visada ne mažiau kaip 100 eurų ir ne daugiau kaip 10 000 eurų. Pradinis įnašas laikomas gautu, kai mokėjimo pavedimas įskaitomas į EMPS administratoriaus EMPS</text:span><text:span text:style-name="T342"><text:s/>interneto svetainėje nurodytą banko sąskaitą;</text:span></text:p>
      <text:p text:style-name="P343"><text:span text:style-name="T344">11.2</text:span><text:span text:style-name="T345">. atsižvelgus į pradinio įnašo vertę, pirkėjui EMPS nustatomas maksimalus galimos įsigyti medienos kiekis</text:span><text:s/><text:span text:style-name="T346">pagal Tvarkos aprašo 28.1 ar 44.3 papunkčius;</text:span></text:p>
      <text:p text:style-name="P347"><text:span text:style-name="T348">11.3</text:span><text:span text:style-name="T349">. pirkėjui pateikus pasiūlymą pirkti medi</text:span><text:span text:style-name="T350">eną, pagal Tvarkos aprašo 11.1 papunktį apskaičiuojama pradinio įnašo dalis EMPS rezervuojama iki aukciono pabaigos. Paskelbus galutinius aukciono rezultatus:</text:span></text:p>
      <text:p text:style-name="P351"><text:span text:style-name="T352">11.3.1</text:span><text:span text:style-name="T353">. aukcioną laimėjusių pirkėjų pradinio įnašo atitinkama laimėtam medienos kiekiui dalis (</text:span><text:span text:style-name="T354">apskaičiuojama taikant pradinę medienos pardavimo kainą) ne vėliau kaip per 2 darbo dienas nuo aukciono vykdymo dienos pervedama pardavėjui ir laikoma dalies kainos pardavėjui sumokėjimu (avansu) už nupirktą medieną;<text:s/></text:span></text:p>
      <text:p text:style-name="P355"><text:span text:style-name="T356">11.3.2</text:span><text:span text:style-name="T357">. Tvarkos aprašo 11.3.1 papu</text:span><text:span text:style-name="T358">nktyje nurodytų aukcioną laimėjusių pirkėjų atitinkama nelaimėtam medienos kiekiui pradinių įnašų (apskaičiuojama taikant pradinę medienos pardavimo kainą) rezervacija ir nelaimėjusių pirkėjų rezervuotų pradinių įnašų rezervacija panaikinama. Panaikinus re</text:span><text:span text:style-name="T359">zervaciją, pirkėjas turi teisę susigrąžinti pradinį įnašą arba jį panaudoti kituose aukcionuose. Norėdamas susigrąžinti pradinį įnašą, pirkėjas per EMPS inicijuoja pradinio įnašo grąžinimą. Pradinis įnašas grąžinamas ne vėliau kaip per 2 darbo dienas nuo p</text:span><text:span text:style-name="T360">radinio įnašo grąžinimo inicijavimo;</text:span></text:p>
      <text:p text:style-name="P361"><text:span text:style-name="T362">11.4</text:span><text:span text:style-name="T363">. pirkėjas per EMPS informuojamas apie pradinio įnašo pateikimo, rezervavimo, rezervavimo panaikinimo, pervedimo pardavėjui ir grąžinimo istoriją.</text:span></text:p>
      <text:p text:style-name="P364"/>
      <text:p text:style-name="P365"><text:span text:style-name="T366">V</text:span><text:span text:style-name="T367"><text:s/>SKYRIUS</text:span></text:p>
      <text:p text:style-name="P368"><text:span text:style-name="T369">AUKCIONAI ILGALAIKĖMS IR PUSMETINĖMS SUTART</text:span><text:span text:style-name="T370">IMS SUDARYTI</text:span></text:p>
      <text:p text:style-name="P371"/>
      <text:p text:style-name="P372">12. EMPS administratorius,<text:s/><text:span text:style-name="T373">raštu suderinęs su urėdija, nustato aukcionų ilgalaikėms ir pusmetinėms sutartims sudaryti</text:span><text:s/>pradžios ir pabaigos laiką, ir ne vėliau kaip prieš 10 darbo dienų iki aukciono<text:s/><text:span text:style-name="T374">arba prieš 6 darbo dienas iki pakartotin</text:span><text:span text:style-name="T375">io aukciono šioms sutartims sudaryti<text:s/></text:span>pradžios EMPS interneto svetainėje paskelbia tikslų šių aukcionų pradžios ir pabaigos laiką.<text:s/></text:p>
      <text:p text:style-name="P376">13.<text:s/><text:span text:style-name="T377">EMPS</text:span><text:span text:style-name="T378"><text:s/>administratoriui paskelbus aukciono pradžios laiką, urėdija per regioninius padalinius ne vėliau kaip prieš 10 d</text:span><text:span text:style-name="T379">arbo dienų iki aukciono pradžios arba ne vėliau kaip 6 darbo dienos iki pakartotinio aukciono pradžios<text:s/></text:span><text:span text:style-name="T380">EMPS</text:span><text:span text:style-name="T381"><text:s/>interneto svetainėje skelbia urėdijos EMPS administratoriui pateiktas tipines sutarties sąlygas, pranešimą apie planuojamą parduoti medieną ir nurod</text:span><text:span text:style-name="T382">o</text:span>:</text:p>
      <text:p text:style-name="P383"><text:span text:style-name="T384">13.1</text:span><text:span text:style-name="T385">. planuojamų parduoti sortimentų pagal medžių rūšis, kokybės klases, stambumą (stambumo klasėmis skirstomiems sortimentams nurodoma stambumo klasės santrumpa), ilgį (nurodomi nepagamintos medienos ilgio klasės santrumpa ir ilgio intervalas</text:span><text:span text:style-name="T386">),</text:span><text:span text:style-name="T387"><text:s/>kiekį</text:span><text:span text:style-name="T388"><text:s/>ir miško kirtimo liekanų kiekį. Atitinkamos medienos kiekis aukcionuose pusmetinėms sutartims sudaryti turi būti ne mažesnis kaip 25 ktm. Aukcionuose ilgalaikėms sutartims sudaryti atitinkamos medienos kiekis turi būti ne mažesnis kaip 200 ktm. Į kokybės<text:s/></text:span><text:span text:style-name="T389">klases skirstomi sortimentai aukcione parduodami tokia tvarka: A ir D kokybės klasės – atskirai, B ir C kokybės klasės – kartu. Stambumo klasėmis skirstomi sortimentai aukcione parduodami tokia tvarka: Sm stambumo klasės – atskirai, Vd ir St stambumo klasė</text:span><text:span text:style-name="T390">s – kartu;</text:span></text:p>
      <text:p text:style-name="P391"><text:span text:style-name="T392">13.2</text:span><text:span text:style-name="T393">. medienos pardavimo pradinę kainą (be pridėtinės vertės mokesčio) eurais už 1 ktm; pakartotiniuose aukcionuose nurodoma ir kaina, už kurią mediena neparduota paskutiniajame aukcione;</text:span></text:p>
      <text:p text:style-name="P394"><text:span text:style-name="T395">13.3</text:span><text:span text:style-name="T396">.<text:s/></text:span><text:span text:style-name="T397">miško kirtimo liekanų pardavimo vietą<text:s/></text:span><text:span text:style-name="T398">(pardavėjo sandėlis ar kirtavietė);</text:span></text:p>
      <text:p text:style-name="P399"><text:span text:style-name="T400">13.4</text:span><text:span text:style-name="T401">. jei sudaromos ilgalaikės sutartys, įvertinus Tvarkos aprašo 3.1 papunkčio nuostatas, – sutarties terminą.</text:span></text:p>
      <text:p text:style-name="P402"><text:span text:style-name="T403">14</text:span><text:span text:style-name="T404">. EMPS administratorius, likus 3 darbo dienoms iki aukciono arba pakartotinio aukciono pradžios,</text:span><text:span text:style-name="T405"><text:s/>EMPS patvirtina Tvarkos aprašo 10 punkte nustatytą pradinį įnašą sumokėjusių pirkėjų registraciją į aukcioną. Vadovaudamasis Tvarkos aprašo 10 punkto nuostatomis, EMPS administratorius patvirtintiems pirkėjams nustato maksimalų ketinamos pirkti medienos k</text:span><text:span text:style-name="T406">iekį atsižvelgdamas į pervestą pradinį įnašą.</text:span></text:p>
      <text:p text:style-name="P407"><text:span text:style-name="T408">15</text:span><text:span text:style-name="T409">. Jeigu pirkėjas laiku nesumokėjo pradinio įnašo, EMPS administratorius netvirtina pirkėjo registracijos į aukcioną. Apie šį faktą pirkėjas informuojamas per EMPS iš karto, bet ne vėliau kaip per 1 darbo dieną pasibaigus pradinio įnašo sumokėjimo terminui.</text:span><text:span text:style-name="T410"><text:s/></text:span></text:p>
      <text:p text:style-name="P411"><text:span text:style-name="T412">16</text:span><text:span text:style-name="T413">. Pirkėjas, kurio registracijos į aukcioną EMPS administratorius nepatvirtino, likus ne mažiau kaip 2 darbo dienoms iki aukciono pradžios, EMPS administratoriui gali pareikšti pretenziją raštu dėl registracijos į aukcioną nepatvirtinimo. EMPS admin</text:span><text:span text:style-name="T414">istratorius, likus ne mažiau kaip 1 darbo dienai iki aukciono pradžios, turi išnagrinėti pretenziją ir priimti sprendimą patvirtinti registraciją į aukcioną arba motyvuotu sprendimu atsisakyti tai padaryti. Apie šį sprendimą EMPS administratorius per EMPS<text:s/></text:span><text:span text:style-name="T415">informuoja pareiškėją</text:span><text:span text:style-name="T416"><text:s/>likus ne mažiau kaip 1 darbo dienai iki aukciono pradžios</text:span><text:span text:style-name="T417">.<text:s/></text:span></text:p>
      <text:p text:style-name="P418"><text:span text:style-name="T419">17</text:span><text:span text:style-name="T420">. Aukcionas prasideda<text:s/></text:span><text:span text:style-name="T421">Tvarkos aprašo 12 punkte</text:span><text:span text:style-name="T422"><text:s/>nustatytu laiku ir trunka 5 darbo dienas. Patvirtintas pirkėjas aukciono metu per<text:s/></text:span><text:span text:style-name="T423">EMPS</text:span><text:span text:style-name="T424"><text:s/>gali pateikti pasiūlymą ir atskira</text:span><text:span text:style-name="T425">i kiekvienam sortimentui ar miško kirtimo liekanoms, ir visai medienai įsigyti. Šiame pasiūlyme pirkėjas nurodo:</text:span></text:p>
      <text:p text:style-name="P426"><text:span text:style-name="T427">17.1</text:span><text:span text:style-name="T428">. ketinamos įsigyti pagal urėdijos paskelbtas sąlygas aukcione parduodamos medienos kiekį. Aukcione pusmetinėms sutartims sudaryti ketina</text:span><text:span text:style-name="T429">mos pirkti atitinkamos medienos kiekis negali būti mažesnis kaip 25 ktm</text:span><text:span text:style-name="T430"><text:s/></text:span><text:span text:style-name="T431">ir ne didesnis už pardavėjo planuojamą parduoti medienos kiekį. Aukcione ilgalaikėms sutartims sudaryti ketinamos pirkti atitinkamos medienos kiekis negali būti mažesnis kaip<text:s/></text:span><text:span text:style-name="T432">200 ktm i</text:span><text:span text:style-name="T433">r ne didesnis u</text:span><text:span text:style-name="T434">ž urėdijos planuojamą parduoti medienos kiekį;<text:s/></text:span></text:p>
      <text:p text:style-name="P435">17.2. siūlomą kainą eurais (be pridėtinės vertės mokesčio) už 1 ktm ketinamos įsigyti medienos, kuri negali būti mažesnė už pradinę urėdijos pasiūlytą kainą.<text:s/></text:p>
      <text:p text:style-name="P436"><text:span text:style-name="T437">18</text:span><text:span text:style-name="T438">. Aukciono metu EMPS a</text:span><text:span text:style-name="T439">dministratorius ir kiti EMPS vartotojai neturi teisės matyti ir (ar) koreguoti pirkėjų pasiūlymuose pateiktos informacijos.<text:s/></text:span></text:p>
      <text:p text:style-name="P440">19.<text:s/><text:span text:style-name="T441">Pasibaigus aukcionui, EMPS automatiškai nustato didžiausią kainą pasiūliusių pirkėjų sąrašą, kuriame nurodomi aukcioną laim</text:span><text:span text:style-name="T442">ėję pirkėjai, privalantys pasirašyti sutartis.<text:s/></text:span>Šis sąrašas paskelbiamas EMPS interneto svetainėje ne vėliau kaip kitą darbo dieną pasibaigus aukcionui. Urėdija ar jos regioninis padalinys privalo raštu pranešti EMPS administratoriui apie pasirašytas ir nepasirašytas sutartis ne vėliau kaip per 1 darbo dieną pasibaigus Tvarkos aprašo 23 punkte nurodytam terminui pasirašyti sutartis. EMPS administratorius aukciono dalyvių (pirkėjų) pradinį įnašą:</text:p>
      <text:p text:style-name="P443"><text:span text:style-name="T444">19.1</text:span><text:span text:style-name="T445">. grąžina aukciono nelaimėjusiems pirkėjams ne vėliau kai</text:span><text:span text:style-name="T446">p per 1 darbo dieną<text:s/></text:span>pasibaigus<text:span text:style-name="T447"><text:s/>aukcionui;<text:s/></text:span></text:p>
      <text:p text:style-name="P448"><text:span text:style-name="T449">19.2</text:span><text:span text:style-name="T450">. grąžina laimėjusiems aukcioną ir sutartis pasirašiusiems pirkėjams ne vėliau kaip per 3 darbo dienas<text:s/></text:span>pasibaigus<text:span text:style-name="T451"><text:s/>terminui pasirašyti sutartis;</text:span></text:p>
      <text:p text:style-name="P452"><text:span text:style-name="T453">19.3</text:span><text:span text:style-name="T454">. aukcioną laimėjusių, tačiau sutarties per nustatytą terminą nepasirašiusių pirkėjų, –perveda urėdijai kaip minimalius neįrodinėjamus urėdijos nuostolius ne vėliau kaip per 3 darbo dienas<text:s/></text:span>pasibaigus<text:span text:style-name="T455"><text:s/>terminui pasirašyti sutartis;</text:span><text:s/></text:p>
      <text:p text:style-name="P456"><text:span text:style-name="T457">19.4</text:span><text:span text:style-name="T458">. urėdijai per nu</text:span><text:span text:style-name="T459">statytą terminą nepasirašius sutarties, – grąžina aukcioną laimėjusiam pirkėjui ne vėliau kaip per 3 darbo dienas<text:s/></text:span>pasibaigus<text:span text:style-name="T460"><text:s/>terminui pasirašyti sutartis.</text:span></text:p>
      <text:p text:style-name="P461"><text:span text:style-name="T462">20</text:span><text:span text:style-name="T463">. Jeigu nepatvirtinama nė vieno pirkėjo registracija į aukcioną arba</text:span><text:span text:style-name="T464"><text:s/>nėra nė vieno aukciono l</text:span><text:span text:style-name="T465">aimėtojo, aukcionas laikomas neįvykusiu. Neįvykus aukcionui arba</text:span><text:span text:style-name="T466"><text:s/>jo metu pardavus mažiau kaip 50 proc. planuotos parduoti atitinkamos medienos, iš anksto su<text:s/></text:span><text:span text:style-name="T467">EMPS</text:span><text:span text:style-name="T468"><text:s/>administratoriumi suderinusi laiką, urėdija inicijuoja pakartotinį aukcioną</text:span><text:span text:style-name="T469"><text:s/></text:span><text:span text:style-name="T470">Tvarkos aprašo</text:span><text:span text:style-name="T471"><text:s/>12–</text:span><text:span text:style-name="T472">19 punktuose aprašyta tvarka.</text:span></text:p>
      <text:p text:style-name="P473"><text:span text:style-name="T474">21</text:span><text:span text:style-name="T475">. Kiekviename pakartotiniame aukcione, atsižvelgdama į paskutiniojo aukciono rezultatus, įvertinusi situaciją medienos rinkoje, vadovaudamasi efektyvaus ir racionalaus valstybės turto naudojimo principais, urėdija turi t</text:span><text:span text:style-name="T476">eisę paskutiniojo aukciono pradinę pardavimo kainą sumažinti iki 20 proc. (apvalinant į didesnę pusę 0,5 Eur/ktm intervalu). Urėdija neteikia medienos pakartotiniam aukcionui pusmetinėms ir (ar) ilgalaikėms sutartims sudaryti, jei pardavimo pradinė kaina y</text:span><text:span text:style-name="T477">ra mažesnė už medienos savikainą, kuri apskaičiuojama prie urėdijos medienos ruošos išlaidų 1 ktm (žaliavinei medienai apskaičiuojama</text:span><text:s/>pagal<text:s/><text:span text:style-name="T478">urėdijos einamųjų metų metinę pajamų ir išlaidų sąmatą, dalijant parduotos žaliavinės medienos ruošos išlaidas (tūks</text:span><text:span text:style-name="T479">t. Eur) iš parduodamos žaliavinės medienos kiekio (tūkst. ktm)) pridedant urėdijos einamiesiems metams rezerve suformuotą miško atkūrimo dalies lėšų atidėjinį, tenkantį 1 ktm iškirstos medienos</text:span><text:s/>(<text:span text:style-name="T480">miško kirtimo liekanoms miško atkūrimo atidėjinys neskaičiuoj</text:span><text:span text:style-name="T481">amas). Kai pardavimo pradinė kaina yra mažesnė už medienos savikainą, urėdija gali teikti medieną pakartotiniam aukcionui pusmetinėms ir (ar) ilgalaikėms sutartims sudaryti šiais atvejais:</text:span></text:p>
      <text:p text:style-name="P482"><text:span text:style-name="T483">21.1</text:span><text:span text:style-name="T484">. po stichinių nelaimių miškuose, kai nustatomos specialiosio</text:span><text:span text:style-name="T485">s apsaugos ir stichinių nelaimių padarinių šalinimo miškuose priemonės;</text:span></text:p>
      <text:p text:style-name="P486"><text:span text:style-name="T487">21.2</text:span><text:span text:style-name="T488">. siekiant išvengti pagamintos medienos savybių pablogėjimo;</text:span></text:p>
      <text:p text:style-name="P489"><text:span text:style-name="T490">21.3</text:span><text:span text:style-name="T491">. siekiant užtikrinti Tvarkos aprašo 3.2 papunkčio, 22 ir 50 punktų nuostatų, susijusių su aukcionais pusme</text:span><text:span text:style-name="T492">tinėms sutartims sudaryti, įgyvendinimą;</text:span></text:p>
      <text:p text:style-name="P493"><text:span text:style-name="T494">21.4</text:span><text:span text:style-name="T495">. kai tokia mediena bus pagaminama siekiant užtikrinti pagal ilgalaikes sutartis parduotų sortimentų pateikimą pirkėjams;</text:span></text:p>
      <text:p text:style-name="P496"><text:span text:style-name="T497">21.5</text:span><text:span text:style-name="T498">. kai atskirame miško kirtimo plote visų numatomų pagaminti sortimentų ir miš</text:span><text:span text:style-name="T499">ko kirtimo liekanų vidutinė svertinė 1 ktm kaina didesnė už medienos savikainą.</text:span></text:p>
      <text:p text:style-name="P500"><text:span text:style-name="T501">22</text:span><text:span text:style-name="T502">. Aukcione ilgalaikėms sutartims sudaryti (kai pradiniame aukcione parduota ne mažiau kaip 50 proc. planuotos parduoti atitinkamos medienos kiekio) ir (ar) pakartotinia</text:span><text:span text:style-name="T503">me aukcione ilgalaikėms sutartims sudaryti neparduotas atitinkamos medienos kiekis parduodamas aukcionuose trumpalaikėms sutartims sudaryti. Atitinkamos medienos kiekis, skirtas pusmetinėms sutartims sudaryti, parduodamas aukcionuose trumpalaikėms sutartim</text:span><text:span text:style-name="T504">s sudaryti, kai pusmetiniuose ir (ar) pakartotiniuose pusmetiniuose aukcionuose parduota ne mažiau kaip 50 proc. planuotos parduoti atitinkamos medienos kiekio.</text:span></text:p>
      <text:p text:style-name="P505">23. Aukcioną laimėjęs pirkėjas ir urėdija ar jos regioninis padalinys per 10 darbo dienų pasibaigus aukcionui privalo pasirašyti sutartį. Jeigu pirkėjas nepasirašo sutarties, EMPS administratorius tokiam pirkėjui dalyvaujant aukcionuose vienerius metus nuo informacijos apie nepasirašytą sutartį gavimo dienos taiko dvigubai didesnius nei nustatyta Tvarkos aprašo 10 punkte ir 11.1 papunktyje pradinio įnašo dydžius. Aukcioną laimėjusiam pirkėjui per nustatytą terminą nepasirašius sutarties, urėdija ar jos regioninis padalinys, pasibaigus šiam terminui, per 3 darbo dienas raštu informuoja kitą pagal<text:s/>didžiausią kainą pasiūliusių pirkėjų sąrašą esantį pageidaujamo kiekio negavusį pirkėją, kuris įgyja teisę per 10 darbo dienų nuo informavimo pasirašyti sutartį su urėdija už jo pasiūlytą kainą. Teisę pasirašyti sutartį<text:span text:style-name="T506"><text:s/></text:span>įgyja vis kitas pagal didžiausią kainą pasiūliusių pirkėjų sąrašą esantis pageidaujamo kiekio negavęs pirkėjas, kol pasirašoma sutartis. Jei nė vienas pirkėjas sutarties nepasirašo, organizuojamas pakartotinis aukcionas arba, jei pakartotinis aukcionas vyko, mediena parduodama aukcione trumpalaikėms sutartims sudaryti. Urėdijai ar jos regioniniam padaliniui per nustatytą terminą nepasirašius sutarties, urėdija, pasibaigus šiam terminui, per 3 darbo dienas sumoka aukcioną laimėjusiam pirkėjui Tvarkos aprašo 10 punkte nustatyto pradinio įnašo dydžio baudą.<text:s/></text:p>
      <text:p text:style-name="P507"><text:span text:style-name="T508">24</text:span><text:span text:style-name="T509">. Jeigu aukcioną pusmetinėms sutartims sudaryti laimėjusiam pirkėjui pagal aukciono rezultatus liko mažiau kaip 25 ktm medienos, o aukcioną ilgalaikėms sutartims sudaryti laimėjusiam pirkėjui pagal aukciono rezultatus liko mažiau kaip 2</text:span><text:span text:style-name="T510">00 ktm medienos, jis turi teisę atsisakyti pasirašyti sutartį, t. y. atsisakyti pirkti aukcione įgytos medienos, ir jam Tvarkos aprašo 23 punkte numatytos sankcijos netaikomos.<text:s/></text:span></text:p>
      <text:p text:style-name="P511"/>
      <text:p text:style-name="P512"><text:span text:style-name="T513">VI</text:span><text:span text:style-name="T514"><text:s/>SKYRIUS</text:span></text:p>
      <text:p text:style-name="P515"><text:span text:style-name="T516">AUKCIONAI TRUMPALAIKĖMS SUTARTIMS SUDARYTI</text:span></text:p>
      <text:p text:style-name="P517"/>
      <text:p text:style-name="P518"><text:span text:style-name="T519">25</text:span><text:span text:style-name="T520">.<text:s/></text:span><text:span text:style-name="T521">Aukcionai trumpalaikėms sutartims sudaryti organizuojami EMPS interneto svetainėje paskelbtu laiku<text:s/></text:span><text:span text:style-name="T522">kiekvieną savaitę. Jeigu diena yra valstybinės šventės ir (ar) nedarbo diena, – tą dieną aukcionas neorganizuojamas.</text:span></text:p>
      <text:p text:style-name="P523"><text:span text:style-name="T524">26</text:span><text:span text:style-name="T525">.<text:s/></text:span><text:span text:style-name="T526">Urėdija per regioninius padalini</text:span><text:span text:style-name="T527">us ne vėliau kaip prieš 3 darbo dienas iki aukciono pradžios skelbia urėdijos EMPS administratoriui pateiktas tipines sutarties sąlygas ir teikia medienos pardavimo pasiūlymą nurodydama:</text:span></text:p>
      <text:p text:style-name="P528"><text:span text:style-name="T529">26.1</text:span><text:span text:style-name="T530">. planuojamų parduoti sortimentų pagal medžių rūšis, kokybės kl</text:span><text:span text:style-name="T531">ases,<text:s/></text:span><text:span text:style-name="T532">stambumą (stambumo klasėmis skirstomiems sortimentams nurodoma stambumo klasės santrumpa), ilgį (nurodomi ilgio klasės santrumpa ir tikslus ilgis metrais),<text:s/></text:span><text:span text:style-name="T533">kiekį ir miško kirtimo liekanų pagal medžių rūšių grupes (spygliuočių, lapuočių ar mišrios) ki</text:span><text:span text:style-name="T534">ekį. Kiekvieno sortimento ar miško kirtimo liekanų kiekis turi būti ne mažesnis kaip 25 ktm. Į kokybės klases skirstomi sortimentai aukcione parduodami tokia tvarka: A ir D kokybės klasės – atskirai, B ir C kokybės klasės – kartu.</text:span><text:span text:style-name="T535">Į stambumo klases skirstom</text:span><text:span text:style-name="T536">i sortimentai aukcione parduodami tokia tvarka: Sm stambumo klasės – atskirai, Vd ir St stambumo klasės – kartu</text:span><text:span text:style-name="T537">;<text:s/></text:span></text:p>
      <text:p text:style-name="P538"><text:span text:style-name="T539">26.2</text:span><text:span text:style-name="T540">. kiekvieno sortimento ir miško kirtimo liekanų pardavimo pradinę kainą (be pridėtinės vertės mokesčio) eurais už 1 ktm;</text:span></text:p>
      <text:p text:style-name="P541"><text:span text:style-name="T542">26.3</text:span><text:span text:style-name="T543">. miš</text:span><text:span text:style-name="T544">ko kirtimo liekanų pardavimo vietą (pardavėjo sandėlis ar kirtavietė)</text:span><text:span text:style-name="T545"><text:s/></text:span><text:span text:style-name="T546">ir koordinates, jeigu parduodama kirtavietėje.</text:span></text:p>
      <text:p text:style-name="P547"><text:span text:style-name="T548">27</text:span><text:span text:style-name="T549">. P</text:span><text:span text:style-name="T550">irkėjas, likus ne mažiau kaip 1 darbo dienai iki aukciono pradžios, susitaręs su pardavėju, turi teisę vietoje apžiūrėti aukcion</text:span><text:span text:style-name="T551">e parduodamą medieną</text:span><text:span text:style-name="T552">.</text:span></text:p>
      <text:p text:style-name="P553"><text:span text:style-name="T554">28</text:span><text:span text:style-name="T555">.</text:span><text:span text:style-name="T556"><text:s/>Iki aukciono pradžios pirkėjas:</text:span></text:p>
      <text:p text:style-name="P557"><text:span text:style-name="T558">28.1</text:span><text:span text:style-name="T559">. nurodo ketinamos pirkti medienos kiekį pagal urėdijos paskelbtas aukciono sąlygas. Aukcione ketinamos pirkti atitinkamos medienos kiekis turi būti ne mažesnis kaip 25 ktm</text:span><text:span text:style-name="T560"><text:s/></text:span><text:span text:style-name="T561">ir ne didesnis<text:s/></text:span><text:span text:style-name="T562">už urėdijos planuojamą parduoti atitinkamos medienos kiekį;</text:span></text:p>
      <text:p text:style-name="P563"><text:span text:style-name="T564">28.2</text:span><text:span text:style-name="T565">. pateikia pirkimo pasiūlymo kainą eurais (be pridėtinės vertės mokesčio) ją fiksuojant 0,25 Eur/ktm intervalu už ketinamą įsigyti atitinkamą medieną (su transportavimo išlaidomis);</text:span></text:p>
      <text:p text:style-name="P566"><text:span text:style-name="T567">28.3</text:span><text:span text:style-name="T568">. transportavimo išlaidų lentelėje įrašo, išskyrus atvejus, kai aukcionas vykdomas pagal Tvarkos aprašo 44 punkte aprašytą prekybos procedūrą,</text:span><text:s/><text:span text:style-name="T569">kiek pirkėjui kainuoja 1 ktm atitinkamos medienos transportavimas iš kiekvieno urėdijos regioninio padalinio:</text:span></text:p>
      <text:p text:style-name="P570"><text:span text:style-name="T571">2</text:span><text:span text:style-name="T572">8.3.1</text:span><text:span text:style-name="T573">. transportavimo išlaidas, kurios fiksuojamos 0,25 Eur/ktm intervalu;</text:span></text:p>
      <text:p text:style-name="P574"><text:span text:style-name="T575">28.3.2</text:span><text:span text:style-name="T576">. pirkdamas malkinę medieną ir miško kirtimo liekanas, pirkėjas turi teisę nurodyti maksimalų kiekį, kokį nori pirkti iš urėdijos konkretaus regioninio padalinio;</text:span></text:p>
      <text:p text:style-name="P577"><text:span text:style-name="T578">28.3.3</text:span><text:span text:style-name="T579">. transportavimo išlaidų lentelėje pirkėjas gali pažymėti urėdijos regioninius padalinius, iš kurių administruojamos teritorijos nepageidauja pirkti medienos;</text:span></text:p>
      <text:p text:style-name="P580"><text:span text:style-name="T581">28.3.4</text:span><text:span text:style-name="T582">. prasidėjus aukcionui, transportavimo išlaidų lentelės duomenų keisti negalima</text:span><text:span text:style-name="T583">.</text:span></text:p>
      <text:p text:style-name="P584"><text:span text:style-name="T585">29</text:span><text:span text:style-name="T586">. Aukcionas trumpalaikėms sutartims sudaryti vykdomas Tvarkos aprašo VII skyriuje nustatyta tvarka.</text:span></text:p>
      <text:p text:style-name="P587"><text:span text:style-name="T588">30</text:span><text:span text:style-name="T589">. Jeigu aukcione pirkėjai nepateikia nė vieno pirkimo pasiūlymo arba</text:span><text:span text:style-name="T590"><text:s/>nėra nė vieno aukciono laimėtojo, aukcionas laikomas neįvykusiu. Neįv</text:span><text:span text:style-name="T591">ykus aukcionui<text:s/></text:span><text:span text:style-name="T592">arba pardavus ne visą planuotą parduoti medienos kiekį, pakartotinis nenupirktos medienos aukcionas organizuojamas Tvarkos aprašo 25–29 punktuose nustatyta tvarka. Urėdijos regioninių padalinių medienos pakartotiniai aukcionai organizuojami,</text:span><text:span text:style-name="T593"><text:s/>kol mediena parduodama. Urėdija neteikia medienos pakartotiniam aukcionui, jei pardavimo pradinė kaina yra mažesnė už medienos savikainą, kuri apskaičiuojama prie urėdijos medienos ruošos išlaidų 1 ktm (žaliavinei medienai apskaičiuojama pagal urėdijos ei</text:span><text:span text:style-name="T594">namųjų metų metinę pajamų ir išlaidų sąmatą, dalijant parduotos žaliavinės medienos ruošos išlaidas (tūkst. Eur) iš parduodamos žaliavinės medienos kiekio (tūkst. ktm)) pridedant urėdijos einamiesiems metams rezerve suformuotą miško atkūrimo dalies lėšų at</text:span><text:span text:style-name="T595">idėjinį, tenkantį 1 ktm iškirstos medienos (miško kirtimo liekanoms miško atkūrimo atidėjinys neskaičiuojamas). Kai pardavimo pradinė kaina yra mažesnė už medienos savikainą, urėdija gali teikti medieną pakartotiniam aukcionui šiais atvejais:</text:span></text:p>
      <text:p text:style-name="P596"><text:span text:style-name="T597">30.1</text:span><text:span text:style-name="T598">. po st</text:span><text:span text:style-name="T599">ichinių nelaimių miškuose, kai nustatomos specialiosios apsaugos ir stichinių nelaimių padarinių šalinimo miškuose priemonės;</text:span></text:p>
      <text:p text:style-name="P600"><text:span text:style-name="T601">30.2</text:span><text:span text:style-name="T602">. siekiant išvengti pagamintos medienos savybių pablogėjimo;</text:span></text:p>
      <text:p text:style-name="P603"><text:span text:style-name="T604">30.3</text:span><text:span text:style-name="T605">. kai atskirame miško kirtimo plote visų numatomų pag</text:span><text:span text:style-name="T606">aminti sortimentų ir miško kirtimo liekanų vidutinė svertinė 1 ktm kaina didesnė už medienos savikainą.</text:span></text:p>
      <text:p text:style-name="P607"><text:span text:style-name="T608">31</text:span><text:span text:style-name="T609">. Kiekviename pakartotiniame aukcione urėdija, atsižvelgdama į paskutiniojo aukciono rezultatus, įvertinusi situaciją medienos rinkoje, vadovaud</text:span><text:span text:style-name="T610">amasi efektyvaus ir racionalaus valstybės turto naudojimo principais, turi teisę atitinkamos medienos paskutiniojo aukciono pradinę pardavimo kainą sumažinti iki 20 proc. (apvalinant į didesnę pusę 0,5 Eur/ktm intervalu). Kad mediena parduodama pakartotina</text:span><text:span text:style-name="T611">i, skelbiama kiekvieno aukciono pardavimo pasiūlymų suvestinėje.<text:s/></text:span></text:p>
      <text:p text:style-name="P612"/>
      <text:p text:style-name="P613"><text:span text:style-name="T614">VII</text:span><text:span text:style-name="T615"><text:s/>SKYRIUS</text:span></text:p>
      <text:p text:style-name="P616"><text:span text:style-name="T617">AUKCIONŲ TRUMPALAIKĖMS SUTARTIMS SUDARYTI VYKDYMO TVARKA</text:span></text:p>
      <text:p text:style-name="P618"/>
      <text:p text:style-name="P619"><text:span text:style-name="T620">32</text:span><text:span text:style-name="T621">. Aukcionai trumpalaikėms sutartims sudaryti dėl kiekvieno sortimento ar jų grupių ir miško kirtimo liekanų</text:span><text:span text:style-name="T622"><text:s/>vyksta skirtingomis savaitės dienomis (toliau – aukciono diena) paskirstant atitinkamą medieną per aukcionų dienas, kad pirkėjai, dalyvaujantys aukcionuose tik dėl atitinkamos medienos, turėtų jungtis prie EMPS kuo rečiau. Tikslų aukcionų tvarkaraštį, kok</text:span><text:span text:style-name="T623">iomis savaitės dienomis ir valandomis atitinkama mediena ar jos grupėmis prekiaujama, EMPS administratorius skelbia EMPS interneto svetainėje.</text:span></text:p>
      <text:p text:style-name="P624"><text:span text:style-name="T625">33</text:span><text:span text:style-name="T626">. Aukcionai dėl visos urėdijos regioniniuose padaliniuose parduodamos atitinkamos medienos vykdomi vienu<text:s/></text:span><text:span text:style-name="T627">metu.</text:span></text:p>
      <text:p text:style-name="P628"><text:span text:style-name="T629">34</text:span><text:span text:style-name="T630">. Kiekvieno urėdijos regioninio padalinio parduodamai atitinkamai medienai urėdija aukcione teikia po vieną pardavimo pasiūlymą.<text:s/></text:span></text:p>
      <text:p text:style-name="P631"><text:span text:style-name="T632">35</text:span><text:span text:style-name="T633">. Pirkėjas konkrečiame aukcione gali teikti vieną norimos įsigyti medienos pirkimo pasiūlymą, kurio kainą au</text:span><text:span text:style-name="T634">kciono metu galės didinti pagal Tvarkos aprašo 37 punkto nuostatas.</text:span></text:p>
      <text:p text:style-name="P635"><text:span text:style-name="T636">36</text:span><text:span text:style-name="T637">. Aukcionas vyksta etapais, kurių metu pirkėjai gali didinti kainą už norimą įsigyti medieną. EMPS administratorius, įvertinęs aukciono trukmę, aukciono etapo metu parduodamų sortime</text:span><text:span text:style-name="T638">ntų skaičių, medienos kiekį ir teikiančių pirkimo pasiūlymus pirkėjų skaičių, nustato kiekvieno aukciono etapo trukmę.<text:s/></text:span></text:p>
      <text:p text:style-name="P639"><text:span text:style-name="T640">37</text:span><text:span text:style-name="T641">. Aukciono etapo metu:</text:span></text:p>
      <text:p text:style-name="P642"><text:span text:style-name="T643">37.1</text:span><text:span text:style-name="T644">.</text:span><text:span text:style-name="T645"><text:tab/></text:span>parduodamas visas urėdijos pardavimui teikiamas atitinkamos medienos kiekis;</text:p>
      <text:p text:style-name="P646"><text:span text:style-name="T647">37.2</text:span><text:span text:style-name="T648">.</text:span><text:span text:style-name="T649"><text:tab/>pirkėjai<text:s/></text:span><text:span text:style-name="T650">neturi teisės keisti pirkimo pasiūlyme įrašyto medienos kiekio ar mažinti kainos;</text:span></text:p>
      <text:p text:style-name="P651"><text:span text:style-name="T652">37.3</text:span><text:span text:style-name="T653">.</text:span><text:span text:style-name="T654"><text:tab/>galioja iki aukciono pradžios ar ankstesniuose aukciono etapuose pirkėjo pateikta pirkimo pasiūlymo kaina (su transportavimo išlaidomis). Pirkėjai, norėdami įsigyti</text:span><text:span text:style-name="T655"><text:s/>atitinkamos medienos kiekį, gali didinti pirkimo pasiūlymo kainą<text:s/></text:span><text:span text:style-name="T656">(su transportavimo išlaidomis)</text:span><text:span text:style-name="T657">. Pirkimo pasiūlymo kaina kiekvieno aukciono etapo metu didinama ne mažesne kaip 0,25 Eur/ktm suma (kaina fiksuojama 0,25 Eur/ktm intervalu);</text:span></text:p>
      <text:p text:style-name="P658"><text:span text:style-name="T659">37.4</text:span><text:span text:style-name="T660">.</text:span><text:span text:style-name="T661"><text:tab/>Pirkėjam</text:span><text:span text:style-name="T662">s EMPS sistemoje nuolat skelbiama:</text:span></text:p>
      <text:p text:style-name="P663"><text:span text:style-name="T664">37.4.1</text:span><text:span text:style-name="T665">.</text:span><text:span text:style-name="T666"><text:tab/>kokį atitinkamos medienos kiekį pirkėjui pavyksta įsigyti vykstančio aukciono etapo metu pagal pirkėjų<text:s/></text:span>prieš aukciono etapą pateiktų<text:span text:style-name="T667"><text:s/>pirkimo pasiūlymų kainas<text:s/></text:span>(su transportavimo išlaidomis)<text:span text:style-name="T668"><text:s/>ir šios medienos preli</text:span><text:span text:style-name="T669">minarių sandorių svertinį kainos vidurkį<text:s/></text:span>(be transportavimo išlaidų)<text:span text:style-name="T670">;</text:span></text:p>
      <text:p text:style-name="P671"><text:span text:style-name="T672">37.4.2</text:span><text:span text:style-name="T673">.</text:span><text:span text:style-name="T674"><text:tab/>kokią pirkimo pasiūlymo kainą<text:s/></text:span>(su transportavimo išlaidomis)<text:span text:style-name="T675"><text:s/>pirkėjas turėtų pasiūlyti norėdamas įsigyti visą savo pasiūlyme įrašytą atitinkamos medienos kiekį;</text:span></text:p>
      <text:p text:style-name="P676"><text:span text:style-name="T677">37.4.3</text:span><text:span text:style-name="T678">.</text:span><text:span text:style-name="T679"><text:tab/>p</text:span><text:span text:style-name="T680">irkėjui galimas pasirinkti tarpines atitinkamos medienos<text:s/></text:span>pirkimo pasiūlymo<text:span text:style-name="T681"><text:s/>kainos ir už ją galimo įsigyti medienos kiekio kombinacijas;</text:span></text:p>
      <text:p text:style-name="P682"><text:span text:style-name="T683">37.5</text:span><text:span text:style-name="T684">.</text:span><text:span text:style-name="T685"><text:tab/>pirkėjas, norėdamas padidinti pirkimo pasiūlymo kainą<text:s/></text:span><text:span text:style-name="T686">(su transportavimo išlaidomis)</text:span><text:span text:style-name="T687">, gali (pasirinktinai):</text:span></text:p>
      <text:p text:style-name="P688"><text:span text:style-name="T689">37.5.1</text:span><text:span text:style-name="T690">.</text:span><text:span text:style-name="T691"><text:tab/>įrašyti savo pirkimo pasiūlymo kainą;</text:span></text:p>
      <text:p text:style-name="P692"><text:span text:style-name="T693">37.5.2</text:span><text:span text:style-name="T694">.</text:span><text:span text:style-name="T695"><text:tab/>pasirinkti vieną iš EMPS nurodytų galimų atitinkamos medienos pirkimo pasiūlymo kainos ir už ją galimo įsigyti medienos kiekio kombinacijų, kaip nurodyta Tvarkos aprašo 37.4.2 ir 37.4.3 papunkčiuo</text:span><text:span text:style-name="T696">se.</text:span></text:p>
      <text:p text:style-name="P697"><text:span text:style-name="T698">38</text:span><text:span text:style-name="T699">.</text:span><text:span text:style-name="T700"><text:tab/>Pasibaigus kiekvienam aukciono etapui, EMPS automatiškai sudaroma visų aukciono etapo metu pateiktų ir galiojančių pirkimo ir pardavimo pasiūlymų eilė tokia tvarka:<text:s/></text:span></text:p>
      <text:p text:style-name="P701"><text:span text:style-name="T702">38.1</text:span><text:span text:style-name="T703">.</text:span><text:span text:style-name="T704"><text:tab/>pasiūlymų eilė sudaroma pagal procentinį pirkimo pasiūlymo kainos<text:s/></text:span><text:span text:style-name="T705">(be transportavimo išlaidų)</text:span><text:span text:style-name="T706"><text:s/>ir urėdijos regioninio padalinio atitinkamos medienos pardavimo pradinės kainos skirtumą mažėjimo tvarka. Siūloma pirkimo kaina už urėdijos regioninio padalinio medieną apskaičiuojama iš pirkėjo pirkimo pasiūlymo kainos<text:s/></text:span><text:span text:style-name="T707">(su tran</text:span><text:span text:style-name="T708">sportavimo išlaidomis)</text:span><text:span text:style-name="T709"><text:s/>atėmus pirkėjo transportavimo išlaidų lentelėje įrašytas transportavimo išlaidas;</text:span></text:p>
      <text:p text:style-name="P710"><text:span text:style-name="T711">38.2</text:span><text:span text:style-name="T712">.</text:span><text:span text:style-name="T713"><text:tab/>jeigu dviejuose ar daugiau pirkimo ir pardavimo pasiūlymuose apskaičiuotas pasiūlymų kainų procentinis skirtumas vienodas, tačiau pirkėjai ir</text:span><text:span text:style-name="T714"><text:s/>urėdijos regioniniai padaliniai nesutampa, pasiūlymų eilėje pirkėjai ir regioniniai padaliniai išdėstomi pagal pardavimo pasiūlymų įvedimo laiką prioriteto tvarka (pirmesnis įrašomas anksčiau pateiktas pasiūlymas);</text:span></text:p>
      <text:p text:style-name="P715"><text:span text:style-name="T716">38.3</text:span><text:span text:style-name="T717">.</text:span><text:span text:style-name="T718"><text:tab/>jeigu dviejuose ar daugiau pir</text:span><text:span text:style-name="T719">kimo ir pardavimo pasiūlymuose apskaičiuotas pasiūlymų kainų procentinis skirtumas yra vienodas ir sutampa urėdijos regioninis padalinys (tas pats pardavimo pasiūlymas vienodomis sąlygomis gretinamas su keliais pirkimo pasiūlymais), šie pasiūlymai yra lygi</text:span><text:span text:style-name="T720">averčiai ir jiems suteikiamas tas pats pasiūlymų eilės numeris;</text:span></text:p>
      <text:p text:style-name="P721"><text:span text:style-name="T722">38.4</text:span><text:span text:style-name="T723">.</text:span><text:span text:style-name="T724"><text:tab/>jeigu dviejuose ar daugiau pirkimo ir pardavimo pasiūlymuose apskaičiuotas pasiūlymų kainų procentinis skirtumas yra vienodas ir sutampa pirkėjas (tas pats pirkimo pasiūlymas yra vie</text:span><text:span text:style-name="T725">nodomis sąlygomis gretinamas su keliais pardavimo pasiūlymais), šie pasiūlymai yra lygiaverčiai ir jiems suteikiamas tas pats pasiūlymų eilės numeris.</text:span></text:p>
      <text:p text:style-name="P726"><text:span text:style-name="T727">39</text:span><text:span text:style-name="T728">.</text:span><text:span text:style-name="T729"><text:tab/>Pasibaigus kiekvienam aukciono etapui, preliminarus sandorio medienos kiekis EMPS automatiškai<text:s/></text:span><text:span text:style-name="T730">nustatomas pagal pasiūlymų eilę paskirstant siūlomą parduoti medienos kiekį. Jeigu yra pateikti lygiaverčiai pasiūlymai, kuriems suteiktas tas pats pasiūlymų eilės numeris:</text:span></text:p>
      <text:p text:style-name="P731"><text:span text:style-name="T732">39.1</text:span><text:span text:style-name="T733">.</text:span><text:span text:style-name="T734"><text:tab/>kai urėdijos regioninio padalinio pardavimo pasiūlymas vienodomis sąlygomis</text:span><text:span text:style-name="T735"><text:s/>gretinamas su keliais pirkimo pasiūlymais:</text:span></text:p>
      <text:p text:style-name="P736"><text:span text:style-name="T737">39.1.1</text:span><text:span text:style-name="T738">.</text:span><text:span text:style-name="T739"><text:tab/>jeigu siūlomo parduoti kiekio pakanka visiems lygiaverčius pirkimus pasiūliusiems pirkėjams, – tenkinami visi šie pasiūlymai;</text:span></text:p>
      <text:p text:style-name="P740"><text:span text:style-name="T741">39.1.2</text:span><text:span text:style-name="T742">.</text:span><text:span text:style-name="T743"><text:tab/>jeigu siūlomo parduoti kiekio nepakanka visiems lygiavertį pirki</text:span><text:span text:style-name="T744">mą pasiūliusiems pirkėjams, siūlomas kiekis paskirstomas proporcingai pasiūlymų kiekiui, kurį pirkėjai nori įsigyti iš konkretaus urėdijos regioninio padalinio pagal pasiūlymų eilę;</text:span></text:p>
      <text:p text:style-name="P745"><text:span text:style-name="T746">39.2</text:span><text:span text:style-name="T747">.</text:span><text:span text:style-name="T748"><text:tab/>kai pirkimo pasiūlymas vienodomis sąlygomis gretinamas su keli</text:span><text:span text:style-name="T749">ų urėdijos regioninių padalinių pardavimo pasiūlymais:</text:span></text:p>
      <text:p text:style-name="P750"><text:span text:style-name="T751">39.2.1</text:span><text:span text:style-name="T752">.</text:span><text:span text:style-name="T753"><text:tab/>prioritetas teikiamas urėdijos regioniniam padaliniui, kuriame likęs didesnis siūlomas kiekis;</text:span></text:p>
      <text:p text:style-name="P754"><text:span text:style-name="T755">39.2.2</text:span><text:span text:style-name="T756">.</text:span><text:span text:style-name="T757"><text:tab/>jeigu ir kiekis vienodas – prioritetas teikiamas anksčiau užregistruotam pardavimo<text:s/></text:span><text:span text:style-name="T758">pasiūlymui.</text:span></text:p>
      <text:p text:style-name="P759"><text:span text:style-name="T760">40</text:span><text:span text:style-name="T761">.</text:span><text:span text:style-name="T762"><text:tab/><text:s/>Pasibaigus kiekvienam aukciono etapui, EMPS automatiškai nustatomos urėdijos pagal urėdijos regioninius padalinius parduodamos medienos preliminarių sandorių kainos<text:s/></text:span>(be transportavimo išlaidų)<text:span text:style-name="T763">. Preliminaraus sandorio kaina nustatom</text:span><text:span text:style-name="T764">a įvertinus<text:s/></text:span>pagal urėdijos regioninius<text:s/><text:span text:style-name="T765">padalinius parduodamą atitinkamos medienos kiekį ir pirkimo pasiūlymuose (kurių kaina, atėmus transportavimo išlaidas, yra ne mažesnė už parduoti pasiūlytos atitinkamos medienos pardavimo pradinę kainą) įrašytą atitin</text:span><text:span text:style-name="T766">kamos medienos kiekį ir lygi:</text:span></text:p>
      <text:p text:style-name="P767"><text:span text:style-name="T768">40.1</text:span><text:span text:style-name="T769">.</text:span><text:span text:style-name="T770"><text:tab/>pardavimo pasiūlymo pardavimo pradinei kainai, jeigu pirkimo pasiūlymų atitinkamos medienos kiekis konkretaus urėdijos regioninio padalinio atitinkamai medienai yra mažesnis už siūlomą parduoti kiekį arba jam lygus;</text:span></text:p>
      <text:p text:style-name="P771"><text:span text:style-name="T772">40.2</text:span><text:span text:style-name="T773">.</text:span><text:span text:style-name="T774"><text:tab/>pasiūlymų eilėje esančio pirmo neįvykdyto ar iš dalies neįvykdyto pirkimo pasiūlymo (ar kelių lygiaverčių pirkimo pasiūlymų) kainai</text:span><text:s/>atėmus transportavimo išlaidas<text:span text:style-name="T775">, padidintai 0,25 Eur/ktm (išskyrus iš dalies neįvykdytą ar kelis lygiaverčius iš dali</text:span><text:span text:style-name="T776">es neįvykdytus pirkimo pasiūlymus), jeigu pirkimo pasiūlymų atitinkamos medienos kiekis konkretaus urėdijos regioninio padalinio atitinkamai medienai yra didesnis už siūlomą parduoti kiekį;</text:span></text:p>
      <text:p text:style-name="P777"><text:span text:style-name="T778">40.3</text:span><text:span text:style-name="T779">.</text:span><text:span text:style-name="T780"><text:tab/>pirkimo pasiūlymo (ar kelių lygiaverčių pirkimo pasiūlym</text:span><text:span text:style-name="T781">ų) kainai (atėmus transportavimo išlaidas), jeigu pirkimo pasiūlymų atitinkamos medienos kiekis konkretaus urėdijos regioninio padalinio atitinkamai medienai yra didesnis už siūlomą parduoti kiekį, o pasiūlymų eilėje daugiau nėra neįvykdytų ar iš dalies ne</text:span><text:span text:style-name="T782">įvykdytų pirkimo pasiūlymų.</text:span></text:p>
      <text:p text:style-name="P783"><text:span text:style-name="T784">41</text:span><text:span text:style-name="T785">.</text:span><text:span text:style-name="T786"><text:tab/>Tvarkos aprašo 39 ir 40 punktuose nustatyta tvarka preliminarių sandorių kiekis ir kainos nustatinėjami, kol 38 punkte aprašyta tvarka pirkimo ir pardavimo pasiūlymų procentinis kainų skirtumas yra ne neigiamas arba ko</text:span><text:span text:style-name="T787">l patenkinami visi atitinkamos medienos pirkimo pasiūlymai.</text:span></text:p>
      <text:p text:style-name="P788"><text:span text:style-name="T789">42</text:span><text:span text:style-name="T790">.</text:span><text:span text:style-name="T791"><text:tab/>Jeigu pasibaigus aukciono etapui pagal sudarytą atitinkamos medienos pasiūlymų eilę, palyginti su prieš tai buvusio etapo pasiūlymų eile, pasikeičia preliminarūs sandorių duomenys (pirkėja</text:span><text:span text:style-name="T792">s, pardavėjas, kiekis ir (ar) kaina) dėl daugiau kaip 5 procentų atitinkamos medienos bendro parduodamo kiekio, aukcionas pratęsiamas vienu etapu.</text:span></text:p>
      <text:p text:style-name="P793"><text:span text:style-name="T794">43</text:span><text:span text:style-name="T795">.</text:span><text:span text:style-name="T796"><text:tab/>Aukciono nepratęsus, jis baigiamas. EMPS automatiškai paskelbiami preliminarūs aukciono rezultatai pa</text:span><text:span text:style-name="T797">gal paskutinio įvykusio etapo preliminarių sandorių duomenis.</text:span></text:p>
      <text:p text:style-name="P798"><text:span text:style-name="T799">44</text:span><text:span text:style-name="T800">.</text:span><text:span text:style-name="T801"><text:tab/>Urėdijos aukcionai trumpalaikėms sutartims dėl specifinių savybių turinčių sortimentų ir (ar) miško kirtimo liekanų, apie kurias būtina informuoti pirkėjus paskelbiant EMPS prie atitinka</text:span><text:span text:style-name="T802">mos parduodamos medienos</text:span>,<text:span text:style-name="T803"><text:s/>vykdomi taip:</text:span></text:p>
      <text:p text:style-name="P804"><text:span text:style-name="T805">44.1</text:span><text:span text:style-name="T806">.</text:span><text:span text:style-name="T807"><text:tab/>aukcionas vyksta dėl atitinkamos medienos atskirai. Urėdijos kiekvieno regioninio padalinio atitinkama mediena parduodama atskirai;<text:s/></text:span></text:p>
      <text:p text:style-name="P808"><text:span text:style-name="T809">44.2</text:span><text:span text:style-name="T810">.</text:span><text:span text:style-name="T811"><text:tab/>aukcionas prasideda<text:s/></text:span><text:span text:style-name="T812">EMPS</text:span><text:span text:style-name="T813"><text:s/>administratoriaus paskirtu laiku;<text:s/></text:span></text:p>
      <text:p text:style-name="P814"><text:span text:style-name="T815">44.</text:span><text:span text:style-name="T816">3</text:span><text:span text:style-name="T817">.</text:span><text:span text:style-name="T818"><text:tab/>aukciono metu pirkėjai<text:s/></text:span><text:span text:style-name="T819">EMPS</text:span><text:span text:style-name="T820"><text:s/>nurodo ketinamos pirkti atitinkamos medienos kiekį ir kainą (be pridėtinės vertės mokesčio) ją fiksuojant 0,25 Eur/ktm intervalu<text:s/></text:span>(be transportavimo išlaidų)<text:span text:style-name="T821">, kuriuos mato visi aukciono dalyviai (pirkimo pasiūlymus pateikę<text:s/></text:span><text:span text:style-name="T822">asmenys neskelbiami);</text:span></text:p>
      <text:p text:style-name="P823"><text:span text:style-name="T824">44.4</text:span><text:span text:style-name="T825">.</text:span><text:span text:style-name="T826"><text:tab/></text:span>prasidėjus aukcionui, pirkėjas neturi teisės sumažinti pasiūlyme pirkti įrašytos kainos ar kiekio ir (ar) atšaukti pateikto pasiūlymo;</text:p>
      <text:p text:style-name="P827"><text:span text:style-name="T828">44.5</text:span><text:span text:style-name="T829">.</text:span><text:span text:style-name="T830"><text:tab/>jeigu kelių pirkimo pasiūlymų kaina vienoda, prioritetas teikiamas anksčiau pat</text:span><text:span text:style-name="T831">eiktam pirkimo pasiūlymui. Pirkėjui pakeitus pasiūlymo kainą, pasiūlymo pateikimo laiku laikomas kainos pakeitimo laikas;</text:span></text:p>
      <text:p text:style-name="P832"><text:span text:style-name="T833">44.6</text:span><text:span text:style-name="T834">.</text:span><text:span text:style-name="T835"><text:tab/>pasibaigus aukcionui, EMPS automatiškai paskelbiami preliminarūs sandorių duomenys sudarant didžiausią kainą pasiūliusių ir<text:s/></text:span><text:span text:style-name="T836">aukcioną laimėjusių pirkėjų sąrašą.<text:s/></text:span></text:p>
      <text:p text:style-name="P837"><text:span text:style-name="T838">45</text:span><text:span text:style-name="T839">.</text:span><text:span text:style-name="T840"><text:tab/>Paskelbus preliminarius aukciono rezultatus, ne vėliau kaip per 2 valandas aukciono dalyviai turi teisę pareikšti pretenzijas dėl aukciono rezultatų, jei, jų nuomone, dėl netinkamo EMPS veikimo aukcione pateik</text:span><text:span text:style-name="T841">tas akivaizdžiai klaidingas pasiūlymas ir būtų įvykęs klaidingas sandoris. Tokiu atveju pirkėjas turi teisę pateikti EMPS administratoriui motyvuotą prašymą atšaukti pasiūlymą ir (ar) dėl atšaukimo atsirandančios būtinybės koreguoti ar panaikinti aukciono<text:s/></text:span><text:span text:style-name="T842">rezultatus. Vėliau pateiktos pretenzijos nenagrinėjamos.</text:span></text:p>
      <text:p text:style-name="P843"><text:span text:style-name="T844">46</text:span><text:span text:style-name="T845">.</text:span><text:span text:style-name="T846"><text:tab/>Pateikus pretenzijų, EMPS administratorius per 2 EMPS administratoriaus darbo valandas išnagrinėja pretenzijų pagrįstumą ir priima sprendimą. Apie šį sprendimą informuojami pretenzijas pateik</text:span><text:span text:style-name="T847">ę aukciono dalyviai ir (ar) dalyviai, kurių prekybos rezultatai gali pasikeisti patenkinus pretenzijas. Išsamūs EMPS administratoriaus sprendimo motyvai pateikiami tokiems aukciono dalyviams ne vėliau kaip per 5 darbo dienas pasibaigus aukcionui.</text:span></text:p>
      <text:p text:style-name="P848"><text:span text:style-name="T849">47</text:span><text:span text:style-name="T850">. P</text:span><text:span text:style-name="T851">asibaigus pretenzijų pateikimo laikui, jei pretenzijų pateikta – pasibaigus jų nagrinėjimo laikui, EMPS administratorius EMPS interneto svetainėje ne vėliau kaip kitą darbo dieną paskelbia galutinius aukciono rezultatus.</text:span></text:p>
      <text:p text:style-name="P852"/>
      <text:p text:style-name="P853"><text:span text:style-name="T854">VIII</text:span><text:span text:style-name="T855"><text:s/>SKYRIUS</text:span></text:p>
      <text:p text:style-name="P856"><text:span text:style-name="T857">MEDIENOS KAINŲ<text:s/></text:span><text:span text:style-name="T858">NUSTATYMAS</text:span></text:p>
      <text:p text:style-name="P859"/>
      <text:p text:style-name="P860"><text:span text:style-name="T861">48</text:span><text:span text:style-name="T862">. Urėdijos regioniniame padalinyje apskaičiuojama atitinkamos medienos pardavimo pradinė kaina lygi:</text:span></text:p>
      <text:p text:style-name="P863"><text:span text:style-name="T864">48.1</text:span><text:span text:style-name="T865">. per 3 mėnesius iki aukciono mėnesio urėdijos regioniniame padalinyje per paskutinį aukcioną parduotos atitinkamos medienos<text:s/></text:span><text:span text:style-name="T866">vidutinei svertinei kainai;</text:span></text:p>
      <text:p text:style-name="P867"><text:span text:style-name="T868">48.2</text:span><text:span text:style-name="T869">. jeigu per 3 mėnesius iki aukciono mėnesio urėdijos regioniniame padalinyje neįvyko atitinkamos medienos pardavimo aukcionų, paskutiniojo urėdijoje įvykusio aukciono parduotos atitinkamos medienos vidutinei svertinei ka</text:span><text:span text:style-name="T870">inai.<text:s/></text:span></text:p>
      <text:p text:style-name="P871"><text:span text:style-name="T872">49</text:span><text:span text:style-name="T873">. Pardavimo pradinė kaina apvalinama 0,5 Eur/ktm intervalu (į didesnę pusę).</text:span><text:span text:style-name="T874"><text:s/>Kai sortimentai skirstomi į kokybės ir stambumo klases, kurios parduodamos kartu, pardavimo pradinė kaina skaičiuojama pagal formulę (formulės dedamąsias EMPS patei</text:span><text:span text:style-name="T875">kia urėdijos regioninis padalinys):</text:span></text:p>
      <text:p text:style-name="P876"/>
      <text:p text:style-name="P877"><text:span text:style-name="T878"><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879">,</text:span></text:p>
      <text:p text:style-name="P880"/>
      <text:p text:style-name="P881">kur:</text:p>
      <text:p text:style-name="P882"><text:span text:style-name="T883"><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884"><text:s/>– j-osios kokybės klasės(-ių) (A, B ir C, D) stambios ir vidutinio stambumo medienos vidutinė svertinė kaina;<text:s/></text:span></text:p>
      <text:p text:style-name="P885"><text:span text:style-name="T886">K</text:span><text:span text:style-name="T887">ji</text:span><text:span text:style-name="T888"><text:s/>– urėdijoje ar jos regioniniame padalinyje per praėjusius 3 mėnesius parduotos j-osios kokybės klasės i-ojo stambumo (stambi, vidutinė) medienos vidutinė svertinė kaina;</text:span></text:p>
      <text:p text:style-name="P889"><text:span text:style-name="T890">P</text:span><text:span text:style-name="T891">ji</text:span><text:span text:style-name="T892"><text:s/>– urėdijoje ar jos regioniniame padalinyje per paskutiniuosius 2 metus parduotos<text:s/></text:span><text:span text:style-name="T893">j</text:span><text:span text:style-name="T894">-osios kokybės klasės<text:s/></text:span><text:span text:style-name="T895">i</text:span><text:span text:style-name="T896">-ojo stambumo medienos procentinis dydis</text:span><text:span text:style-name="T897">.</text:span></text:p>
      <text:p text:style-name="P898"><text:span text:style-name="T899">50</text:span><text:span text:style-name="T900">. Pusmečio vidutinės svertinės kainos nustatomos urėdijos regioniniame padalinyje pardavus ne mažiau kaip 50 proc. atitinkamos medienos, skirtos pusmetinėms sutartims sudaryti:</text:span></text:p>
      <text:p text:style-name="P901"><text:span text:style-name="T902">50.1</text:span><text:span text:style-name="T903">.</text:span><text:span text:style-name="T904"><text:s/>jei pusmetiniame aukcione parduota mažiau kaip 50 proc. pusmetinėms sutartims sudaryti skirtos atitinkamos medienos kiekio, organizuojamas pakartotinis pusmetinis aukcionas;</text:span></text:p>
      <text:p text:style-name="P905"><text:span text:style-name="T906">50.2</text:span><text:span text:style-name="T907">. jei per pusmetinį aukcioną ir per pakartotinį pusmetinį aukcioną iš vis</text:span><text:span text:style-name="T908">o parduodama ne mažiau kaip 50 proc. pusmetinėms sutartims sudaryti skirtos atitinkamos medienos, vidutinės svertinės atitinkamos medienos kainos nustatomos išvedant svertinį vidurkį iš pusmetinio aukciono ir pakartotinio pusmetinio aukciono parduotos medi</text:span><text:span text:style-name="T909">enos kainos;</text:span></text:p>
      <text:p text:style-name="P910"><text:span text:style-name="T911">50.3</text:span><text:span text:style-name="T912">. jei pusmetiniame aukcione ir pakartotiniame pusmetiniame aukcione iš viso parduodama mažiau kaip 50 proc. pusmetinėms sutartims sudaryti skirtos atitinkamos medienos kiekio, vėl organizuojamas pakartotinis pusmetinis aukcionas; pusme</text:span><text:span text:style-name="T913">čio vidutinės svertinės atitinkamos medienos kaina nustatoma pagal visų įvykusių pusmetinių ir pakartotinių pusmetinių aukcionų rezultatus, per kuriuos parduota ne mažiau kaip 50 proc. pusmetinėms sutartims sudaryti skirtos atitinkamos medienos kiekio.</text:span></text:p>
      <text:p text:style-name="P914"><text:span text:style-name="T915">51</text:span><text:span text:style-name="T916">.<text:s/></text:span><text:span text:style-name="T917">Mažmenines prekybos kainas (ne aukcione) nustato urėdija ar jos regioninis padalinys. Informacija apie mažmeninėje prekyboje parduodamą medieną ir jos kainas skelbiama prekybos mediena vietose, urėdijos ar jos regioninio padalinio interneto svetainė</text:span><text:span text:style-name="T918">je ir kitose vietose. Atitinkamos medienos mažmeninės pardavimo kainos negali būti mažesnės už konkretaus urėdijos regioninio padalinio teritorijoje parduodamos atitinkamos medienos kainas, nustatytas vadovaujantis<text:s/></text:span><text:span text:style-name="T919">Tvarkos aprašo</text:span><text:span text:style-name="T920"><text:s/>50 punktu.</text:span></text:p>
      <text:p text:style-name="P921">52. Pagal ilgalaikes sutartis parduodamos medienos kainas urėdija privalo patikslinti per 15 darbo dienų po įvykusio aukciono ar pakartotinio aukciono pusmetinėms sutartims sudaryti pagal medienos kainas, nustatytas vadovaujantis Tvarkos aprašo 50 punktu. Šios patikslintos pagal ilgalaikes sutartis perduodamos medienos kainos taikomos pusmečiui, kurio aukcionų pusmetinėms sutartims sudaryti rezultatais vadovaujantis jos buvo nustatytos, arba iki kito patikslinimo. Jei urėdijos atitinkamo pusmečio aukcione pusmetinėms<text:s/>sutartims sudaryti pagal regioninius padalinius pateiktas pardavimui atitinkamos medienos kiekis mažesnis kaip 30 proc. nuo atitinkamą pusmetį planuojamos pagaminti atitinkamos medienos kiekio, patikslinta medienos kaina nustatoma taikant urėdijos atitinkamos medienos vidutinę svertinę kainą, nustatytą vadovaujantis Tvarkos aprašo 50 punktu. Apie patikslintas medienos kainas urėdija informuoja pirkėją raštu.<text:s/></text:p>
      <text:p text:style-name="P922"><text:span text:style-name="T923">53</text:span><text:span text:style-name="T924">.<text:s/></text:span><text:span text:style-name="T925">Žaliavinė mediena perduodama pardavėjo sandėlyje ir (arba) pirkėjo sandėlyje; miško kirtimo</text:span><text:span text:style-name="T926"><text:s/>liekanos perduodamos pardavėjo sandėlyje arba kirtavietėje. Medieną priimant pirkėjo sandėlyje, medieną matuoja ir jos kokybę vertina tik nepriklausomi medienos matuotojai, kurių paslaugas pardavėjas įsigyja atlikęs Lietuvos Respublikos viešųjų pirkimų įs</text:span><text:span text:style-name="T927">tatyme nurodytas procedūras. Medieną priimant pirkėjo sandėlyje nepriklausomiems medienos matuotojams nustačius ir kitos kokybės klasės sortimentų arba kitų sortimentų, kurie neįrašyti sudarytoje sutartyje, sutartis papildoma šiais kitos kokybės klasės arb</text:span><text:span text:style-name="T928">a kitais sortimentais, kurie gali sudaryti ne daugiau kaip 7 proc. kiekvienos žaliavinės medienos siuntos, ir kurie neįskaičiuojami į bendrą sutartyje nurodytą žaliavinės medienos kiekį. Šios medienos kainos nustatomos vadovaujantis<text:s/></text:span><text:span text:style-name="T929">Tvarkos aprašo</text:span><text:span text:style-name="T930"><text:s/>50 punkt</text:span><text:span text:style-name="T931">u. Šių sortimentų patikslintos kainos nustatomos vadovaujantis Tvarkos aprašo 52 punktu ir apie jas urėdija informuoja pirkėją raštu.</text:span></text:p>
      <text:p text:style-name="P932"/>
      <text:p text:style-name="P933"><text:span text:style-name="T934">IX</text:span><text:span text:style-name="T935"><text:s/>SKYRIUS</text:span></text:p>
      <text:p text:style-name="P936"><text:span text:style-name="T937">PASIŪLYTŲ KAINŲ VERTINIMAS</text:span></text:p>
      <text:p text:style-name="P938"/>
      <text:p text:style-name="P939">54. Rengiant sutartis, kartu parduotų skirtingų kokybės klasių ir (ar) stambumo klasių sortimentų kainos nustatomos atitinkamo sortimento kiekvienos kokybės klasės ir (ar) stambumo klasės sortimento pardavimo pradinę kainą didinant procentiniu dydžiu, kuriuo aukciono metu pakilo pardavimo pradinė kaina.<text:s/></text:p>
      <text:p text:style-name="P940"><text:span text:style-name="T941">55</text:span><text:span text:style-name="T942">. Jeigu aukcionuose ilgalaikėms ir pusmetinėms sutartims sudaryti keli pasiūlymai pateikiami vienodomis kainomis, pirmenybė teikiama anksčiau pasiūlymą pateikusiam pirkėjui.<text:s/></text:span></text:p>
      <text:p text:style-name="P943"/>
      <text:p text:style-name="P944"><text:span text:style-name="T945">X</text:span><text:span text:style-name="T946"><text:s/>SKYRIUS</text:span></text:p>
      <text:p text:style-name="P947"><text:span text:style-name="T948">SUTARČIŲ SUDARYMAS IR VYKDYMAS</text:span></text:p>
      <text:p text:style-name="P949"/>
      <text:p text:style-name="P950"><text:span text:style-name="T951">56</text:span><text:span text:style-name="T952">. Aukcionų ilgalaikėms ir<text:s/></text:span><text:span text:style-name="T953">pusmetinėms sutartims sudaryti sutartyse būtina išsamiai aprašyti medieną pagal galiojančius normatyvinius techninius dokumentus, sortimentų kokybės klases, stambumą ir ilgį, kaip tai buvo skelbiama įvykusiame aukcione, kainas, medienos priėmimo–perdavimo<text:s/></text:span><text:span text:style-name="T954">vietą ir terminus, atsiskaitymo už patiektą medieną terminus, netesybas ir kitas sąlygas, aprašyti Tvarkos aprašo 52 (taikoma tik ilgalaikėms sutartims), 53, 63, 64, 66, 67 punktuose nurodytas sąlygas.</text:span></text:p>
      <text:p text:style-name="P955"><text:span text:style-name="T956">57</text:span><text:span text:style-name="T957">. Paskelbus galutinius aukcionų trumpalaikėms su</text:span><text:span text:style-name="T958">tartims sudaryti rezultatus, pagal EMPS automatiškai paskelbtus preliminarius sandorių duomenis, be atskiro aukciono dalyvių patvirtinimo, EMPS automatiškai sudaromos atitinkamos medienos pirkimo–pardavimo sutartys (kai sortimentai skirstomi į kokybės ir s</text:span><text:span text:style-name="T959">tambumo klases, kurios parduodamos kartu, sudaroma viena sutartis) ir sutarčių šalims per EMPS pateikiami sutarčių elektroniniai egzemplioriai. Sutartys rengiamos taip:</text:span></text:p>
      <text:p text:style-name="P960"><text:span text:style-name="T961">57.1</text:span><text:span text:style-name="T962">. sutarties bendroji dalis EMPS automatiškai sudaroma pagal urėdijos EMPS adminis</text:span><text:span text:style-name="T963">tratoriui pateiktas ir EMPS interneto svetainėje paskelbtas tipines sutarties sąlygas:</text:span><text:span text:style-name="T964"><text:s/></text:span><text:span text:style-name="T965">medienos perdavimo–priėmimo tvarka, medienos kokybė, matavimas ir ženklinimas, medienos ir papildomų paslaugų kainų nustatymo tvarka, atsiskaitymo tvarka, šalių turtinė<text:s/></text:span><text:span text:style-name="T966">atsakomybė, sutarties nutraukimo ir kitos sąlygos;</text:span></text:p>
      <text:p text:style-name="P967"><text:span text:style-name="T968">57.2</text:span><text:span text:style-name="T969">. sutarties specialioji dalis EMPS automatiškai sudaroma pagal laimėjusiais pripažintuose pasiūlymuose ir preliminariuose sandoriuose nurodytus duomenis: sutarties šalys, medienos pavadinimas, medž</text:span><text:span text:style-name="T970">ių rūšis, kokybės klasė, stambumo klasė arba skersmuo, ilgio klasė arba ilgis, bendras kiekis, kaina ir kitos sąlygos;</text:span></text:p>
      <text:p text:style-name="P971"><text:span text:style-name="T972">57.3</text:span><text:span text:style-name="T973">. sutartys sudaromos kiekvienam atitinkamos medienos pardavimo pasiūlymui atskirai.</text:span></text:p>
      <text:p text:style-name="P974"><text:span text:style-name="T975">58</text:span><text:span text:style-name="T976">. Urėdija ir pirkėjas turi teisę reng</text:span><text:span text:style-name="T977">ti ir sudaryti sutarties priedus, papildymus ar pakeitimus, kuriuose nustatomas medienos perdavimo laikotarpis, medienos perdavimo–priėmimo vieta, papildomos medienos kokybės sąlygos, papildomos paslaugos ir jų kaina, kitos sąlygos, kurios negali pakeisti<text:s/></text:span><text:span text:style-name="T978">Tvarkos aprašo 57.1 ir 57.2 papunkčiuose nustatytų sąlygų.</text:span></text:p>
      <text:p text:style-name="P979"><text:span text:style-name="T980">59</text:span><text:span text:style-name="T981">. Jeigu pirkėjui laimėjus aukcioną trumpalaikėms sutartims sudaryti EMPS automatiškai sudaryta sutartis mažesniam kaip 25 ktm medienos kiekiui, jis turi teisę per 10 darbo dienų nuo aukciono<text:s/></text:span><text:span text:style-name="T982">rezultatų paskelbimo vienašališkai, netaikant tokiam pirkėjui sankcijų, nutraukti EMPS automatiškai sudarytą sutartį informuodamas urėdiją raštu.</text:span></text:p>
      <text:p text:style-name="P983"><text:span text:style-name="T984">60</text:span><text:span text:style-name="T985">.<text:s/></text:span><text:span text:style-name="T986">Mažmeninėje prekyboje parduotą medieną pirkėjas gali išsigabenti iš urėdijos sandėlio atsiskaitęs už m</text:span><text:span text:style-name="T987">edieną.<text:s/></text:span></text:p>
      <text:p text:style-name="P988"><text:span text:style-name="T989">61</text:span><text:span text:style-name="T990">. Urėdija ar jos regioninis padalinys raštu informuoja pirkėją apie sutartyje numatytu laikotarpiu paruoštą perduoti medienos kiekį. Gavęs urėdijos ar jos regioninio padalinio pranešimą, pirkėjas paruoštą perduoti medienos kiekį privalo prii</text:span><text:span text:style-name="T991">mti ir išsigabenti iš urėdijos sandėlio per 10 darbo dienų, o spygliuočių medieną nuo balandžio 1 d. iki spalio 1 d. – per 5 darbo dienas.</text:span></text:p>
      <text:p text:style-name="P992">Punkto pakeitimai:</text:p>
      <text:p text:style-name="P993"><text:span text:style-name="T994">Nr.<text:s/></text:span><text:a xlink:href="https://www.e-tar.lt/portal/legalAct.html?documentId=cd68644024a111efbdaea558de59136c" office:target-frame-name="_top" xlink:show="replace"><text:span text:style-name="T995">449</text:span></text:a><text:span text:style-name="T996">, 2024-06-05, paskelbta TAR 2024-06-07, i. k. 2024-10525</text:span></text:p>
      <text:p text:style-name="Normal"/>
      <text:p text:style-name="P997"><text:span text:style-name="T998">62</text:span><text:span text:style-name="T999">.<text:s/></text:span><text:span text:style-name="T1000">Jeigu pirkėjas nepriima medienos sutartyje įrašyto kiekio ir terminais arba delsia ilgiau kaip 14 kalendorinių dienų atsiskaityti už urėdijos patiektą medieną Tvarkos aprašo 63 punkte numatytais terminais, urėdija privalo vienašališkai nutraukti sutartį ir</text:span><text:span text:style-name="T1001"><text:s/>apie tai nedelsdama pranešti EMPS administratoriui, kuris tokiam pirkėjui dalyvaujant aukcionuose vienerius metus nuo šio pranešimo gavimo dienos taiko dvigubai didesnius nei nustatyta Tvarkos aprašo 10 punkte ir 11.1 papunktyje pradinio įnašo dydžius. Ši</text:span><text:span text:style-name="T1002">os nuostatos netaikomos atsiradus<text:s/></text:span><text:span text:style-name="T1003">force majeure</text:span><text:span text:style-name="T1004"><text:s/>sąlygoms</text:span><text:span text:style-name="T1005">.</text:span></text:p>
      <text:p text:style-name="P1006"><text:span text:style-name="T1007">63</text:span><text:span text:style-name="T1008">. Už didmeninėje prekyboje parduotą medieną pirkėjas atsiskaito per 15 kalendorinių dienų nuo perdavimo dokumentų išrašymo dienos. Atsiskaitymo terminai gali būti pratęsti iki 45 kalendorinių<text:s/></text:span><text:span text:style-name="T1009">dienų, jei pirkėjas sutarties įvykdymą per papildomą atsiskaitymo terminą užtikrina turto įkeitimu, banko garantija, draudimu, prekinio kredito draudimu ar kitokia pardavėjui priimtina užtikrinimo priemone. Bendras atsiskaitymo terminas nuo medienos perdav</text:span><text:span text:style-name="T1010">imo dokumentų išrašymo dienos negali būti ilgesnis kaip 60 kalendorinių dienų.</text:span></text:p>
      <text:p text:style-name="P1011"><text:span text:style-name="T1012">64</text:span><text:span text:style-name="T1013">. Jeigu pirkėjas delsia mokėti, už kiekvieną pradelstą dieną skaičiuojami sutartyje nustatyto dydžio delspinigiai. Jeigu pirkėjas nepriima arba urėdija ar jos regioninis p</text:span><text:span text:style-name="T1014">adalinys neperduoda sutartyje numatyto medienos kiekio, sutarties sąlygų nesilaikanti šalis privalo kitai sutarties šaliai mokėti sutartyje nustatyto dydžio baudą, išskyrus atvejus, kai pagal sutartį likęs perduoti atskirų sortimentų ar miško kirtimo lieka</text:span><text:span text:style-name="T1015">nų kiekis mažesnis kaip 25 ktm, arba kai sutarties vykdyti neįmanoma dėl<text:s/></text:span><text:span text:style-name="T1016">force majeure</text:span><text:span text:style-name="T1017"><text:s/>sąlygų.</text:span></text:p>
      <text:p text:style-name="P1018"><text:span text:style-name="T1019">65</text:span><text:span text:style-name="T1020">. Priimant medieną pirkėjo sandėlyje, už nepriklausomų medienos matuotojų suteiktas medienos matavimo ir kokybės vertinimo paslaugas lygiomis dalimis atsis</text:span><text:span text:style-name="T1021">kaito pirkėjas ir pardavėjas.</text:span></text:p>
      <text:p text:style-name="P1022"><text:span text:style-name="T1023">66</text:span><text:span text:style-name="T1024">. Po stichinių nelaimių miškuose, kai nustatomos specialiosios apsaugos ir stichinių nelaimių padarinių šalinimo miškuose priemonės, urėdija turi teisę inicijuoti sutarties keitimą dėl kitų sortimentų siūlymo arba pagal<text:s/></text:span><text:span text:style-name="T1025">atskirus sortimentus perduodamos medienos kiekio tikslinimo. Šiuo atveju, atsižvelgus į stichinės nelaimės pobūdį, inicijuojant sutarties keitimą, pirkėjui gali būti siūlomi kiti sortimentai arba siūloma keisti sutarties sąlygas tikslinant pagal atskirus s</text:span><text:span text:style-name="T1026">ortimentus numatytą perduodamos medienos kiekį arba, jei urėdija gauna pirkėjo sutikimą raštu, urėdijos įsipareigojimai keičiami sudarant trišalį susitarimą, kurį sudaro urėdija, pirkėjas ir subjektas, kuriam perleidžiami įsipareigojimai.</text:span></text:p>
      <text:p text:style-name="P1027"><text:span text:style-name="T1028">67</text:span><text:span text:style-name="T1029">. Urėdija d</text:span><text:span text:style-name="T1030">ėl sortimentinės išeigos paklaidos turi teisę iki 10 proc. sumažinti ar siūlyti pirkėjui iki 10 proc. padidinti sutartinį perduodamos medienos kiekį, kai bendras sutartyje įrašytas kiekis neviršija 500 ktm, ir iki 5 proc. sumažinti ar siūlyti pirkėjui padi</text:span><text:span text:style-name="T1031">dinti sutartinį perduodamos medienos kiekį, kai bendras sutartyje įrašytas kiekis viršija 500 ktm. Šiame punkte nurodytas medienos kiekio pokytis nelaikomas sutarties pažeidimu.</text:span></text:p>
      <text:p text:style-name="P1032"><text:span text:style-name="T1033">___________________</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Vyriausybė,<text:s/></text:span><text:span text:style-name="T1043">Nutarimas</text:span></text:p>
      <text:p text:style-name="P1044"><text:span text:style-name="T1045">Nr.<text:s/></text:span><text:a xlink:href="https://www.e-tar.lt/portal/legalAct.html?documentId=cd68644024a111efbdaea558de59136c" office:target-frame-name="_top" xlink:show="replace"><text:span text:style-name="T1046">449</text:span></text:a><text:span text:style-name="T1047">, 2024-06-05, paskelbta TAR 2024-06-07, i. k. 2024-10525</text:span></text:p>
      <text:p text:style-name="P1048"><text:span text:style-name="T1049">Dėl Lietuvos Respublikos Vyriausybės 2024 m. vasario 7 d. nutarimo Nr. 111 „Dėl<text:s/></text:span><text:span text:style-name="T1050">Lietuvos Respublikos Vyriausybės 2017 m. lapkričio 30 d. nutarimo Nr. 972 „Dėl Prekybos valstybiniuose miškuose pagaminta žaliavine mediena ir miško kirtimo liekanomis tvarkos aprašo patvirtinimo“ pakeit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25in"/>
          <style:tab-stop style:type="right" style:position="6.5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2</text:page-number></text:span></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6-11T05:51:00Z</meta:creation-date>
    <dc:date>2024-06-11T05:51:00Z</dc:date>
    <meta:print-date>2017-06-01T07: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85" meta:word-count="6838" meta:character-count="53300" meta:row-count="1881" meta:non-whitespace-character-count="47047"/>
  </office:meta>
</office:document-meta>
</file>