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keep-with-next="always" fo:text-align="center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7">Įsakymas netenka galios 2022-11-29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39a12c906f0f11edbc04912defe897d1" office:target-frame-name="_top" xlink:show="replace"><text:span text:style-name="T12">1BE-894</text:span></text:a><text:span text:style-name="T13">, 2022-11-28, paskelbta TAR 2022-11-28, i. k. 2022-24051</text:span></text:p>
      <text:p text:style-name="P14"><text:span text:style-name="T15">Dėl kai kurių Muitinės departamento prie Lietuvos Respublikos finansų ministerijos generalinio d</text:span><text:span text:style-name="T16">irektoriaus įsakymų pripažinimo netekusiais galios</text:span></text:p>
      <text:p text:style-name="P17"/>
      <text:p text:style-name="P18"><text:span text:style-name="T19">Suvestinė redakcija nuo 2022-11-16 iki 2022-11-28</text:span></text:p>
      <text:p text:style-name="P20"/>
      <text:p text:style-name="P21"><text:span text:style-name="T22">Įsakymas paskelbtas: TAR 2022-05-05, i. k. 2022-09545</text:span></text:p>
      <text:p text:style-name="P23"/>
      <text:p text:style-name="P24"/>
      <text:p text:style-name="P25"><text:span text:style-name="T26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27"/>
      <text:p text:style-name="P28">MUITINĖS DEPARTAMENTO</text:p>
      <text:p text:style-name="P29">PRIE LIETUVOS RESPUBLIKOS FINANSŲ MINISTERIJOS</text:p>
      <text:p text:style-name="P30">GENERALINIS DIREKTORIUS</text:p>
      <text:p text:style-name="P31"/>
      <text:p text:style-name="P32"/>
      <text:p text:style-name="P33">ĮSAKYMAS</text:p>
      <text:h text:style-name="P34" text:outline-level="4"><text:span text:style-name="T35">DĖL</text:span><text:span text:style-name="T36"><text:s/></text:span><text:span text:style-name="T37">MUITINĖS DEPARTAMENTO PRIE LIETUVOS RESPUBLIKOS FINANSŲ MINISTERIJOS GENERALINIO DIREKTORIAUS 2016 M. SPALIO 20 D. ĮSAKYMO</text:span></text:h>
      <text:h text:style-name="P38" text:outline-level="4">NR. 1B-859 „DĖL GARANTO ELEKTRONINIŲ ĮSIPAREIGOJIMŲ TEIKIMO MUITINEI TAISYKLIŲ PATVIRTINIMO“ PRIPAŽINIMO NETEKUSIU<text:s/>GALIOS</text:h>
      <text:p text:style-name="P39"/>
      <text:p text:style-name="P40">2022 m. gegužės 4 d. Nr. 1B-327</text:p>
      <text:soft-page-break/>
      <text:h text:style-name="P41" text:outline-level="8">Vilnius</text:h>
      <text:p text:style-name="P42"/>
      <text:p text:style-name="P43">1. P r i p a ž į s t u netekusiu galios Muitinės departamento prie Lietuvos Respublikos finansų ministerijos generalinio direktoriaus 2016 m. spalio 20 d. įsakymą Nr. 1B-859 „Dėl Garanto elektroninių įsipareigojimų teikimo muitinei taisyklių patvirtinimo“.</text:p>
      <text:p text:style-name="P44">2. Šis įsakymas įsigalioja 2022 m. lapkričio 16 d.<text:s/></text:p>
      <text:p text:style-name="P45">Punkto pakeitimai:</text:p>
      <text:p text:style-name="P46"><text:span text:style-name="T47">Nr.<text:s/></text:span><text:a xlink:href="https://www.e-tar.lt/portal/legalAct.html?documentId=6356a890075d11edb4cae1b158f98ea5" office:target-frame-name="_top" xlink:show="replace"><text:span text:style-name="T48">1BE-535</text:span></text:a><text:span text:style-name="T49">, 2022-07-19,<text:s/></text:span><text:span text:style-name="T50">paskelbta TAR 2022-07-20, i. k. 2022-15831</text:span></text:p>
      <text:p text:style-name="P51"><text:span text:style-name="T52">Nr.<text:s/></text:span><text:a xlink:href="https://www.e-tar.lt/portal/legalAct.html?documentId=2112e2404f7f11edbc04912defe897d1" office:target-frame-name="_top" xlink:show="replace"><text:span text:style-name="T53">1BE-781</text:span></text:a><text:span text:style-name="T54">, 2022-10-19, paskelbta TAR 2022-10-19, i. k. 2022-21145</text:span></text:p>
      <text:p text:style-name="Normal"/>
      <text:p text:style-name="Normal"/>
      <text:p text:style-name="Normal"/>
      <text:p text:style-name="Normal"/>
      <text:p text:style-name="Normal">Generalinis direktorius <text:s/><text:tab/><text:tab/><text:tab/><text:tab/><text:tab/><text:tab/><text:tab/><text:tab/><text:s text:c="2"/>Darius<text:s/>Žvirona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uitinės departamentas prie Lietuvos Respublikos finansų ministerijos, Įsakymas</text:span></text:p>
      <text:p text:style-name="P65"><text:span text:style-name="T66">Nr.<text:s/></text:span><text:a xlink:href="https://www.e-tar.lt/portal/legalAct.html?documentId=6356a890075d11edb4cae1b158f98ea5" office:target-frame-name="_top" xlink:show="replace"><text:span text:style-name="T67">1BE-535</text:span></text:a><text:span text:style-name="T68">, 2022-07-19, paskelbta TAR<text:s/></text:span><text:span text:style-name="T69">2022-07-20, i. k. 2022-15831</text:span></text:p>
      <text:p text:style-name="P70"><text:span text:style-name="T71">Dėl Muitinės departamento prie Lietuvos Respublikos finansų ministerijos generalinio direktoriaus 2022 m. gegužės 4 d. įsakymo Nr. 1B-327 „Dėl Muitinės departamento prie Lietuvos Respublikos finansų ministerijos generalinio dir</text:span><text:span text:style-name="T72">ektoriaus 2016 m. spalio 20 d. įsakymo Nr. 1B-859 „Dėl Garanto elektroninių įsipareigojimų teikimo muitinei taisyklių patvirtinimo“ pripažinimo netekusiu galios“ pakeitimo</text:span></text:p>
      <text:p text:style-name="P73"/>
      <text:p text:style-name="P74"><text:span text:style-name="T75">2.</text:span></text:p>
      <text:soft-page-break/>
      <text:p text:style-name="P76"><text:span text:style-name="T77">Muitinės departamentas prie Lietuvos Respublikos finansų ministerijos, Įsakymas</text:span></text:p>
      <text:p text:style-name="P78"><text:span text:style-name="T79">Nr.<text:s/></text:span><text:a xlink:href="https://www.e-tar.lt/portal/legalAct.html?documentId=2112e2404f7f11edbc04912defe897d1" office:target-frame-name="_top" xlink:show="replace"><text:span text:style-name="T80">1BE-781</text:span></text:a><text:span text:style-name="T81">, 2022-10-19, paskelbta TAR 2022-10-19, i. k. 2022-21145</text:span></text:p>
      <text:p text:style-name="P82"><text:span text:style-name="T83">Dėl Muitinės departamento prie Lietuvos Respublikos finansų ministerijos generalinio<text:s/></text:span><text:span text:style-name="T84">direktoriaus 2022 m. gegužės 4 d. įsakymo Nr. 1B-327 „Dėl Muitinės departamento prie Lietuvos Respublikos finansų ministerijos generalinio direktoriaus 2016 m. spalio 20 d. įsakymo Nr. 1B-859 „Dėl Garanto elektroninių įsipareigojimų teikimo muitinei taisyk</text:span><text:span text:style-name="T85">lių patvirtinimo“ pripažinimo netekusiu galios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1-29T11:20:00Z</meta:creation-date>
    <dc:date>2022-11-29T11:20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76" meta:word-count="362" meta:character-count="2901" meta:row-count="118" meta:non-whitespace-character-count="2615"/>
  </office:meta>
</office:document-meta>
</file>