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7">Suvestinė redakcija nuo 2022-07-21 iki 2022-10-31</text:span></text:p>
      <text:p text:style-name="P8"/>
      <text:p text:style-name="P9"><text:span text:style-name="T10">Įsakymas paskelbtas: TAR 2022-05-05, i. k. 2022-09545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5"/>
      <text:p text:style-name="P16">MUITINĖS DEPARTAMENTO</text:p>
      <text:p text:style-name="P17">PRIE LIETUVOS RESPUBLIKOS FINANSŲ MINISTERIJOS</text:p>
      <text:p text:style-name="P18">GENERALINIS DIREKTORIUS</text:p>
      <text:p text:style-name="P19"/>
      <text:p text:style-name="P20"/>
      <text:p text:style-name="P21">ĮSAKYMAS</text:p>
      <text:h text:style-name="P22" text:outline-level="4"><text:span text:style-name="T23">DĖL</text:span><text:span text:style-name="T24"><text:s/></text:span><text:span text:style-name="T25">MUITINĖS DEPARTAMENTO PRIE LIETUVOS RESPUBLIKOS FINANSŲ MINISTERIJOS GENERALINIO DIREKTORIAUS 2016 M. SPALIO 20 D. ĮSAKYMO</text:span></text:h>
      <text:h text:style-name="P26" text:outline-level="4">NR. 1B-859 „DĖL GARANTO ELEKTRONINIŲ ĮSIPAREIGOJIMŲ TEIKIMO MUITINEI TAISYKLIŲ PATVIRTINIMO“ PRIPAŽINIMO NETEKUSIU GALIOS</text:h>
      <text:p text:style-name="P27"/>
      <text:p text:style-name="P28">2022 m. gegužės 4 d. Nr. 1B-327</text:p>
      <text:h text:style-name="P29" text:outline-level="8">Vilnius</text:h>
      <text:p text:style-name="P30"/>
      <text:p text:style-name="P31">1. P r i p a ž į s t u netekusiu galios Muitinės departamento prie Lietuvos Respublikos finansų ministerijos generalinio direktoriaus 2016 m. spalio 20 d. įsakymą Nr. 1B-859 „Dėl<text:s/>Garanto elektroninių įsipareigojimų teikimo muitinei taisyklių patvirtinimo“.</text:p>
      <text:p text:style-name="P32">2. Šis įsakymas įsigalioja 2022 m. <text:s/>lapkričio 8 <text:s/>d.<text:s/></text:p>
      <text:soft-page-break/>
      <text:p text:style-name="P33">Punkto pakeitimai:</text:p>
      <text:p text:style-name="P34"><text:span text:style-name="T35">Nr.<text:s/></text:span><text:a xlink:href="https://www.e-tar.lt/portal/legalAct.html?documentId=6356a890075d11edb4cae1b158f98ea5" office:target-frame-name="_top" xlink:show="replace"><text:span text:style-name="T36">1BE-535</text:span></text:a><text:span text:style-name="T37">, 2022-07-19, paskelbta TAR 2022-07-20, i. k. 2022-15831</text:span></text:p>
      <text:p text:style-name="Normal"/>
      <text:p text:style-name="Normal"/>
      <text:p text:style-name="Normal"/>
      <text:p text:style-name="Normal"/>
      <text:p text:style-name="Normal">Generalinis direktorius <text:s/><text:tab/><text:tab/><text:tab/><text:tab/><text:tab/><text:tab/><text:tab/><text:tab/><text:s text:c="2"/>Darius Žvironas</text:p>
      <text:p text:style-name="P38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Muitinės departamentas prie Lietuvos Respublikos finansų ministerijos, Įsakymas</text:span></text:p>
      <text:p text:style-name="P48"><text:span text:style-name="T49">Nr.<text:s/></text:span><text:a xlink:href="https://www.e-tar.lt/portal/legalAct.html?documentId=6356a890075d11edb4cae1b158f98ea5" office:target-frame-name="_top" xlink:show="replace"><text:span text:style-name="T50">1BE-535</text:span></text:a><text:span text:style-name="T51">, 2022-07-19, paskelbta TAR 2022-07-20, i. k. 2022-15831</text:span></text:p>
      <text:p text:style-name="P52"><text:span text:style-name="T53">Dėl Muitinės departamento prie Lietuvos Respublikos finansų ministerijos generalinio direktoriau</text:span><text:span text:style-name="T54">s 2022 m. gegužės 4 d. įsakymo Nr. 1B-327 „Dėl Muitinės departamento prie Lietuvos Respublikos finansų ministerijos generalinio direktoriaus 2016 m. spalio 20 d. įsakymo Nr. 1B-859 „Dėl Garanto elektroninių įsipareigojimų teikimo muitinei taisyklių patvirt</text:span><text:span text:style-name="T55">inimo“ pripažinimo netekusiu galios“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10-24T11:04:00Z</meta:creation-date>
    <dc:date>2022-10-24T11:04:00Z</dc:date>
    <meta:print-date>2022-05-04T07:1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9" meta:word-count="226" meta:character-count="1714" meta:row-count="41" meta:non-whitespace-character-count="1507"/>
  </office:meta>
</office:document-meta>
</file>