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28</text:span></text:p>
      <text:p text:style-name="P7"/>
      <text:p text:style-name="P8"><text:span text:style-name="T9">Įsakymas paskelbtas: TAR 2022-12-22, i. k. 2022-2645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/>
      <text:p text:style-name="P19"/>
      <text:p text:style-name="P20"><text:span text:style-name="T21">ĮSAKYMAS</text:span></text:p>
      <text:p text:style-name="P22"><text:span text:style-name="T23">DĖL VILNIAUS MIESTO SAVIVALDYBĖS 2022 METŲ INVESTICIJŲ PROGRAMOS NAUJOS REDAKCIJOS</text:span></text:p>
      <text:p text:style-name="P24"/>
      <text:p text:style-name="P25"><text:span text:style-name="T26">2022 m. gruodžio <text:s/>22 <text:s text:c="2"/>d. <text:s text:c="2"/>Nr. <text:s/></text:span><text:span text:style-name="T27">30-3800/22</text:span></text:p>
      <text:p text:style-name="P28">Vilnius</text:p>
      <text:p text:style-name="P29"/>
      <text:p text:style-name="P30"/>
      <text:p text:style-name="P31"><text:span text:style-name="T32">Vadovaudamasi <text:s/>Vilniaus <text:s/>miesto <text:s/>savivaldybės tarybos 2022 m. vasario 2 d. sprendimo <text:s text:c="7"/>Nr. 1-1315 „Dėl Vilniaus miesto savivaldybės 2022 metų biudžeto tvirtinimo“ 6.1 papunkčiu ir Vilniaus miesto s</text:span><text:span text:style-name="T33">avivaldybės tarybos 2022 m. gruodžio 14 d. sprendimu Nr. 1-1688 „Dėl Tarybos<text:s/></text:span><text:soft-page-break/><text:span text:style-name="T34">2022-02-02 sprendimo Nr.1-1315 „Dėl Vilniaus miesto savivaldybės 2022 metų biudžeto tvirtinimo“ pakeitimo“,</text:span></text:p>
      <text:p text:style-name="P35"><text:span text:style-name="T36">k e i č i u <text:s text:c="2"/>Vilniaus <text:s/>miesto <text:s/>savivaldybės <text:s/>2022 <text:s/>metų <text:s/>investicijų</text:span><text:span text:style-name="T37"><text:s text:c="2"/>programą, patvirtintą Vilniaus <text:s text:c="2"/>miesto <text:s text:c="2"/>savivaldybės <text:s text:c="2"/>administracijos <text:s text:c="2"/>direktoriaus <text:s text:c="2"/>2022 m. <text:s text:c="2"/>lapkričio <text:s text:c="2"/>22 <text:s/>d. <text:s/>įsakymu <text:s text:c="3"/>Nr. 30-3539/22 „Dėl Vilniaus miesto savivaldybės 2022 metų investicijų programos naujos redakcijos“, ir išdėstau ją nauja r</text:span><text:span text:style-name="T38">edakcija (pridedama).</text:span></text:p>
      <text:p text:style-name="P39"/>
      <text:p text:style-name="P40"/>
      <text:p text:style-name="P41"/>
      <text:p text:style-name="P42"/>
      <text:p text:style-name="P43"><text:span text:style-name="T44">Administracijos direktorė</text:span><text:span text:style-name="T45"><text:tab/>Lina Koriznienė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VMIP2022_po 12 14_n+red_proj_VM7 for SPAUSD ir INTER (pagal 30-3828/22)</text:p>
      <text:p text:style-name="P49">Priedo pakeitimai:</text:p>
      <text:p text:style-name="P50"><text:span text:style-name="T51">Nr.<text:s/></text:span><text:a xlink:href="https://www.e-tar.lt/portal/legalAct.html?documentId=a85894b085d111ed8df094f359a60216" office:target-frame-name="_top" xlink:show="replace"><text:span text:style-name="T52">30-3828/22</text:span></text:a><text:span text:style-name="T53">, 2022-12-27, paskelbta TAR 2022-12-27, i. k. 2022-26964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ilniaus miesto savivaldybės administracija, Įsakymas</text:span></text:p>
      <text:p text:style-name="P63"><text:span text:style-name="T64">Nr.<text:s/></text:span><text:a xlink:href="https://www.e-tar.lt/portal/legalAct.html?documentId=a85894b085d111ed8df094f359a60216" office:target-frame-name="_top" xlink:show="replace"><text:span text:style-name="T65">30-3828/22</text:span></text:a><text:span text:style-name="T66">, 2022-12-27, paskelbta TAR 2022-12-27, i. k. 2022-26964</text:span></text:p>
      <text:p text:style-name="P67"><text:span text:style-name="T68">Dėl administracijos direktoriaus 2022-12-22 įsakymo Nr. 30-3800/22 „Dėl Vilniaus miesto savivaldybės 2022 m</text:span><text:span text:style-name="T69">etų investicijų programos naujos redakcijos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8T14:09:00Z</meta:creation-date>
    <dc:date>2022-12-28T14:0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5" meta:character-count="1776" meta:row-count="12" meta:non-whitespace-character-count="1514"/>
  </office:meta>
</office:document-meta>
</file>