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keep-together="always" fo:text-align="justify" style:vertical-align="middle" fo:line-height="115%" fo:text-indent="0.4437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0-30</text:span></text:p>
      <text:p text:style-name="P4"/>
      <text:p text:style-name="P5"><text:span text:style-name="T6">Įsakymas paskelbtas: TAR 2022-09-21, i. k. 2022-19228</text:span></text:p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LIETUVOS KINO TARYBOS SUDARYMO</text:p>
      <text:p text:style-name="P15"/>
      <text:p text:style-name="P16">2022 m. rugsėjo 21 d. Nr. ĮV-772</text:p>
      <text:p text:style-name="P17">Vilnius</text:p>
      <text:p text:style-name="P18"/>
      <text:p text:style-name="Normal"/>
      <text:p text:style-name="P19"><text:span text:style-name="T20">Įgyvendindamas Lietuvos Respublikos kino įstatymo 5 straipsnį<text:s/></text:span><text:span text:style-name="T21">bei vadovaudamasis Lietuvos kino tarybos nuostatų, patvirtintų Lietuvos Respublikos kultūros ministro 2018 m. kovo 14 d. įsakymu Nr. ĮV-294 „Dėl Lietuvos kino tarybos nuostatų patvirtinimo“ 6, 1</text:span><text:span text:style-name="T22">0 ir 11 <text:s/>punktais</text:span><text:span text:style-name="T23">:<text:s/></text:span></text:p>
      <text:p text:style-name="P24"><text:span text:style-name="T25">1</text:span><text:span text:style-name="T26">. T v i r t i n u  trejiems metams šios sudėties Lietuvos kino tarybą (toliau – taryba):</text:span></text:p>
      <text:p text:style-name="P27"><text:span text:style-name="T28">1.1</text:span><text:span text:style-name="T29">. Kęstutis Drazdauskas – kino prodiuseris;</text:span></text:p>
      <text:p text:style-name="P30"><text:span text:style-name="T31">1.2</text:span><text:span text:style-name="T32">. Žygimantas Jančoras – projektų ekspertas ir organizatorius;</text:span></text:p>
      <text:p text:style-name="P33"><text:span text:style-name="T34">1.3</text:span><text:span text:style-name="T35">. Uljana Kim –<text:s/></text:span><text:span text:style-name="T36">kino prodiuserė;</text:span></text:p>
      <text:p text:style-name="P37"><text:span text:style-name="T38">1.4</text:span><text:span text:style-name="T39">. Arūnas Matelis – kino režisierius;</text:span></text:p>
      <text:p text:style-name="P40"><text:span text:style-name="T41">1.5</text:span><text:span text:style-name="T42">. Justė Michailinaitė – kino prodiuserė;</text:span></text:p>
      <text:p text:style-name="P43"><text:span text:style-name="T44">1.6</text:span><text:span text:style-name="T45">. Laimonas Ubavičius – Lietuvos kino centro prie Kultūros ministerijos direktorius;</text:span></text:p>
      <text:p text:style-name="P46"><text:span text:style-name="T47">1.7</text:span><text:span text:style-name="T48">. Giedrė Žickytė – kino režisierė.</text:span><text:s/></text:p>
      <text:p text:style-name="P49">Punkto<text:s/>pakeitimai:</text:p>
      <text:p text:style-name="P50"><text:span text:style-name="T51">Nr.<text:s/></text:span><text:a xlink:href="https://www.e-tar.lt/portal/legalAct.html?documentId=589fa8468f6211efa605b9842742bf37" office:target-frame-name="_top" xlink:show="replace"><text:span text:style-name="T52">ĮV-839</text:span></text:a><text:span text:style-name="T53">, 2024-10-19, paskelbta TAR 2024-10-21, i. k. 2024-18212</text:span></text:p>
      <text:p text:style-name="P54"><text:span text:style-name="T55">Nr.<text:s/></text:span><text:a xlink:href="https://www.e-tar.lt/portal/legalAct.html?documentId=017b65b0967c11efa605b9842742bf37" office:target-frame-name="_top" xlink:show="replace"><text:span text:style-name="T56">ĮV-851</text:span></text:a><text:span text:style-name="T57">, 2024-10-29, paskelbta TAR 2024-10-30, i. k. 2024-18772</text:span></text:p>
      <text:p text:style-name="Normal"/>
      <text:p text:style-name="P58"><text:span text:style-name="T59">2</text:span><text:span text:style-name="T60">. Skiriu Elitą Užuotaitę, Lietuvos Respublikos kultūros ministerijos Profesionaliosios kūrybos ir tarptautiškumo politikos grupės patarėją, tarybos sekretore.</text:span></text:p>
      <text:p text:style-name="P61">Punkto pakeitimai:</text:p>
      <text:p text:style-name="P62"><text:span text:style-name="T63">Nr.<text:s/></text:span><text:a xlink:href="https://www.e-tar.lt/portal/legalAct.html?documentId=7c0eb6e0fae411ed9978886e85107ab2" office:target-frame-name="_top" xlink:show="replace"><text:span text:style-name="T64">ĮV-461</text:span></text:a><text:span text:style-name="T65">, 2023-05-25, paskelbta TAR 2023-05-25, i. k. 2023-09940</text:span></text:p>
      <text:p text:style-name="Normal"/>
      <text:p text:style-name="Normal"/>
      <text:p text:style-name="Normal"/>
      <text:p text:style-name="Normal"/>
      <text:p text:style-name="Normal"><text:span text:style-name="T66">Kultūros minist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Simonas Kairy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<text:s/></text:span><text:span text:style-name="T81">Respublikos kultūros ministerija, Įsakymas</text:span></text:p>
      <text:p text:style-name="P82"><text:span text:style-name="T83">Nr.<text:s/></text:span><text:a xlink:href="https://www.e-tar.lt/portal/legalAct.html?documentId=7c0eb6e0fae411ed9978886e85107ab2" office:target-frame-name="_top" xlink:show="replace"><text:span text:style-name="T84">ĮV-461</text:span></text:a><text:span text:style-name="T85">, 2023-05-25, paskelbta TAR 2023-05-25, i. k. 2023-09940</text:span></text:p>
      <text:p text:style-name="P86"><text:span text:style-name="T87">Dėl Lietuvos Respublikos kultūros ministro 2022<text:s/></text:span><text:span text:style-name="T88">m. rugsėjo 21 d. įsakymo Nr. ĮV-772 „Dėl Lietuvos kino tarybos sudarymo“ pakeitimo</text:span></text:p>
      <text:p text:style-name="P89"/>
      <text:p text:style-name="P90"><text:span text:style-name="T91">2.</text:span></text:p>
      <text:p text:style-name="P92"><text:span text:style-name="T93">Lietuvos Respublikos kultūros ministerija, Įsakymas</text:span></text:p>
      <text:p text:style-name="P94"><text:span text:style-name="T95">Nr.<text:s/></text:span><text:a xlink:href="https://www.e-tar.lt/portal/legalAct.html?documentId=589fa8468f6211efa605b9842742bf37" office:target-frame-name="_top" xlink:show="replace"><text:span text:style-name="T96">ĮV-839</text:span></text:a><text:span text:style-name="T97">, 2024-10</text:span><text:span text:style-name="T98">-19, paskelbta TAR 2024-10-21, i. k. 2024-18212</text:span></text:p>
      <text:p text:style-name="P99"><text:span text:style-name="T100">Dėl Lietuvos Respublikos kultūros ministro 2022 m. rugsėjo 21 d. įsakymo Nr. ĮV-772 „Dėl Lietuvos kino tarybos sudarymo“ pakeitimo</text:span></text:p>
      <text:p text:style-name="P101"/>
      <text:p text:style-name="P102"><text:span text:style-name="T103">3.</text:span></text:p>
      <text:p text:style-name="P104"><text:span text:style-name="T105">Lietuvos Respublikos kultūros ministerija, Įsakymas</text:span></text:p>
      <text:soft-page-break/>
      <text:p text:style-name="P106"><text:span text:style-name="T107">Nr.<text:s/></text:span><text:a xlink:href="https://www.e-tar.lt/portal/legalAct.html?documentId=017b65b0967c11efa605b9842742bf37" office:target-frame-name="_top" xlink:show="replace"><text:span text:style-name="T108">ĮV-851</text:span></text:a><text:span text:style-name="T109">, 2024-10-29, paskelbta TAR 2024-10-30, i. k. 2024-18772</text:span></text:p>
      <text:p text:style-name="P110"><text:span text:style-name="T111">Dėl Lietuvos Respublikos kultūros ministro 2022 m. rugsėjo 21 d. įsakymo Nr. ĮV-772 „Dėl Lietuvos</text:span><text:span text:style-name="T112"><text:s/>kino tarybos sudary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Vilkienė</meta:initial-creator>
    <dc:creator>adlibuser</dc:creator>
    <meta:creation-date>2024-10-31T13:16:00Z</meta:creation-date>
    <dc:date>2024-10-31T13:16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0" meta:character-count="2815" meta:row-count="20" meta:non-whitespace-character-count="2400"/>
  </office:meta>
</office:document-meta>
</file>