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Tms Rmn" style:font-name-complex="Tms Rmn" style:font-size-complex="12pt" style:language-asian="lt" style:country-asian="LT"/>
    </style:style>
    <style:style style:name="T24" style:parent-style-name="DefaultParagraphFont" style:family="text">
      <style:text-properties style:font-name="Tms Rmn" style:font-name-complex="Tms Rm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name="TimesLT" style:font-weight-complex="bold" style:font-size-complex="12pt"/>
    </style:style>
    <style:style style:name="T27" style:parent-style-name="DefaultParagraphFont" style:family="text">
      <style:text-properties style:font-name="TimesLT"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align="end"/>
      <style:text-properties style:font-name="TimesLT" fo:font-size="10pt" style:font-size-asian="10pt" fo:language="en" fo:country="GB"/>
    </style:style>
    <style:style style:name="P48" style:parent-style-name="Normal" style:family="paragraph">
      <style:paragraph-properties fo:text-align="center" style:vertical-align="middle" fo:line-height="116%" fo:text-indent="0.125in"/>
      <style:text-properties fo:color="#000000" style:font-size-complex="12pt" style:language-asian="lt" style:country-asian="L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0pt" style:font-size-asian="10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fo:color="#000000" fo:letter-spacing="-0.0027in" style:font-size-complex="12pt" style:language-asian="lt" style:country-asian="LT"/>
    </style:style>
    <style:style style:name="T56" style:parent-style-name="DefaultParagraphFont" style:family="text">
      <style:text-properties fo:font-weight="bold" style:font-weight-asian="bold" fo:color="#000000" fo:letter-spacing="-0.0027in" style:font-size-complex="12pt" style:language-asian="lt" style:country-asian="LT"/>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style:language-asian="lt" style:country-asian="L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16%" fo:text-indent="0.2166in"/>
      <style:text-properties fo:hyphenate="false"/>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text-align="justify" style:vertical-align="middle" fo:line-height="116%"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6%" fo:text-indent="0.2166in"/>
      <style:text-properties fo:hyphenate="false"/>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style:vertical-align="middle" fo:line-height="116%" fo:text-indent="0.2166in"/>
      <style:text-properties fo:hyphenate="false"/>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P81" style:parent-style-name="Normal" style:family="paragraph">
      <style:paragraph-properties fo:text-align="justify" style:vertical-align="middle" fo:line-height="116%" fo:text-indent="0.2166in"/>
      <style:text-properties fo:hyphenate="false"/>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style:vertical-align="middle" fo:line-height="116%" fo:text-indent="0.2166in"/>
      <style:text-properties fo:hyphenate="false"/>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line-height="116%" fo:text-indent="0.2166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style:vertical-align="middle" fo:line-height="116%" fo:text-indent="0.2166in"/>
      <style:text-properties fo:hyphenate="false"/>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text-align="justify" style:vertical-align="middle" fo:line-height="116%" fo:text-indent="0.2166in"/>
      <style:text-properties fo:hyphenate="false"/>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P102" style:parent-style-name="Normal" style:family="paragraph">
      <style:paragraph-properties fo:text-align="justify" style:vertical-align="middle" fo:line-height="116%" fo:text-indent="0.2166in"/>
      <style:text-properties fo:hyphenate="false"/>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text-align="justify" style:vertical-align="middle" fo:line-height="116%" fo:text-indent="0.2166in"/>
      <style:text-properties fo:hyphenate="false"/>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P111" style:parent-style-name="Normal" style:family="paragraph">
      <style:paragraph-properties fo:text-align="justify" style:vertical-align="middle" fo:line-height="116%" fo:text-indent="0.2166in"/>
      <style:text-properties fo:hyphenate="false"/>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text-align="justify" style:vertical-align="middle" fo:line-height="116%" fo:text-indent="0.2166in"/>
      <style:text-properties fo:hyphenate="false"/>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text-align="justify" style:vertical-align="middle" fo:line-height="116%" fo:text-indent="0.2166in"/>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text-align="justify" style:vertical-align="middle" fo:line-height="116%"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6%"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6%"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6%"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TimesLT" fo:font-size="10pt" style:font-size-asian="10pt" fo:language="en" fo:country="GB"/>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together="always" style:vertical-align="middle"/>
      <style:text-properties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fo:line-height="116%"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6%"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6%"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6%"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6%" fo:text-indent="0.2166in"/>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text-align="justify" style:vertical-align="middle" fo:line-height="116%" fo:text-indent="0.2166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justify" style:vertical-align="middle" fo:line-height="116%"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2166in"/>
      <style:text-properties fo:hyphenate="false"/>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keep-together="always" fo:text-align="center" style:vertical-align="middle"/>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83" style:parent-style-name="Normal" style:family="paragraph">
      <style:paragraph-properties fo:text-align="justify" style:vertical-align="middle" fo:line-height="116%"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6%"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6%"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6%"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6%"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6%"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6%"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6%"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6%"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6%"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6%"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6%"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6%"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6%"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6%"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6%"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6%"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16%"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6%"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6%"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6%"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6%"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6%"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6%"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6%"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6%"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6%"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16%"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6%"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6%"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6%"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2166in"/>
      <style:text-properties fo:hyphenate="false"/>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style:vertical-align="middle" fo:line-height="116%" fo:text-indent="0.2166in"/>
      <style:text-properties fo:color="#000000" fo:letter-spacing="-0.0041in" style:font-size-complex="12pt" style:language-asian="lt" style:country-asian="LT" fo:hyphenate="false"/>
    </style:style>
    <style:style style:name="P300" style:parent-style-name="Normal" style:family="paragraph">
      <style:paragraph-properties fo:text-align="justify" style:vertical-align="middle" fo:line-height="116%" fo:text-indent="0.2166in"/>
      <style:text-properties fo:hyphenate="false"/>
    </style:style>
    <style:style style:name="T301" style:parent-style-name="DefaultParagraphFont" style:family="text">
      <style:text-properties fo:color="#000000" fo:letter-spacing="-0.0041in" style:font-size-complex="12pt" style:language-asian="lt" style:country-asian="LT"/>
    </style:style>
    <style:style style:name="T302" style:parent-style-name="DefaultParagraphFont" style:family="text">
      <style:text-properties fo:color="#000000" fo:letter-spacing="-0.0041in" style:font-size-complex="12pt" style:language-asian="lt" style:country-asian="LT"/>
    </style:style>
    <style:style style:name="T303" style:parent-style-name="DefaultParagraphFont" style:family="text">
      <style:text-properties fo:color="#000000" fo:letter-spacing="-0.0041in" style:font-size-complex="12pt" style:language-asian="lt" style:country-asian="LT"/>
    </style:style>
    <style:style style:name="T304" style:parent-style-name="DefaultParagraphFont" style:family="text">
      <style:text-properties fo:color="#000000" fo:letter-spacing="-0.0041in" style:font-size-complex="12pt" style:language-asian="lt" style:country-asian="LT"/>
    </style:style>
    <style:style style:name="P305" style:parent-style-name="Normal" style:family="paragraph">
      <style:paragraph-properties fo:text-align="justify" style:vertical-align="middle" fo:line-height="116%" fo:text-indent="0.2166in"/>
      <style:text-properties fo:hyphenate="false"/>
    </style:style>
    <style:style style:name="T306" style:parent-style-name="DefaultParagraphFont" style:family="text">
      <style:text-properties fo:color="#000000" fo:letter-spacing="-0.0041in" style:font-size-complex="12pt" style:language-asian="lt" style:country-asian="LT"/>
    </style:style>
    <style:style style:name="T307" style:parent-style-name="DefaultParagraphFont" style:family="text">
      <style:text-properties fo:color="#000000" fo:letter-spacing="-0.0041in" style:font-size-complex="12pt" style:language-asian="lt" style:country-asian="LT"/>
    </style:style>
    <style:style style:name="T308" style:parent-style-name="DefaultParagraphFont" style:family="text">
      <style:text-properties fo:color="#000000" fo:letter-spacing="-0.0041in" style:font-size-complex="12pt" style:language-asian="lt" style:country-asian="LT"/>
    </style:style>
    <style:style style:name="T309" style:parent-style-name="DefaultParagraphFont" style:family="text">
      <style:text-properties fo:color="#000000" fo:letter-spacing="-0.0041in" style:font-size-complex="12pt" style:language-asian="lt" style:country-asian="LT"/>
    </style:style>
    <style:style style:name="P310" style:parent-style-name="Normal" style:family="paragraph">
      <style:paragraph-properties fo:text-align="justify" style:vertical-align="middle" fo:line-height="116%" fo:text-indent="0.2166in"/>
      <style:text-properties fo:hyphenate="false"/>
    </style:style>
    <style:style style:name="T311" style:parent-style-name="DefaultParagraphFont" style:family="text">
      <style:text-properties fo:color="#000000" fo:letter-spacing="-0.0041in" style:font-size-complex="12pt" style:language-asian="lt" style:country-asian="LT"/>
    </style:style>
    <style:style style:name="T312" style:parent-style-name="DefaultParagraphFont" style:family="text">
      <style:text-properties fo:color="#000000" fo:letter-spacing="-0.0041in" style:font-size-complex="12pt" style:language-asian="lt" style:country-asian="LT"/>
    </style:style>
    <style:style style:name="T313" style:parent-style-name="DefaultParagraphFont" style:family="text">
      <style:text-properties fo:color="#000000" fo:letter-spacing="-0.0041in" style:font-size-complex="12pt" style:language-asian="lt" style:country-asian="LT"/>
    </style:style>
    <style:style style:name="P314" style:parent-style-name="Normal" style:family="paragraph">
      <style:paragraph-properties fo:text-align="justify" style:vertical-align="middle" fo:line-height="116%" fo:text-indent="0.2166in"/>
      <style:text-properties fo:hyphenate="false"/>
    </style:style>
    <style:style style:name="T315" style:parent-style-name="DefaultParagraphFont" style:family="text">
      <style:text-properties fo:color="#000000" fo:letter-spacing="-0.0041in" style:font-size-complex="12pt" style:language-asian="lt" style:country-asian="LT"/>
    </style:style>
    <style:style style:name="T316" style:parent-style-name="DefaultParagraphFont" style:family="text">
      <style:text-properties fo:color="#000000" fo:letter-spacing="-0.0041in" style:font-size-complex="12pt" style:language-asian="lt" style:country-asian="LT"/>
    </style:style>
    <style:style style:name="T317" style:parent-style-name="DefaultParagraphFont" style:family="text">
      <style:text-properties fo:color="#000000" fo:letter-spacing="-0.0041in" style:font-size-complex="12pt" style:language-asian="lt" style:country-asian="LT"/>
    </style:style>
    <style:style style:name="T318" style:parent-style-name="DefaultParagraphFont" style:family="text">
      <style:text-properties fo:letter-spacing="-0.0041in"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letter-spacing="-0.0041in" style:font-size-complex="12pt" style:language-asian="lt" style:country-asian="LT"/>
    </style:style>
    <style:style style:name="T321" style:parent-style-name="DefaultParagraphFont" style:family="text">
      <style:text-properties fo:color="#000000" fo:letter-spacing="-0.0041in" style:font-size-complex="12pt" style:language-asian="lt" style:country-asian="LT"/>
    </style:style>
    <style:style style:name="T322" style:parent-style-name="DefaultParagraphFont" style:family="text">
      <style:text-properties fo:color="#000000" fo:letter-spacing="-0.0041in" style:font-size-complex="12pt" style:language-asian="lt" style:country-asian="LT"/>
    </style:style>
    <style:style style:name="T323" style:parent-style-name="DefaultParagraphFont" style:family="text">
      <style:text-properties fo:color="#000000" fo:letter-spacing="-0.0041in" style:font-size-complex="12pt" style:language-asian="lt" style:country-asian="LT"/>
    </style:style>
    <style:style style:name="P324" style:parent-style-name="Normal" style:family="paragraph">
      <style:paragraph-properties fo:text-align="justify" style:vertical-align="middle" fo:line-height="116%" fo:text-indent="0.2166in"/>
      <style:text-properties fo:hyphenate="false"/>
    </style:style>
    <style:style style:name="T325" style:parent-style-name="DefaultParagraphFont" style:family="text">
      <style:text-properties fo:color="#000000" fo:letter-spacing="-0.0041in" style:font-size-complex="12pt" style:language-asian="lt" style:country-asian="LT"/>
    </style:style>
    <style:style style:name="T326" style:parent-style-name="DefaultParagraphFont" style:family="text">
      <style:text-properties fo:color="#000000" fo:letter-spacing="-0.0041in" style:font-size-complex="12pt" style:language-asian="lt" style:country-asian="LT"/>
    </style:style>
    <style:style style:name="T327" style:parent-style-name="DefaultParagraphFont" style:family="text">
      <style:text-properties fo:color="#000000" fo:letter-spacing="-0.0041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16%"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16%" fo:text-indent="0.2166in"/>
      <style:text-properties fo:hyphenate="false"/>
    </style:style>
    <style:style style:name="P335" style:parent-style-name="Normal" style:family="paragraph">
      <style:paragraph-properties fo:keep-together="always" fo:text-align="center" style:vertical-align="middle"/>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341" style:parent-style-name="Normal" style:family="paragraph">
      <style:paragraph-properties fo:text-align="justify" style:vertical-align="middle" fo:line-height="116%"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6%"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6%"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6%"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6%"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6%"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6%"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6%"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6%"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6%"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6%"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16%"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6%"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6%"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16%"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line-height="116%"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6%"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line-height="116%"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6%" fo:text-indent="0.216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16%"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16%"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6%"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16%"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16%"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16%"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16%"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16%"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16%"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16%"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16%"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16%"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16%"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16%"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16%"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line-height="116%"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line-height="116%"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16%" fo:text-indent="0.2166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16%" fo:text-indent="0.2166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6%"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16%"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16%" fo:text-indent="0.2166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16%" fo:text-indent="0.2166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16%"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16%" fo:text-indent="0.2166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7%"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7%" fo:text-indent="0.216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line-height="116%"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line-height="116%"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line-height="116%" fo:text-indent="0.2166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line-height="116%"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middle" fo:line-height="116%"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line-height="116%"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line-height="116%"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line-height="116%" fo:text-indent="0.2166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line-height="116%"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line-height="116%"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line-height="116%" fo:text-indent="0.2166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middle" fo:line-height="116%" fo:text-indent="0.2166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line-height="116%" fo:text-indent="0.2166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line-height="116%"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middle" fo:line-height="116%" fo:text-indent="0.2166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line-height="116%" fo:text-indent="0.2166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line-height="116%"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middle" fo:line-height="116%"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line-height="116%" fo:text-indent="0.2166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16%" fo:text-indent="0.2166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16%" fo:text-indent="0.2166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16%" fo:text-indent="0.2166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line-height="116%" fo:text-indent="0.2166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16%" fo:text-indent="0.2166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16%"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16%" fo:text-indent="0.2166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16%"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line-height="116%" fo:text-indent="0.2166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6%" fo:text-indent="0.2166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line-height="116%"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16%" fo:text-indent="0.2166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16%" fo:text-indent="0.2166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line-height="116%"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line-height="116%" fo:text-indent="0.2166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16%" fo:text-indent="0.2166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16%"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TimesLT" fo:font-size="10pt" style:font-size-asian="10pt" fo:language="en" fo:country="GB"/>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16%"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fo:letter-spacing="-0.0027in"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P812" style:parent-style-name="Normal" style:family="paragraph">
      <style:paragraph-properties fo:text-align="justify" style:vertical-align="middle" fo:line-height="116%" fo:text-indent="0.2166in"/>
      <style:text-properties fo:hyphenate="false"/>
    </style:style>
    <style:style style:name="T813" style:parent-style-name="DefaultParagraphFont" style:family="text">
      <style:text-properties fo:color="#000000" fo:letter-spacing="-0.0041in" style:font-size-complex="12pt" style:language-asian="lt" style:country-asian="LT"/>
    </style:style>
    <style:style style:name="T814" style:parent-style-name="DefaultParagraphFont" style:family="text">
      <style:text-properties fo:color="#000000" fo:letter-spacing="-0.0041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line-height="116%" fo:text-indent="0.2166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keep-together="always" fo:text-align="center" style:vertical-align="middle"/>
      <style:text-properties fo:hyphenate="false"/>
    </style:style>
    <style:style style:name="P830" style:parent-style-name="Normal" style:family="paragraph">
      <style:paragraph-properties fo:keep-together="always" fo:text-align="center" style:vertical-align="middle"/>
      <style:text-properties fo:hyphenate="false"/>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keep-together="always" fo:text-align="center" style:vertical-align="middle"/>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36" style:parent-style-name="Normal" style:family="paragraph">
      <style:paragraph-properties fo:text-align="justify" style:vertical-align="middle" fo:line-height="116%" fo:text-indent="0.2166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ableColumn841" style:family="table-column">
      <style:table-column-properties style:column-width="3.9125in"/>
    </style:style>
    <style:style style:name="TableColumn842" style:family="table-column">
      <style:table-column-properties style:column-width="2.5368in"/>
    </style:style>
    <style:style style:name="Table840" style:family="table">
      <style:table-properties style:width="6.4493in" fo:margin-left="0in" table:align="left"/>
    </style:style>
    <style:style style:name="TableRow843" style:family="table-row">
      <style:table-row-properties/>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vertical-align="middle" fo:line-height="116%"/>
      <style:text-properties fo:font-weight="bold" style:font-weight-asian="bold" style:font-weight-complex="bold" style:font-style-complex="italic" fo:color="#000000" style:font-size-complex="12pt" style:language-asian="lt" style:country-asian="LT" fo:hyphenate="false"/>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justify" style:vertical-align="middle" fo:line-height="116%"/>
      <style:text-properties fo:font-weight="bold" style:font-weight-asian="bold" style:font-weight-complex="bold" style:font-style-complex="italic" fo:color="#000000" style:font-size-complex="12pt" style:language-asian="lt" style:country-asian="LT" fo:hyphenate="false"/>
    </style:style>
    <style:style style:name="TableRow848" style:family="table-row">
      <style:table-row-properties/>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51" style:parent-style-name="Normal" style:family="paragraph">
      <style:paragraph-properties fo:text-align="justify" style:vertical-align="middle" fo:line-height="116%"/>
      <style:text-properties fo:font-style="italic" style:font-style-asian="italic" fo:color="#000000" style:font-size-complex="12pt" style:language-asian="lt" style:country-asian="LT" fo:hyphenate="false"/>
    </style:style>
    <style:style style:name="P852" style:parent-style-name="Normal" style:family="paragraph">
      <style:paragraph-properties fo:text-align="justify" style:vertical-align="middle" fo:line-height="116%"/>
      <style:text-properties fo:hyphenate="false"/>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856" style:family="table-row">
      <style:table-row-properties/>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59" style:parent-style-name="Normal" style:family="paragraph">
      <style:paragraph-properties fo:text-align="justify" style:vertical-align="middle" fo:line-height="116%"/>
      <style:text-properties fo:hyphenate="false"/>
    </style:style>
    <style:style style:name="T860" style:parent-style-name="DefaultParagraphFont" style:family="text">
      <style:text-properties fo:font-style="italic" style:font-style-asian="italic" fo:color="#000000" style:font-size-complex="12pt" style:language-asian="lt" style:country-asian="LT"/>
    </style:style>
    <style:style style:name="T861" style:parent-style-name="DefaultParagraphFont" style:family="text">
      <style:text-properties fo:font-style="italic" style:font-style-asian="italic" fo:color="#000000" style:font-size-complex="12pt" style:language-asian="lt" style:country-asian="L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864" style:family="table-row">
      <style:table-row-properties/>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67" style:parent-style-name="Normal" style:family="paragraph">
      <style:paragraph-properties fo:text-align="justify" style:vertical-align="middle" fo:line-height="116%"/>
      <style:text-properties fo:hyphenate="false"/>
    </style:style>
    <style:style style:name="T868" style:parent-style-name="DefaultParagraphFont" style:family="text">
      <style:text-properties fo:font-style="italic" style:font-style-asian="italic" fo:color="#000000" style:font-size-complex="12pt" style:language-asian="lt" style:country-asian="LT"/>
    </style:style>
    <style:style style:name="T869" style:parent-style-name="DefaultParagraphFont" style:family="text">
      <style:text-properties fo:font-style="italic" style:font-style-asian="italic" fo:color="#000000" style:font-size-complex="12pt" style:language-asian="lt" style:country-asian="L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872" style:family="table-row">
      <style:table-row-properties/>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75" style:parent-style-name="Normal" style:family="paragraph">
      <style:paragraph-properties fo:text-align="justify" style:vertical-align="middle" fo:line-height="116%"/>
      <style:text-properties fo:hyphenate="false"/>
    </style:style>
    <style:style style:name="T876" style:parent-style-name="DefaultParagraphFont" style:family="text">
      <style:text-properties fo:font-style="italic" style:font-style-asian="italic" fo:color="#000000" style:font-size-complex="12pt" style:language-asian="lt" style:country-asian="LT"/>
    </style:style>
    <style:style style:name="T877" style:parent-style-name="DefaultParagraphFont" style:family="text">
      <style:text-properties fo:font-style="italic" style:font-style-asian="italic" fo:color="#000000" style:font-size-complex="12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justify" style:vertical-align="middle" fo:line-height="116%"/>
      <style:text-properties fo:hyphenate="false"/>
    </style:style>
    <style:style style:name="T880" style:parent-style-name="DefaultParagraphFont" style:family="text">
      <style:text-properties fo:color="#000000" style:font-size-complex="12pt" style:language-asian="lt" style:country-asian="LT"/>
    </style:style>
    <style:style style:name="TableRow881" style:family="table-row">
      <style:table-row-properties/>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84" style:parent-style-name="Normal" style:family="paragraph">
      <style:paragraph-properties fo:text-align="justify" style:vertical-align="middle" fo:line-height="116%"/>
      <style:text-properties fo:hyphenate="false"/>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justify" style:vertical-align="middle" fo:line-height="116%"/>
      <style:text-properties fo:hyphenate="false"/>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93" style:parent-style-name="Normal" style:family="paragraph">
      <style:paragraph-properties fo:text-align="justify" style:vertical-align="middle" fo:line-height="116%"/>
      <style:text-properties fo:hyphenate="false"/>
    </style:style>
    <style:style style:name="T894" style:parent-style-name="DefaultParagraphFont" style:family="text">
      <style:text-properties fo:font-style="italic" style:font-style-asian="italic"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justify" style:vertical-align="middle" fo:line-height="116%"/>
      <style:text-properties fo:hyphenate="false"/>
    </style:style>
    <style:style style:name="T898" style:parent-style-name="DefaultParagraphFont" style:family="text">
      <style:text-properties fo:color="#000000" style:font-size-complex="12pt" style:language-asian="lt" style:country-asian="LT"/>
    </style:style>
    <style:style style:name="TableRow899" style:family="table-row">
      <style:table-row-properties/>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02" style:parent-style-name="Normal" style:family="paragraph">
      <style:paragraph-properties fo:text-align="justify" style:vertical-align="middle" fo:line-height="116%"/>
      <style:text-properties fo:hyphenate="false"/>
    </style:style>
    <style:style style:name="T903" style:parent-style-name="DefaultParagraphFont" style:family="text">
      <style:text-properties fo:font-style="italic" style:font-style-asian="italic" fo:color="#000000"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justify" style:vertical-align="middle" fo:line-height="116%"/>
      <style:text-properties fo:hyphenate="false"/>
    </style:style>
    <style:style style:name="T907" style:parent-style-name="DefaultParagraphFont" style:family="text">
      <style:text-properties fo:color="#000000" style:font-size-complex="12pt" style:language-asian="lt" style:country-asian="LT"/>
    </style:style>
    <style:style style:name="TableRow908" style:family="table-row">
      <style:table-row-properties/>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11" style:parent-style-name="Normal" style:family="paragraph">
      <style:paragraph-properties fo:text-align="justify" style:vertical-align="middle" fo:line-height="116%"/>
      <style:text-properties fo:font-style="italic" style:font-style-asian="italic" fo:color="#000000" style:font-size-complex="12pt" style:language-asian="lt" style:country-asian="LT" fo:hyphenate="false"/>
    </style:style>
    <style:style style:name="P912"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915" style:family="table-row">
      <style:table-row-properties/>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18" style:parent-style-name="Normal" style:family="paragraph">
      <style:paragraph-properties fo:text-align="justify" style:vertical-align="middle" fo:line-height="116%"/>
      <style:text-properties fo:hyphenate="false"/>
    </style:style>
    <style:style style:name="T919" style:parent-style-name="DefaultParagraphFont" style:family="text">
      <style:text-properties fo:font-style="italic" style:font-style-asian="italic" fo:color="#000000" style:font-size-complex="12pt" style:language-asian="lt" style:country-asian="LT"/>
    </style:style>
    <style:style style:name="T920" style:parent-style-name="DefaultParagraphFont" style:family="text">
      <style:text-properties fo:font-style="italic" style:font-style-asian="italic" fo:color="#000000" style:font-size-complex="12pt" style:language-asian="lt" style:country-asian="L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justify" style:vertical-align="middle" fo:line-height="116%"/>
      <style:text-properties fo:hyphenate="false"/>
    </style:style>
    <style:style style:name="T923" style:parent-style-name="DefaultParagraphFont" style:family="text">
      <style:text-properties fo:color="#000000" style:font-size-complex="12pt" style:language-asian="lt" style:country-asian="LT"/>
    </style:style>
    <style:style style:name="TableRow924" style:family="table-row">
      <style:table-row-properties/>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27" style:parent-style-name="Normal" style:family="paragraph">
      <style:paragraph-properties fo:text-align="justify" style:vertical-align="middle" fo:line-height="116%"/>
      <style:text-properties fo:hyphenate="false"/>
    </style:style>
    <style:style style:name="T928" style:parent-style-name="DefaultParagraphFont" style:family="text">
      <style:text-properties fo:font-style="italic" style:font-style-asian="italic" fo:color="#000000" style:font-size-complex="12pt" style:language-asian="lt" style:country-asian="LT"/>
    </style:style>
    <style:style style:name="T929" style:parent-style-name="DefaultParagraphFont" style:family="text">
      <style:text-properties fo:font-style="italic" style:font-style-asian="italic" fo:color="#000000" style:font-size-complex="12pt" style:language-asian="lt" style:country-asian="L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justify" style:vertical-align="middle" fo:line-height="116%"/>
      <style:text-properties fo:hyphenate="false"/>
    </style:style>
    <style:style style:name="T932" style:parent-style-name="DefaultParagraphFont" style:family="text">
      <style:text-properties fo:color="#000000" style:font-size-complex="12pt" style:language-asian="lt" style:country-asian="LT"/>
    </style:style>
    <style:style style:name="TableRow933" style:family="table-row">
      <style:table-row-properties/>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36" style:parent-style-name="Normal" style:family="paragraph">
      <style:paragraph-properties fo:text-align="justify" style:vertical-align="middle" fo:line-height="116%"/>
      <style:text-properties fo:hyphenate="false"/>
    </style:style>
    <style:style style:name="T937" style:parent-style-name="DefaultParagraphFont" style:family="text">
      <style:text-properties fo:font-style="italic" style:font-style-asian="italic" fo:color="#000000" style:font-size-complex="12pt" style:language-asian="lt" style:country-asian="LT"/>
    </style:style>
    <style:style style:name="T938" style:parent-style-name="DefaultParagraphFont" style:family="text">
      <style:text-properties fo:font-style="italic" style:font-style-asian="italic" fo:color="#000000" style:font-size-complex="12pt" style:language-asian="lt" style:country-asian="L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justify" style:vertical-align="middle" fo:line-height="116%"/>
      <style:text-properties fo:hyphenate="false"/>
    </style:style>
    <style:style style:name="T941" style:parent-style-name="DefaultParagraphFont" style:family="text">
      <style:text-properties fo:color="#000000" style:font-size-complex="12pt" style:language-asian="lt" style:country-asian="LT"/>
    </style:style>
    <style:style style:name="TableRow942" style:family="table-row">
      <style:table-row-propertie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45" style:parent-style-name="Normal" style:family="paragraph">
      <style:paragraph-properties fo:text-align="justify" style:vertical-align="middle" fo:line-height="116%"/>
      <style:text-properties fo:hyphenate="false"/>
    </style:style>
    <style:style style:name="T946" style:parent-style-name="DefaultParagraphFont" style:family="text">
      <style:text-properties fo:font-style="italic" style:font-style-asian="italic" fo:color="#000000" style:font-size-complex="12pt" style:language-asian="lt" style:country-asian="LT"/>
    </style:style>
    <style:style style:name="T947" style:parent-style-name="DefaultParagraphFont" style:family="text">
      <style:text-properties fo:font-style="italic" style:font-style-asian="italic" fo:color="#000000" style:font-size-complex="12pt" style:language-asian="lt" style:country-asian="L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vertical-align="middle" fo:line-height="116%"/>
      <style:text-properties fo:hyphenate="false"/>
    </style:style>
    <style:style style:name="T950" style:parent-style-name="DefaultParagraphFont" style:family="text">
      <style:text-properties fo:color="#000000" style:font-size-complex="12pt" style:language-asian="lt" style:country-asian="LT"/>
    </style:style>
    <style:style style:name="TableRow951" style:family="table-row">
      <style:table-row-properties/>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54" style:parent-style-name="Normal" style:family="paragraph">
      <style:paragraph-properties fo:text-align="justify" style:vertical-align="middle" fo:line-height="116%"/>
      <style:text-properties fo:hyphenate="false"/>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justify" style:vertical-align="middle" fo:line-height="116%"/>
      <style:text-properties fo:hyphenate="false"/>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63" style:parent-style-name="Normal" style:family="paragraph">
      <style:paragraph-properties fo:text-align="justify" style:vertical-align="middle" fo:line-height="116%"/>
      <style:text-properties fo:hyphenate="false"/>
    </style:style>
    <style:style style:name="T964" style:parent-style-name="DefaultParagraphFont" style:family="text">
      <style:text-properties fo:font-style="italic" style:font-style-asian="italic" fo:color="#000000" style:font-size-complex="12pt" style:language-asian="lt" style:country-asian="LT"/>
    </style:style>
    <style:style style:name="T965" style:parent-style-name="DefaultParagraphFont" style:family="text">
      <style:text-properties fo:font-style="italic" style:font-style-asian="italic" fo:color="#000000" style:font-size-complex="12pt" style:language-asian="lt" style:country-asian="L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justify" style:vertical-align="middle" fo:line-height="116%"/>
      <style:text-properties fo:hyphenate="false"/>
    </style:style>
    <style:style style:name="T968" style:parent-style-name="DefaultParagraphFont" style:family="text">
      <style:text-properties fo:color="#000000" style:font-size-complex="12pt" style:language-asian="lt" style:country-asian="LT"/>
    </style:style>
    <style:style style:name="TableRow969" style:family="table-row">
      <style:table-row-properties/>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72" style:parent-style-name="Normal" style:family="paragraph">
      <style:paragraph-properties fo:text-align="justify" style:vertical-align="middle" fo:line-height="116%"/>
      <style:text-properties fo:hyphenate="false"/>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fo:font-style="italic" style:font-style-asian="italic" fo:color="#000000" style:font-size-complex="12pt" style:language-asian="lt" style:country-asian="L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justify" style:vertical-align="middle" fo:line-height="116%"/>
      <style:text-properties fo:hyphenate="false"/>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line-height="116%"/>
      <style:text-properties fo:hyphenate="false"/>
    </style:style>
    <style:style style:name="P979" style:parent-style-name="Normal" style:family="paragraph">
      <style:paragraph-properties fo:text-align="justify" style:vertical-align="middle" fo:line-height="116%" fo:text-indent="0.2166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keep-together="always" fo:text-align="center" style:vertical-align="middle"/>
      <style:text-properties fo:hyphenate="false"/>
    </style:style>
    <style:style style:name="P984" style:parent-style-name="Normal" style:family="paragraph">
      <style:paragraph-properties fo:keep-together="always" fo:text-align="center" style:vertical-align="middle"/>
      <style:text-properties fo:hyphenate="false"/>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keep-together="always" fo:text-align="center" style:vertical-align="middle"/>
      <style:text-properties fo:hyphenate="false"/>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text-align="center" style:vertical-align="middle"/>
      <style:text-properties fo:color="#000000" style:font-size-complex="12pt" style:language-asian="lt" style:country-asian="LT" fo:hyphenate="false"/>
    </style:style>
    <style:style style:name="P990" style:parent-style-name="Normal" style:family="paragraph">
      <style:paragraph-properties fo:text-align="justify" style:vertical-align="middle" fo:line-height="116%" fo:text-indent="0.2166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line-height="116%" fo:text-indent="0.2166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line-height="116%" fo:text-indent="0.2166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line-height="116%" fo:text-indent="0.2166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line-height="116%"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line-height="116%" fo:text-indent="0.2166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line-height="116%" fo:text-indent="0.2166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16%" fo:text-indent="0.2166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16%" fo:text-indent="0.2166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16%" fo:text-indent="0.2166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line-height="116%"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line-height="116%" fo:text-indent="0.2166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16%" fo:text-indent="0.2166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tyle-complex="ital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tyle-complex="italic" fo:color="#000000" style:font-size-complex="12pt" style:language-asian="lt" style:country-asian="LT"/>
    </style:style>
    <style:style style:name="T1039" style:parent-style-name="DefaultParagraphFont" style:family="text">
      <style:text-properties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tyle-complex="italic"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line-height="116%" fo:text-indent="0.2166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line-height="116%"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line-height="116%" fo:text-indent="0.2166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line-height="116%" fo:text-indent="0.2166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line-height="116%" fo:text-indent="0.2166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TimesLT" style:font-size-complex="12pt" fo:language="en" fo:country="GB"/>
    </style:style>
    <style:style style:name="P1064" style:parent-style-name="Normal" style:family="paragraph">
      <style:paragraph-properties fo:text-align="justify" style:vertical-align="middle" fo:text-indent="0.2166in"/>
      <style:text-properties fo:hyphenate="false"/>
    </style:style>
    <style:style style:name="P1065" style:parent-style-name="Normal" style:family="paragraph">
      <style:paragraph-properties fo:keep-together="always" fo:text-align="center" style:vertical-align="middle"/>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8" style:parent-style-name="Normal" style:family="paragraph">
      <style:paragraph-properties fo:keep-together="always" fo:text-align="center" style:vertical-align="middle"/>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71" style:parent-style-name="Normal" style:family="paragraph">
      <style:paragraph-properties fo:text-align="justify" style:vertical-align="middle" fo:line-height="116%" fo:text-indent="0.2166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line-height="116%" fo:text-indent="0.2166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line-height="116%" fo:text-indent="0.2166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P1084" style:parent-style-name="Normal" style:family="paragraph">
      <style:paragraph-properties fo:text-align="justify" style:vertical-align="middle" fo:line-height="116%" fo:text-indent="0.2166in"/>
      <style:text-properties fo:hyphenate="false"/>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fo:color="#000000" fo:letter-spacing="0.0013in" style:font-size-complex="12pt" style:language-asian="lt" style:country-asian="LT"/>
    </style:style>
    <style:style style:name="T1087" style:parent-style-name="DefaultParagraphFont" style:family="text">
      <style:text-properties fo:color="#000000" fo:letter-spacing="-0.0027in" style:font-size-complex="12pt" style:language-asian="lt" style:country-asian="LT"/>
    </style:style>
    <style:style style:name="T1088" style:parent-style-name="DefaultParagraphFont" style:family="text">
      <style:text-properties fo:color="#000000" fo:letter-spacing="-0.0027in" style:font-size-complex="12pt" style:language-asian="lt" style:country-asian="LT"/>
    </style:style>
    <style:style style:name="P1089" style:parent-style-name="Normal" style:family="paragraph">
      <style:paragraph-properties fo:text-align="justify" style:vertical-align="middle" fo:line-height="116%" fo:text-indent="0.2166in"/>
      <style:text-properties fo:hyphenate="false"/>
    </style:style>
    <style:style style:name="T1090" style:parent-style-name="DefaultParagraphFont" style:family="text">
      <style:text-properties fo:color="#000000" fo:letter-spacing="-0.0027in" style:font-size-complex="12pt" style:language-asian="lt" style:country-asian="LT"/>
    </style:style>
    <style:style style:name="T1091" style:parent-style-name="DefaultParagraphFont" style:family="text">
      <style:text-properties fo:color="#000000" fo:letter-spacing="-0.0027in" style:font-size-complex="12pt" style:language-asian="lt" style:country-asian="LT"/>
    </style:style>
    <style:style style:name="P1092" style:parent-style-name="Normal" style:family="paragraph">
      <style:paragraph-properties fo:text-align="justify" style:vertical-align="middle" fo:line-height="116%" fo:text-indent="0.2166in"/>
      <style:text-properties fo:hyphenate="false"/>
    </style:style>
    <style:style style:name="T1093" style:parent-style-name="DefaultParagraphFont" style:family="text">
      <style:text-properties fo:color="#000000" fo:letter-spacing="-0.0027in" style:font-size-complex="12pt" style:language-asian="lt" style:country-asian="LT"/>
    </style:style>
    <style:style style:name="T1094" style:parent-style-name="DefaultParagraphFont" style:family="text">
      <style:text-properties fo:color="#000000" fo:letter-spacing="-0.0027in" style:font-size-complex="12pt" style:language-asian="lt" style:country-asian="LT"/>
    </style:style>
    <style:style style:name="T1095" style:parent-style-name="DefaultParagraphFont" style:family="text">
      <style:text-properties fo:color="#000000" fo:letter-spacing="-0.0027in" style:font-size-complex="12pt" style:language-asian="lt" style:country-asian="LT"/>
    </style:style>
    <style:style style:name="P1096" style:parent-style-name="Normal" style:family="paragraph">
      <style:paragraph-properties fo:text-align="justify" style:vertical-align="middle" fo:line-height="116%" fo:text-indent="0.2166in"/>
      <style:text-properties fo:hyphenate="false"/>
    </style:style>
    <style:style style:name="T1097" style:parent-style-name="DefaultParagraphFont" style:family="text">
      <style:text-properties fo:color="#000000" fo:letter-spacing="-0.0027in" style:font-size-complex="12pt" style:language-asian="lt" style:country-asian="LT"/>
    </style:style>
    <style:style style:name="T1098" style:parent-style-name="DefaultParagraphFont" style:family="text">
      <style:text-properties fo:color="#000000" fo:letter-spacing="-0.0027in" style:font-size-complex="12pt" style:language-asian="lt" style:country-asian="LT"/>
    </style:style>
    <style:style style:name="P1099" style:parent-style-name="Normal" style:family="paragraph">
      <style:paragraph-properties fo:text-align="justify" style:vertical-align="middle" fo:line-height="116%" fo:text-indent="0.2166in"/>
      <style:text-properties fo:hyphenate="false"/>
    </style:style>
    <style:style style:name="T1100" style:parent-style-name="DefaultParagraphFont" style:family="text">
      <style:text-properties fo:color="#000000" fo:letter-spacing="-0.0027in" style:font-size-complex="12pt" style:language-asian="lt" style:country-asian="LT"/>
    </style:style>
    <style:style style:name="T1101" style:parent-style-name="DefaultParagraphFont" style:family="text">
      <style:text-properties fo:color="#000000" fo:letter-spacing="-0.0027in"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line-height="116%" fo:text-indent="0.2166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line-height="116%" fo:text-indent="0.2166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line-height="116%" fo:text-indent="0.2166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16%" fo:text-indent="0.2166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line-height="116%"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line-height="116%" fo:text-indent="0.2166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P1124" style:parent-style-name="Normal" style:family="paragraph">
      <style:paragraph-properties fo:text-align="justify" style:vertical-align="middle" fo:line-height="116%" fo:text-indent="0.2166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line-height="116%" fo:text-indent="0.2166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line-height="116%" fo:text-indent="0.2166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line-height="116%" fo:text-indent="0.2166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line-height="116%" fo:text-indent="0.2166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line-height="116%" fo:text-indent="0.2166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line-height="116%"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line-height="116%" fo:text-indent="0.2166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line-height="116%" fo:text-indent="0.2166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line-height="116%" fo:text-indent="0.2166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text-align="justify" style:vertical-align="middle" fo:line-height="116%" fo:text-indent="0.2166in"/>
      <style:text-properties fo:hyphenate="false"/>
    </style:style>
    <style:style style:name="T1163" style:parent-style-name="DefaultParagraphFont" style:family="text">
      <style:text-properties style:font-weight-complex="bold" style:font-style-complex="italic"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justify" style:vertical-align="middle" fo:line-height="116%" fo:text-indent="0.2166in"/>
      <style:text-properties fo:hyphenate="false"/>
    </style:style>
    <style:style style:name="T1166" style:parent-style-name="DefaultParagraphFont" style:family="text">
      <style:text-properties style:font-weight-complex="bold" style:font-style-complex="italic" fo:color="#000000" style:font-size-complex="12pt" style:language-asian="lt" style:country-asian="LT"/>
    </style:style>
    <style:style style:name="P1167" style:parent-style-name="Normal" style:family="paragraph">
      <style:paragraph-properties fo:text-align="justify" style:vertical-align="middle" fo:line-height="116%" fo:text-indent="0.2166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style:font-style-complex="italic"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line-height="116%" fo:text-indent="0.2166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text-indent="0.2166in"/>
      <style:text-properties fo:hyphenate="false"/>
    </style:style>
    <style:style style:name="P1178" style:parent-style-name="Normal" style:family="paragraph">
      <style:paragraph-properties fo:keep-together="always" fo:text-align="center" style:vertical-align="middle"/>
      <style:text-properties fo:hyphenate="false"/>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keep-together="always" fo:text-align="center" style:vertical-align="middle"/>
      <style:text-properties fo:hyphenate="false"/>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85" style:parent-style-name="Normal" style:family="paragraph">
      <style:paragraph-properties fo:text-align="justify" style:vertical-align="middle" fo:line-height="116%" fo:text-indent="0.2166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line-height="116%"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line-height="116%" fo:text-indent="0.216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line-height="116%" fo:text-indent="0.2166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line-height="116%" fo:text-indent="0.2166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line-height="116%" fo:text-indent="0.2166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middle" fo:line-height="116%" fo:text-indent="0.2166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fo:language="en" fo:country="GB"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line-height="116%" fo:text-indent="0.2166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line-height="116%" fo:text-indent="0.2166in"/>
      <style:text-properties fo:hyphenate="false"/>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T1216" style:parent-style-name="DefaultParagraphFont" style:family="text">
      <style:text-properties fo:color="#000000" fo:letter-spacing="-0.0013in" style:font-size-complex="12pt" style:language-asian="lt" style:country-asian="LT"/>
    </style:style>
    <style:style style:name="P1217" style:parent-style-name="Normal" style:family="paragraph">
      <style:paragraph-properties fo:text-align="justify" style:vertical-align="middle" fo:line-height="116%" fo:text-indent="0.2166in"/>
      <style:text-properties fo:hyphenate="false"/>
    </style:style>
    <style:style style:name="T1218" style:parent-style-name="DefaultParagraphFont" style:family="text">
      <style:text-properties fo:color="#000000" fo:letter-spacing="-0.0027in" style:font-size-complex="12pt" style:language-asian="lt" style:country-asian="LT"/>
    </style:style>
    <style:style style:name="T1219" style:parent-style-name="DefaultParagraphFont" style:family="text">
      <style:text-properties fo:color="#000000" fo:letter-spacing="-0.0027in" style:font-size-complex="12pt" style:language-asian="lt" style:country-asian="LT"/>
    </style:style>
    <style:style style:name="P1220" style:parent-style-name="Normal" style:family="paragraph">
      <style:paragraph-properties fo:text-align="justify" style:vertical-align="middle" fo:text-indent="0.2166in"/>
      <style:text-properties fo:hyphenate="false"/>
    </style:style>
    <style:style style:name="P1221" style:parent-style-name="Normal" style:family="paragraph">
      <style:paragraph-properties fo:keep-together="always" fo:text-align="center" style:vertical-align="middle"/>
      <style:text-properties fo:hyphenate="false"/>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4" style:parent-style-name="Normal" style:family="paragraph">
      <style:paragraph-properties fo:keep-together="always" fo:text-align="center" style:vertical-align="middle"/>
      <style:text-properties fo:hyphenate="false"/>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28" style:parent-style-name="Normal" style:family="paragraph">
      <style:paragraph-properties fo:text-align="justify" style:vertical-align="middle" fo:line-height="116%" fo:text-indent="0.2166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line-height="116%" fo:text-indent="0.2166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line-height="116%" fo:text-indent="0.2166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TimesLT" fo:font-size="10pt" style:font-size-asian="10pt" fo:language="en" fo:country="GB"/>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line-height="116%" fo:text-indent="0.2166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line-height="116%" fo:text-indent="0.2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line-height="116%" fo:text-indent="0.2166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line-height="116%" fo:text-indent="0.2166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line-height="116%" fo:text-indent="0.2166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line-height="116%" fo:text-indent="0.2166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line-height="116%" fo:text-indent="0.2166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line-height="116%" fo:text-indent="0.2166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line-height="116%" fo:text-indent="0.2166in"/>
      <style:text-properties fo:hyphenate="false"/>
    </style:style>
    <style:style style:name="T1278" style:parent-style-name="DefaultParagraphFont" style:family="text">
      <style:text-properties fo:color="#000000" fo:letter-spacing="-0.0013in" style:font-size-complex="12pt" style:language-asian="lt" style:country-asian="LT"/>
    </style:style>
    <style:style style:name="T1279" style:parent-style-name="DefaultParagraphFont" style:family="text">
      <style:text-properties fo:color="#000000" fo:letter-spacing="-0.0013in" style:font-size-complex="12pt" style:language-asian="lt" style:country-asian="LT"/>
    </style:style>
    <style:style style:name="T1280" style:parent-style-name="DefaultParagraphFont" style:family="text">
      <style:text-properties fo:color="#000000" fo:letter-spacing="-0.0013in" style:font-size-complex="12pt" style:language-asian="lt" style:country-asian="LT"/>
    </style:style>
    <style:style style:name="P1281" style:parent-style-name="Normal" style:family="paragraph">
      <style:paragraph-properties fo:text-align="justify" style:vertical-align="middle" fo:text-indent="0.2166in"/>
      <style:text-properties fo:hyphenate="false"/>
    </style:style>
    <style:style style:name="P1282" style:parent-style-name="Normal" style:family="paragraph">
      <style:paragraph-properties fo:keep-together="always" fo:text-align="center" style:vertical-align="middle"/>
      <style:text-properties fo:hyphenate="false"/>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6" style:parent-style-name="Normal" style:family="paragraph">
      <style:paragraph-properties fo:keep-together="always" fo:text-align="center" style:vertical-align="middle"/>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89" style:parent-style-name="Normal" style:family="paragraph">
      <style:paragraph-properties fo:text-align="justify" style:vertical-align="middle" fo:line-height="116%" fo:text-indent="0.2166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paragraph-properties fo:text-align="justify" style:vertical-align="middle" fo:line-height="116%" fo:text-indent="0.2166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keep-together="always" style:vertical-align="middle"/>
      <style:text-properties fo:hyphenate="false"/>
    </style:style>
    <style:style style:name="P1299" style:parent-style-name="Normal" style:family="paragraph">
      <style:paragraph-properties fo:keep-together="always" fo:text-align="center" style:vertical-align="middle"/>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keep-together="always" fo:text-align="center" style:vertical-align="middle"/>
      <style:text-properties fo:hyphenate="false"/>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05" style:parent-style-name="Normal" style:family="paragraph">
      <style:paragraph-properties fo:text-align="justify" style:vertical-align="middle" fo:line-height="116%" fo:text-indent="0.2166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line-height="116%" fo:text-indent="0.2166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style:text-properties fo:hyphenate="false"/>
    </style:style>
    <style:style style:name="P1315" style:parent-style-name="Normal" style:family="paragraph">
      <style:paragraph-properties fo:keep-together="always" fo:text-align="center" style:vertical-align="middle"/>
      <style:text-properties fo:hyphenate="false"/>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8" style:parent-style-name="Normal" style:family="paragraph">
      <style:paragraph-properties fo:keep-together="always" fo:text-align="center" style:vertical-align="middle"/>
      <style:text-properties fo:hyphenate="false"/>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21" style:parent-style-name="Normal" style:family="paragraph">
      <style:paragraph-properties fo:text-align="justify" style:vertical-align="middle" fo:line-height="116%" fo:text-indent="0.2166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P1328" style:parent-style-name="Normal" style:family="paragraph">
      <style:paragraph-properties fo:text-align="justify" style:vertical-align="middle" fo:text-indent="0.2166in"/>
      <style:text-properties fo:hyphenate="false"/>
    </style:style>
    <style:style style:name="P1329" style:parent-style-name="Normal" style:family="paragraph">
      <style:paragraph-properties fo:keep-together="always" fo:text-align="center" style:vertical-align="middle"/>
      <style:text-properties fo:hyphenate="false"/>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2" style:parent-style-name="Normal" style:family="paragraph">
      <style:paragraph-properties fo:keep-together="always" fo:text-align="center" style:vertical-align="middle"/>
      <style:text-properties fo:hyphenate="false"/>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35" style:parent-style-name="Normal" style:family="paragraph">
      <style:paragraph-properties fo:text-align="justify" style:vertical-align="middle" fo:line-height="116%" fo:text-indent="0.2166in"/>
      <style:text-properties fo:hyphenate="false"/>
    </style:style>
    <style:style style:name="T1336" style:parent-style-name="DefaultParagraphFont" style:family="text">
      <style:text-properties fo:color="#000000" fo:letter-spacing="-0.0013in" style:font-size-complex="12pt" style:language-asian="lt" style:country-asian="LT"/>
    </style:style>
    <style:style style:name="T1337" style:parent-style-name="DefaultParagraphFont" style:family="text">
      <style:text-properties fo:color="#000000" fo:letter-spacing="-0.0013in" style:font-size-complex="12pt" style:language-asian="lt" style:country-asian="LT"/>
    </style:style>
    <style:style style:name="P1338" style:parent-style-name="Normal" style:family="paragraph">
      <style:paragraph-properties fo:text-align="justify" style:vertical-align="middle" fo:line-height="116%" fo:text-indent="0.2166in"/>
      <style:text-properties fo:hyphenate="false"/>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P1341" style:parent-style-name="Normal" style:family="paragraph">
      <style:paragraph-properties fo:text-align="justify" style:vertical-align="middle" fo:line-height="116%" fo:text-indent="0.2166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break-before="page" fo:text-align="justify" fo:line-height="0.1652in" fo:margin-right="0.1958in" fo:background-color="#FFFFFF">
        <style:tab-stops>
          <style:tab-stop style:type="left" style:position="4.8597in"/>
        </style:tab-stops>
      </style:paragraph-properties>
    </style:style>
    <style:style style:name="P1348"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349"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350"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351"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352" style:parent-style-name="Normal" style:family="paragraph">
      <style:paragraph-properties fo:widows="0" fo:orphans="0" fo:text-align="justify" fo:line-height="0.1652in" fo:margin-left="3.9375in" fo:margin-right="0.5201in" fo:background-color="#FFFFFF">
        <style:tab-stops>
          <style:tab-stop style:type="left" style:position="0.9222in"/>
        </style:tab-stops>
      </style:paragraph-properties>
    </style:style>
    <style:style style:name="T1353" style:parent-style-name="DefaultParagraphFont" style:family="text">
      <style:text-properties fo:color="#000000" fo:letter-spacing="-0.0006in" style:font-size-complex="12pt" style:language-asian="lt" style:country-asian="LT"/>
    </style:style>
    <style:style style:name="T1354" style:parent-style-name="DefaultParagraphFont" style:family="text">
      <style:text-properties fo:color="#000000" fo:letter-spacing="-0.0006in" style:font-size-complex="12pt" style:language-asian="lt" style:country-asian="LT"/>
    </style:style>
    <style:style style:name="P1355" style:parent-style-name="Normal" style:family="paragraph">
      <style:paragraph-properties fo:widows="0" fo:orphans="0"/>
      <style:text-properties fo:font-size="10pt" style:font-size-asian="10pt" style:language-asian="lt" style:country-asian="LT"/>
    </style:style>
    <style:style style:name="P1356" style:parent-style-name="Normal" style:family="paragraph">
      <style:paragraph-properties fo:widows="0" fo:orphans="0" fo:text-align="center"/>
      <style:text-properties fo:font-weight="bold" style:font-weight-asian="bold" style:font-size-complex="12pt" style:language-asian="lt" style:country-asian="LT"/>
    </style:style>
    <style:style style:name="P1357" style:parent-style-name="Normal" style:family="paragraph">
      <style:paragraph-properties fo:widows="0" fo:orphans="0" fo:text-align="center"/>
      <style:text-properties fo:font-size="10pt" style:font-size-asian="10pt" style:language-asian="lt" style:country-asian="LT"/>
    </style:style>
    <style:style style:name="P1358" style:parent-style-name="Normal" style:family="paragraph">
      <style:paragraph-properties fo:widows="0" fo:orphans="0" fo:text-align="center"/>
      <style:text-properties fo:font-size="10pt" style:font-size-asian="10pt" style:language-asian="lt" style:country-asian="LT"/>
    </style:style>
    <style:style style:name="P1359" style:parent-style-name="Normal" style:family="paragraph">
      <style:paragraph-properties fo:widows="0" fo:orphans="0" fo:text-align="center"/>
      <style:text-properties fo:font-size="10pt" style:font-size-asian="10pt" style:language-asian="lt" style:country-asian="LT"/>
    </style:style>
    <style:style style:name="P1360" style:parent-style-name="Normal" style:family="paragraph">
      <style:paragraph-properties fo:widows="0" fo:orphans="0" fo:text-align="center"/>
      <style:text-properties fo:font-size="10pt" style:font-size-asian="10pt" style:language-asian="lt" style:country-asian="LT"/>
    </style:style>
    <style:style style:name="P1361" style:parent-style-name="Normal" style:family="paragraph">
      <style:paragraph-properties fo:widows="0" fo:orphans="0" fo:text-align="center"/>
      <style:text-properties fo:font-size="10pt" style:font-size-asian="10pt" style:language-asian="lt" style:country-asian="LT"/>
    </style:style>
    <style:style style:name="P1362" style:parent-style-name="Normal" style:family="paragraph">
      <style:paragraph-properties fo:widows="0" fo:orphans="0" fo:text-align="center"/>
      <style:text-properties fo:font-size="10pt" style:font-size-asian="10pt" style:language-asian="lt" style:country-asian="LT"/>
    </style:style>
    <style:style style:name="P1363" style:parent-style-name="Normal" style:family="paragraph">
      <style:paragraph-properties fo:widows="0" fo:orphans="0" fo:text-align="center"/>
      <style:text-properties fo:font-size="10pt" style:font-size-asian="10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366" style:parent-style-name="Normal" style:family="paragraph">
      <style:paragraph-properties fo:widows="0" fo:orphans="0"/>
      <style:text-properties fo:font-weight="bold" style:font-weight-asian="bold" style:font-weight-complex="bold" fo:color="#000000" fo:letter-spacing="-0.002in" fo:font-size="5pt" style:font-size-asian="5pt" style:font-size-complex="5pt" style:language-asian="lt" style:country-asian="LT"/>
    </style:style>
    <style:style style:name="P1367" style:parent-style-name="Normal" style:family="paragraph">
      <style:paragraph-properties fo:widows="0" fo:orphans="0" fo:text-align="center"/>
      <style:text-properties fo:font-weight="bold" style:font-weight-asian="bold" style:font-weight-complex="bold" fo:color="#000000" fo:letter-spacing="-0.002in" style:font-size-complex="12pt" style:language-asian="lt" style:country-asian="LT"/>
    </style:style>
    <style:style style:name="P1368" style:parent-style-name="Normal" style:family="paragraph">
      <style:paragraph-properties fo:widows="0" fo:orphans="0" fo:text-align="center"/>
      <style:text-properties fo:font-size="10pt" style:font-size-asian="10pt" style:language-asian="lt" style:country-asian="LT"/>
    </style:style>
    <style:style style:name="P1369" style:parent-style-name="Normal" style:family="paragraph">
      <style:paragraph-properties fo:widows="0" fo:orphans="0" fo:text-align="center"/>
      <style:text-properties fo:font-size="10pt" style:font-size-asian="10pt" style:language-asian="lt" style:country-asian="LT"/>
    </style:style>
    <style:style style:name="P1370" style:parent-style-name="Normal" style:family="paragraph">
      <style:paragraph-properties fo:widows="0" fo:orphans="0" fo:text-align="center"/>
      <style:text-properties fo:font-size="10pt" style:font-size-asian="10pt" style:language-asian="lt" style:country-asian="LT"/>
    </style:style>
    <style:style style:name="P1371" style:parent-style-name="Normal" style:family="paragraph">
      <style:paragraph-properties fo:widows="0" fo:orphans="0" fo:text-align="center"/>
      <style:text-properties style:font-style-complex="italic" fo:font-size="10pt" style:font-size-asian="10pt" style:language-asian="lt" style:country-asian="LT"/>
    </style:style>
    <style:style style:name="P1372" style:parent-style-name="Normal" style:family="paragraph">
      <style:text-properties fo:font-size="16pt" style:font-size-asian="16pt" style:font-size-complex="16pt"/>
    </style:style>
    <style:style style:name="P1373" style:parent-style-name="Normal" style:family="paragraph">
      <style:paragraph-properties fo:widows="0" fo:orphans="0" fo:text-indent="0.3937in" fo:background-color="#FFFFFF"/>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style:font-weight-complex="bold" fo:font-style="italic" style:font-style-asian="italic" fo:color="#000000" style:font-size-complex="12pt" style:language-asian="lt" style:country-asian="LT"/>
    </style:style>
    <style:style style:name="T137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77" style:parent-style-name="DefaultParagraphFont" style:family="text">
      <style:text-properties style:font-weight-complex="bold" fo:font-style="italic" style:font-style-asian="italic" fo:color="#000000" style:font-size-complex="12pt" style:language-asian="lt" style:country-asian="LT"/>
    </style:style>
    <style:style style:name="T137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P1380" style:parent-style-name="Normal" style:family="paragraph">
      <style:paragraph-properties fo:widows="0" fo:orphans="0" fo:text-indent="0.3937in"/>
    </style:style>
    <style:style style:name="T1381" style:parent-style-name="DefaultParagraphFont" style:family="text">
      <style:text-properties style:font-name="Segoe UI Symbol"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Segoe UI Symbol"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style:text-properties fo:font-weight="bold" style:font-weight-asian="bold" style:font-size-complex="12pt" style:language-asian="lt" style:country-asian="LT"/>
    </style:style>
    <style:style style:name="P1386" style:parent-style-name="Normal" style:family="paragraph">
      <style:paragraph-properties fo:widows="0" fo:orphans="0" fo:text-align="center"/>
      <style:text-properties fo:font-weight="bold" style:font-weight-asian="bold" style:font-size-complex="12pt" style:language-asian="lt" style:country-asian="LT"/>
    </style:style>
    <style:style style:name="P1387" style:parent-style-name="Normal" style:family="paragraph">
      <style:paragraph-properties fo:widows="0" fo:orphans="0" fo:text-align="center"/>
      <style:text-properties fo:font-weight="bold" style:font-weight-asian="bold" style:font-size-complex="12pt" style:language-asian="lt" style:country-asian="LT"/>
    </style:style>
    <style:style style:name="P1388" style:parent-style-name="Normal" style:family="paragraph">
      <style:text-properties fo:font-size="1pt" style:font-size-asian="1pt" style:font-size-complex="1pt"/>
    </style:style>
    <style:style style:name="P1389" style:parent-style-name="Normal" style:family="paragraph">
      <style:paragraph-properties fo:widows="0" fo:orphans="0" fo:background-color="#FFFFFF"/>
      <style:text-properties fo:font-weight="bold" style:font-weight-asian="bold" style:font-weight-complex="bold" fo:font-size="10pt" style:font-size-asian="10pt" style:language-asian="lt" style:country-asian="LT"/>
    </style:style>
    <style:style style:name="TableColumn1391" style:family="table-column">
      <style:table-column-properties style:column-width="0.8652in" style:use-optimal-column-width="false"/>
    </style:style>
    <style:style style:name="TableColumn1392" style:family="table-column">
      <style:table-column-properties style:column-width="0.2048in" style:use-optimal-column-width="false"/>
    </style:style>
    <style:style style:name="TableColumn1393" style:family="table-column">
      <style:table-column-properties style:column-width="0.2048in" style:use-optimal-column-width="false"/>
    </style:style>
    <style:style style:name="TableColumn1394" style:family="table-column">
      <style:table-column-properties style:column-width="0.2048in" style:use-optimal-column-width="false"/>
    </style:style>
    <style:style style:name="TableColumn1395" style:family="table-column">
      <style:table-column-properties style:column-width="0.2048in" style:use-optimal-column-width="false"/>
    </style:style>
    <style:style style:name="TableColumn1396" style:family="table-column">
      <style:table-column-properties style:column-width="0.2048in" style:use-optimal-column-width="false"/>
    </style:style>
    <style:style style:name="TableColumn1397" style:family="table-column">
      <style:table-column-properties style:column-width="0.2in" style:use-optimal-column-width="false"/>
    </style:style>
    <style:style style:name="TableColumn1398" style:family="table-column">
      <style:table-column-properties style:column-width="0.2048in" style:use-optimal-column-width="false"/>
    </style:style>
    <style:style style:name="TableColumn1399" style:family="table-column">
      <style:table-column-properties style:column-width="0.2298in" style:use-optimal-column-width="false"/>
    </style:style>
    <style:style style:name="TableColumn1400" style:family="table-column">
      <style:table-column-properties style:column-width="0.175in" style:use-optimal-column-width="false"/>
    </style:style>
    <style:style style:name="TableColumn1401" style:family="table-column">
      <style:table-column-properties style:column-width="0.2in" style:use-optimal-column-width="false"/>
    </style:style>
    <style:style style:name="TableColumn1402" style:family="table-column">
      <style:table-column-properties style:column-width="0.2048in" style:use-optimal-column-width="false"/>
    </style:style>
    <style:style style:name="TableColumn1403" style:family="table-column">
      <style:table-column-properties style:column-width="0.2048in" style:use-optimal-column-width="false"/>
    </style:style>
    <style:style style:name="TableColumn1404" style:family="table-column">
      <style:table-column-properties style:column-width="0.2048in" style:use-optimal-column-width="false"/>
    </style:style>
    <style:style style:name="TableColumn1405" style:family="table-column">
      <style:table-column-properties style:column-width="0.2048in" style:use-optimal-column-width="false"/>
    </style:style>
    <style:style style:name="TableColumn1406" style:family="table-column">
      <style:table-column-properties style:column-width="0.2in" style:use-optimal-column-width="false"/>
    </style:style>
    <style:style style:name="TableColumn1407" style:family="table-column">
      <style:table-column-properties style:column-width="0.2048in" style:use-optimal-column-width="false"/>
    </style:style>
    <style:style style:name="TableColumn1408" style:family="table-column">
      <style:table-column-properties style:column-width="0.2048in" style:use-optimal-column-width="false"/>
    </style:style>
    <style:style style:name="TableColumn1409" style:family="table-column">
      <style:table-column-properties style:column-width="0.2048in" style:use-optimal-column-width="false"/>
    </style:style>
    <style:style style:name="TableColumn1410" style:family="table-column">
      <style:table-column-properties style:column-width="0.2in" style:use-optimal-column-width="false"/>
    </style:style>
    <style:style style:name="TableColumn1411" style:family="table-column">
      <style:table-column-properties style:column-width="0.2048in" style:use-optimal-column-width="false"/>
    </style:style>
    <style:style style:name="TableColumn1412" style:family="table-column">
      <style:table-column-properties style:column-width="0.2048in" style:use-optimal-column-width="false"/>
    </style:style>
    <style:style style:name="TableColumn1413" style:family="table-column">
      <style:table-column-properties style:column-width="0.2048in" style:use-optimal-column-width="false"/>
    </style:style>
    <style:style style:name="TableColumn1414" style:family="table-column">
      <style:table-column-properties style:column-width="0.2048in" style:use-optimal-column-width="false"/>
    </style:style>
    <style:style style:name="TableColumn1415" style:family="table-column">
      <style:table-column-properties style:column-width="0.2048in" style:use-optimal-column-width="false"/>
    </style:style>
    <style:style style:name="TableColumn1416" style:family="table-column">
      <style:table-column-properties style:column-width="0.2048in" style:use-optimal-column-width="false"/>
    </style:style>
    <style:style style:name="TableColumn1417" style:family="table-column">
      <style:table-column-properties style:column-width="0.2048in" style:use-optimal-column-width="false"/>
    </style:style>
    <style:style style:name="TableColumn1418" style:family="table-column">
      <style:table-column-properties style:column-width="0.2in" style:use-optimal-column-width="false"/>
    </style:style>
    <style:style style:name="TableColumn1419" style:family="table-column">
      <style:table-column-properties style:column-width="0.2152in" style:use-optimal-column-width="false"/>
    </style:style>
    <style:style style:name="Table1390" style:family="table">
      <style:table-properties style:width="6.5826in" fo:margin-left="0.0277in" table:align="left"/>
    </style:style>
    <style:style style:name="TableRow1420" style:family="table-row">
      <style:table-row-properties style:min-row-height="0.3347in" style:use-optimal-row-height="false"/>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letter-spacing="0.0006in"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fo:letter-spacing="0.0006in" fo:font-size="10pt" style:font-size-asian="10pt" style:language-asian="lt" style:country-asian="LT"/>
    </style:style>
    <style:style style:name="T1428" style:parent-style-name="DefaultParagraphFont" style:family="text">
      <style:text-properties fo:font-style="italic" style:font-style-asian="italic" fo:letter-spacing="0.0006in" fo:font-size="10pt" style:font-size-asian="10pt" style:language-asian="lt" style:country-asian="LT"/>
    </style:style>
    <style:style style:name="T1429" style:parent-style-name="DefaultParagraphFont" style:family="text">
      <style:text-properties fo:letter-spacing="0.0006in" fo:font-size="10pt" style:font-size-asian="10pt" style:language-asian="lt" style:country-asian="LT"/>
    </style:style>
    <style:style style:name="T1430"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1431" style:parent-style-name="DefaultParagraphFont" style:family="text">
      <style:text-properties fo:font-size="10pt" style:font-size-asian="10pt" style:language-asian="lt" style:country-asian="LT"/>
    </style:style>
    <style:style style:name="TableRow1432" style:family="table-row">
      <style:table-row-properties style:row-height="0.2in" style:use-optimal-row-height="false"/>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letter-spacing="-0.0013in" style:font-size-complex="12pt" style:language-asian="lt" style:country-asian="L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language-asian="lt" style:country-asian="L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language-asian="lt" style:country-asian="L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language-asian="lt" style:country-asian="L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language-asian="lt" style:country-asian="L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language-asian="lt" style:country-asian="L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language-asian="lt" style:country-asian="L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language-asian="lt" style:country-asian="L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language-asian="lt" style:country-asian="L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language-asian="lt" style:country-asian="LT"/>
    </style:style>
    <style:style style:name="TableCell14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language-asian="lt" style:country-asian="LT"/>
    </style:style>
    <style:style style:name="TableRow1460" style:family="table-row">
      <style:table-row-properties style:row-height="0.1951in" style:use-optimal-row-height="false"/>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letter-spacing="-0.0034in" style:font-size-complex="12pt" style:language-asian="lt" style:country-asian="L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language-asian="lt" style:country-asian="L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language-asian="lt" style:country-asian="L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language-asian="lt" style:country-asian="L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language-asian="lt" style:country-asian="L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language-asian="lt" style:country-asian="L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language-asian="lt" style:country-asian="L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language-asian="lt" style:country-asian="L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language-asian="lt" style:country-asian="L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language-asian="lt" style:country-asian="L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language-asian="lt" style:country-asian="L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language-asian="lt" style:country-asian="L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language-asian="lt" style:country-asian="L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language-asian="lt" style:country-asian="L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language-asian="lt" style:country-asian="L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language-asian="lt" style:country-asian="L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language-asian="lt" style:country-asian="L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language-asian="lt" style:country-asian="L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language-asian="lt" style:country-asian="L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language-asian="lt" style:country-asian="L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language-asian="lt" style:country-asian="L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language-asian="lt" style:country-asian="L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language-asian="lt" style:country-asian="L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language-asian="lt" style:country-asian="L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language-asian="lt" style:country-asian="L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language-asian="lt" style:country-asian="LT"/>
    </style:style>
    <style:style style:name="TableRow1520" style:family="table-row">
      <style:table-row-properties style:row-height="0.2in" style:use-optimal-row-height="false"/>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fo:letter-spacing="-0.002in" style:font-size-complex="12pt" style:language-asian="lt" style:country-asian="L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language-asian="lt" style:country-asian="L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language-asian="lt" style:country-asian="L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language-asian="lt" style:country-asian="L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language-asian="lt" style:country-asian="L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language-asian="lt" style:country-asian="L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language-asian="lt" style:country-asian="L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language-asian="lt" style:country-asian="L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language-asian="lt" style:country-asian="L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language-asian="lt" style:country-asian="L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language-asian="lt" style:country-asian="L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language-asian="lt" style:country-asian="L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language-asian="lt" style:country-asian="L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language-asian="lt" style:country-asian="L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language-asian="lt" style:country-asian="L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language-asian="lt" style:country-asian="L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language-asian="lt" style:country-asian="L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language-asian="lt" style:country-asian="L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language-asian="lt" style:country-asian="L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language-asian="lt" style:country-asian="L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language-asian="lt" style:country-asian="L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language-asian="lt" style:country-asian="L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language-asian="lt" style:country-asian="L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language-asian="lt" style:country-asian="L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language-asian="lt" style:country-asian="L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language-asian="lt" style:country-asian="LT"/>
    </style:style>
    <style:style style:name="TableRow1580" style:family="table-row">
      <style:table-row-properties style:row-height="0.3847in" style:use-optimal-row-height="false"/>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letter-spacing="-0.002in" style:font-size-complex="12pt" style:language-asian="lt" style:country-asian="L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language-asian="lt" style:country-asian="LT"/>
    </style:style>
    <style:style style:name="TableRow1587" style:family="table-row">
      <style:table-row-properties style:row-height="0.3951in" style:use-optimal-row-height="false"/>
    </style:style>
    <style:style style:name="TableCell15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fo:letter-spacing="-0.0013in" style:font-size-complex="12pt" style:language-asian="lt" style:country-asian="LT"/>
    </style:style>
    <style:style style:name="T1591" style:parent-style-name="DefaultParagraphFont" style:family="text">
      <style:text-properties fo:letter-spacing="-0.002in" style:font-size-complex="12pt" style:language-asian="lt" style:country-asian="LT"/>
    </style:style>
    <style:style style:name="TableCell1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language-asian="lt" style:country-asian="LT"/>
    </style:style>
    <style:style style:name="TableRow1594" style:family="table-row">
      <style:table-row-properties style:row-height="1.6229in" style:use-optimal-row-height="false"/>
    </style:style>
    <style:style style:name="TableCell15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fo:font-style="italic" style:font-style-asian="italic" style:font-size-complex="12pt" style:language-asian="lt" style:country-asian="LT"/>
    </style:style>
    <style:style style:name="P1600" style:parent-style-name="Normal" style:family="paragraph">
      <style:paragraph-properties fo:widows="0" fo:orphans="0"/>
    </style:style>
    <style:style style:name="T1601" style:parent-style-name="DefaultParagraphFont" style:family="text">
      <style:text-properties style:font-name="Segoe UI Symbol"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style:style>
    <style:style style:name="T1604" style:parent-style-name="DefaultParagraphFont" style:family="text">
      <style:text-properties style:font-name="Segoe UI Symbol"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style:style>
    <style:style style:name="T1607" style:parent-style-name="DefaultParagraphFont" style:family="text">
      <style:text-properties style:font-name="Segoe UI Symbol"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widows="0" fo:orphans="0"/>
    </style:style>
    <style:style style:name="T1610" style:parent-style-name="DefaultParagraphFont" style:family="text">
      <style:text-properties style:font-name="Segoe UI Symbol"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widows="0" fo:orphans="0"/>
    </style:style>
    <style:style style:name="T1613" style:parent-style-name="DefaultParagraphFont" style:family="text">
      <style:text-properties style:font-name="Segoe UI Symbol"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widows="0" fo:orphans="0"/>
    </style:style>
    <style:style style:name="T1616" style:parent-style-name="DefaultParagraphFont" style:family="text">
      <style:text-properties style:font-name="Segoe UI Symbol"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widows="0" fo:orphans="0" fo:line-height="0.0006in"/>
      <style:text-properties fo:font-size="1pt" style:font-size-asian="1pt" style:font-size-complex="1pt" style:language-asian="lt" style:country-asian="LT"/>
    </style:style>
    <style:style style:name="P1619" style:parent-style-name="Normal" style:family="paragraph">
      <style:text-properties fo:font-size="11pt" style:font-size-asian="11pt" style:font-size-complex="11pt"/>
    </style:style>
    <style:style style:name="TableColumn1621" style:family="table-column">
      <style:table-column-properties style:column-width="0.8652in" style:use-optimal-column-width="false"/>
    </style:style>
    <style:style style:name="TableColumn1622" style:family="table-column">
      <style:table-column-properties style:column-width="0.2048in" style:use-optimal-column-width="false"/>
    </style:style>
    <style:style style:name="TableColumn1623" style:family="table-column">
      <style:table-column-properties style:column-width="0.2048in" style:use-optimal-column-width="false"/>
    </style:style>
    <style:style style:name="TableColumn1624" style:family="table-column">
      <style:table-column-properties style:column-width="0.2048in" style:use-optimal-column-width="false"/>
    </style:style>
    <style:style style:name="TableColumn1625" style:family="table-column">
      <style:table-column-properties style:column-width="0.2048in" style:use-optimal-column-width="false"/>
    </style:style>
    <style:style style:name="TableColumn1626" style:family="table-column">
      <style:table-column-properties style:column-width="0.2048in" style:use-optimal-column-width="false"/>
    </style:style>
    <style:style style:name="TableColumn1627" style:family="table-column">
      <style:table-column-properties style:column-width="0.2in" style:use-optimal-column-width="false"/>
    </style:style>
    <style:style style:name="TableColumn1628" style:family="table-column">
      <style:table-column-properties style:column-width="0.1798in" style:use-optimal-column-width="false"/>
    </style:style>
    <style:style style:name="TableColumn1629" style:family="table-column">
      <style:table-column-properties style:column-width="0.225in" style:use-optimal-column-width="false"/>
    </style:style>
    <style:style style:name="TableColumn1630" style:family="table-column">
      <style:table-column-properties style:column-width="0.2in" style:use-optimal-column-width="false"/>
    </style:style>
    <style:style style:name="TableColumn1631" style:family="table-column">
      <style:table-column-properties style:column-width="0.2048in" style:use-optimal-column-width="false"/>
    </style:style>
    <style:style style:name="TableColumn1632" style:family="table-column">
      <style:table-column-properties style:column-width="0.2048in" style:use-optimal-column-width="false"/>
    </style:style>
    <style:style style:name="TableColumn1633" style:family="table-column">
      <style:table-column-properties style:column-width="0.2048in" style:use-optimal-column-width="false"/>
    </style:style>
    <style:style style:name="TableColumn1634" style:family="table-column">
      <style:table-column-properties style:column-width="0.2in" style:use-optimal-column-width="false"/>
    </style:style>
    <style:style style:name="TableColumn1635" style:family="table-column">
      <style:table-column-properties style:column-width="0.2048in" style:use-optimal-column-width="false"/>
    </style:style>
    <style:style style:name="TableColumn1636" style:family="table-column">
      <style:table-column-properties style:column-width="0.2048in" style:use-optimal-column-width="false"/>
    </style:style>
    <style:style style:name="TableColumn1637" style:family="table-column">
      <style:table-column-properties style:column-width="0.2048in" style:use-optimal-column-width="false"/>
    </style:style>
    <style:style style:name="TableColumn1638" style:family="table-column">
      <style:table-column-properties style:column-width="0.2in" style:use-optimal-column-width="false"/>
    </style:style>
    <style:style style:name="TableColumn1639" style:family="table-column">
      <style:table-column-properties style:column-width="0.2048in" style:use-optimal-column-width="false"/>
    </style:style>
    <style:style style:name="TableColumn1640" style:family="table-column">
      <style:table-column-properties style:column-width="0.2in" style:use-optimal-column-width="false"/>
    </style:style>
    <style:style style:name="TableColumn1641" style:family="table-column">
      <style:table-column-properties style:column-width="0.2048in" style:use-optimal-column-width="false"/>
    </style:style>
    <style:style style:name="TableColumn1642" style:family="table-column">
      <style:table-column-properties style:column-width="0.2048in" style:use-optimal-column-width="false"/>
    </style:style>
    <style:style style:name="TableColumn1643" style:family="table-column">
      <style:table-column-properties style:column-width="0.2048in" style:use-optimal-column-width="false"/>
    </style:style>
    <style:style style:name="TableColumn1644" style:family="table-column">
      <style:table-column-properties style:column-width="0.2048in" style:use-optimal-column-width="false"/>
    </style:style>
    <style:style style:name="TableColumn1645" style:family="table-column">
      <style:table-column-properties style:column-width="0.2048in" style:use-optimal-column-width="false"/>
    </style:style>
    <style:style style:name="TableColumn1646" style:family="table-column">
      <style:table-column-properties style:column-width="0.2048in" style:use-optimal-column-width="false"/>
    </style:style>
    <style:style style:name="TableColumn1647" style:family="table-column">
      <style:table-column-properties style:column-width="0.2048in" style:use-optimal-column-width="false"/>
    </style:style>
    <style:style style:name="TableColumn1648" style:family="table-column">
      <style:table-column-properties style:column-width="0.2048in" style:use-optimal-column-width="false"/>
    </style:style>
    <style:style style:name="TableColumn1649" style:family="table-column">
      <style:table-column-properties style:column-width="0.2201in" style:use-optimal-column-width="false"/>
    </style:style>
    <style:style style:name="Table1620" style:family="table">
      <style:table-properties style:width="6.5875in" fo:margin-left="0.0277in" table:align="left"/>
    </style:style>
    <style:style style:name="TableRow1650" style:family="table-row">
      <style:table-row-properties style:min-row-height="0.3145in" style:use-optimal-row-height="false"/>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letter-spacing="-0.0013in"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letter-spacing="-0.0013in"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P1659" style:parent-style-name="Normal" style:family="paragraph">
      <style:paragraph-properties fo:widows="0" fo:orphans="0"/>
    </style:style>
    <style:style style:name="T1660" style:parent-style-name="DefaultParagraphFont" style:family="text">
      <style:text-properties fo:font-style="italic" style:font-style-asian="italic" fo:letter-spacing="0.0006in" fo:font-size="10pt" style:font-size-asian="10pt" style:language-asian="lt" style:country-asian="LT"/>
    </style:style>
    <style:style style:name="T1661"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1662" style:parent-style-name="DefaultParagraphFont" style:family="text">
      <style:text-properties fo:font-style="italic" style:font-style-asian="italic" fo:font-size="10pt" style:font-size-asian="10pt" style:language-asian="lt" style:country-asian="LT"/>
    </style:style>
    <style:style style:name="TableRow1663" style:family="table-row">
      <style:table-row-properties style:row-height="0.2in" style:use-optimal-row-height="false"/>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fo:letter-spacing="-0.002in" style:font-size-complex="12pt" style:language-asian="lt" style:country-asian="L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language-asian="lt" style:country-asian="L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language-asian="lt" style:country-asian="L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language-asian="lt" style:country-asian="L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language-asian="lt" style:country-asian="L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language-asian="lt" style:country-asian="L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language-asian="lt" style:country-asian="L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language-asian="lt" style:country-asian="L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language-asian="lt" style:country-asian="L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language-asian="lt" style:country-asian="L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language-asian="lt" style:country-asian="LT"/>
    </style:style>
    <style:style style:name="TableCell16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language-asian="lt" style:country-asian="LT"/>
    </style:style>
    <style:style style:name="TableRow1691" style:family="table-row">
      <style:table-row-properties style:row-height="0.1951in" style:use-optimal-row-height="false"/>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fo:letter-spacing="-0.0034in" style:font-size-complex="12pt" style:language-asian="lt" style:country-asian="L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language-asian="lt" style:country-asian="L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language-asian="lt" style:country-asian="L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language-asian="lt" style:country-asian="L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language-asian="lt" style:country-asian="L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language-asian="lt" style:country-asian="L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language-asian="lt" style:country-asian="L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language-asian="lt" style:country-asian="L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language-asian="lt" style:country-asian="L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language-asian="lt" style:country-asian="L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language-asian="lt" style:country-asian="L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language-asian="lt" style:country-asian="L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language-asian="lt" style:country-asian="L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language-asian="lt" style:country-asian="L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language-asian="lt" style:country-asian="L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language-asian="lt" style:country-asian="L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language-asian="lt" style:country-asian="L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language-asian="lt" style:country-asian="L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language-asian="lt" style:country-asian="L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language-asian="lt" style:country-asian="L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language-asian="lt" style:country-asian="L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language-asian="lt" style:country-asian="L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language-asian="lt" style:country-asian="L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language-asian="lt" style:country-asian="L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language-asian="lt" style:country-asian="L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language-asian="lt" style:country-asian="L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language-asian="lt" style:country-asian="LT"/>
    </style:style>
    <style:style style:name="TableRow1751" style:family="table-row">
      <style:table-row-properties style:row-height="0.1951in" style:use-optimal-row-height="false"/>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fo:letter-spacing="-0.0027in" style:font-size-complex="12pt" style:language-asian="lt" style:country-asian="L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language-asian="lt" style:country-asian="L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language-asian="lt" style:country-asian="L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language-asian="lt" style:country-asian="L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language-asian="lt" style:country-asian="L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language-asian="lt" style:country-asian="L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language-asian="lt" style:country-asian="L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language-asian="lt" style:country-asian="L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language-asian="lt" style:country-asian="L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language-asian="lt" style:country-asian="L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language-asian="lt" style:country-asian="L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language-asian="lt" style:country-asian="L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language-asian="lt" style:country-asian="L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language-asian="lt" style:country-asian="L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language-asian="lt" style:country-asian="L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language-asian="lt" style:country-asian="L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language-asian="lt" style:country-asian="L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language-asian="lt" style:country-asian="L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language-asian="lt" style:country-asian="L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language-asian="lt" style:country-asian="L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language-asian="lt" style:country-asian="L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language-asian="lt" style:country-asian="L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language-asian="lt" style:country-asian="L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language-asian="lt" style:country-asian="LT"/>
    </style:style>
    <style:style style:name="TableRow1811" style:family="table-row">
      <style:table-row-properties style:row-height="0.3847in" style:use-optimal-row-height="false"/>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letter-spacing="-0.0006in" style:font-size-complex="12pt" style:language-asian="lt" style:country-asian="L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language-asian="lt" style:country-asian="LT"/>
    </style:style>
    <style:style style:name="TableRow1818" style:family="table-row">
      <style:table-row-properties style:row-height="0.4048in" style:use-optimal-row-height="false"/>
    </style:style>
    <style:style style:name="TableCell18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fo:letter-spacing="-0.002in" style:font-size-complex="12pt" style:language-asian="lt" style:country-asian="LT"/>
    </style:style>
    <style:style style:name="TableCell18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language-asian="lt" style:country-asian="LT"/>
    </style:style>
    <style:style style:name="TableRow1824" style:family="table-row">
      <style:table-row-properties style:row-height="1.5902in" style:use-optimal-row-height="false"/>
    </style:style>
    <style:style style:name="TableCell18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6" style:parent-style-name="Normal" style:family="paragraph">
      <style:paragraph-properties fo:widows="0" fo:orphans="0"/>
      <style:text-properties fo:letter-spacing="-0.0006in" style:font-size-complex="12pt" style:language-asian="lt" style:country-asian="LT"/>
    </style:style>
    <style:style style:name="P1827" style:parent-style-name="Normal" style:family="paragraph">
      <style:paragraph-properties fo:widows="0" fo:orphans="0"/>
      <style:text-properties fo:letter-spacing="-0.002in" style:font-size-complex="12pt" style:language-asian="lt" style:country-asian="LT"/>
    </style:style>
    <style:style style:name="TableCell18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style:style>
    <style:style style:name="T1830" style:parent-style-name="DefaultParagraphFont" style:family="text">
      <style:text-properties fo:font-style="italic" style:font-style-asian="italic" style:font-size-complex="12pt" style:language-asian="lt" style:country-asian="LT"/>
    </style:style>
    <style:style style:name="P1831" style:parent-style-name="Normal" style:family="paragraph">
      <style:paragraph-properties fo:widows="0" fo:orphans="0"/>
    </style:style>
    <style:style style:name="T1832" style:parent-style-name="DefaultParagraphFont" style:family="text">
      <style:text-properties style:font-name="Segoe UI Symbol"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style:style>
    <style:style style:name="T1835" style:parent-style-name="DefaultParagraphFont" style:family="text">
      <style:text-properties style:font-name="Segoe UI Symbol"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style:style>
    <style:style style:name="T1838" style:parent-style-name="DefaultParagraphFont" style:family="text">
      <style:text-properties style:font-name="Segoe UI Symbol"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widows="0" fo:orphans="0"/>
    </style:style>
    <style:style style:name="T1841" style:parent-style-name="DefaultParagraphFont" style:family="text">
      <style:text-properties style:font-name="Segoe UI Symbol"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style:style>
    <style:style style:name="T1844" style:parent-style-name="DefaultParagraphFont" style:family="text">
      <style:text-properties style:font-name="Segoe UI Symbol"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widows="0" fo:orphans="0"/>
    </style:style>
    <style:style style:name="T1847" style:parent-style-name="DefaultParagraphFont" style:family="text">
      <style:text-properties style:font-name="Segoe UI Symbol"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widows="0" fo:orphans="0" fo:line-height="0.0006in"/>
      <style:text-properties fo:font-size="1pt" style:font-size-asian="1pt" style:font-size-complex="1pt" style:language-asian="lt" style:country-asian="LT"/>
    </style:style>
    <style:style style:name="P1850" style:parent-style-name="Normal" style:family="paragraph">
      <style:text-properties fo:font-size="11pt" style:font-size-asian="11pt" style:font-size-complex="11pt"/>
    </style:style>
    <style:style style:name="TableColumn1852" style:family="table-column">
      <style:table-column-properties style:column-width="0.8701in" style:use-optimal-column-width="false"/>
    </style:style>
    <style:style style:name="TableColumn1853" style:family="table-column">
      <style:table-column-properties style:column-width="0.2in" style:use-optimal-column-width="false"/>
    </style:style>
    <style:style style:name="TableColumn1854" style:family="table-column">
      <style:table-column-properties style:column-width="0.2048in" style:use-optimal-column-width="false"/>
    </style:style>
    <style:style style:name="TableColumn1855" style:family="table-column">
      <style:table-column-properties style:column-width="0.2048in" style:use-optimal-column-width="false"/>
    </style:style>
    <style:style style:name="TableColumn1856" style:family="table-column">
      <style:table-column-properties style:column-width="0.2048in" style:use-optimal-column-width="false"/>
    </style:style>
    <style:style style:name="TableColumn1857" style:family="table-column">
      <style:table-column-properties style:column-width="0.2048in" style:use-optimal-column-width="false"/>
    </style:style>
    <style:style style:name="TableColumn1858" style:family="table-column">
      <style:table-column-properties style:column-width="0.2in" style:use-optimal-column-width="false"/>
    </style:style>
    <style:style style:name="TableColumn1859" style:family="table-column">
      <style:table-column-properties style:column-width="0.1798in" style:use-optimal-column-width="false"/>
    </style:style>
    <style:style style:name="TableColumn1860" style:family="table-column">
      <style:table-column-properties style:column-width="0.225in" style:use-optimal-column-width="false"/>
    </style:style>
    <style:style style:name="TableColumn1861" style:family="table-column">
      <style:table-column-properties style:column-width="0.2in" style:use-optimal-column-width="false"/>
    </style:style>
    <style:style style:name="TableColumn1862" style:family="table-column">
      <style:table-column-properties style:column-width="0.2048in" style:use-optimal-column-width="false"/>
    </style:style>
    <style:style style:name="TableColumn1863" style:family="table-column">
      <style:table-column-properties style:column-width="0.2048in" style:use-optimal-column-width="false"/>
    </style:style>
    <style:style style:name="TableColumn1864" style:family="table-column">
      <style:table-column-properties style:column-width="0.2048in" style:use-optimal-column-width="false"/>
    </style:style>
    <style:style style:name="TableColumn1865" style:family="table-column">
      <style:table-column-properties style:column-width="0.2048in" style:use-optimal-column-width="false"/>
    </style:style>
    <style:style style:name="TableColumn1866" style:family="table-column">
      <style:table-column-properties style:column-width="0.2048in" style:use-optimal-column-width="false"/>
    </style:style>
    <style:style style:name="TableColumn1867" style:family="table-column">
      <style:table-column-properties style:column-width="0.2in" style:use-optimal-column-width="false"/>
    </style:style>
    <style:style style:name="TableColumn1868" style:family="table-column">
      <style:table-column-properties style:column-width="0.2048in" style:use-optimal-column-width="false"/>
    </style:style>
    <style:style style:name="TableColumn1869" style:family="table-column">
      <style:table-column-properties style:column-width="0.2in" style:use-optimal-column-width="false"/>
    </style:style>
    <style:style style:name="TableColumn1870" style:family="table-column">
      <style:table-column-properties style:column-width="0.2048in" style:use-optimal-column-width="false"/>
    </style:style>
    <style:style style:name="TableColumn1871" style:family="table-column">
      <style:table-column-properties style:column-width="0.2048in" style:use-optimal-column-width="false"/>
    </style:style>
    <style:style style:name="TableColumn1872" style:family="table-column">
      <style:table-column-properties style:column-width="0.2048in" style:use-optimal-column-width="false"/>
    </style:style>
    <style:style style:name="TableColumn1873" style:family="table-column">
      <style:table-column-properties style:column-width="0.2048in" style:use-optimal-column-width="false"/>
    </style:style>
    <style:style style:name="TableColumn1874" style:family="table-column">
      <style:table-column-properties style:column-width="0.2048in" style:use-optimal-column-width="false"/>
    </style:style>
    <style:style style:name="TableColumn1875" style:family="table-column">
      <style:table-column-properties style:column-width="0.2048in" style:use-optimal-column-width="false"/>
    </style:style>
    <style:style style:name="TableColumn1876" style:family="table-column">
      <style:table-column-properties style:column-width="0.2048in" style:use-optimal-column-width="false"/>
    </style:style>
    <style:style style:name="TableColumn1877" style:family="table-column">
      <style:table-column-properties style:column-width="0.2048in" style:use-optimal-column-width="false"/>
    </style:style>
    <style:style style:name="TableColumn1878" style:family="table-column">
      <style:table-column-properties style:column-width="0.2in" style:use-optimal-column-width="false"/>
    </style:style>
    <style:style style:name="TableColumn1879" style:family="table-column">
      <style:table-column-properties style:column-width="0.2048in" style:use-optimal-column-width="false"/>
    </style:style>
    <style:style style:name="TableColumn1880" style:family="table-column">
      <style:table-column-properties style:column-width="0.2152in" style:use-optimal-column-width="false"/>
    </style:style>
    <style:style style:name="Table1851" style:family="table">
      <style:table-properties style:width="6.5826in" fo:margin-left="0.0277in" table:align="left"/>
    </style:style>
    <style:style style:name="TableRow1881" style:family="table-row">
      <style:table-row-properties style:min-row-height="0.2048in" style:use-optimal-row-height="false"/>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fo:font-weight="bold" style:font-weight-asian="bold" fo:color="#000000" fo:letter-spacing="-0.0034in" style:font-size-complex="12pt" style:language-asian="lt" style:country-asian="LT"/>
    </style:style>
    <style:style style:name="T1885" style:parent-style-name="DefaultParagraphFont" style:family="text">
      <style:text-properties fo:font-weight="bold" style:font-weight-asian="bold" fo:color="#000000" fo:letter-spacing="-0.0034in" style:text-position="super 62.5%" style:font-size-complex="12pt" style:language-asian="lt" style:country-asian="LT"/>
    </style:style>
    <style:style style:name="P1886" style:parent-style-name="Normal" style:family="paragraph">
      <style:paragraph-properties fo:widows="0" fo:orphans="0"/>
    </style:style>
    <style:style style:name="T1887" style:parent-style-name="DefaultParagraphFont" style:family="text">
      <style:text-properties fo:font-size="10pt" style:font-size-asian="10pt" style:language-asian="lt" style:country-asian="LT"/>
    </style:style>
    <style:style style:name="TableRow1888" style:family="table-row">
      <style:table-row-properties style:row-height="0.2in" style:use-optimal-row-height="false"/>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fo:color="#000000" fo:letter-spacing="-0.0013in" style:font-size-complex="12pt" style:language-asian="lt" style:country-asian="L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language-asian="lt" style:country-asian="L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language-asian="lt" style:country-asian="L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language-asian="lt" style:country-asian="L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language-asian="lt" style:country-asian="L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language-asian="lt" style:country-asian="L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language-asian="lt" style:country-asian="L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language-asian="lt" style:country-asian="L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language-asian="lt" style:country-asian="L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language-asian="lt" style:country-asian="L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language-asian="lt" style:country-asian="L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language-asian="lt" style:country-asian="LT"/>
    </style:style>
    <style:style style:name="TableCell19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language-asian="lt" style:country-asian="LT"/>
    </style:style>
    <style:style style:name="TableRow1916" style:family="table-row">
      <style:table-row-properties style:row-height="0.2in" style:use-optimal-row-height="false"/>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margin-left="0.0048in" fo:background-color="#FFFFFF">
        <style:tab-stops/>
      </style:paragraph-properties>
    </style:style>
    <style:style style:name="T1919" style:parent-style-name="DefaultParagraphFont" style:family="text">
      <style:text-properties fo:color="#000000" fo:letter-spacing="-0.0027in" style:font-size-complex="12pt" style:language-asian="lt" style:country-asian="L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language-asian="lt" style:country-asian="L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language-asian="lt" style:country-asian="L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language-asian="lt" style:country-asian="L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language-asian="lt" style:country-asian="L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language-asian="lt" style:country-asian="L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language-asian="lt" style:country-asian="L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language-asian="lt" style:country-asian="L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language-asian="lt" style:country-asian="L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language-asian="lt" style:country-asian="L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language-asian="lt" style:country-asian="L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language-asian="lt" style:country-asian="L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language-asian="lt" style:country-asian="L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language-asian="lt" style:country-asian="L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language-asian="lt" style:country-asian="L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language-asian="lt" style:country-asian="L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language-asian="lt" style:country-asian="L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language-asian="lt" style:country-asian="L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language-asian="lt" style:country-asian="L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language-asian="lt" style:country-asian="L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language-asian="lt" style:country-asian="L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language-asian="lt" style:country-asian="L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language-asian="lt" style:country-asian="L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language-asian="lt" style:country-asian="L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language-asian="lt" style:country-asian="L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language-asian="lt" style:country-asian="L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language-asian="lt" style:country-asian="LT"/>
    </style:style>
    <style:style style:name="TableRow1976" style:family="table-row">
      <style:table-row-properties style:row-height="0.1951in" style:use-optimal-row-height="false"/>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margin-left="0.0097in" fo:background-color="#FFFFFF">
        <style:tab-stops/>
      </style:paragraph-properties>
    </style:style>
    <style:style style:name="T1979" style:parent-style-name="DefaultParagraphFont" style:family="text">
      <style:text-properties fo:color="#000000" fo:letter-spacing="-0.0027in" style:font-size-complex="12pt" style:language-asian="lt" style:country-asian="L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language-asian="lt" style:country-asian="L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language-asian="lt" style:country-asian="L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language-asian="lt" style:country-asian="L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language-asian="lt" style:country-asian="L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language-asian="lt" style:country-asian="L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language-asian="lt" style:country-asian="L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language-asian="lt" style:country-asian="L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language-asian="lt" style:country-asian="L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language-asian="lt" style:country-asian="L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language-asian="lt" style:country-asian="L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language-asian="lt" style:country-asian="L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language-asian="lt" style:country-asian="L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language-asian="lt" style:country-asian="L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language-asian="lt" style:country-asian="L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language-asian="lt" style:country-asian="L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language-asian="lt" style:country-asian="L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language-asian="lt" style:country-asian="L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language-asian="lt" style:country-asian="L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language-asian="lt" style:country-asian="L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language-asian="lt" style:country-asian="L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language-asian="lt" style:country-asian="L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language-asian="lt" style:country-asian="L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language-asian="lt" style:country-asian="L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language-asian="lt" style:country-asian="L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language-asian="lt" style:country-asian="L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language-asian="lt" style:country-asian="L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language-asian="lt" style:country-asian="LT"/>
    </style:style>
    <style:style style:name="TableRow2036" style:family="table-row">
      <style:table-row-properties style:row-height="0.3847in" style:use-optimal-row-height="false"/>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line-height="0.1902in" fo:margin-left="0.0097in" fo:margin-right="0.2548in" fo:background-color="#FFFFFF">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fo:letter-spacing="-0.0006in" style:font-size-complex="12pt" style:language-asian="lt" style:country-asian="L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language-asian="lt" style:country-asian="LT"/>
    </style:style>
    <style:style style:name="TableRow2043" style:family="table-row">
      <style:table-row-properties style:row-height="0.3847in" style:use-optimal-row-height="false"/>
    </style:style>
    <style:style style:name="TableCell20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fo:line-height="0.1951in" fo:margin-left="0.0097in" fo:margin-right="0.1048in" fo:background-color="#FFFFFF">
        <style:tab-stops/>
      </style:paragraph-properties>
    </style:style>
    <style:style style:name="T2046" style:parent-style-name="DefaultParagraphFont" style:family="text">
      <style:text-properties fo:color="#000000" fo:letter-spacing="-0.0013in" style:font-size-complex="12pt" style:language-asian="lt" style:country-asian="LT"/>
    </style:style>
    <style:style style:name="T2047" style:parent-style-name="DefaultParagraphFont" style:family="text">
      <style:text-properties fo:color="#000000" fo:letter-spacing="-0.002in" style:font-size-complex="12pt" style:language-asian="lt" style:country-asian="LT"/>
    </style:style>
    <style:style style:name="TableCell20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language-asian="lt" style:country-asian="LT"/>
    </style:style>
    <style:style style:name="TableRow2050" style:family="table-row">
      <style:table-row-properties style:row-height="1.3722in" style:use-optimal-row-height="false"/>
    </style:style>
    <style:style style:name="TableCell20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letter-spacing="-0.0006in" style:font-size-complex="12pt" style:language-asian="lt" style:country-asian="LT"/>
    </style:style>
    <style:style style:name="P2053" style:parent-style-name="Normal" style:family="paragraph">
      <style:paragraph-properties fo:widows="0" fo:orphans="0" fo:background-color="#FFFFFF"/>
      <style:text-properties fo:color="#000000" fo:letter-spacing="-0.0006in" style:font-size-complex="12pt" style:language-asian="lt" style:country-asian="LT"/>
    </style:style>
    <style:style style:name="TableCell20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5" style:parent-style-name="Normal" style:family="paragraph">
      <style:paragraph-properties fo:widows="0" fo:orphans="0"/>
    </style:style>
    <style:style style:name="T2056" style:parent-style-name="DefaultParagraphFont" style:family="text">
      <style:text-properties fo:font-style="italic" style:font-style-asian="italic" style:font-size-complex="12pt" style:language-asian="lt" style:country-asian="LT"/>
    </style:style>
    <style:style style:name="P2057" style:parent-style-name="Normal" style:family="paragraph">
      <style:paragraph-properties fo:widows="0" fo:orphans="0"/>
    </style:style>
    <style:style style:name="T2058" style:parent-style-name="DefaultParagraphFont" style:family="text">
      <style:text-properties style:font-name="Segoe UI Symbol"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style:style>
    <style:style style:name="T2061" style:parent-style-name="DefaultParagraphFont" style:family="text">
      <style:text-properties style:font-name="Segoe UI Symbol"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widows="0" fo:orphans="0"/>
    </style:style>
    <style:style style:name="T2064" style:parent-style-name="DefaultParagraphFont" style:family="text">
      <style:text-properties style:font-name="Segoe UI Symbol"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widows="0" fo:orphans="0"/>
    </style:style>
    <style:style style:name="T2067" style:parent-style-name="DefaultParagraphFont" style:family="text">
      <style:text-properties style:font-name="Segoe UI Symbol"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widows="0" fo:orphans="0" fo:background-color="#FFFFFF"/>
    </style:style>
    <style:style style:name="T2070" style:parent-style-name="DefaultParagraphFont" style:family="text">
      <style:text-properties style:font-name="Segoe UI Symbol"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widows="0" fo:orphans="0" fo:text-align="justify"/>
    </style:style>
    <style:style style:name="T2073" style:parent-style-name="DefaultParagraphFont" style:family="text">
      <style:text-properties style:font-style-complex="italic" fo:letter-spacing="-0.0013in" fo:font-size="10pt" style:font-size-asian="10pt" style:language-asian="lt" style:country-asian="LT"/>
    </style:style>
    <style:style style:name="T2074" style:parent-style-name="DefaultParagraphFont" style:family="text">
      <style:text-properties fo:letter-spacing="-0.0013in"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fo:letter-spacing="-0.0013in" fo:font-size="10pt" style:font-size-asian="10pt" style:language-asian="lt" style:country-asian="LT"/>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fo:letter-spacing="-0.0013in" fo:font-size="10pt" style:font-size-asian="10pt" style:language-asian="lt" style:country-asian="LT"/>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fo:letter-spacing="-0.0013in" fo:font-size="10pt" style:font-size-asian="10pt" style:language-asian="lt" style:country-asian="LT"/>
    </style:style>
    <style:style style:name="T2081" style:parent-style-name="DefaultParagraphFont" style:family="text">
      <style:text-properties fo:font-size="10pt" style:font-size-asian="10pt" style:language-asian="lt" style:country-asian="LT"/>
    </style:style>
    <style:style style:name="P2082" style:parent-style-name="Normal" style:family="paragraph">
      <style:paragraph-properties fo:widows="0" fo:orphans="0" fo:text-align="justify"/>
    </style:style>
    <style:style style:name="T2083" style:parent-style-name="DefaultParagraphFont" style:family="text">
      <style:text-properties fo:letter-spacing="-0.0013in" fo:font-size="10pt" style:font-size-asian="10pt" style:language-asian="lt" style:country-asian="LT"/>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fo:letter-spacing="-0.0013in"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fo:letter-spacing="-0.0013in" fo:font-size="10pt" style:font-size-asian="10pt" style:language-asian="lt" style:country-asian="LT"/>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letter-spacing="-0.0013in"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P2091" style:parent-style-name="Normal" style:family="paragraph">
      <style:paragraph-properties fo:widows="0" fo:orphans="0"/>
      <style:text-properties style:font-style-complex="italic" fo:letter-spacing="-0.0013in" fo:font-size="10pt" style:font-size-asian="10pt" style:language-asian="lt" style:country-asian="LT"/>
    </style:style>
    <style:style style:name="P2092" style:parent-style-name="Normal" style:family="paragraph">
      <style:paragraph-properties fo:widows="0" fo:orphans="0" fo:text-align="center" fo:background-color="#FFFFFF"/>
      <style:text-properties fo:font-weight="bold" style:font-weight-asian="bold" style:font-weight-complex="bold" fo:color="#000000" fo:letter-spacing="-0.0006in" style:font-size-complex="12pt" style:language-asian="lt" style:country-asian="LT"/>
    </style:style>
    <style:style style:name="P2093" style:parent-style-name="Normal" style:family="paragraph">
      <style:paragraph-properties fo:widows="0" fo:orphans="0" fo:text-align="center" fo:background-color="#FFFFFF"/>
      <style:text-properties fo:font-weight="bold" style:font-weight-asian="bold" style:font-weight-complex="bold" fo:color="#000000" fo:letter-spacing="-0.0006in" style:font-size-complex="12pt" style:language-asian="lt" style:country-asian="LT"/>
    </style:style>
    <style:style style:name="P2094" style:parent-style-name="Normal" style:family="paragraph">
      <style:paragraph-properties fo:widows="0" fo:orphans="0"/>
      <style:text-properties fo:font-size="10pt" style:font-size-asian="10pt" style:language-asian="lt" style:country-asian="LT"/>
    </style:style>
    <style:style style:name="P2095" style:parent-style-name="Normal" style:family="paragraph">
      <style:paragraph-properties fo:widows="0" fo:orphans="0" fo:text-align="justify" fo:text-indent="0.3937in"/>
      <style:text-properties style:font-size-complex="12pt" style:language-asian="lt" style:country-asian="LT"/>
    </style:style>
    <style:style style:name="P2096" style:parent-style-name="Normal" style:family="paragraph">
      <style:paragraph-properties fo:widows="0" fo:orphans="0" fo:text-align="justify"/>
    </style:style>
    <style:style style:name="T2097" style:parent-style-name="DefaultParagraphFont" style:family="text">
      <style:text-properties fo:font-style="italic" style:font-style-asian="italic" fo:font-size="10pt" style:font-size-asian="10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text-properties fo:font-style="italic" style:font-style-asian="italic" fo:font-size="10pt" style:font-size-asian="10pt" style:language-asian="lt" style:country-asian="LT"/>
    </style:style>
    <style:style style:name="P2100" style:parent-style-name="Normal" style:family="paragraph">
      <style:paragraph-properties fo:widows="0" fo:orphans="0" fo:text-align="justify"/>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style="italic" style:font-style-asian="italic" fo:font-size="10pt" style:font-size-asian="10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1.3784in"/>
      <style:text-properties fo:font-style="italic" style:font-style-asian="italic" fo:font-size="10pt" style:font-size-asian="10pt" style:language-asian="lt" style:country-asian="LT"/>
    </style:style>
    <style:style style:name="P2106" style:parent-style-name="Normal" style:family="paragraph">
      <style:paragraph-properties fo:widows="0" fo:orphans="0"/>
      <style:text-properties fo:font-size="10pt" style:font-size-asian="10pt" style:language-asian="lt" style:country-asian="LT"/>
    </style:style>
    <style:style style:name="P2107" style:parent-style-name="Normal" style:family="paragraph">
      <style:paragraph-properties fo:widows="0" fo:orphans="0"/>
      <style:text-properties fo:font-size="1pt" style:font-size-asian="1pt" style:font-size-complex="1pt" style:language-asian="lt" style:country-asian="LT"/>
    </style:style>
    <style:style style:name="TableColumn2109" style:family="table-column">
      <style:table-column-properties style:column-width="0.3937in" style:use-optimal-column-width="false"/>
    </style:style>
    <style:style style:name="TableColumn2110" style:family="table-column">
      <style:table-column-properties style:column-width="3.3312in" style:use-optimal-column-width="false"/>
    </style:style>
    <style:style style:name="TableColumn2111" style:family="table-column">
      <style:table-column-properties style:column-width="1.0798in" style:use-optimal-column-width="false"/>
    </style:style>
    <style:style style:name="TableColumn2112" style:family="table-column">
      <style:table-column-properties style:column-width="1.0847in" style:use-optimal-column-width="false"/>
    </style:style>
    <style:style style:name="TableColumn2113" style:family="table-column">
      <style:table-column-properties style:column-width="0.975in" style:use-optimal-column-width="false"/>
    </style:style>
    <style:style style:name="Table2108" style:family="table">
      <style:table-properties style:width="6.8645in" fo:margin-left="0.0277in" table:align="left"/>
    </style:style>
    <style:style style:name="TableRow2114" style:family="table-row">
      <style:table-row-properties style:row-height="0.2451in" style:use-optimal-row-height="false"/>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text-properties fo:font-size="4pt" style:font-size-asian="4pt" style:font-size-complex="4pt"/>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style:font-weight-complex="bold" fo:color="#000000" fo:letter-spacing="-0.0069in" style:font-size-complex="12pt" style:language-asian="lt" style:country-asian="L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text-properties fo:font-size="4pt" style:font-size-asian="4pt" style:font-size-complex="4pt"/>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color="#000000" fo:letter-spacing="-0.002in" style:font-size-complex="12pt" style:language-asian="lt" style:country-asian="L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text-properties fo:font-size="4pt" style:font-size-asian="4pt" style:font-size-complex="4pt"/>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fo:color="#000000" fo:letter-spacing="-0.0027in" style:font-size-complex="12pt" style:language-asian="lt" style:country-asian="LT"/>
    </style:style>
    <style:style style:name="TableRow2127" style:family="table-row">
      <style:table-row-properties style:row-height="0.3888in" style:use-optimal-row-height="false"/>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text-properties fo:font-size="4pt" style:font-size-asian="4pt" style:font-size-complex="4pt"/>
    </style:style>
    <style:style style:name="P2132" style:parent-style-name="Normal" style:family="paragraph">
      <style:paragraph-properties fo:widows="0" fo:orphans="0" fo:text-align="center"/>
      <style:text-properties style:font-size-complex="12pt" style:language-asian="lt" style:country-asian="L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color="#000000" fo:letter-spacing="-0.002in" style:font-size-complex="12pt" style:language-asian="lt" style:country-asian="L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text-properties fo:font-size="4pt" style:font-size-asian="4pt" style:font-size-complex="4pt"/>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color="#000000" fo:letter-spacing="-0.0027in" style:font-size-complex="12pt" style:language-asian="lt" style:country-asian="LT"/>
    </style:style>
    <style:style style:name="TableRow2141" style:family="table-row">
      <style:table-row-properties style:row-height="0.2041in" style:use-optimal-row-height="false"/>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margin-left="0.1847in" fo:background-color="#FFFFFF">
        <style:tab-stops/>
      </style:paragraph-properties>
      <style:text-properties fo:font-weight="bold" style:font-weight-asian="bold" fo:font-size="10pt" style:font-size-asian="10pt" style:language-asian="lt" style:country-asian="L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margin-left="1.45in" fo:background-color="#FFFFFF">
        <style:tab-stops/>
      </style:paragraph-properties>
      <style:text-properties fo:font-weight="bold" style:font-weight-asian="bold" fo:font-size="10pt" style:font-size-asian="10pt" style:language-asian="lt" style:country-asian="L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margin-left="0.4152in" fo:background-color="#FFFFFF">
        <style:tab-stops/>
      </style:paragraph-properties>
      <style:text-properties fo:font-weight="bold" style:font-weight-asian="bold" fo:font-size="10pt" style:font-size-asian="10pt" style:language-asian="lt" style:country-asian="L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margin-left="0.4152in" fo:background-color="#FFFFFF">
        <style:tab-stops/>
      </style:paragraph-properties>
      <style:text-properties fo:font-weight="bold" style:font-weight-asian="bold" fo:font-size="10pt" style:font-size-asian="10pt" style:language-asian="lt" style:country-asian="L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margin-left="0.3548in" fo:background-color="#FFFFFF">
        <style:tab-stops/>
      </style:paragraph-properties>
      <style:text-properties fo:font-weight="bold" style:font-weight-asian="bold" fo:font-size="10pt" style:font-size-asian="10pt" style:language-asian="lt" style:country-asian="LT"/>
    </style:style>
    <style:style style:name="TableRow2152" style:family="table-row">
      <style:table-row-properties style:row-height="0.2041in" style:use-optimal-row-height="false"/>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margin-left="0.1847in" fo:background-color="#FFFFFF">
        <style:tab-stops/>
      </style:paragraph-properties>
      <style:text-properties fo:color="#000000" style:font-size-complex="12pt" style:language-asian="lt" style:country-asian="L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margin-left="1.45in" fo:background-color="#FFFFFF">
        <style:tab-stops/>
      </style:paragraph-properties>
      <style:text-properties fo:color="#000000" style:font-size-complex="12pt" style:language-asian="lt" style:country-asian="L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margin-left="0.3548in" fo:background-color="#FFFFFF">
        <style:tab-stops/>
      </style:paragraph-properties>
      <style:text-properties fo:color="#000000" style:font-size-complex="12pt" style:language-asian="lt" style:country-asian="LT"/>
    </style:style>
    <style:style style:name="TableRow2163" style:family="table-row">
      <style:table-row-properties style:row-height="0.2041in" style:use-optimal-row-height="false"/>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margin-left="0.1847in" fo:background-color="#FFFFFF">
        <style:tab-stops/>
      </style:paragraph-properties>
      <style:text-properties fo:color="#000000" style:font-size-complex="12pt" style:language-asian="lt" style:country-asian="L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margin-left="1.45in" fo:background-color="#FFFFFF">
        <style:tab-stops/>
      </style:paragraph-properties>
      <style:text-properties fo:color="#000000" style:font-size-complex="12pt" style:language-asian="lt" style:country-asian="L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margin-left="0.3548in" fo:background-color="#FFFFFF">
        <style:tab-stops/>
      </style:paragraph-properties>
      <style:text-properties fo:color="#000000" style:font-size-complex="12pt" style:language-asian="lt" style:country-asian="LT"/>
    </style:style>
    <style:style style:name="P2174" style:parent-style-name="Normal" style:family="paragraph">
      <style:paragraph-properties fo:widows="0" fo:orphans="0"/>
      <style:text-properties fo:font-size="10pt" style:font-size-asian="10pt" style:language-asian="lt" style:country-asian="LT"/>
    </style:style>
    <style:style style:name="P2175" style:parent-style-name="Normal" style:family="paragraph">
      <style:paragraph-properties fo:widows="0" fo:orphans="0" fo:text-align="center" fo:line-height="0.3798in" fo:margin-right="-0.0006in" fo:background-color="#FFFFFF"/>
      <style:text-properties fo:font-weight="bold" style:font-weight-asian="bold" fo:color="#000000" fo:letter-spacing="-0.002in" style:font-size-complex="12pt" style:language-asian="lt" style:country-asian="LT"/>
    </style:style>
    <style:style style:name="P2176" style:parent-style-name="Normal" style:family="paragraph">
      <style:paragraph-properties fo:widows="0" fo:orphans="0" fo:line-height="0.3798in" fo:margin-right="-0.0006in" fo:text-indent="0.3937in" fo:background-color="#FFFFFF"/>
    </style:style>
    <style:style style:name="T2177" style:parent-style-name="DefaultParagraphFont" style:family="text">
      <style:text-properties fo:color="#000000" fo:letter-spacing="-0.002in" style:font-size-complex="12pt" style:language-asian="lt" style:country-asian="LT"/>
    </style:style>
    <style:style style:name="T2178" style:parent-style-name="DefaultParagraphFont" style:family="text">
      <style:text-properties fo:color="#000000" fo:letter-spacing="-0.0006in" style:font-size-complex="12pt" style:language-asian="lt" style:country-asian="LT"/>
    </style:style>
    <style:style style:name="P2179" style:parent-style-name="Normal" style:family="paragraph">
      <style:text-properties style:font-size-complex="12pt"/>
    </style:style>
    <style:style style:name="P2180" style:parent-style-name="Normal" style:family="paragraph">
      <style:paragraph-properties fo:widows="0" fo:orphans="0" fo:text-align="justify" fo:line-height="0.1847in" fo:text-indent="0.3937in" fo:background-color="#FFFFFF"/>
      <style:text-properties fo:color="#000000" fo:letter-spacing="-0.0006in"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letter-spacing="-0.0013in" style:font-size-complex="12pt" style:language-asian="lt" style:country-asian="LT"/>
    </style:style>
    <style:style style:name="T2188" style:parent-style-name="DefaultParagraphFont" style:family="text">
      <style:text-properties fo:letter-spacing="-0.0013in"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0.1847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2191" style:parent-style-name="Normal" style:family="paragraph">
      <style:paragraph-properties fo:widows="0" fo:orphans="0" fo:text-align="justify" fo:line-height="0.1847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2192" style:parent-style-name="Normal" style:family="paragraph">
      <style:paragraph-properties fo:widows="0" fo:orphans="0" fo:text-align="justify" fo:line-height="0.1847in" fo:background-color="#FFFFFF">
        <style:tab-stops>
          <style:tab-stop style:type="left" style:position="3.4458in"/>
        </style:tab-stops>
      </style:paragraph-properties>
      <style:text-properties fo:color="#000000" fo:letter-spacing="-0.0083in" style:font-size-complex="12pt" style:language-asian="lt" style:country-asian="LT"/>
    </style:style>
    <style:style style:name="P2193" style:parent-style-name="Normal" style:family="paragraph">
      <style:paragraph-properties fo:widows="0" fo:orphans="0" fo:text-indent="0.3937in" fo:background-color="#FFFFFF">
        <style:tab-stops>
          <style:tab-stop style:type="left" style:position="3.8395in"/>
        </style:tab-stops>
      </style:paragraph-properties>
      <style:text-properties fo:color="#000000" fo:letter-spacing="-0.0027in" fo:font-size="10pt" style:font-size-asian="10pt" style:language-asian="lt" style:country-asian="LT"/>
    </style:style>
    <style:style style:name="P2194" style:parent-style-name="Normal" style:family="paragraph">
      <style:paragraph-properties fo:break-before="page">
        <style:tab-stops>
          <style:tab-stop style:type="center" style:position="3.3465in"/>
          <style:tab-stop style:type="right" style:position="6.693in"/>
        </style:tab-stops>
      </style:paragraph-properties>
    </style:style>
    <style:style style:name="P2195"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2196"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2197"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2198"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2199" style:parent-style-name="Normal" style:family="paragraph">
      <style:paragraph-properties fo:text-indent="3.937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fo:font-weight="bold" style:font-weight-asian="bold" style:font-weight-complex="bold" style:font-size-complex="12pt"/>
    </style:style>
    <style:style style:name="P2203" style:parent-style-name="Normal" style:family="paragraph">
      <style:paragraph-properties fo:text-align="center" fo:text-indent="0.5in"/>
      <style:text-properties fo:font-weight="bold" style:font-weight-asian="bold" style:font-weight-complex="bold"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text-align="center" fo:text-indent="0.5in"/>
      <style:text-properties style:font-size-complex="12pt"/>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widows="0" fo:orphans="0" fo:text-align="justify"/>
      <style:text-properties style:font-size-complex="12pt" style:language-asian="lt" style:country-asian="L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size-complex="12pt" fo:language="en" fo:country="GB"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5in"/>
      <style:text-properties style:font-size-complex="12pt" style:language-asian="lt" style:country-asian="LT"/>
    </style:style>
    <style:style style:name="P2253" style:parent-style-name="Normal" style:family="paragraph">
      <style:paragraph-properties fo:widows="0" fo:orphans="0" fo:text-align="justify" fo:text-indent="0.5in"/>
      <style:text-properties fo:color="#000000" fo:letter-spacing="-0.0006in" style:font-size-complex="12pt" style:language-asian="lt" style:country-asian="LT"/>
    </style:style>
    <style:style style:name="P2254" style:parent-style-name="Normal" style:family="paragraph">
      <style:paragraph-properties fo:widows="0" fo:orphans="0" fo:text-align="justify" fo:text-indent="0.5in"/>
      <style:text-properties fo:color="#000000" fo:letter-spacing="-0.0006in" style:font-size-complex="12pt" style:language-asian="lt" style:country-asian="L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6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7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tyle-complex="italic" style:font-size-complex="12pt" style:language-asian="lt" style:country-asian="LT"/>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tyle-complex="italic" style:font-size-complex="12pt" style:language-asian="lt" style:country-asian="LT"/>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5in"/>
      <style:text-properties style:font-size-complex="12pt" style:language-asian="lt" style:country-asian="LT"/>
    </style:style>
    <style:style style:name="P2295" style:parent-style-name="Normal" style:family="paragraph">
      <style:paragraph-properties fo:widows="0" fo:orphans="0" fo:text-align="justify" fo:text-indent="0.5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301" style:parent-style-name="Normal" style:family="paragraph">
      <style:paragraph-properties fo:widows="0" fo:orphans="0" fo:text-align="justify" fo:text-indent="0.5in" fo:background-color="#FFFFFF"/>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306" style:parent-style-name="DefaultParagraphFont" style:family="text">
      <style:text-properties style:font-style-complex="italic" style:font-size-complex="12pt" style:language-asian="lt" style:country-asian="LT"/>
    </style:style>
    <style:style style:name="T23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31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5in" fo:background-color="#FFFFFF"/>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style:punctuation-wrap="simple" fo:text-align="justify"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text-indent="0.5in" fo:background-color="#FFFFFF"/>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punctuation-wrap="simple"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punctuation-wrap="simple" fo:text-align="center"/>
    </style:style>
    <style:style style:name="P2336" style:parent-style-name="Normal" style:family="paragraph">
      <style:paragraph-properties style:punctuation-wrap="simple" fo:text-align="center"/>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style:punctuation-wrap="simple"/>
      <style:text-properties style:font-size-complex="12pt"/>
    </style:style>
    <style:style style:name="P2341" style:parent-style-name="Normal" style:family="paragraph">
      <style:paragraph-properties style:punctuation-wrap="simple"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punctuation-wrap="simple"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text-indent="0.5in" fo:background-color="#FFFFFF"/>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text-indent="0.5in" fo:background-color="#FFFFFF"/>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fo:text-indent="0.5in" fo:background-color="#FFFFFF"/>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text-indent="0.5in" fo:background-color="#FFFFFF"/>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5in" fo:background-color="#FFFFFF"/>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text-indent="0.5in" fo:background-color="#FFFFFF"/>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5in" fo:background-color="#FFFFFF"/>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5in" fo:background-color="#FFFFFF"/>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5in" fo:background-color="#FFFFFF"/>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text-indent="0.5in" fo:background-color="#FFFFFF"/>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paragraph-properties fo:widows="0" fo:orphans="0" fo:text-align="justify" fo:text-indent="0.5in" fo:background-color="#FFFFFF"/>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widows="0" fo:orphans="0" fo:text-align="justify" fo:text-indent="0.5in" fo:background-color="#FFFFFF"/>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5in" fo:background-color="#FFFFFF"/>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text-indent="0.5in" fo:background-color="#FFFFFF"/>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5in" fo:background-color="#FFFFFF"/>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5in" fo:background-color="#FFFFFF"/>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text-indent="0.5in" fo:background-color="#FFFFFF"/>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text-indent="0.5in" fo:background-color="#FFFFFF"/>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punctuation-wrap="simple"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punctuation-wrap="simple"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P2442" style:parent-style-name="Normal" style:family="paragraph">
      <style:paragraph-properties fo:text-align="center" fo:text-indent="0.5in"/>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fo:text-indent="0.5in"/>
      <style:text-properties fo:font-weight="bold" style:font-weight-asian="bold" style:font-size-complex="12pt"/>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center" fo:text-indent="0.5in" fo:background-color="#FFFFFF"/>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widows="0" fo:orphans="0" fo:text-align="justify" fo:text-indent="0.5in"/>
      <style:text-properties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style="italic" style:font-style-asian="italic" style:font-style-complex="italic"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center" fo:text-indent="0.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fo:text-indent="0.5in"/>
      <style:text-properties fo:font-weight="bold" style:font-weight-asian="bold"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923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indent="0.0347in"/>
      <style:text-properties style:font-size-complex="12pt" fo:language="en" fo:country="US"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fo:text-indent="0.5in"/>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widows="0" fo:orphans="0" fo:text-align="justify" fo:text-indent="0.5in"/>
      <style:text-properties style:font-size-complex="12pt" style:language-asian="lt" style:country-asian="LT" fo:hyphenate="false"/>
    </style:style>
    <style:style style:name="P2553" style:parent-style-name="Normal" style:family="paragraph">
      <style:paragraph-properties fo:widows="0" fo:orphans="0" fo:text-align="justify" fo:text-indent="0.5in"/>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text-indent="0.5in"/>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text-indent="0.5in" fo:background-color="#FFFFFF"/>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text-indent="0.5in" fo:background-color="#FFFFFF"/>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lt" style:country-asian="LT"/>
    </style:style>
    <style:style style:name="P2573" style:parent-style-name="Normal" style:family="paragraph">
      <style:paragraph-properties fo:widows="0" fo:orphans="0" fo:text-align="justify" fo:text-indent="0.5in" fo:background-color="#FFFFFF"/>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P2577" style:parent-style-name="Normal" style:family="paragraph">
      <style:paragraph-properties fo:widows="0" fo:orphans="0" fo:text-align="justify" fo:text-indent="0.5in" fo:background-color="#FFFFFF"/>
    </style:style>
    <style:style style:name="P2578" style:parent-style-name="Normal" style:family="paragraph">
      <style:paragraph-properties fo:widows="0" fo:orphans="0" fo:text-align="justify" fo:text-indent="0.5in" fo:background-color="#FFFFFF"/>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P2583"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lt" style:country-asian="LT"/>
    </style:style>
    <style:style style:name="P2584" style:parent-style-name="Normal" style:family="paragraph">
      <style:paragraph-properties fo:widows="0" fo:orphans="0" fo:text-align="justify" fo:text-indent="0.5in" fo:background-color="#FFFFFF"/>
    </style:style>
    <style:style style:name="P2585" style:parent-style-name="Normal" style:family="paragraph">
      <style:paragraph-properties fo:widows="0" fo:orphans="0" fo:text-align="justify" fo:text-indent="0.5in" fo:background-color="#FFFFFF"/>
    </style:style>
    <style:style style:name="P2586" style:parent-style-name="Normal" style:family="paragraph">
      <style:paragraph-properties fo:widows="0" fo:orphans="0" fo:text-align="justify" fo:text-indent="0.5in" fo:background-color="#FFFFFF"/>
    </style:style>
    <style:style style:name="P2587" style:parent-style-name="Normal" style:family="paragraph">
      <style:paragraph-properties fo:widows="0" fo:orphans="0" fo:text-align="justify" fo:text-indent="0.5in" fo:background-color="#FFFFFF"/>
    </style:style>
    <style:style style:name="P2588" style:parent-style-name="Normal" style:family="paragraph">
      <style:paragraph-properties fo:widows="0" fo:orphans="0" fo:text-align="justify" fo:text-indent="0.5in" fo:background-color="#FFFFFF"/>
    </style:style>
    <style:style style:name="P2589" style:parent-style-name="Normal" style:family="paragraph">
      <style:paragraph-properties fo:widows="0" fo:orphans="0" fo:text-align="justify" fo:text-indent="0.5in" fo:background-color="#FFFFFF"/>
    </style:style>
    <style:style style:name="P2590" style:parent-style-name="Normal" style:family="paragraph">
      <style:paragraph-properties fo:widows="0" fo:orphans="0" fo:text-align="justify" fo:text-indent="0.5in" fo:background-color="#FFFFFF"/>
    </style:style>
    <style:style style:name="P2591" style:parent-style-name="Normal" style:family="paragraph">
      <style:paragraph-properties fo:widows="0" fo:orphans="0" fo:text-align="justify" fo:text-indent="0.5in" fo:background-color="#FFFFFF"/>
    </style:style>
    <style:style style:name="P2592" style:parent-style-name="Normal" style:family="paragraph">
      <style:paragraph-properties fo:widows="0" fo:orphans="0" fo:text-align="justify" fo:text-indent="0.5in" fo:background-color="#FFFFFF"/>
    </style:style>
    <style:style style:name="P2593" style:parent-style-name="Normal" style:family="paragraph">
      <style:paragraph-properties fo:widows="0" fo:orphans="0" fo:text-align="justify" fo:text-indent="0.5in" fo:background-color="#FFFFFF"/>
    </style:style>
    <style:style style:name="P2594" style:parent-style-name="Normal" style:family="paragraph">
      <style:paragraph-properties fo:widows="0" fo:orphans="0" fo:text-align="justify" fo:text-indent="0.5in" fo:background-color="#FFFFFF"/>
    </style:style>
    <style:style style:name="P2595" style:parent-style-name="Normal" style:family="paragraph">
      <style:paragraph-properties fo:widows="0" fo:orphans="0" fo:text-align="justify" fo:text-indent="0.5in" fo:background-color="#FFFFFF"/>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widows="0" fo:orphans="0" fo:text-align="justify" fo:text-indent="0.5in"/>
      <style:text-properties style:font-size-complex="12pt" style:language-asian="lt" style:country-asian="LT"/>
    </style:style>
    <style:style style:name="P2601" style:parent-style-name="Normal" style:family="paragraph">
      <style:paragraph-properties fo:widows="0" fo:orphans="0" fo:text-align="justify" fo:text-indent="0.5in" fo:background-color="#FFFFFF"/>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text-indent="0.5in" fo:background-color="#FFFFFF"/>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text-indent="0.5in" fo:background-color="#FFFFFF"/>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text-indent="0.5in" fo:background-color="#FFFFFF"/>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text-indent="0.5in" fo:background-color="#FFFFFF"/>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text-indent="0.5in" fo:background-color="#FFFFFF"/>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text-indent="0.5in" fo:background-color="#FFFFFF"/>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text-indent="0.5in" fo:background-color="#FFFFFF"/>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text-indent="0.5in" fo:background-color="#FFFFFF"/>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text-indent="0.5in" fo:background-color="#FFFFFF"/>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text-indent="0.5in" fo:background-color="#FFFFFF"/>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text-indent="0.5in" fo:background-color="#FFFFFF"/>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style:style>
    <style:style style:name="P2643" style:parent-style-name="Normal" style:family="paragraph">
      <style:paragraph-properties fo:widows="0" fo:orphans="0" fo:text-align="center" fo:background-color="#FFFFFF"/>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widows="0" fo:orphans="0" fo:text-align="justify" fo:text-indent="0.5in"/>
      <style:text-properties style:font-size-complex="12pt" style:language-asian="lt" style:country-asian="LT"/>
    </style:style>
    <style:style style:name="P2648" style:parent-style-name="Normal" style:family="paragraph">
      <style:paragraph-properties fo:widows="0" fo:orphans="0" fo:text-align="justify" fo:text-indent="0.5in" fo:background-color="#FFFFFF"/>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text-indent="0.5in" fo:background-color="#FFFFFF"/>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text-indent="0.5in" fo:background-color="#FFFFFF"/>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text-indent="0.5in" fo:background-color="#FFFFFF"/>
    </style:style>
    <style:style style:name="P2660" style:parent-style-name="Normal" style:family="paragraph">
      <style:paragraph-properties fo:widows="0" fo:orphans="0" fo:text-align="center" fo:background-color="#FFFFFF"/>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widows="0" fo:orphans="0" fo:text-align="justify" fo:background-color="#FFFFFF"/>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text-align="center" fo:text-indent="0.5in"/>
      <style:text-properties fo:font-weight="bold" style:font-weight-asian="bold"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widows="0" fo:orphans="0" fo:text-align="justify" fo:text-indent="0.5in"/>
      <style:text-properties style:font-size-complex="12pt" style:language-asian="lt" style:country-asian="LT"/>
    </style:style>
    <style:style style:name="P2753" style:parent-style-name="Normal" style:family="paragraph">
      <style:paragraph-properties fo:widows="0" fo:orphans="0" fo:text-align="justify" fo:text-indent="0.5in" fo:background-color="#FFFFFF"/>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text-indent="0.5in" fo:background-color="#FFFFFF"/>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style:punctuation-wrap="simple"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764" style:parent-style-name="DefaultParagraphFont" style:family="text">
      <style:text-properties style:font-size-complex="12pt"/>
    </style:style>
    <style:style style:name="P2765" style:parent-style-name="Normal" style:family="paragraph">
      <style:paragraph-properties fo:widows="0" fo:orphans="0" fo:background-color="#FFFFFF"/>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widows="0" fo:orphans="0"/>
      <style:text-properties fo:font-size="10pt" style:font-size-asian="10pt" style:language-asian="lt" style:country-asian="LT"/>
    </style:style>
    <style:style style:name="TableColumn2772" style:family="table-column">
      <style:table-column-properties style:column-width="2.3645in"/>
    </style:style>
    <style:style style:name="TableColumn2773" style:family="table-column">
      <style:table-column-properties style:column-width="2.1381in"/>
    </style:style>
    <style:style style:name="TableColumn2774" style:family="table-column">
      <style:table-column-properties style:column-width="2.4611in"/>
    </style:style>
    <style:style style:name="Table2771" style:family="table">
      <style:table-properties style:width="6.9638in" fo:margin-left="0.002in" table:align="left"/>
    </style:style>
    <style:style style:name="TableRow2775" style:family="table-row">
      <style:table-row-properties style:min-row-height="1.0763in"/>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style>
    <style:style style:name="P2780"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781"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782"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783"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784"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785"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786" style:parent-style-name="DefaultParagraphFont" style:family="text">
      <style:text-properties style:font-name-asian="Calibri" style:font-weight-complex="bold"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P2788"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line-height="0.2083in"/>
      <style:text-properties style:font-name-asian="Calibri" fo:color="#000000" style:font-size-complex="12pt"/>
    </style:style>
    <style:style style:name="P2793" style:parent-style-name="Normal" style:family="paragraph">
      <style:paragraph-properties fo:line-height="0.2083in"/>
      <style:text-properties style:font-name-asian="Calibri" fo:color="#000000" style:font-size-complex="12pt"/>
    </style:style>
    <style:style style:name="P2794" style:parent-style-name="Normal" style:family="paragraph">
      <style:paragraph-properties fo:line-height="0.2083in"/>
      <style:text-properties style:font-name-asian="Calibri" style:font-size-complex="12pt"/>
    </style:style>
    <style:style style:name="P2795" style:parent-style-name="Normal" style:family="paragraph">
      <style:text-properties style:font-name-asian="Calibri" fo:font-size="10pt" style:font-size-asian="10pt"/>
    </style:style>
    <style:style style:name="P2796" style:parent-style-name="Normal" style:family="paragraph">
      <style:text-properties style:font-name-asian="Calibri" fo:font-size="10pt" style:font-size-asian="10pt"/>
    </style:style>
    <style:style style:name="P2797" style:parent-style-name="Normal" style:family="paragraph">
      <style:text-properties style:font-name-asian="Calibri" fo:font-size="10pt" style:font-size-asian="10pt"/>
    </style:style>
    <style:style style:name="P2798" style:parent-style-name="Normal" style:family="paragraph">
      <style:text-properties style:font-name-asian="Calibri" fo:font-size="10pt" style:font-size-asian="10pt"/>
    </style:style>
    <style:style style:name="P2799" style:parent-style-name="Normal" style:family="paragraph">
      <style:text-properties style:font-name-asian="Calibri" fo:font-size="10pt" style:font-size-asian="10pt"/>
    </style:style>
    <style:style style:name="P2800" style:parent-style-name="Normal" style:family="paragraph">
      <style:paragraph-properties fo:text-indent="-0.002in"/>
      <style:text-properties style:font-name-asian="Calibri" fo:font-size="10pt" style:font-size-asian="10pt"/>
    </style:style>
    <style:style style:name="P2801" style:parent-style-name="Normal" style:family="paragraph">
      <style:paragraph-properties fo:text-indent="-0.002in"/>
      <style:text-properties style:font-name-asian="Calibri" fo:font-size="10pt" style:font-size-asian="10pt"/>
    </style:style>
    <style:style style:name="P2802" style:parent-style-name="Normal" style:family="paragraph">
      <style:paragraph-properties fo:text-indent="-0.002in"/>
      <style:text-properties style:font-name-asian="Calibri" fo:font-size="10pt" style:font-size-asian="10pt"/>
    </style:style>
    <style:style style:name="P2803" style:parent-style-name="Normal" style:family="paragraph">
      <style:paragraph-properties fo:text-indent="-0.002in"/>
      <style:text-properties style:font-name-asian="Calibri" fo:font-size="10pt" style:font-size-asian="10pt"/>
    </style:style>
    <style:style style:name="P2804" style:parent-style-name="Normal" style:family="paragraph">
      <style:paragraph-properties fo:text-indent="-0.002in"/>
    </style:style>
    <style:style style:name="T2805" style:parent-style-name="DefaultParagraphFont" style:family="text">
      <style:text-properties style:font-name-asian="Calibri" fo:font-size="10pt" style:font-size-asian="10pt"/>
    </style:style>
    <style:style style:name="T2806" style:parent-style-name="DefaultParagraphFont" style:family="text">
      <style:text-properties style:font-name="Arial" style:font-name-asian="Calibri"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09"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10"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11"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12"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13"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fo:language="en" fo:country="GB" style:language-asian="lt" style:country-asian="LT"/>
    </style:style>
    <style:style style:name="P2816"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size-complex="12pt" fo:language="en" fo:country="GB"/>
    </style:style>
    <style:style style:name="T2819" style:parent-style-name="DefaultParagraphFont" style:family="text">
      <style:text-properties style:font-name-asian="Calibri" style:font-size-complex="12pt" fo:language="en" fo:country="GB" style:language-asian="lt" style:country-asian="LT"/>
    </style:style>
    <style:style style:name="P2820"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823"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2824" style:parent-style-name="DefaultParagraphFont" style:family="text">
      <style:text-properties style:font-name-asian="Calibri" style:font-size-complex="12pt" fo:language="en" fo:country="US" style:language-asian="lt" style:country-asian="LT"/>
    </style:style>
    <style:style style:name="P2825"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26"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27"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28"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29"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30" style:parent-style-name="Normal" style:family="paragraph">
      <style:text-properties style:font-name-asian="Calibri" style:font-size-complex="12pt" style:language-asian="lt" style:country-asian="LT"/>
    </style:style>
    <style:style style:name="P2831" style:parent-style-name="Normal" style:family="paragraph">
      <style:text-properties style:font-name-asian="Calibri" fo:font-size="10pt" style:font-size-asian="10pt"/>
    </style:style>
    <style:style style:name="P2832" style:parent-style-name="Normal" style:family="paragraph">
      <style:paragraph-properties fo:text-indent="-0.002in"/>
      <style:text-properties style:font-name-asian="Calibri" fo:font-size="10pt" style:font-size-asian="10pt"/>
    </style:style>
    <style:style style:name="P2833" style:parent-style-name="Normal" style:family="paragraph">
      <style:paragraph-properties fo:text-indent="-0.002in"/>
      <style:text-properties style:font-name-asian="Calibri" fo:font-size="10pt" style:font-size-asian="10pt"/>
    </style:style>
    <style:style style:name="P2834" style:parent-style-name="Normal" style:family="paragraph">
      <style:paragraph-properties fo:text-indent="-0.002in"/>
      <style:text-properties style:font-name-asian="Calibri" fo:font-size="10pt" style:font-size-asian="10pt"/>
    </style:style>
    <style:style style:name="P2835" style:parent-style-name="Normal" style:family="paragraph">
      <style:paragraph-properties fo:text-indent="-0.002in"/>
      <style:text-properties style:font-name-asian="Calibri" fo:font-size="10pt" style:font-size-asian="10pt"/>
    </style:style>
    <style:style style:name="P2836"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837" style:parent-style-name="DefaultParagraphFont" style:family="text">
      <style:text-properties style:font-name-asian="Calibri"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line-height="0.2083in"/>
      <style:text-properties style:font-name-asian="Calibri" style:font-weight-complex="bold" style:font-size-complex="12pt"/>
    </style:style>
    <style:style style:name="P2840" style:parent-style-name="Normal" style:family="paragraph">
      <style:paragraph-properties fo:line-height="0.2083in"/>
      <style:text-properties style:font-name-asian="Calibri" style:font-weight-complex="bold" style:font-size-complex="12pt"/>
    </style:style>
    <style:style style:name="P2841" style:parent-style-name="Normal" style:family="paragraph">
      <style:paragraph-properties fo:line-height="0.2083in"/>
      <style:text-properties style:font-name-asian="Calibri" style:font-weight-complex="bold" style:font-size-complex="12pt"/>
    </style:style>
    <style:style style:name="P2842" style:parent-style-name="Normal" style:family="paragraph">
      <style:paragraph-properties fo:line-height="0.2083in"/>
      <style:text-properties style:font-name-asian="Calibri" style:font-weight-complex="bold" style:font-size-complex="12pt"/>
    </style:style>
    <style:style style:name="P2843" style:parent-style-name="Normal" style:family="paragraph">
      <style:paragraph-properties fo:line-height="0.2083in"/>
      <style:text-properties style:font-name-asian="Calibri" style:font-weight-complex="bold" style:font-size-complex="12pt"/>
    </style:style>
    <style:style style:name="P2844" style:parent-style-name="Normal" style:family="paragraph">
      <style:paragraph-properties fo:line-height="0.2083in"/>
      <style:text-properties style:font-name-asian="Calibri" style:font-weight-complex="bold" style:font-size-complex="12pt"/>
    </style:style>
    <style:style style:name="P2845" style:parent-style-name="Normal" style:family="paragraph">
      <style:paragraph-properties fo:line-height="0.2083in"/>
      <style:text-properties style:font-name-asian="Calibri" style:font-weight-complex="bold" style:font-size-complex="12pt"/>
    </style:style>
    <style:style style:name="P2846" style:parent-style-name="Normal" style:family="paragraph">
      <style:paragraph-properties fo:line-height="0.2083in"/>
      <style:text-properties style:font-name-asian="Calibri" style:font-weight-complex="bold" style:font-size-complex="12pt"/>
    </style:style>
    <style:style style:name="P2847" style:parent-style-name="Normal" style:family="paragraph">
      <style:paragraph-properties fo:line-height="0.2083in"/>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85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851" style:parent-style-name="DefaultParagraphFont" style:family="text">
      <style:text-properties style:font-name-asian="Calibri" style:font-weight-complex="bold" style:font-size-complex="12pt"/>
    </style:style>
    <style:style style:name="P2852" style:parent-style-name="Normal" style:family="paragraph">
      <style:paragraph-properties fo:line-height="0.2083in"/>
      <style:text-properties style:font-name-asian="Calibri" style:font-weight-complex="bold" style:font-size-complex="12pt"/>
    </style:style>
    <style:style style:name="P2853" style:parent-style-name="Normal" style:family="paragraph">
      <style:paragraph-properties fo:line-height="0.2083in"/>
      <style:text-properties style:font-name-asian="Calibri" style:font-weight-complex="bold" style:font-size-complex="12pt"/>
    </style:style>
    <style:style style:name="P2854" style:parent-style-name="Normal" style:family="paragraph">
      <style:paragraph-properties fo:line-height="0.2083in"/>
      <style:text-properties style:font-name-asian="Calibri" style:font-weight-complex="bold" style:font-size-complex="12pt"/>
    </style:style>
    <style:style style:name="P2855" style:parent-style-name="Normal" style:family="paragraph">
      <style:paragraph-properties fo:text-indent="-0.002in"/>
      <style:text-properties style:font-name-asian="Calibri" fo:font-size="10pt" style:font-size-asian="10pt"/>
    </style:style>
    <style:style style:name="P2856" style:parent-style-name="Normal" style:family="paragraph">
      <style:paragraph-properties fo:text-indent="-0.002in"/>
      <style:text-properties style:font-name-asian="Calibri" fo:font-size="10pt" style:font-size-asian="10pt"/>
    </style:style>
    <style:style style:name="P2857" style:parent-style-name="Normal" style:family="paragraph">
      <style:paragraph-properties fo:text-indent="-0.002in"/>
      <style:text-properties style:font-name-asian="Calibri" fo:font-size="10pt" style:font-size-asian="10pt"/>
    </style:style>
    <style:style style:name="P2858" style:parent-style-name="Normal" style:family="paragraph">
      <style:paragraph-properties fo:text-indent="-0.002in"/>
      <style:text-properties style:font-name-asian="Calibri" fo:font-size="10pt" style:font-size-asian="10pt"/>
    </style:style>
    <style:style style:name="P2859" style:parent-style-name="Normal" style:family="paragraph">
      <style:paragraph-properties fo:text-indent="-0.002in"/>
      <style:text-properties style:font-name-asian="Calibri" fo:font-size="10pt" style:font-size-asian="10pt"/>
    </style:style>
    <style:style style:name="P2860"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861" style:parent-style-name="DefaultParagraphFont" style:family="text">
      <style:text-properties style:font-name-asian="Calibri" fo:font-size="10pt" style:font-size-asian="10pt"/>
    </style:style>
    <style:style style:name="P2862" style:parent-style-name="Normal" style:family="paragraph">
      <style:paragraph-properties fo:break-before="page">
        <style:tab-stops>
          <style:tab-stop style:type="center" style:position="3.3465in"/>
          <style:tab-stop style:type="right" style:position="6.693in"/>
        </style:tab-stops>
      </style:paragraph-properties>
    </style:style>
    <style:style style:name="P2863"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style>
    <style:style style:name="P2864"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style>
    <style:style style:name="P2865"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style>
    <style:style style:name="P2866" style:parent-style-name="Normal" style:family="paragraph">
      <style:paragraph-properties fo:text-indent="3.1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Calibri" fo:color="#000000" style:font-size-complex="12pt" style:language-asian="ar" style:country-asian="SA"/>
    </style:style>
    <style:style style:name="P2870" style:parent-style-name="Normal" style:family="paragraph">
      <style:paragraph-properties fo:text-align="center"/>
      <style:text-properties style:font-name-asian="Calibri" fo:color="#000000" style:font-size-complex="12pt"/>
    </style:style>
    <style:style style:name="P2871" style:parent-style-name="Normal" style:family="paragraph">
      <style:paragraph-properties fo:text-align="center"/>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font-style="italic" style:font-style-asian="italic"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text-align="center"/>
      <style:text-properties style:font-name-asian="Calibri" fo:color="#000000" style:font-size-complex="12pt"/>
    </style:style>
    <style:style style:name="P2876" style:parent-style-name="Normal" style:family="paragraph">
      <style:paragraph-properties fo:text-align="center"/>
    </style:style>
    <style:style style:name="T2877" style:parent-style-name="DefaultParagraphFont" style:family="text">
      <style:text-properties style:font-name-asian="Calibri" fo:font-weight="bold" style:font-weight-asian="bold" style:font-size-complex="12pt"/>
    </style:style>
    <style:style style:name="T2878" style:parent-style-name="DefaultParagraphFont" style:family="text">
      <style:text-properties style:font-name-asian="Calibri" fo:font-weight="bold" style:font-weight-asian="bold" fo:font-style="italic" style:font-style-asian="italic" style:font-size-complex="12pt"/>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P2881" style:parent-style-name="Normal" style:family="paragraph">
      <style:text-properties style:font-name="Calibri" style:font-name-asian="Calibri" fo:font-size="11pt" style:font-size-asian="11pt" style:font-size-complex="11pt"/>
    </style:style>
    <style:style style:name="TableColumn2883" style:family="table-column">
      <style:table-column-properties style:column-width="3.2687in"/>
    </style:style>
    <style:style style:name="TableColumn2884" style:family="table-column">
      <style:table-column-properties style:column-width="3.1805in"/>
    </style:style>
    <style:style style:name="Table2882" style:family="table">
      <style:table-properties style:width="6.4493in" fo:margin-left="0in" table:align="lef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name-asian="Calibri" style:font-size-complex="12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name-asian="Calibri"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name-asian="Calibri"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name-asian="Calibri" fo:font-style="italic" style:font-style-asian="italic" style:font-size-complex="12pt"/>
    </style:style>
    <style:style style:name="TableRow2900" style:family="table-row">
      <style:table-row-properties style:min-row-height="0.0416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name-asian="Calibri"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name-asian="Calibri" fo:font-style="italic" style:font-style-asian="italic" style:font-size-complex="12pt"/>
    </style:style>
    <style:style style:name="P2905" style:parent-style-name="Normal" style:family="paragraph">
      <style:paragraph-properties fo:line-height="115%"/>
      <style:text-properties style:font-name-asian="Calibri" style:font-size-complex="12pt"/>
    </style:style>
    <style:style style:name="P2906" style:parent-style-name="Normal" style:family="paragraph">
      <style:text-properties fo:font-size="9pt" style:font-size-asian="9pt" style:font-size-complex="9pt"/>
    </style:style>
    <style:style style:name="TableColumn2908" style:family="table-column">
      <style:table-column-properties style:column-width="0.4111in"/>
    </style:style>
    <style:style style:name="TableColumn2909" style:family="table-column">
      <style:table-column-properties style:column-width="3.9638in"/>
    </style:style>
    <style:style style:name="TableColumn2910" style:family="table-column">
      <style:table-column-properties style:column-width="0.0902in"/>
    </style:style>
    <style:style style:name="TableColumn2911" style:family="table-column">
      <style:table-column-properties style:column-width="0.9881in"/>
    </style:style>
    <style:style style:name="TableColumn2912" style:family="table-column">
      <style:table-column-properties style:column-width="0.9958in"/>
    </style:style>
    <style:style style:name="Table2907" style:family="table">
      <style:table-properties style:width="6.4493in" style:rel-width="100%" fo:margin-left="0in" table:align="lef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name-asian="Calibri" fo:font-weight="bold" style:font-weight-asian="bold" style:font-size-complex="12pt"/>
    </style:style>
    <style:style style:name="T2917" style:parent-style-name="DefaultParagraphFont" style:family="text">
      <style:text-properties style:font-name-asian="Calibri" fo:font-weight="bold" style:font-weight-asian="bold" style:text-position="super 62.5%" style:font-size-complex="12pt"/>
    </style:style>
    <style:style style:name="P2918" style:parent-style-name="Normal" style:family="paragraph">
      <style:paragraph-properties fo:widows="0" fo:orphans="0"/>
    </style:style>
    <style:style style:name="T2919" style:parent-style-name="DefaultParagraphFont" style:family="text">
      <style:text-properties fo:font-size="10pt" style:font-size-asian="10pt" style:language-asian="lt" style:country-asian="LT"/>
    </style:style>
    <style:style style:name="T2920" style:parent-style-name="DefaultParagraphFont" style:family="text">
      <style:text-properties fo:font-size="10pt" style:font-size-asian="10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asian="Calibri" fo:font-weight="bold" style:font-weight-asian="bold" style:font-size-complex="12pt" fo:language="en" fo:country="U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right="-0.0145in"/>
      <style:text-properties style:font-name-asian="Calibri" fo:font-weight="bold" style:font-weight-asian="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name-asian="Calibri"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asian="Calibri" style:font-size-complex="12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style:text-properties style:font-name-asian="Calibri" style:font-size-complex="12pt"/>
    </style:style>
    <style:style style:name="P2941" style:parent-style-name="Normal" style:family="paragraph">
      <style:paragraph-properties fo:text-align="justify"/>
      <style:text-properties style:font-name-asian="Calibri" style:font-size-complex="12pt"/>
    </style:style>
    <style:style style:name="P2942" style:parent-style-name="Normal" style:family="paragraph">
      <style:paragraph-properties fo:text-align="justify"/>
      <style:text-properties style:font-name-asian="Calibri" style:font-size-complex="12pt"/>
    </style:style>
    <style:style style:name="P2943" style:parent-style-name="Normal" style:family="paragraph">
      <style:paragraph-properties fo:text-align="justify"/>
      <style:text-properties style:font-name-asian="Calibri" style:font-size-complex="12pt"/>
    </style:style>
    <style:style style:name="P2944" style:parent-style-name="Normal" style:family="paragraph">
      <style:paragraph-properties fo:text-align="justify"/>
      <style:text-properties style:font-name-asian="Calibri" style:font-size-complex="12pt"/>
    </style:style>
    <style:style style:name="P2945" style:parent-style-name="Normal" style:family="paragraph">
      <style:paragraph-properties fo:text-align="justify"/>
      <style:text-properties style:font-name-asian="Calibri" style:font-size-complex="12pt"/>
    </style:style>
    <style:style style:name="P2946" style:parent-style-name="Normal" style:family="paragraph">
      <style:paragraph-properties fo:text-align="justify"/>
      <style:text-properties style:font-name-asian="Calibri" style:font-size-complex="12pt"/>
    </style:style>
    <style:style style:name="P2947" style:parent-style-name="Normal" style:family="paragraph">
      <style:paragraph-properties fo:text-align="justify"/>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Calibri" fo:font-weight="bold" style:font-weight-asian="bold" style:font-size-complex="12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name-asian="Calibri" fo:font-style="italic" style:font-style-asian="italic" style:font-size-complex="12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asian="Calibri" fo:font-weight="bold" style:font-weight-asian="bold" style:font-size-complex="12pt" fo:language="en" fo:country="U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right="-0.1111in"/>
      <style:text-properties style:font-name-asian="Calibri" fo:font-weight="bold" style:font-weight-asian="bold"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name-asian="Calibri"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asian="Calibri"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name-asian="Calibri" fo:font-weight="bold" style:font-weight-asian="bold"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style:text-properties style:font-name-asian="Calibri" style:font-size-complex="12pt"/>
    </style:style>
    <style:style style:name="P2975" style:parent-style-name="Normal" style:family="paragraph">
      <style:paragraph-properties fo:text-align="justify"/>
      <style:text-properties style:font-name-asian="Calibri" style:font-size-complex="12pt"/>
    </style:style>
    <style:style style:name="P2976" style:parent-style-name="Normal" style:family="paragraph">
      <style:paragraph-properties fo:text-align="justify"/>
      <style:text-properties style:font-name-asian="Calibri" style:font-size-complex="12pt"/>
    </style:style>
    <style:style style:name="P2977" style:parent-style-name="Normal" style:family="paragraph">
      <style:paragraph-properties fo:text-align="justify"/>
      <style:text-properties style:font-name-asian="Calibri" style:font-size-complex="12pt"/>
    </style:style>
    <style:style style:name="P2978" style:parent-style-name="Normal" style:family="paragraph">
      <style:paragraph-properties fo:text-align="justify"/>
      <style:text-properties style:font-name-asian="Calibri" style:font-size-complex="12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Calibri" fo:font-weight="bold" style:font-weight-asian="bold"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name-asian="Calibri" fo:font-style="italic" style:font-style-asian="italic" style:font-size-complex="12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name-asian="Calibri" fo:font-weight="bold" style:font-weight-asian="bold" style:font-size-complex="12pt" fo:language="en" fo:country="U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name-asian="Calibri" fo:font-weight="bold" style:font-weight-asian="bold" style:font-size-complex="12pt"/>
    </style:style>
    <style:style style:name="P2990" style:parent-style-name="Normal" style:family="paragraph">
      <style:text-properties style:font-name-asian="Calibri" fo:font-weight="bold" style:font-weight-asian="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name-asian="Calibri" style:font-size-complex="12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Calibri" fo:font-weight="bold" style:font-weight-asian="bold" style:font-size-complex="12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fo:font-style="italic" style:font-style-asian="italic" style:font-size-complex="12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asian="Calibri" fo:font-weight="bold" style:font-weight-asian="bold" style:font-size-complex="12pt" fo:language="en" fo:country="U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asian="Calibri" fo:font-weight="bold" style:font-weight-asian="bold"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name-asian="Calibri"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asian="Calibri" style:font-size-complex="12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sian="Calibri" fo:font-weight="bold" style:font-weight-asian="bold" style:font-size-complex="12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name-asian="Calibri" fo:font-style="italic" style:font-style-asian="italic"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fo:font-style="italic" style:font-style-asian="italic" style:font-size-complex="12pt"/>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style:font-size-complex="12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text-indent="0.0347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fo:font-style="italic" style:font-style-asian="italic"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text-indent="0.0416in"/>
      <style:text-properties style:font-name-asian="Calibri" style:font-size-complex="12pt"/>
    </style:style>
    <style:style style:name="P3047" style:parent-style-name="Normal" style:family="paragraph">
      <style:paragraph-properties fo:text-align="justify" fo:text-indent="0.0416in"/>
      <style:text-properties style:font-name-asian="Calibri" style:font-size-complex="12pt"/>
    </style:style>
    <style:style style:name="P3048" style:parent-style-name="Normal" style:family="paragraph">
      <style:paragraph-properties fo:text-align="justify" fo:text-indent="0.0416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font-style="italic" style:font-style-asian="italic" style:font-size-complex="12pt"/>
    </style:style>
    <style:style style:name="T3051" style:parent-style-name="DefaultParagraphFont" style:family="text">
      <style:text-properties style:font-name-asian="Calibri" style:font-size-complex="12p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fo:font-weight="bold" style:font-weight-asian="bold" style:font-size-complex="12pt"/>
    </style:style>
    <style:style style:name="TableRow3055" style:family="table-row">
      <style:table-row-properties style:min-row-height="0.0416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asian="Calibri" fo:font-style="italic" style:font-style-asian="italic" style:font-size-complex="12pt"/>
    </style:style>
    <style:style style:name="P3058" style:parent-style-name="Normal" style:family="paragraph">
      <style:paragraph-properties fo:line-height="115%"/>
      <style:text-properties style:font-name-asian="Calibri" style:font-size-complex="12pt"/>
    </style:style>
    <style:style style:name="P3059" style:parent-style-name="Normal" style:family="paragraph">
      <style:paragraph-properties fo:line-height="115%"/>
      <style:text-properties style:font-name-asian="Calibri" style:font-size-complex="12pt"/>
    </style:style>
    <style:style style:name="TableColumn3061" style:family="table-column">
      <style:table-column-properties style:column-width="2.8284in"/>
    </style:style>
    <style:style style:name="TableColumn3062" style:family="table-column">
      <style:table-column-properties style:column-width="0.6243in"/>
    </style:style>
    <style:style style:name="TableColumn3063" style:family="table-column">
      <style:table-column-properties style:column-width="0.8166in"/>
    </style:style>
    <style:style style:name="TableColumn3064" style:family="table-column">
      <style:table-column-properties style:column-width="0.5909in"/>
    </style:style>
    <style:style style:name="TableColumn3065" style:family="table-column">
      <style:table-column-properties style:column-width="1.5972in"/>
    </style:style>
    <style:style style:name="Table3060" style:family="table">
      <style:table-properties style:width="6.4576in" fo:margin-left="-0.0083in" table:align="left"/>
    </style:style>
    <style:style style:name="TableRow3066" style:family="table-row">
      <style:table-row-properties style:min-row-height="0.177in"/>
    </style:style>
    <style:style style:name="TableCell3067" style:family="table-cell">
      <style:table-cell-properties fo:border="none" style:vertical-align="bottom" fo:padding-top="0in" fo:padding-left="0.075in" fo:padding-bottom="0in" fo:padding-right="0.075in"/>
    </style:style>
    <style:style style:name="P3068" style:parent-style-name="Normal" style:family="paragraph">
      <style:paragraph-properties style:snap-to-layout-grid="false" fo:text-align="justify" fo:line-height="115%"/>
      <style:text-properties style:font-name-asian="Calibri" style:font-size-complex="12pt" fo:language="en" fo:country="US"/>
    </style:style>
    <style:style style:name="TableCell3069" style:family="table-cell">
      <style:table-cell-properties fo:border="none" style:vertical-align="bottom" fo:padding-top="0in" fo:padding-left="0.075in" fo:padding-bottom="0in" fo:padding-right="0.075in"/>
    </style:style>
    <style:style style:name="P3070" style:parent-style-name="Normal" style:family="paragraph">
      <style:paragraph-properties style:snap-to-layout-grid="false" fo:line-height="115%"/>
      <style:text-properties style:font-name-asian="Calibri" style:font-size-complex="12pt" fo:language="en" fo:country="U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style:snap-to-layout-grid="false" fo:text-align="justify" fo:line-height="115%"/>
      <style:text-properties style:font-name-asian="Calibri" style:font-size-complex="12pt" fo:language="en" fo:country="US"/>
    </style:style>
    <style:style style:name="P3073" style:parent-style-name="Normal" style:family="paragraph">
      <style:paragraph-properties fo:text-align="justify" fo:line-height="115%"/>
      <style:text-properties style:font-name-asian="Calibri" style:font-size-complex="12pt" fo:language="en" fo:country="US"/>
    </style:style>
    <style:style style:name="TableCell3074" style:family="table-cell">
      <style:table-cell-properties fo:border="none" style:vertical-align="bottom" fo:padding-top="0in" fo:padding-left="0.075in" fo:padding-bottom="0in" fo:padding-right="0.075in"/>
    </style:style>
    <style:style style:name="P3075" style:parent-style-name="Normal" style:family="paragraph">
      <style:paragraph-properties style:snap-to-layout-grid="false" fo:line-height="115%"/>
      <style:text-properties style:font-name-asian="Calibri" style:font-size-complex="12pt" fo:language="en" fo:country="US"/>
    </style:style>
    <style:style style:name="TableCell3076" style:family="table-cell">
      <style:table-cell-properties fo:border="none" style:vertical-align="bottom" fo:padding-top="0in" fo:padding-left="0.075in" fo:padding-bottom="0in" fo:padding-right="0.075in"/>
    </style:style>
    <style:style style:name="P3077" style:parent-style-name="Normal" style:family="paragraph">
      <style:paragraph-properties style:snap-to-layout-grid="false" fo:text-align="justify" fo:line-height="115%"/>
      <style:text-properties style:font-name-asian="Calibri" style:font-size-complex="12pt" fo:language="en" fo:country="US"/>
    </style:style>
    <style:style style:name="P3078" style:parent-style-name="Normal" style:family="paragraph">
      <style:paragraph-properties fo:line-height="115%"/>
      <style:text-properties style:font-name-asian="Calibri" style:font-size-complex="12pt" fo:language="en" fo:country="US"/>
    </style:style>
    <style:style style:name="TableRow3079" style:family="table-row">
      <style:table-row-properties style:min-row-height="0.177in"/>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fo:text-align="justify" fo:line-height="115%"/>
      <style:text-properties style:font-name-asian="Calibri" fo:font-size="10pt" style:font-size-asian="10pt" style:font-size-complex="11pt" fo:language="en" fo:country="US"/>
    </style:style>
    <style:style style:name="TableCell3082" style:family="table-cell">
      <style:table-cell-properties fo:border="none" style:vertical-align="bottom" fo:padding-top="0in" fo:padding-left="0.075in" fo:padding-bottom="0in" fo:padding-right="0.075in"/>
    </style:style>
    <style:style style:name="P3083" style:parent-style-name="Normal" style:family="paragraph">
      <style:paragraph-properties style:snap-to-layout-grid="false" fo:line-height="115%"/>
      <style:text-properties style:font-name-asian="Calibri" fo:font-size="10pt" style:font-size-asian="10pt" style:font-size-complex="11pt" fo:language="en" fo:country="U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style:snap-to-layout-grid="false" fo:line-height="115%" fo:text-indent="0.0694in"/>
      <style:text-properties style:font-name-asian="Calibri" fo:font-size="10pt" style:font-size-asian="10pt" style:font-size-complex="11pt" fo:language="en" fo:country="US"/>
    </style:style>
    <style:style style:name="TableCell3086" style:family="table-cell">
      <style:table-cell-properties fo:border="none" style:vertical-align="bottom" fo:padding-top="0in" fo:padding-left="0.075in" fo:padding-bottom="0in" fo:padding-right="0.075in"/>
    </style:style>
    <style:style style:name="P3087" style:parent-style-name="Normal" style:family="paragraph">
      <style:paragraph-properties style:snap-to-layout-grid="false" fo:line-height="115%"/>
      <style:text-properties style:font-name-asian="Calibri" fo:font-size="10pt" style:font-size-asian="10pt" style:font-size-complex="11pt" fo:language="en" fo:country="U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style:snap-to-layout-grid="false" fo:line-height="115%" fo:text-indent="0.1736in"/>
      <style:text-properties style:font-name-asian="Calibri" fo:font-size="10pt" style:font-size-asian="10pt" style:font-size-complex="11pt" fo:language="en" fo:country="US"/>
    </style:style>
    <style:style style:name="P3090" style:parent-style-name="Normal" style:family="paragraph">
      <style:text-properties style:font-name="TimesLT"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05 iki 2015-12-22</text:span></text:p>
      <text:p text:style-name="P3"/>
      <text:p text:style-name="P4"><text:span text:style-name="T5">Įsakymas paskelbtas: TAR 2015-07-02, i. k. 2015-10644</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EUROPOS PAGALBOS LABIAUSIAI SKURSTANTIEMS ASMENIMS FONDO PROJEKTŲ FINANSAVIMO SĄLYGŲ APRAŠO NR. 1 PATVIRTINIMO<text:s/></text:span></text:p>
      <text:p text:style-name="P16"/>
      <text:p text:style-name="P17">2015 m. liepos 1 d. Nr. A1-393</text:p>
      <text:p text:style-name="P18">Vilnius</text:p>
      <text:p text:style-name="P19"/>
      <text:p text:style-name="P20"/>
      <text:p text:style-name="P21"><text:span text:style-name="T22">Vadovaudamasi<text:s/></text:span><text:span text:style-name="T23">Lietuvos Respublikos Vyriausybės 2014 m. sausio 22 d. nutarimo Nr. 55 „Dėl institu</text:span><text:span text:style-name="T24">cijų, atsakingų už Europos pagalbos labiausiai skurstantiems asmenims fondo administravimą Lietuvoje, paskyrimo“ 2 punktu ir<text:s/></text:span><text:span text:style-name="T25">Europos pagalbos labiausiai skurstantiems asmenims fondo projektų administravimo ir finansavimo taisyklių, patvirtintų<text:s/></text:span><text:span text:style-name="T26">Lietuvos Res</text:span><text:span text:style-name="T27">publikos socialinės apsaugos ir darbo ministro 2015 m. gegužės 22 d. įsakymu Nr. A1-288 „Dėl Europos pagalbos labiausiai skurstantiems asmenims fondo projektų administravimo ir finansavimo taisyklių patvirtinimo“, 43 punktu</text:span><text:span text:style-name="T28">:</text:span></text:p>
      <text:p text:style-name="P29"><text:span text:style-name="T30">1</text:span><text:span text:style-name="T31">. T v i r t i n u Europos<text:s/></text:span><text:span text:style-name="T32">pagalbos labiausiai skurstantiems asmenims fondo projektų finansavimo sąlygų aprašą Nr. 1 (pridedama).</text:span></text:p>
      <text:p text:style-name="P33"><text:span text:style-name="T34">2</text:span><text:span text:style-name="T35">. P a v e d u šio įsakymo vykdymo kontrolę viceministrui pagal veiklos sritį. <text:s/></text:span></text:p>
      <text:p text:style-name="P36"/>
      <text:p text:style-name="P37"/>
      <text:p text:style-name="P38"/>
      <text:p text:style-name="P39"><text:span text:style-name="T40">Socialinės apsaugos ir darbo ministrė</text:span><text:span text:style-name="T41"><text:tab/><text:s/>Algimanta Pabedinskienė</text:span></text:p>
      <text:p text:style-name="P42"/>
      <text:soft-page-break/>
      <text:p text:style-name="P43">PATVIRTINTA</text:p>
      <text:p text:style-name="P44">Lietuvos Respublikos socialinės apsaugos</text:p>
      <text:p text:style-name="P45">ir darbo ministro 2015 m. liepos 1 d.<text:s/></text:p>
      <text:p text:style-name="P46">įsakymu Nr. A1- 393</text:p>
      <text:p text:style-name="P47"/>
      <text:p text:style-name="P48"/>
      <text:p text:style-name="P49"><text:span text:style-name="T50">EUROPOS PAGALBOS LABIAUSIAI SKURSTANTIEMS ASMENIMS FONDO<text:s/></text:span></text:p>
      <text:p text:style-name="P51"><text:span text:style-name="T52">PROJEKTŲ FINANSAVIMO SĄLYGŲ APRAŠAS Nr. 1</text:span></text:p>
      <text:p text:style-name="P53"/>
      <text:p text:style-name="P54"><text:span text:style-name="T55">Kvietimo teikti paraiškas Nr.<text:s/></text:span><text:span text:style-name="T56">EPSF-2015-V-03</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Europos pagalbos labiausiai skurstantiems asmenims fondo projektų finansavimo sąlygų aprašas Nr. 1 (toliau – Aprašas) nustato reikalavimus, kuriais turi vadovautis pareiškėjai, rengdami ir teikdami<text:s/></text:span><text:span text:style-name="T67">paraiškas finansuoti iš Europos pagalbos labiausiai skurstantiems asmenims fondo (toliau – Fondas) lėšų bendrai finansuojamą projektą (toliau – paraiška) pagal Pagalbos maistu ir (arba) pagrindinės materialinės pagalbos veiksmų programą dėl paramos iš Euro</text:span><text:span text:style-name="T68">pos pagalbos labiausiai skurstantiems asmenims fondo Lietuvoje, patvirtintą Europos Komisijos 2014 m. spalio 30 d. įgyvendinimo sprendimu Nr. C(2014) 8213 (toliau – veiksmų programa), finansuojamas veiklas, taip pat institucija, atliekanti paraiškų vertini</text:span><text:span text:style-name="T69">mą, ir institucijos, atliekančios iš Fondo lėšų bendrai finansuojamo projekto (toliau – projektas) įgyvendinimo priežiūrą.</text:span></text:p>
      <text:p text:style-name="P70"><text:span text:style-name="T71">2</text:span><text:span text:style-name="T72">. Aprašas parengtas vadovaujantis:</text:span></text:p>
      <text:p text:style-name="P73"><text:span text:style-name="T74">2.1</text:span><text:span text:style-name="T75">. 2014 m. kovo 11 d. Europos Parlamento ir Tarybos reglamentu (ES) Nr. 223/2014 dėl<text:s/></text:span><text:span text:style-name="T76">Europos pagalbos labiausiai skurstantiems asmenims fondo (OL 2014 L 72, p. 1);</text:span></text:p>
      <text:p text:style-name="P77"><text:span text:style-name="T78">2.2</text:span><text:span text:style-name="T79">. 2014 m. liepos 17 d. Komisijos deleguotuoju reglamentu (ES) Nr. 1255/2014, kuriuo, nustatant metinių ir galutinių įgyvendinimo ataskaitų turinį, įskaitant bendrų rodikl</text:span><text:span text:style-name="T80">ių sąrašą, papildomas Europos Parlamento ir Tarybos reglamentas (ES) Nr. 223/2014 dėl Europos pagalbos labiausiai skurstantiems asmenims fondo (OL 2014 L 337, p. 46);<text:s/></text:span></text:p>
      <text:p text:style-name="P81"><text:span text:style-name="T82">2.3</text:span><text:span text:style-name="T83">. veiksmų programa;</text:span></text:p>
      <text:p text:style-name="P84"><text:span text:style-name="T85">2.4</text:span><text:span text:style-name="T86">. Lietuvos Respublikos Vyriausybės 2014 m. sausio 22 d</text:span><text:span text:style-name="T87">. nutarimu Nr. 55 „Dėl institucijų, atsakingų už Europos pagalbos labiausiai skurstantiems asmenims fondo administravimą ir projektų įgyvendinimą Lietuvoje, paskyrimo“;</text:span></text:p>
      <text:p text:style-name="P88"><text:span text:style-name="T89">2.5</text:span><text:span text:style-name="T90">. Socialinės įtraukties didinimo 2014−2020 m. veiksmų planu, patvirtintu Lietuvo</text:span><text:span text:style-name="T91">s Respublikos socialinės apsaugos ir darbo ministro 2013 m. spalio 22 d. įsakymu Nr. A1-588 „Dėl Socialinės įtraukties didinimo 2014−2020 m. veiksmų plano patvirtinimo“;</text:span></text:p>
      <text:p text:style-name="P92"><text:span text:style-name="T93">2.6</text:span><text:span text:style-name="T94">. Lietuvos Respublikos socialinės apsaugos ir darbo ministro 2014 m. gegužės 16</text:span><text:span text:style-name="T95"><text:s/>d. įsakymu Nr. A1-268 „Dėl Europos pagalbos labiausiai skurstantiems asmenims fondo paramos gavėjų sąrašo, Nepanaudotų maisto produktų (likučių) ir Nepanaudotų būtinojo vartojimo prekių (likučių) perdavimo–priėmimo aktų formų patvirtinimo“ (toliau – Įsaky</text:span><text:span text:style-name="T96">mas dėl likučių);</text:span></text:p>
      <text:p text:style-name="P97"><text:span text:style-name="T98">2.7</text:span><text:span text:style-name="T99">. Atsakomybės ir funkcijų pasiskirstymo tarp institucijų, atsakingų už Europos pagalbos labiausiai skurstantiems asmenims fondo administravimą ir projektų įgyvendinimą Lietuvoje, taisyklėmis, patvirtintomis Lietuvos Respublikos soc</text:span><text:span text:style-name="T100">ialinės apsaugos ir darbo ministro 2014 m. rugpjūčio 27 d. įsakymu Nr. A1-426 „Dėl Atsakomybės ir funkcijų pasiskirstymo tarp institucijų, atsakingų už Europos pagalbos labiausiai skurstantiems asmenims fondo administravimą ir projektų įgyvendinimą Lietuvo</text:span><text:span text:style-name="T101">je, taisyklių patvirtinimo“;</text:span></text:p>
      <text:p text:style-name="P102"><text:span text:style-name="T103">2.8</text:span><text:span text:style-name="T104">. Pagalbos maistu ir (arba) pagrindinės materialinės pagalbos veiksmų programos dėl paramos iš Europos pagalbos labiausiai skurstantiems asmenims fondo Lietuvoje administravimo taisyklėmis, patvirtintomis Lietuvos<text:s/></text:span><text:span text:style-name="T105">Respublikos socialinės apsaugos ir darbo ministro 2015 m. vasario 17 d. įsakymu Nr. A1-77 „Dėl Pagalbos maistu ir (arba) pagrindinės materialinės pagalbos veiksmų programos dėl paramos iš Europos pagalbos labiausiai skurstantiems asmenims fondo Lietuvoje a</text:span><text:span text:style-name="T106">dministravimo taisyklių patvirtinimo“;</text:span></text:p>
      <text:p text:style-name="P107"><text:span text:style-name="T108">2.9</text:span><text:span text:style-name="T109">. Europos pagalbos labiausiai skurstantiems asmenims fondo valstybės projektų planavimo tvarkos aprašu, patvirtintu Lietuvos Respublikos socialinės apsaugos ir darbo ministro 2015 m. kovo 17 d. įsakymu Nr. A1-1</text:span><text:span text:style-name="T110">30 „Dėl Europos pagalbos labiausiai skurstantiems asmenims fondo valstybės projektų planavimo tvarkos aprašo patvirtinimo“ (toliau – VPP tvarka);</text:span></text:p>
      <text:p text:style-name="P111"><text:span text:style-name="T112">2.10</text:span><text:span text:style-name="T113">. Organizacijų partnerių, dalyvaujančių įgyvendinant Europos pagalbos labiausiai skurstantiems asmenim</text:span><text:span text:style-name="T114">s fondo lėšomis finansuojamus projektus, atrankos aprašu, patvirtintu Lietuvos Respublikos socialinės apsaugos ir darbo ministro 2015 m. kovo 31 d. įsakymu Nr. A1-163 „Dėl Organizacijų partnerių, dalyvaujančių įgyvendinant Europos pagalbos labiausiai skurs</text:span><text:span text:style-name="T115">tantiems asmenims fondo lėšomis finansuojamus projektus, atrankos aprašo patvirtinimo“ (toliau – Partnerių atrankos aprašas);</text:span></text:p>
      <text:p text:style-name="P116"><text:span text:style-name="T117">2.11</text:span><text:span text:style-name="T118">. Europos pagalbos labiausiai skurstantiems asmenims fondo projektų administravimo ir finansavimo taisyklėmis, patvirtinto</text:span><text:span text:style-name="T119">mis Lietuvos Respublikos socialinės apsaugos ir darbo ministro 2015 m. gegužės 22 d. įsakymu Nr. A1-288 „Dėl Europos pagalbos labiausiai skurstantiems asmenims fondo projektų administravimo ir finansavimo taisyklių patvirtinimo“ (toliau – PAFT);</text:span></text:p>
      <text:p text:style-name="P120"><text:span text:style-name="T121">2.12</text:span><text:span text:style-name="T122">.<text:s/></text:span><text:span text:style-name="T123">Organizacijų partnerių, dalyvaujančių įgyvendinant Europos pagalbos labiausiai skurstantiems asmenims fondo lėšomis finansuojamus projektus, sąrašu, patvirtintu Lietuvos Respublikos socialinės apsaugos ir darbo ministro 2015 m. birželio 18 d. įsakymu Nr. A</text:span><text:span text:style-name="T124">1-353 „Dėl Organizacijų partnerių, dalyvaujančių įgyvendinant Europos pagalbos labiausiai skurstantiems asmenims fondo lėšomis finansuojamus projektus, sąrašo patvirtinimo“ (toliau – Partnerių sąrašas).</text:span></text:p>
      <text:p text:style-name="P125"><text:span text:style-name="T126">3</text:span><text:span text:style-name="T127">. Apraše vartojamos sąvokos suprantamos taip,<text:s/></text:span><text:span text:style-name="T128">kaip jos apibrėžtos Aprašo 2 punkte nurodytuose teisės aktuose.</text:span></text:p>
      <text:p text:style-name="P129"><text:span text:style-name="T130">4</text:span><text:span text:style-name="T131">. Pagal Aprašą remiama veikla – maisto produktų įsigijimas, jų transportavimas iki centrinio sandėlio ir dalijimo punktų, sandėliavimas bei paskirstymas labiausiai skurstantiems Lietuvos<text:s/></text:span><text:span text:style-name="T132">gyventojams.<text:s/></text:span></text:p>
      <text:p text:style-name="P133"><text:span text:style-name="T134">5</text:span><text:span text:style-name="T135">. Pagal Aprašą projektui skiriama lėšų suma gali sudaryti iki 16 417 000,00 (šešiolikos milijonų keturių šimtų septyniolikos tūkstančių) eurų. Konkreti suma bus nustatyta valstybės projektų sąraše įvertinus Preliminarią paraišką Europos<text:s/></text:span><text:span text:style-name="T136">pagalbos labiausiai skurstantiems asmenims fondo valstybės projektų sąrašui sudaryti (VPP tvarkos 2 priedas) (toliau – preliminari paraiška).</text:span></text:p>
      <text:p text:style-name="P137"><text:span text:style-name="T138">6</text:span><text:span text:style-name="T139">. Aprašas ir kita informacija, kurią privalo žinoti pareiškėjas, rengdamas ir teikdamas paraišką, skelbiama<text:s/></text:span><text:span text:style-name="T140">Lietuvos Respublikos socialinės apsaugos ir darbo ministerijos (toliau – Ministerija) interneto svetainėje</text:span><text:span text:style-name="T141"><text:s/></text:span><text:span text:style-name="T142">http://www.socmin.lt/lt/es-parama/europos-pagalbos-fondas.html</text:span><text:span text:style-name="T143"><text:s/>(toliau – Ministerijos interneto svetainė).<text:s/></text:span></text:p>
      <text:p text:style-name="P144"/>
      <text:p text:style-name="P145"><text:span text:style-name="T146">II</text:span><text:span text:style-name="T147"><text:s/>SKYRIUS</text:span></text:p>
      <text:p text:style-name="P148"><text:span text:style-name="T149">VALSTYBĖS PROJEKTŲ SĄRA</text:span><text:span text:style-name="T150">ŠŲ SUDARYMAS</text:span></text:p>
      <text:p text:style-name="P151"/>
      <text:p text:style-name="P152"><text:span text:style-name="T153">7</text:span><text:span text:style-name="T154">. Fondo projektų atrankos būdas – valstybės projektų planavimas.</text:span></text:p>
      <text:p text:style-name="P155"><text:span text:style-name="T156">8</text:span><text:span text:style-name="T157">. Fondo finansavimas gali būti skiriamas projektams, įtrauktiems į Lietuvos Respublikos socialinės apsaugos ir darbo ministro įsakymu patvirtintą valstybės projektų są</text:span><text:span text:style-name="T158">rašą. Valstybės projektų sąrašas sudaromas vadovaujantis VPP tvarkos nuostatomis:</text:span></text:p>
      <text:p text:style-name="P159"><text:span text:style-name="T160">8.1</text:span><text:span text:style-name="T161">. vadovaujanti institucija kreipiasi į pareiškėją siūlydama pateikti projektinį pasiūlymą dėl valstybės projekto įgyvendinimo užpildant preliminarią paraišką VPP tvarkoj</text:span><text:span text:style-name="T162">e nustatyta tvarka;<text:s/></text:span></text:p>
      <text:p text:style-name="P163"><text:span text:style-name="T164">8.2</text:span><text:span text:style-name="T165">. remiantis preliminarioje paraiškoje pateikta informacija ir atsižvelgiant į Valstybės projektų planavimo ir atrankos komisijos siūlymus dėl valstybės projektų sąrašo, rengiamas ir tvirtinamas valstybės projektų sąrašas.<text:s/></text:span></text:p>
      <text:p text:style-name="P166"><text:span text:style-name="T167">9</text:span><text:span text:style-name="T168">. Patvirtinusi valstybės projektų sąrašą, Ministerija per 5 darbo dienas nuo valstybės projektų sąrašo patvirtinimo dienos paskelbia jį Ministerijos interneto svetainėje ir apie tai raštu informuoja Europos socialinio fondo agentūrą (toliau – Agentūra).</text:span></text:p>
      <text:p text:style-name="P169"><text:span text:style-name="T170">10</text:span><text:span text:style-name="T171">. Agentūra ne vėliau kaip per 7 kalendorines dienas nuo valstybės projektų sąrašo gavimo iš Ministerijos dienos pareiškėjui išsiunčia pasiūlymą pateikti paraišką, nurodydama pareiškėjui būtiną žinoti informaciją.</text:span></text:p>
      <text:p text:style-name="P172"><text:span text:style-name="T173">11</text:span><text:span text:style-name="T174">. Valstybės projektų sąrašas pa</text:span><text:span text:style-name="T175">gal Aprašą gali būti sudaromas nuo Aprašo įsigaliojimo dienos iki 2015 m. rugpjūčio 10 d.<text:s/></text:span></text:p>
      <text:p text:style-name="P176"/>
      <text:p text:style-name="P177"><text:span text:style-name="T178">Iii</text:span><text:span text:style-name="T179"><text:s/>SKYRIUS</text:span></text:p>
      <text:p text:style-name="P180"><text:span text:style-name="T181">MAISTO PRODUKTAI, JŲ ĮSIGIJIMO IR DALIJIMO TVARKA</text:span></text:p>
      <text:p text:style-name="P182"/>
      <text:p text:style-name="P183"><text:span text:style-name="T184">12</text:span><text:span text:style-name="T185">. Ministerija, siekdama užtikrinti, kad tiekiami maisto produktai atitiktų produktų saugos reikalavimus ir prisidėtų prie subalansuotos labiausiai skurstančių asmenų mitybos, prieš įtraukdama produktus į maisto produktų sąrašą, suderina jų atitiktį saugos<text:s/></text:span><text:span text:style-name="T186">kriterijams su atitinkamomis kompetentingomis institucijomis.<text:s/></text:span></text:p>
      <text:p text:style-name="P187"><text:span text:style-name="T188">13</text:span><text:span text:style-name="T189">. Fondo lėšomis galima įsigyti šių maisto produktų:</text:span></text:p>
      <text:p text:style-name="P190"><text:span text:style-name="T191">13.1</text:span><text:span text:style-name="T192">. kvietinių miltų;</text:span></text:p>
      <text:p text:style-name="P193"><text:span text:style-name="T194">13.2</text:span><text:span text:style-name="T195">. makaronų;</text:span></text:p>
      <text:p text:style-name="P196"><text:span text:style-name="T197">13.3</text:span><text:span text:style-name="T198">. grikių;</text:span></text:p>
      <text:p text:style-name="P199"><text:span text:style-name="T200">13.4</text:span><text:span text:style-name="T201">. ryžių;</text:span></text:p>
      <text:p text:style-name="P202"><text:span text:style-name="T203">13.5</text:span><text:span text:style-name="T204">. skaldytų žirnių;</text:span></text:p>
      <text:p text:style-name="P205"><text:span text:style-name="T206">13.6</text:span><text:span text:style-name="T207">. miežinių kruopų;</text:span></text:p>
      <text:p text:style-name="P208"><text:span text:style-name="T209">13.7</text:span><text:span text:style-name="T210">. įvairių grūdų kruopų;</text:span></text:p>
      <text:p text:style-name="P211"><text:span text:style-name="T212">13.8</text:span><text:span text:style-name="T213">. konservuotų daržovių (pupelių ir (arba) žirnelių);</text:span></text:p>
      <text:p text:style-name="P214"><text:span text:style-name="T215">13.9</text:span><text:span text:style-name="T216">. baltojo cukraus;</text:span></text:p>
      <text:p text:style-name="P217"><text:span text:style-name="T218">13.10</text:span><text:span text:style-name="T219">. rapsų aliejaus;</text:span></text:p>
      <text:p text:style-name="P220"><text:span text:style-name="T221">13.11</text:span><text:span text:style-name="T222">. mėsos konservų (ne mažiau kaip 80 proc. mėsos);</text:span></text:p>
      <text:p text:style-name="P223"><text:span text:style-name="T224">13.12</text:span><text:span text:style-name="T225">. sausų pusryčių;</text:span></text:p>
      <text:p text:style-name="P226"><text:span text:style-name="T227">13.13</text:span><text:span text:style-name="T228">. sausainių;</text:span></text:p>
      <text:p text:style-name="P229"><text:span text:style-name="T230">13.14</text:span><text:span text:style-name="T231">. saldinto sutirštinto pieno;</text:span></text:p>
      <text:p text:style-name="P232"><text:span text:style-name="T233">13.15</text:span><text:span text:style-name="T234">. greito paruošimo avižų košės;<text:s/></text:span></text:p>
      <text:p text:style-name="P235"><text:span text:style-name="T236">13.16</text:span><text:span text:style-name="T237">. greito paruošimo kviečių košės.</text:span></text:p>
      <text:p text:style-name="P238"><text:span text:style-name="T239">14</text:span><text:span text:style-name="T240">. Pareiškėjas (projekto vykdytojas) organizuoja viešuosius pirkimus (toliau – pirkimas) vadovaudamasis Lietuvos Respublikos viešųjų pirkimų įstatymo (toliau – VPĮ) nuostatomis. Pirkimas privalo būti skaidomas į atskiras dalis dėl kiekvieno planuojamo įsigy</text:span><text:span text:style-name="T241">ti maisto produkto, nurodyto Aprašo 13 punkte, t. y. į 16 atskirų dalių. <text:s/></text:span></text:p>
      <text:p text:style-name="P242"><text:span text:style-name="T243">15</text:span><text:span text:style-name="T244">. Pareiškėjas (projekto vykdytojas), įsigydamas maisto produktų, privalo parengti pirkimo dokumentus taip, kad būtų suformuoti trys pilni maisto produktų krepšeliai (t. y. vie</text:span><text:span text:style-name="T245">ną krepšelį sudarytų rinkinys iš visų 16 maisto produktų rūšių, nurodytų Aprašo 13 punkte) vienam paramos gavėjui per projekto įgyvendinimo laikotarpį. Projekto vykdytojas privalo užtikrinti, kad kiekvieno dalijimo metu visi tikslinės grupės atstovai gautų</text:span><text:span text:style-name="T246"><text:s/>tokius pačius maisto produktus ir jų kiekius.</text:span></text:p>
      <text:p text:style-name="P247"><text:span text:style-name="T248">Numatomas maksimalus unikalių paramos gavėjų skaičius vieno dalijimo metu − 300 tūkstančių asmenų.<text:s/></text:span></text:p>
      <text:p text:style-name="P249"><text:span text:style-name="T250">16</text:span><text:span text:style-name="T251">. Pareiškėjas (projekto vykdytojas) pirkimo dokumentuose privalo nurodyti, kad perkamų maisto produktų<text:s/></text:span><text:span text:style-name="T252">kiekis yra siejamas su faktiniu unikalių Fondo tikslinės grupės asmenų skaičiumi, taip pat nurodydamas šias sąlygas:</text:span></text:p>
      <text:p text:style-name="P253"><text:span text:style-name="T254">16.1</text:span><text:span text:style-name="T255">. preliminarus kiekvienos maisto produkto rūšies, nurodytos Aprašo 13 punkte, įsigyjamas kiekis − 900 tūkstančių vienetų. Kiekvieno p</text:span><text:span text:style-name="T256">rodukto vieno vieneto svorį pareiškėjas (projekto vykdytojas) nusistato pats. Pavyzdžiui, nurodo, kad pirkimo objektas − 900 tūkstančių vienetų kvietinių miltų (1 vienetas lygus 1 kg), 900 tūkstančių vienetų makaronų (1 vienetas lygus 0,5 kg), 900 tūkstanč</text:span><text:span text:style-name="T257">ių vienetų aliejaus (1 vienetas lygus 0,92 kg), 900 tūkstančių vienetų sausainių (1 vienetas lygus 0,2 kg) ir pan.;</text:span></text:p>
      <text:p text:style-name="P258"><text:span text:style-name="T259">16.2</text:span><text:span text:style-name="T260">. tiekėjai, teikdami pasiūlymus, privalo nurodyti ir maisto produktų masę, nurodydami tiek vieno vieneto masę, tiek bendro vienos rū</text:span><text:span text:style-name="T261">šies produkto kiekio masę. Pavyzdžiui, tiekėjas turi pasiūlyti 900 tūkstančių vienetų miltų, vieną vienetą sudaro 1 kg miltų, bendras siūlomų miltų kiekis yra 900 tonų; tiekėjas turi pasiūlyti 900 tūkstančių vienetų sausainių, vieną vienetą sudaro 0,2 kg s</text:span><text:span text:style-name="T262">ausainių, bendras siūlomas sausainių kiekis yra 180 tonų; tiekėjas turi pasiūlyti 900 tūkstančių vienetų aliejaus, vieną vienetą sudaro 0,92 kg aliejaus, bendras siūlomas aliejaus kiekis yra 828 tonos ir pan.;</text:span></text:p>
      <text:p text:style-name="P263"><text:span text:style-name="T264">16.3</text:span><text:span text:style-name="T265">. siekiant išvengti galimų maisto prod</text:span><text:span text:style-name="T266">uktų likučių susidarymo ar lėšų sutaupymo, nurodomi planuojamų įsigyti maisto produktų kiekiai yra preliminarūs, todėl:</text:span></text:p>
      <text:p text:style-name="P267"><text:span text:style-name="T268">16.3.1</text:span><text:span text:style-name="T269">. pareiškėjas (projekto vykdytojas) neįsipareigoja nupirkti visų produktų pagal sudarytą maisto produktų pirkimo sutartį, t. y.<text:s/></text:span><text:span text:style-name="T270">pareiškėjas (projekto vykdytojas) įsipareigoja su tiekėju atsiskaityti už faktiškai suteiktą produktų kiekį, kurio poreikis tiekėjui nurodomas prieš kiekvieną maisto produktų dalijimą;</text:span></text:p>
      <text:p text:style-name="P271"><text:span text:style-name="T272">16.3.2</text:span><text:span text:style-name="T273">. pareiškėjas (projekto vykdytojas), atlikęs visų tiekėjų pas</text:span><text:span text:style-name="T274">iūlymų vertinimą ir nustatęs, kad sutaupoma projekto lėšų, gali kreiptis į laimėjusį pasiūlymą pateikusį tiekėją su prašymu papildomai įsigyti kartotinį 300 tūkstančių atitinkamo produkto vienetų skaičių taikant tą pačią tiekėjo pasiūlytą kainą, su sąlyga,</text:span><text:span text:style-name="T275"><text:s/>nurodyta Aprašo 16.3.1 papunktyje.<text:s/></text:span></text:p>
      <text:p text:style-name="P276"><text:span text:style-name="T277">17</text:span><text:span text:style-name="T278">. Vienos rūšies produktų, kurie būtų įsigyjami viršijant 900 tūkstančių vienetų ribą, turi užtekti visiems tikslinės grupės atstovams. Projekto vykdytojas, prieš pasirašydamas sutartį su tiekėju dėl 300 tūksta</text:span><text:span text:style-name="T279">nčių kartotinio vienetų produktų skaičius, viršijančio 900 tūkstančių vienetų ribą, privalo iš anksto gauti Ministerijos sutikimą.</text:span></text:p>
      <text:p text:style-name="P280"><text:span text:style-name="T281">18</text:span><text:span text:style-name="T282">. Maisto produktai tikslinės grupės atstovams turi būti dalijami 6 kartus per projekto įgyvendinimo laikotarpį išlaikant vienodą intervalą tarp dalijimų, pavyzdžiui, kas 2 mėnesius. Esant objektyvioms aplinkybėms, dalijimų skaičius gali būti dažnesnis ar r</text:span><text:span text:style-name="T283">etesnis. <text:s/></text:span></text:p>
      <text:p text:style-name="P284"><text:span text:style-name="T285">19</text:span><text:span text:style-name="T286">. Per vienas po kito einantį maisto dalijimą maisto produktai turi būti skirtingi. Pavyzdžiui, pirmojo, trečiojo ir penktojo dalijimų maisto produktų krepšelį turėtų sudaryti: aliejus, miltai, ryžiai, įvairių grūdų kruopos, konservuotos da</text:span><text:span text:style-name="T287">ržovės, sausainiai, saldintas sutirštintas pienas ir greito paruošimo avižų košė; antrojo, ketvirtojo ir šeštojo dalijimų metu: cukrus, grikiai, žirniai, mėsos konservai, sausi pusryčiai, greito paruošimo kviečių košė, miežinės kruopos ir makaronai. Ši sąl</text:span><text:span text:style-name="T288">yga dėl objektyvių aplinkybių, pavyzdžiui, esant dažnesniam ar retesniam laiko intervalui tarp dalijimų, gali būti neįgyvendinta.<text:s/></text:span></text:p>
      <text:p text:style-name="P289"><text:span text:style-name="T290">20</text:span><text:span text:style-name="T291">. Jeigu projekto įgyvendinimo metu atsiranda nepanaudotų maisto produktų (likučių), projekto partneriai juos gali perdu</text:span><text:span text:style-name="T292">oti, kaip numatyta Įsakyme dėl likučių.</text:span></text:p>
      <text:p text:style-name="P293"/>
      <text:p text:style-name="P294"><text:span text:style-name="T295">iv</text:span><text:span text:style-name="T296"><text:s/>skyrius<text:s/></text:span></text:p>
      <text:p text:style-name="P297"><text:span text:style-name="T298">FONDO TIKSLINĖ GRUPĖ<text:s/></text:span></text:p>
      <text:p text:style-name="P299"/>
      <text:p text:style-name="P300"><text:span text:style-name="T301">21</text:span><text:span text:style-name="T302">. Fondo tikslinė grupė – asmenys, kurių vidutinės mėnesinės pajamos neviršija 1,5 Lietuvos Respublikos Vyriausybės patvirtintų valstybės remiamų pajamų (toliau – VRP) dydžio per mėnesį. Esant objektyvioms priežastims, savivaldybės administracijos nustatyta</text:span><text:span text:style-name="T303"><text:s/>tvarka, parama gali būti skiriama ir kitais atvejais (pvz., asmens neįgalumo, sunkios ligos, nelaimės ir kt. atvejais), kai bendrai gyvenančių asmenų pajamos vienam nariui (vienam gyvenančiam asmeniui) didesnės nei 1,5 VRP dydžio, bet neviršija 2 VRP dydž</text:span><text:span text:style-name="T304">ių per mėnesį.<text:s/></text:span></text:p>
      <text:p text:style-name="P305"><text:span text:style-name="T306">22</text:span><text:span text:style-name="T307">. Bendrai gyvenančių asmenų ar vieno gyvenančio asmens pajamos per mėnesį apskaičiuojamos vadovaujantis Lietuvos Respublikos piniginės socialinės paramos nepasiturintiems gyventojams įstatymo nuostatomis, išskyrus pajamas, gaunamas iš</text:span><text:span text:style-name="T308"><text:s/>žemės ūkio veiklos, kurios skaičiuojamos tik pagal šios veiklos apskaitos dokumentus, netaikant pajamų nustatymo pagal Lietuvos Respublikos Vyriausybės ar jos įgaliotos institucijos patvirtintus žemės ūkio veiklos pajamų, įvertintų pagal sąlygines išlaida</text:span><text:span text:style-name="T309">s, normatyvus arba pajamų normą hektarui žemės ūkio naudmenų.<text:s/></text:span></text:p>
      <text:p text:style-name="P310"><text:span text:style-name="T311">23</text:span><text:span text:style-name="T312">. Kreipdamasis dėl paramos į savivaldybę, asmuo užpildo Prašymą gauti paramą (Aprašo 1 priedas) (toliau – prašymas), kuriame nurodo duomenis apie bendrai gyvenančius asmenis, jų veiklos p</text:span><text:span text:style-name="T313">obūdį, gaunamas pajamas ir kitą informaciją, reikalingą paramai gauti.<text:s/></text:span></text:p>
      <text:p text:style-name="P314"><text:span text:style-name="T315">24</text:span><text:span text:style-name="T316">. Gyventojai, gaunantys socialinę pašalpą pagal Lietuvos Respublikos piniginės socialinės paramos nepasiturintiems gyventojams įstatymą, nemokamą maitinimą pagal Lietuvos Respubl</text:span><text:span text:style-name="T317">ikos socialinės paramos mokiniams<text:s/></text:span><text:span text:style-name="T318">įstatymą</text:span><text:span text:style-name="T319"><text:s/>ir atitinkantys sąlygas gauti piniginę socialinę paramą</text:span><text:span text:style-name="T320">, t</text:span><text:span text:style-name="T321">aip pat globojami šeimose vaikai ir asmenys nuo 18 metų, kuriems paskirta globos (rūpybos) išmoka pagal Lietuvos Respublikos išmokų vaikams įstatymą, į par</text:span><text:span text:style-name="T322">amos gavėjų sąrašus įrašomi jiems pateikus savivaldybei užpildytą prašymą (Aprašo 1 priedas) ar prašymą (sutikimą), esantį socialinės paramos informacinėje sistemoje „Parama“, ar asmens pateiktą laisvos formos prašymą (sutikimą). Kuria (-iomis) iš aukščiau</text:span><text:span text:style-name="T323"><text:s/>išvardytų formų (-omis) teikiami prašymai, pasirenka savivaldybės administracija.</text:span></text:p>
      <text:p text:style-name="P324"><text:span text:style-name="T325">25</text:span><text:span text:style-name="T326">. Tas pats asmens prašymas galioja iki vienerių kalendorinių metų (nuo n metų sausio 1 d. iki n metų gruodžio 31 d.), jeigu nepasikeitė gyventojo ir (ar) su juo kartu<text:s/></text:span><text:span text:style-name="T327">gyvenančių asmenų situacija pagal aukščiau šiame skyriuje išvardytus teisės aktus. Projekto įgyvendinimo metu gali būti priimami papildomi prašymai.<text:s/></text:span><text:span text:style-name="T328">Asmenys, kurie 2 kartus iš eilės neatsiėmė maisto produktų, savivaldybės administracijos sprendimu gali būt</text:span><text:span text:style-name="T329">i neįtraukiami į vėlesnius paramos gavėjų sąrašus ir dėl paramos maisto produktais turi kreiptis iš naujo.</text:span></text:p>
      <text:p text:style-name="P330"><text:span text:style-name="T331">26</text:span><text:span text:style-name="T332">. Jeigu pasikeitė asmens pajamos, apie tai jis privalo informuoti savivaldybės administraciją. Savivaldybės administracija turi iš anksto įspėt</text:span><text:span text:style-name="T333">i būsimą paramos gavėją apie šio reikalavimo vykdymą.<text:s/></text:span></text:p>
      <text:p text:style-name="P334"/>
      <text:p text:style-name="P335"><text:span text:style-name="T336">V</text:span><text:span text:style-name="T337"><text:s/>SKYRIUS</text:span></text:p>
      <text:p text:style-name="P338"><text:span text:style-name="T339">REIKALAVIMAI PAREIŠKĖJUI IR PROJEKTUI<text:s/></text:span></text:p>
      <text:p text:style-name="P340"/>
      <text:p text:style-name="P341"><text:span text:style-name="T342">27</text:span><text:span text:style-name="T343">. Pagal Aprašą galimas pareiškėjas – valstybės įmonė Lietuvos žemės ūkio ir maisto produktų rinkos reguliavimo agentūra.<text:s/></text:span></text:p>
      <text:p text:style-name="P344"><text:span text:style-name="T345">28</text:span><text:span text:style-name="T346">. Projekta</text:span><text:span text:style-name="T347">s vykdomas kartu su partneriais, kurie yra atrinkti vadovaujantis Partnerių atrankos aprašu. Partnerių sąrašą sudaro Lietuvos Respublikos savivaldybių administracijos (toliau – savivaldybės) ir nevyriausybinės organizacijos (toliau – NVO).<text:s/></text:span></text:p>
      <text:p text:style-name="P348"><text:span text:style-name="T349">29</text:span><text:span text:style-name="T350">.<text:s/></text:span><text:span text:style-name="T351">Savivaldybės, projekte kaip partnerės dalyvaujančios vienos:</text:span></text:p>
      <text:p text:style-name="P352"><text:span text:style-name="T353">29.1</text:span><text:span text:style-name="T354">. Akmenės rajono;</text:span></text:p>
      <text:p text:style-name="P355"><text:span text:style-name="T356">29.2</text:span><text:span text:style-name="T357">. Birštono;</text:span></text:p>
      <text:p text:style-name="P358"><text:span text:style-name="T359">29.3</text:span><text:span text:style-name="T360">. Elektrėnų;</text:span></text:p>
      <text:p text:style-name="P361"><text:span text:style-name="T362">29.4</text:span><text:span text:style-name="T363">. Ignalinos rajono;</text:span></text:p>
      <text:p text:style-name="P364"><text:span text:style-name="T365">29.5</text:span><text:span text:style-name="T366">. Joniškio rajono;</text:span></text:p>
      <text:p text:style-name="P367"><text:span text:style-name="T368">29.6</text:span><text:span text:style-name="T369">. Jurbarko rajono;</text:span></text:p>
      <text:p text:style-name="P370"><text:span text:style-name="T371">29.7</text:span><text:span text:style-name="T372">. Kaišiadorių rajono;</text:span></text:p>
      <text:p text:style-name="P373"><text:span text:style-name="T374">29.8</text:span><text:span text:style-name="T375">.<text:s/></text:span><text:span text:style-name="T376">Kalvarijos;</text:span></text:p>
      <text:p text:style-name="P377"><text:span text:style-name="T378">29.9</text:span><text:span text:style-name="T379">. Kazlų Rūdos;</text:span></text:p>
      <text:p text:style-name="P380"><text:span text:style-name="T381">29.10</text:span><text:span text:style-name="T382">. Kelmės rajono;</text:span></text:p>
      <text:p text:style-name="P383"><text:span text:style-name="T384">29.11</text:span><text:span text:style-name="T385">. Kėdainių rajono;</text:span></text:p>
      <text:p text:style-name="P386"><text:span text:style-name="T387">29.12</text:span><text:span text:style-name="T388">. Lazdijų rajono;</text:span></text:p>
      <text:p text:style-name="P389"><text:span text:style-name="T390">29.13.</text:span><text:span text:style-name="T391"><text:s/>Neteko galios nuo 2015-07-15</text:span></text:p>
      <text:p text:style-name="P392">Punkto naikinimas:</text:p>
      <text:p text:style-name="P393"><text:span text:style-name="T394">Nr.<text:s/></text:span><text:a xlink:href="https://www.e-tar.lt/portal/legalAct.html?documentId=38fbcf002a1311e5a2d7e5e47b869348" office:target-frame-name="_top" xlink:show="replace"><text:span text:style-name="T395">A1-430</text:span></text:a><text:span text:style-name="T396">, 2015-07-14, paskelbta TAR 2015-07-14, i. k. 2015-11334</text:span></text:p>
      <text:p text:style-name="Normal"/>
      <text:p text:style-name="P397"><text:span text:style-name="T398">29.14</text:span><text:span text:style-name="T399">. Mažeikių rajono;</text:span></text:p>
      <text:p text:style-name="P400"><text:span text:style-name="T401">29.15</text:span><text:span text:style-name="T402">. Molėtų rajono;</text:span></text:p>
      <text:p text:style-name="P403"><text:span text:style-name="T404">29.16.</text:span><text:span text:style-name="T405"><text:s/>Neteko galios nuo 2015-09-05</text:span></text:p>
      <text:p text:style-name="P406">Punkto naikinimas:</text:p>
      <text:p text:style-name="P407"><text:span text:style-name="T408">Nr.<text:s/></text:span><text:a xlink:href="https://www.e-tar.lt/portal/legalAct.html?documentId=eaccbd80521711e5b0f2b883009b2d06" office:target-frame-name="_top" xlink:show="replace"><text:span text:style-name="T409">A1-496</text:span></text:a><text:span text:style-name="T410">, 2015-09-03, paskelbta TAR 2015-09-04, i. k. 2015-13521</text:span></text:p>
      <text:p text:style-name="Normal"/>
      <text:p text:style-name="P411"><text:span text:style-name="T412">29.17</text:span><text:span text:style-name="T413">. Pagėgių;</text:span></text:p>
      <text:p text:style-name="P414"><text:span text:style-name="T415">29.18</text:span><text:span text:style-name="T416">. Pasvalio rajono;</text:span></text:p>
      <text:p text:style-name="P417"><text:span text:style-name="T418">29.19</text:span><text:span text:style-name="T419">. Plungės rajono;</text:span></text:p>
      <text:p text:style-name="P420"><text:span text:style-name="T421">29.20</text:span><text:span text:style-name="T422">. Prienų raj</text:span><text:span text:style-name="T423">ono;</text:span></text:p>
      <text:p text:style-name="P424"><text:span text:style-name="T425">29.21</text:span><text:span text:style-name="T426">. Radviliškio rajono;</text:span></text:p>
      <text:p text:style-name="P427"><text:span text:style-name="T428">29.22</text:span><text:span text:style-name="T429">. Raseinių rajono;</text:span></text:p>
      <text:p text:style-name="P430"><text:span text:style-name="T431">29.23</text:span><text:span text:style-name="T432">. Rietavo;</text:span></text:p>
      <text:p text:style-name="P433"><text:span text:style-name="T434">29.24</text:span><text:span text:style-name="T435">. Skuodo rajono;</text:span></text:p>
      <text:p text:style-name="P436"><text:span text:style-name="T437">29.25</text:span><text:span text:style-name="T438">. Šalčininkų rajono;</text:span></text:p>
      <text:p text:style-name="P439"><text:span text:style-name="T440">29.26</text:span><text:span text:style-name="T441">. Šilalės rajono;</text:span></text:p>
      <text:p text:style-name="P442"><text:span text:style-name="T443">29.27</text:span><text:span text:style-name="T444">. Švenčionių rajono;</text:span></text:p>
      <text:p text:style-name="P445"><text:span text:style-name="T446">29.28</text:span><text:span text:style-name="T447">. Telšių rajono;</text:span></text:p>
      <text:p text:style-name="P448"><text:span text:style-name="T449">29.29</text:span><text:span text:style-name="T450">. Ukmergės rajono;</text:span></text:p>
      <text:p text:style-name="P451"><text:span text:style-name="T452">29.30</text:span><text:span text:style-name="T453">. Zarasų.</text:span></text:p>
      <text:p text:style-name="P454"><text:span text:style-name="T455">30</text:span><text:span text:style-name="T456">. Savivaldybės, projekte kaip partnerės dalyvaujančios kartu su NVO:</text:span></text:p>
      <text:p text:style-name="P457"><text:span text:style-name="T458">30.1</text:span><text:span text:style-name="T459">. Alytaus miesto;</text:span></text:p>
      <text:p text:style-name="P460"><text:span text:style-name="T461">30.2</text:span><text:span text:style-name="T462">. Alytaus rajono;</text:span></text:p>
      <text:p text:style-name="P463"><text:span text:style-name="T464">30.3</text:span><text:span text:style-name="T465">. Anykščių rajono;<text:s/></text:span></text:p>
      <text:p text:style-name="P466"><text:span text:style-name="T467">30.4</text:span><text:span text:style-name="T468">. Biržų rajono;</text:span></text:p>
      <text:p text:style-name="P469"><text:span text:style-name="T470">30.5</text:span><text:span text:style-name="T471">. Druskininkų;</text:span></text:p>
      <text:p text:style-name="P472"><text:span text:style-name="T473">30.6</text:span><text:span text:style-name="T474">. Jonavos rajono;</text:span></text:p>
      <text:p text:style-name="P475"><text:span text:style-name="T476">30.7</text:span><text:span text:style-name="T477">. K</text:span><text:span text:style-name="T478">auno miesto;</text:span></text:p>
      <text:p text:style-name="P479"><text:span text:style-name="T480">30.8</text:span><text:span text:style-name="T481">. Kauno rajono;<text:s/></text:span></text:p>
      <text:p text:style-name="P482"><text:span text:style-name="T483">30.9</text:span><text:span text:style-name="T484">. Klaipėdos miesto;</text:span></text:p>
      <text:p text:style-name="P485"><text:span text:style-name="T486">30.10</text:span><text:span text:style-name="T487">. Klaipėdos rajono;</text:span></text:p>
      <text:p text:style-name="P488"><text:span text:style-name="T489">30.11</text:span><text:span text:style-name="T490">. Kretingos rajono;</text:span></text:p>
      <text:p text:style-name="P491"><text:span text:style-name="T492">30.12</text:span><text:span text:style-name="T493">. Kupiškio rajono;</text:span></text:p>
      <text:p text:style-name="P494"><text:span text:style-name="T495">30.13</text:span><text:span text:style-name="T496">. Marijampolės;</text:span><text:s/></text:p>
      <text:p text:style-name="P497">Papildyta punktu:</text:p>
      <text:p text:style-name="P498"><text:span text:style-name="T499">Nr.<text:s/></text:span><text:a xlink:href="https://www.e-tar.lt/portal/legalAct.html?documentId=38fbcf002a1311e5a2d7e5e47b869348" office:target-frame-name="_top" xlink:show="replace"><text:span text:style-name="T500">A1-430</text:span></text:a><text:span text:style-name="T501">, 2015-07-14, paskelbta TAR 2015-07-14, i. k. 2015-11334</text:span></text:p>
      <text:p text:style-name="Normal"/>
      <text:p text:style-name="P502"><text:span text:style-name="T503">30.14</text:span><text:span text:style-name="T504">. Neringos;</text:span><text:s/></text:p>
      <text:p text:style-name="P505">Papildyta punktu:</text:p>
      <text:p text:style-name="P506"><text:span text:style-name="T507">Nr.<text:s/></text:span><text:a xlink:href="https://www.e-tar.lt/portal/legalAct.html?documentId=eaccbd80521711e5b0f2b883009b2d06" office:target-frame-name="_top" xlink:show="replace"><text:span text:style-name="T508">A1-496</text:span></text:a><text:span text:style-name="T509">, 2015-09-03, paskelbta TAR 2015-09-04, i. k. 2015-13521</text:span></text:p>
      <text:p text:style-name="Normal"/>
      <text:p text:style-name="P510"><text:span text:style-name="T511">30.15</text:span><text:span text:style-name="T512">. Pakruojo rajono;</text:span></text:p>
      <text:p text:style-name="P513">Punkto numeracijos pakeitimas:</text:p>
      <text:p text:style-name="P514"><text:span text:style-name="T515">Nr.<text:s/></text:span><text:a xlink:href="https://www.e-tar.lt/portal/legalAct.html?documentId=38fbcf002a1311e5a2d7e5e47b869348" office:target-frame-name="_top" xlink:show="replace"><text:span text:style-name="T516">A1-430</text:span></text:a><text:span text:style-name="T517">, 2015-07-14, paskelbta TAR 2015-07-14, i. k. 2015-11334</text:span></text:p>
      <text:p text:style-name="P518"><text:span text:style-name="T519">Nr.<text:s/></text:span><text:a xlink:href="https://www.e-tar.lt/portal/legalAct.html?documentId=eaccbd80521711e5b0f2b883009b2d06" office:target-frame-name="_top" xlink:show="replace"><text:span text:style-name="T520">A1-496</text:span></text:a><text:span text:style-name="T521">, 2015-09-03, paskel</text:span><text:span text:style-name="T522">bta TAR 2015-09-04, i. k. 2015-13521</text:span></text:p>
      <text:p text:style-name="Normal"/>
      <text:p text:style-name="P523"><text:span text:style-name="T524">30.16</text:span><text:span text:style-name="T525">. Palangos miesto;</text:span></text:p>
      <text:p text:style-name="P526">Punkto numeracijos pakeitimas:</text:p>
      <text:p text:style-name="P527"><text:span text:style-name="T528">Nr.<text:s/></text:span><text:a xlink:href="https://www.e-tar.lt/portal/legalAct.html?documentId=38fbcf002a1311e5a2d7e5e47b869348" office:target-frame-name="_top" xlink:show="replace"><text:span text:style-name="T529">A1-430</text:span></text:a><text:span text:style-name="T530">, 2015-07-14, paskelbta TAR 2015-07-14, i. k.<text:s/></text:span><text:span text:style-name="T531">2015-11334</text:span></text:p>
      <text:p text:style-name="P532"><text:span text:style-name="T533">Nr.<text:s/></text:span><text:a xlink:href="https://www.e-tar.lt/portal/legalAct.html?documentId=eaccbd80521711e5b0f2b883009b2d06" office:target-frame-name="_top" xlink:show="replace"><text:span text:style-name="T534">A1-496</text:span></text:a><text:span text:style-name="T535">, 2015-09-03, paskelbta TAR 2015-09-04, i. k. 2015-13521</text:span></text:p>
      <text:p text:style-name="Normal"/>
      <text:p text:style-name="P536"><text:span text:style-name="T537">30.17</text:span><text:span text:style-name="T538">. Panevėžio miesto;</text:span></text:p>
      <text:p text:style-name="P539">Punkto numeracijos pakeitimas:</text:p>
      <text:p text:style-name="P540"><text:span text:style-name="T541">Nr.<text:s/></text:span><text:a xlink:href="https://www.e-tar.lt/portal/legalAct.html?documentId=38fbcf002a1311e5a2d7e5e47b869348" office:target-frame-name="_top" xlink:show="replace"><text:span text:style-name="T542">A1-430</text:span></text:a><text:span text:style-name="T543">, 2015-07-14, paskelbta TAR 2015-07-14, i. k. 2015-11334</text:span></text:p>
      <text:p text:style-name="P544"><text:span text:style-name="T545">Nr.<text:s/></text:span><text:a xlink:href="https://www.e-tar.lt/portal/legalAct.html?documentId=eaccbd80521711e5b0f2b883009b2d06" office:target-frame-name="_top" xlink:show="replace"><text:span text:style-name="T546">A1-496</text:span></text:a><text:span text:style-name="T547">,<text:s/></text:span><text:span text:style-name="T548">2015-09-03, paskelbta TAR 2015-09-04, i. k. 2015-13521</text:span></text:p>
      <text:p text:style-name="Normal"/>
      <text:p text:style-name="P549"><text:span text:style-name="T550">30.18</text:span><text:span text:style-name="T551">. Panevėžio rajono;</text:span></text:p>
      <text:p text:style-name="P552">Punkto numeracijos pakeitimas:</text:p>
      <text:p text:style-name="P553"><text:span text:style-name="T554">Nr.<text:s/></text:span><text:a xlink:href="https://www.e-tar.lt/portal/legalAct.html?documentId=38fbcf002a1311e5a2d7e5e47b869348" office:target-frame-name="_top" xlink:show="replace"><text:span text:style-name="T555">A1-430</text:span></text:a><text:span text:style-name="T556">, 2015-07-14, paskelbta TAR 2015</text:span><text:span text:style-name="T557">-07-14, i. k. 2015-11334</text:span></text:p>
      <text:p text:style-name="P558"><text:span text:style-name="T559">Nr.<text:s/></text:span><text:a xlink:href="https://www.e-tar.lt/portal/legalAct.html?documentId=eaccbd80521711e5b0f2b883009b2d06" office:target-frame-name="_top" xlink:show="replace"><text:span text:style-name="T560">A1-496</text:span></text:a><text:span text:style-name="T561">, 2015-09-03, paskelbta TAR 2015-09-04, i. k. 2015-13521</text:span></text:p>
      <text:p text:style-name="Normal"/>
      <text:p text:style-name="P562"><text:span text:style-name="T563">30.19</text:span><text:span text:style-name="T564">. Rokiškio rajono;</text:span></text:p>
      <text:p text:style-name="P565">Punkto numeracijos pakeitimas:</text:p>
      <text:p text:style-name="P566"><text:span text:style-name="T567">Nr.<text:s/></text:span><text:a xlink:href="https://www.e-tar.lt/portal/legalAct.html?documentId=38fbcf002a1311e5a2d7e5e47b869348" office:target-frame-name="_top" xlink:show="replace"><text:span text:style-name="T568">A1-430</text:span></text:a><text:span text:style-name="T569">, 2015-07-14, paskelbta TAR 2015-07-14, i. k. 2015-11334</text:span></text:p>
      <text:p text:style-name="P570"><text:span text:style-name="T571">Nr.<text:s/></text:span><text:a xlink:href="https://www.e-tar.lt/portal/legalAct.html?documentId=eaccbd80521711e5b0f2b883009b2d06" office:target-frame-name="_top" xlink:show="replace"><text:span text:style-name="T572">A1-496</text:span></text:a><text:span text:style-name="T573">, 2015-09-03, paskelbta TAR 2015-09-04, i. k. 2015-13521</text:span></text:p>
      <text:p text:style-name="Normal"/>
      <text:p text:style-name="P574"><text:span text:style-name="T575">30.20</text:span><text:span text:style-name="T576">. Šakių rajono;</text:span></text:p>
      <text:p text:style-name="P577">Punkto numeracijos pakeitimas:</text:p>
      <text:p text:style-name="P578"><text:span text:style-name="T579">Nr.<text:s/></text:span><text:a xlink:href="https://www.e-tar.lt/portal/legalAct.html?documentId=38fbcf002a1311e5a2d7e5e47b869348" office:target-frame-name="_top" xlink:show="replace"><text:span text:style-name="T580">A1-430</text:span></text:a><text:span text:style-name="T581">, 2015-07-14, paskelbta</text:span><text:span text:style-name="T582"><text:s/>TAR 2015-07-14, i. k. 2015-11334</text:span></text:p>
      <text:p text:style-name="P583"><text:span text:style-name="T584">Nr.<text:s/></text:span><text:a xlink:href="https://www.e-tar.lt/portal/legalAct.html?documentId=eaccbd80521711e5b0f2b883009b2d06" office:target-frame-name="_top" xlink:show="replace"><text:span text:style-name="T585">A1-496</text:span></text:a><text:span text:style-name="T586">, 2015-09-03, paskelbta TAR 2015-09-04, i. k. 2015-13521</text:span></text:p>
      <text:p text:style-name="Normal"/>
      <text:p text:style-name="P587"><text:span text:style-name="T588">30.21</text:span><text:span text:style-name="T589">. Šiaulių miesto;</text:span></text:p>
      <text:p text:style-name="P590">Punkto numeracijos pakeitimas:</text:p>
      <text:p text:style-name="P591"><text:span text:style-name="T592">Nr.<text:s/></text:span><text:a xlink:href="https://www.e-tar.lt/portal/legalAct.html?documentId=38fbcf002a1311e5a2d7e5e47b869348" office:target-frame-name="_top" xlink:show="replace"><text:span text:style-name="T593">A1-430</text:span></text:a><text:span text:style-name="T594">, 2015-07-14, paskelbta TAR 2015-07-14, i. k. 2015-11334</text:span></text:p>
      <text:p text:style-name="P595"><text:span text:style-name="T596">Nr.<text:s/></text:span><text:a xlink:href="https://www.e-tar.lt/portal/legalAct.html?documentId=eaccbd80521711e5b0f2b883009b2d06" office:target-frame-name="_top" xlink:show="replace"><text:span text:style-name="T597">A1-496</text:span></text:a><text:span text:style-name="T598">, 2015-09-03, paskelbta TAR 2015-09-04, i. k. 2015-13521</text:span></text:p>
      <text:p text:style-name="Normal"/>
      <text:p text:style-name="P599"><text:span text:style-name="T600">30.22</text:span><text:span text:style-name="T601">. Šiaulių rajono;</text:span></text:p>
      <text:p text:style-name="P602">Punkto numeracijos pakeitimas:</text:p>
      <text:p text:style-name="P603"><text:span text:style-name="T604">Nr.<text:s/></text:span><text:a xlink:href="https://www.e-tar.lt/portal/legalAct.html?documentId=38fbcf002a1311e5a2d7e5e47b869348" office:target-frame-name="_top" xlink:show="replace"><text:span text:style-name="T605">A1-430</text:span></text:a><text:span text:style-name="T606">, 2015-07-14,</text:span><text:span text:style-name="T607"><text:s/>paskelbta TAR 2015-07-14, i. k. 2015-11334</text:span></text:p>
      <text:p text:style-name="P608"><text:span text:style-name="T609">Nr.<text:s/></text:span><text:a xlink:href="https://www.e-tar.lt/portal/legalAct.html?documentId=eaccbd80521711e5b0f2b883009b2d06" office:target-frame-name="_top" xlink:show="replace"><text:span text:style-name="T610">A1-496</text:span></text:a><text:span text:style-name="T611">, 2015-09-03, paskelbta TAR 2015-09-04, i. k. 2015-13521</text:span></text:p>
      <text:p text:style-name="Normal"/>
      <text:p text:style-name="P612"><text:span text:style-name="T613">30.23</text:span><text:span text:style-name="T614">. Šilutės rajono;</text:span></text:p>
      <text:p text:style-name="P615">Punkto numeracijos<text:s/>pakeitimas:</text:p>
      <text:p text:style-name="P616"><text:span text:style-name="T617">Nr.<text:s/></text:span><text:a xlink:href="https://www.e-tar.lt/portal/legalAct.html?documentId=38fbcf002a1311e5a2d7e5e47b869348" office:target-frame-name="_top" xlink:show="replace"><text:span text:style-name="T618">A1-430</text:span></text:a><text:span text:style-name="T619">, 2015-07-14, paskelbta TAR 2015-07-14, i. k. 2015-11334</text:span></text:p>
      <text:p text:style-name="P620"><text:span text:style-name="T621">Nr.<text:s/></text:span><text:a xlink:href="https://www.e-tar.lt/portal/legalAct.html?documentId=eaccbd80521711e5b0f2b883009b2d06" office:target-frame-name="_top" xlink:show="replace"><text:span text:style-name="T622">A1-496</text:span></text:a><text:span text:style-name="T623">, 2015-09-03, paskelbta TAR 2015-09-04, i. k. 2015-13521</text:span></text:p>
      <text:p text:style-name="Normal"/>
      <text:p text:style-name="P624"><text:span text:style-name="T625">30.24</text:span><text:span text:style-name="T626">. Širvintų rajono;</text:span></text:p>
      <text:p text:style-name="P627">Punkto numeracijos pakeitimas:</text:p>
      <text:p text:style-name="P628"><text:span text:style-name="T629">Nr.<text:s/></text:span><text:a xlink:href="https://www.e-tar.lt/portal/legalAct.html?documentId=38fbcf002a1311e5a2d7e5e47b869348" office:target-frame-name="_top" xlink:show="replace"><text:span text:style-name="T630">A1-430</text:span></text:a><text:span text:style-name="T631">,<text:s/></text:span><text:span text:style-name="T632">2015-07-14, paskelbta TAR 2015-07-14, i. k. 2015-11334</text:span></text:p>
      <text:p text:style-name="P633"><text:span text:style-name="T634">Nr.<text:s/></text:span><text:a xlink:href="https://www.e-tar.lt/portal/legalAct.html?documentId=eaccbd80521711e5b0f2b883009b2d06" office:target-frame-name="_top" xlink:show="replace"><text:span text:style-name="T635">A1-496</text:span></text:a><text:span text:style-name="T636">, 2015-09-03, paskelbta TAR 2015-09-04, i. k. 2015-13521</text:span></text:p>
      <text:p text:style-name="Normal"/>
      <text:p text:style-name="P637"><text:span text:style-name="T638">30.25</text:span><text:span text:style-name="T639">. Tauragės rajono;</text:span></text:p>
      <text:p text:style-name="P640">Punkto<text:s/>numeracijos pakeitimas:</text:p>
      <text:p text:style-name="P641"><text:span text:style-name="T642">Nr.<text:s/></text:span><text:a xlink:href="https://www.e-tar.lt/portal/legalAct.html?documentId=38fbcf002a1311e5a2d7e5e47b869348" office:target-frame-name="_top" xlink:show="replace"><text:span text:style-name="T643">A1-430</text:span></text:a><text:span text:style-name="T644">, 2015-07-14, paskelbta TAR 2015-07-14, i. k. 2015-11334</text:span></text:p>
      <text:p text:style-name="P645"><text:span text:style-name="T646">Nr.<text:s/></text:span><text:a xlink:href="https://www.e-tar.lt/portal/legalAct.html?documentId=eaccbd80521711e5b0f2b883009b2d06" office:target-frame-name="_top" xlink:show="replace"><text:span text:style-name="T647">A1-496</text:span></text:a><text:span text:style-name="T648">, 2015-09-03, paskelbta TAR 2015-09-04, i. k. 2015-13521</text:span></text:p>
      <text:p text:style-name="Normal"/>
      <text:p text:style-name="P649"><text:span text:style-name="T650">30.26</text:span><text:span text:style-name="T651">. Trakų rajono;</text:span></text:p>
      <text:p text:style-name="P652">Punkto numeracijos pakeitimas:</text:p>
      <text:p text:style-name="P653"><text:span text:style-name="T654">Nr.<text:s/></text:span><text:a xlink:href="https://www.e-tar.lt/portal/legalAct.html?documentId=38fbcf002a1311e5a2d7e5e47b869348" office:target-frame-name="_top" xlink:show="replace"><text:span text:style-name="T655">A1-430</text:span></text:a><text:span text:style-name="T656">, 2015-07-14, paskelbta TAR 2015-07-14, i. k. 2015-11334</text:span></text:p>
      <text:p text:style-name="P657"><text:span text:style-name="T658">Nr.<text:s/></text:span><text:a xlink:href="https://www.e-tar.lt/portal/legalAct.html?documentId=eaccbd80521711e5b0f2b883009b2d06" office:target-frame-name="_top" xlink:show="replace"><text:span text:style-name="T659">A1-496</text:span></text:a><text:span text:style-name="T660">, 2015-09-03, paskelbta</text:span><text:span text:style-name="T661"><text:s/>TAR 2015-09-04, i. k. 2015-13521</text:span></text:p>
      <text:p text:style-name="Normal"/>
      <text:p text:style-name="P662"><text:span text:style-name="T663">30.27</text:span><text:span text:style-name="T664">. Utenos rajono;</text:span></text:p>
      <text:p text:style-name="P665">Punkto numeracijos pakeitimas:</text:p>
      <text:p text:style-name="P666"><text:span text:style-name="T667">Nr.<text:s/></text:span><text:a xlink:href="https://www.e-tar.lt/portal/legalAct.html?documentId=38fbcf002a1311e5a2d7e5e47b869348" office:target-frame-name="_top" xlink:show="replace"><text:span text:style-name="T668">A1-430</text:span></text:a><text:span text:style-name="T669">, 2015-07-14, paskelbta TAR 2015-07-14, i. k. 2015-11334</text:span></text:p>
      <text:p text:style-name="P670"><text:span text:style-name="T671">Nr.<text:s/></text:span><text:a xlink:href="https://www.e-tar.lt/portal/legalAct.html?documentId=eaccbd80521711e5b0f2b883009b2d06" office:target-frame-name="_top" xlink:show="replace"><text:span text:style-name="T672">A1-496</text:span></text:a><text:span text:style-name="T673">, 2015-09-03, paskelbta TAR 2015-09-04, i. k. 2015-13521</text:span></text:p>
      <text:p text:style-name="Normal"/>
      <text:p text:style-name="P674"><text:span text:style-name="T675">30.28</text:span><text:span text:style-name="T676">. Varėnos rajono;<text:s/></text:span></text:p>
      <text:p text:style-name="P677">Punkto numeracijos pakeitimas:</text:p>
      <text:p text:style-name="P678"><text:span text:style-name="T679">Nr.<text:s/></text:span><text:a xlink:href="https://www.e-tar.lt/portal/legalAct.html?documentId=38fbcf002a1311e5a2d7e5e47b869348" office:target-frame-name="_top" xlink:show="replace"><text:span text:style-name="T680">A1-430</text:span></text:a><text:span text:style-name="T681">, 2015-07-14, paskelbta TAR 2015-07-14, i. k. 2015-11334</text:span></text:p>
      <text:p text:style-name="P682"><text:span text:style-name="T683">Nr.<text:s/></text:span><text:a xlink:href="https://www.e-tar.lt/portal/legalAct.html?documentId=eaccbd80521711e5b0f2b883009b2d06" office:target-frame-name="_top" xlink:show="replace"><text:span text:style-name="T684">A1-496</text:span></text:a><text:span text:style-name="T685">, 2015-09-03,</text:span><text:span text:style-name="T686"><text:s/>paskelbta TAR 2015-09-04, i. k. 2015-13521</text:span></text:p>
      <text:p text:style-name="Normal"/>
      <text:p text:style-name="P687"><text:span text:style-name="T688">30.29</text:span><text:span text:style-name="T689">. Vilkaviškio rajono;</text:span></text:p>
      <text:p text:style-name="P690">Punkto numeracijos pakeitimas:</text:p>
      <text:p text:style-name="P691"><text:span text:style-name="T692">Nr.<text:s/></text:span><text:a xlink:href="https://www.e-tar.lt/portal/legalAct.html?documentId=38fbcf002a1311e5a2d7e5e47b869348" office:target-frame-name="_top" xlink:show="replace"><text:span text:style-name="T693">A1-430</text:span></text:a><text:span text:style-name="T694">, 2015-07-14, paskelbta TAR 2015-07-14, i</text:span><text:span text:style-name="T695">. k. 2015-11334</text:span></text:p>
      <text:p text:style-name="P696"><text:span text:style-name="T697">Nr.<text:s/></text:span><text:a xlink:href="https://www.e-tar.lt/portal/legalAct.html?documentId=eaccbd80521711e5b0f2b883009b2d06" office:target-frame-name="_top" xlink:show="replace"><text:span text:style-name="T698">A1-496</text:span></text:a><text:span text:style-name="T699">, 2015-09-03, paskelbta TAR 2015-09-04, i. k. 2015-13521</text:span></text:p>
      <text:p text:style-name="Normal"/>
      <text:p text:style-name="P700"><text:span text:style-name="T701">30.30</text:span><text:span text:style-name="T702">. Vilniaus miesto;</text:span></text:p>
      <text:p text:style-name="P703">Punkto numeracijos pakeitimas:</text:p>
      <text:p text:style-name="P704"><text:span text:style-name="T705">Nr.<text:s/></text:span><text:a xlink:href="https://www.e-tar.lt/portal/legalAct.html?documentId=38fbcf002a1311e5a2d7e5e47b869348" office:target-frame-name="_top" xlink:show="replace"><text:span text:style-name="T706">A1-430</text:span></text:a><text:span text:style-name="T707">, 2015-07-14, paskelbta TAR 2015-07-14, i. k. 2015-11334</text:span></text:p>
      <text:p text:style-name="P708"><text:span text:style-name="T709">Nr.<text:s/></text:span><text:a xlink:href="https://www.e-tar.lt/portal/legalAct.html?documentId=eaccbd80521711e5b0f2b883009b2d06" office:target-frame-name="_top" xlink:show="replace"><text:span text:style-name="T710">A1-496</text:span></text:a><text:span text:style-name="T711">, 2015-09-03, paskelbta TAR 2015-09-04, i. k. 2015-13521</text:span></text:p>
      <text:p text:style-name="Normal"/>
      <text:p text:style-name="P712"><text:span text:style-name="T713">30.31</text:span><text:span text:style-name="T714">. Vilniaus rajono;</text:span></text:p>
      <text:p text:style-name="P715">Punkto numeracijos pakeitimas:</text:p>
      <text:p text:style-name="P716"><text:span text:style-name="T717">Nr.<text:s/></text:span><text:a xlink:href="https://www.e-tar.lt/portal/legalAct.html?documentId=38fbcf002a1311e5a2d7e5e47b869348" office:target-frame-name="_top" xlink:show="replace"><text:span text:style-name="T718">A1-430</text:span></text:a><text:span text:style-name="T719">, 2015-07-14, paskelbta T</text:span><text:span text:style-name="T720">AR 2015-07-14, i. k. 2015-11334</text:span></text:p>
      <text:p text:style-name="P721"><text:span text:style-name="T722">Nr.<text:s/></text:span><text:a xlink:href="https://www.e-tar.lt/portal/legalAct.html?documentId=eaccbd80521711e5b0f2b883009b2d06" office:target-frame-name="_top" xlink:show="replace"><text:span text:style-name="T723">A1-496</text:span></text:a><text:span text:style-name="T724">, 2015-09-03, paskelbta TAR 2015-09-04, i. k. 2015-13521</text:span></text:p>
      <text:p text:style-name="Normal"/>
      <text:p text:style-name="P725"><text:span text:style-name="T726">30.32</text:span><text:span text:style-name="T727">. Visagino.</text:span></text:p>
      <text:p text:style-name="P728">Punkto numeracijos pakeitimas:</text:p>
      <text:p text:style-name="P729"><text:span text:style-name="T730">Nr.<text:s/></text:span><text:a xlink:href="https://www.e-tar.lt/portal/legalAct.html?documentId=38fbcf002a1311e5a2d7e5e47b869348" office:target-frame-name="_top" xlink:show="replace"><text:span text:style-name="T731">A1-430</text:span></text:a><text:span text:style-name="T732">, 2015-07-14, paskelbta TAR 2015-07-14, i. k. 2015-11334</text:span></text:p>
      <text:p text:style-name="P733"><text:span text:style-name="T734">Nr.<text:s/></text:span><text:a xlink:href="https://www.e-tar.lt/portal/legalAct.html?documentId=eaccbd80521711e5b0f2b883009b2d06" office:target-frame-name="_top" xlink:show="replace"><text:span text:style-name="T735">A1-496</text:span></text:a><text:span text:style-name="T736">, 2015-09-03, paskelbta TAR 2015-09-04, i. k. 2015-13521</text:span></text:p>
      <text:p text:style-name="Normal"/>
      <text:p text:style-name="P737"><text:span text:style-name="T738">31</text:span><text:span text:style-name="T739">. Konkurso būdu atrinktos NVO, kurios turi teisę dalyvauti projekte kaip partnerės kartu su savivaldybėmis, išvardytomis Aprašo 30 punkte:</text:span></text:p>
      <text:p text:style-name="P740"><text:span text:style-name="T741">31.1</text:span><text:span text:style-name="T742">. Labdaros ir paramos fondas „Mais</text:span><text:span text:style-name="T743">to bankas“;</text:span></text:p>
      <text:p text:style-name="P744"><text:span text:style-name="T745">31.2</text:span><text:span text:style-name="T746">. Lietuvos Raudonojo Kryžiaus draugija;</text:span></text:p>
      <text:p text:style-name="P747"><text:span text:style-name="T748">31.3</text:span><text:span text:style-name="T749">. Marijampolės krašto samariečių bendrija.</text:span></text:p>
      <text:p text:style-name="P750"><text:span text:style-name="T751">32</text:span><text:span text:style-name="T752">. Prieš teikdamas Ministerijai preliminarią paraišką, pareiškėjas privalo išsiaiškinti, su kuriomis iš Aprašo 31 punkte nurodytų NVO bend</text:span><text:span text:style-name="T753">radarbiaus savivaldybės, nurodytos Aprašo 30 punkte. Iki trišalės projekto sutarties (Aprašo 2 priedas) (toliau – sutartis) pasirašymo pareiškėjas su visais partneriais sudaro jungtinės veiklos sutartis, kuriose nustato tarpusavio teises ir pareigas įgyven</text:span><text:span text:style-name="T754">dinant projektą.</text:span></text:p>
      <text:p text:style-name="P755"><text:span text:style-name="T756">33</text:span><text:span text:style-name="T757">. Projekto įgyvendinimo metu esant objektyvioms aplinkybėms yra suteikiama teisė:</text:span></text:p>
      <text:p text:style-name="P758"><text:span text:style-name="T759">33.1</text:span><text:span text:style-name="T760">. savivaldybei, projekte kaip partnerei dalyvaujančiai vienai, tapti partnere, kuri toliau projekte dalyvauja kartu su Aprašo 31 punkte nurodyta<text:s/></text:span><text:span text:style-name="T761">NVO;</text:span></text:p>
      <text:p text:style-name="P762"><text:span text:style-name="T763">33.2</text:span><text:span text:style-name="T764">. savivaldybei, projekte kaip partnerei dalyvaujančiai kartu su NVO, tapti partnere, kuri toliau projekte kaip partnerė dalyvauja viena;</text:span></text:p>
      <text:p text:style-name="P765"><text:span text:style-name="T766">33.3</text:span><text:span text:style-name="T767">. savivaldybei, projekte kaip partnerei dalyvaujančiai kartu su NVO, pakeisti ją į kitą NVO,<text:s/></text:span><text:span text:style-name="T768">nurodytą Aprašo 31 punkte.</text:span></text:p>
      <text:p text:style-name="P769"><text:span text:style-name="T770">Atsiradus šiame punkte nurodytiems pasikeitimams, savivaldybė per 3 darbo dienas apie juos informuoja valstybės įmonę Lietuvos žemės ūkio ir maisto produktų rinkos reguliavimo agentūrą, kuri inicijuoja esamų jungtinės veiklos sut</text:span><text:span text:style-name="T771">arčių pakeitimus ar sudaro naujas jungtinės veiklos sutartis su NVO (jeigu savivaldybė projekte kaip partnerė toliau dalyvaus kartu su NVO).</text:span></text:p>
      <text:p text:style-name="P772"><text:span text:style-name="T773">34</text:span><text:span text:style-name="T774">. Projektas turi atitikti PAFT 36 punkte nustatytus bendruosius projektų atrankos kriterijus.</text:span></text:p>
      <text:p text:style-name="P775"><text:span text:style-name="T776">35</text:span><text:span text:style-name="T777">. Speci</text:span><text:span text:style-name="T778">alusis projektų atrankos kriterijus – projekto veiklos turi būti vykdomos visose Lietuvos Respublikos savivaldybėse.</text:span></text:p>
      <text:p text:style-name="P779"><text:span text:style-name="T780">36</text:span><text:span text:style-name="T781">. Projekto įgyvendinimo vieta – Lietuvos Respublika.</text:span></text:p>
      <text:p text:style-name="P782"><text:span text:style-name="T783">37</text:span><text:span text:style-name="T784">. Planuojama projekto veiklų pradžia – 2015 m. lapkričio 1 d.</text:span></text:p>
      <text:p text:style-name="P785"><text:span text:style-name="T786">38</text:span><text:span text:style-name="T787">. Plan</text:span><text:span text:style-name="T788">uojama projekto veiklų pabaiga – 2016 m. gruodžio 31 d.<text:s/></text:span></text:p>
      <text:p text:style-name="P789"><text:span text:style-name="T790">39</text:span><text:span text:style-name="T791">. Dėl objektyvių priežasčių, kurių projekto vykdytojas negalėjo numatyti paraiškos pateikimo ir vertinimo metu, projekto vykdymo laikotarpis gali būti pratęstas PAFT nustatyta tvarka, ne ilgiau kaip 3 mėnesiais.<text:s/></text:span></text:p>
      <text:p text:style-name="P792"><text:span text:style-name="T793">40</text:span><text:span text:style-name="T794">. Pareiškėjas privalo atitikti projek</text:span><text:span text:style-name="T795">to parengtumo reikalavimą, t. y. iki Ministerijai pateikiant preliminarią paraišką, Viešųjų pirkimų tarnybos Centrinėje viešųjų pirkimų informacinėje sistemoje (toliau – CVP IS) turi būti paskelbęs techninių specifikacijų projektus maisto produktams įsigyt</text:span><text:span text:style-name="T796">i, kaip numatyta VPĮ.</text:span></text:p>
      <text:p text:style-name="P797"><text:span text:style-name="T798">41</text:span><text:span text:style-name="T799">. Pareiškėjas, prieš paskelbdamas maisto produktų techninių specifikacijų projektus maisto produktams įsigyti CVP IS, privalo būti jas suderinęs su Lietuvos Respublikos sveikatos apsaugos ministerijos (toliau – SAM) bei Valstybi</text:span><text:span text:style-name="T800">nės maisto ir veterinarijos tarnybos (toliau – VMVT) atstovais pagal jų kompetencijos sritis dėl produktų kokybės.</text:span><text:span text:style-name="T801"><text:s/></text:span><text:span text:style-name="T802">Pareiškėjas, paskelbęs techninių specifikacijų projektus maisto produktams įsigyti, kaip tai reglamentuota VPĮ, paskelbimo dieną apie tai inf</text:span><text:span text:style-name="T803">ormuoja Agentūrą. Agentūra per 10 kalendorinių dienų pateikia pareiškėjui savo pastabas dėl techninės specifikacijos projekto atitikties VPĮ nuostatoms.</text:span></text:p>
      <text:p text:style-name="P804"><text:span text:style-name="T805">42</text:span><text:span text:style-name="T806">.<text:s/></text:span><text:span text:style-name="T807">Projektas turi atitikti PAFT 36–37 punktuose nurodytus projektų atrankos kriterijus ne tik proj</text:span><text:span text:style-name="T808">ekto vertinimo ir atrankos metu, bet ir viso projekto įgyvendinimo metu.</text:span><text:span text:style-name="T809"><text:s/></text:span><text:span text:style-name="T810">Metodiniai nurodymai vertintojams dėl Europos pagalbos labiausiai skurstantiems asmenims fondo projekto atitikties bendriesiems ir specialiesiems projektų atrankos kriterijams yra pat</text:span><text:span text:style-name="T811">eikti PAFT 2 priede.</text:span></text:p>
      <text:p text:style-name="P812"><text:span text:style-name="T813">43</text:span><text:span text:style-name="T814">.<text:s/></text:span><text:span text:style-name="T815">Projekto įgyvendinimo metu projekto vykdytojas ir partneriai vieni iš kitų negali pirkti jokių prekių ar paslaugų.</text:span></text:p>
      <text:p text:style-name="P816"><text:span text:style-name="T817">44</text:span><text:span text:style-name="T818">. Pagal Aprašą valstybės pagalba, kaip ji apibrėžta Sutarties dėl Europos Sąjungos veikimo (OL 2010 C 83, p. 47) 107 straipsnyje, ir<text:s/></text:span><text:span text:style-name="T819">de minimis</text:span><text:span text:style-name="T820"><text:s/>pagalba, kaip ji apibrėžta 2013 m. gruodžio 18 d. Komisijos reglamento (ES) Nr. 1407/2013 dėl Sutarties dėl Euro</text:span><text:span text:style-name="T821">pos Sąjungos veikimo 107 ir 108 straipsnių taikymo<text:s/></text:span><text:span text:style-name="T822">de minimis</text:span><text:span text:style-name="T823"><text:s/>pagalbai (OL 2013 L 352, p. 1) 3 straipsnyje, neteikiama. Agentūra paraiškos vertinimo metu turi įsitikinti, kad nėra teikiama valstybės pagalba ir (ar)<text:s/></text:span><text:span text:style-name="T824">de minimis</text:span><text:span text:style-name="T825"><text:s/>pagalba, pildydama Patikros la</text:span><text:span text:style-name="T826">pą dėl valstybės pagalbos ir<text:s/></text:span><text:span text:style-name="T827">de minimis</text:span><text:span text:style-name="T828"><text:s/>pagalbos buvimo ar nebuvimo (Aprašo 3 priedas).</text:span></text:p>
      <text:p text:style-name="P829"/>
      <text:p text:style-name="P830"><text:span text:style-name="T831">VI</text:span><text:span text:style-name="T832"><text:s/>SKYRIUS</text:span></text:p>
      <text:p text:style-name="P833"><text:span text:style-name="T834">PROJEKTO STEBĖSENos RODIKLIAI</text:span></text:p>
      <text:p text:style-name="P835"/>
      <text:p text:style-name="P836"><text:span text:style-name="T837">45</text:span><text:span text:style-name="T838">. Projekto įgyvendinimo stebėsena vykdoma pagal pasiektus projekto stebėsenos rodiklius ir jų dalis. Privalomi ši</text:span><text:span text:style-name="T839">e projekto stebėsenos rodikliai ir jų dalys bei jų matavimo vienetai:</text:span></text:p>
      <table:table table:style-name="Table840">
        <table:table-columns>
          <table:table-column table:style-name="TableColumn841"/>
          <table:table-column table:style-name="TableColumn842"/>
        </table:table-columns>
        <table:table-row table:style-name="TableRow843">
          <table:table-cell table:style-name="TableCell844">
            <text:p text:style-name="P845">Stebėsenos rodiklių ir jų dalių pavadinimai</text:p>
          </table:table-cell>
          <table:table-cell table:style-name="TableCell846">
            <text:p text:style-name="P847">Matavimo vienetas</text:p>
          </table:table-cell>
        </table:table-row>
        <table:table-row table:style-name="TableRow848">
          <table:table-cell table:style-name="TableCell849">
            <text:p text:style-name="P850">45.1. Labiausiai skurstantys asmenys, gavę paramą maisto produktais (unikalūs asmenys):<text:s/></text:p>
            <text:p text:style-name="P851">Rodiklio kiekybinė išraiška yra<text:s/>suskaičiuojama užfiksuojant to maisto produktų dalijimo, kurio metu daugiausiai tikslinės grupės atstovų gavo paramą, asmenų skaičių.</text:p>
            <text:p text:style-name="P852"><text:span text:style-name="T853">Iš jų:</text:span></text:p>
          </table:table-cell>
          <table:table-cell table:style-name="TableCell854">
            <text:p text:style-name="P855">Asmenų skaičius</text:p>
          </table:table-cell>
        </table:table-row>
        <table:table-row table:style-name="TableRow856">
          <table:table-cell table:style-name="TableCell857">
            <text:p text:style-name="P858">45.1.1. jaunesni nei 15 metų asmenys;</text:p>
            <text:p text:style-name="P859"><text:span text:style-name="T860">Rodiklio dalies kiekybinė išraiška yra suskaičiuojama užfiks</text:span><text:span text:style-name="T861">uojant to maisto produktų dalijimo, kurio metu daugiausiai tikslinės grupės atstovų gavo paramą (Aprašo 45.1 papunktyje nurodyto rodiklio kiekybinė išraiška), jaunesnių nei 15 metų (iki 14 metų imtinai) asmenų skaičių.</text:span></text:p>
          </table:table-cell>
          <table:table-cell table:style-name="TableCell862">
            <text:p text:style-name="P863">Asmenų skaičius</text:p>
          </table:table-cell>
        </table:table-row>
        <table:table-row table:style-name="TableRow864">
          <table:table-cell table:style-name="TableCell865">
            <text:p text:style-name="P866">45.1.2. vyresni nei<text:s/>65 metų asmenys;</text:p>
            <text:p text:style-name="P867"><text:span text:style-name="T868">Rodiklio dalies kiekybinė išraiška yra suskaičiuojama užfiksuojant to maisto produktų dalijimo, kurio metu daugiausiai tikslinės grupės atstovų gavo paramą (Aprašo 45.1 papunktyje nurodyto rodiklio kiekybinė išraiška), vyresnių nei 65 metų</text:span><text:span text:style-name="T869"><text:s/>(nuo 65 metų imtinai) asmenų skaičių.</text:span></text:p>
          </table:table-cell>
          <table:table-cell table:style-name="TableCell870">
            <text:p text:style-name="P871">Asmenų skaičius</text:p>
          </table:table-cell>
        </table:table-row>
        <table:table-row table:style-name="TableRow872">
          <table:table-cell table:style-name="TableCell873">
            <text:p text:style-name="P874">45.1.3. moterys;</text:p>
            <text:p text:style-name="P875"><text:span text:style-name="T876">Rodiklio dalies kiekybinė išraiška yra suskaičiuojama užfiksuojant to maisto produktų dalijimo, kurio metu daugiausiai tikslinės grupės atstovų gavo paramą (Aprašo 45.1 papunktyje nur</text:span><text:span text:style-name="T877">odyto rodiklio kiekybinė išraiška), moterų skaičių.</text:span></text:p>
          </table:table-cell>
          <table:table-cell table:style-name="TableCell878">
            <text:p text:style-name="P879"><text:span text:style-name="T880">Asmenų skaičius</text:span></text:p>
          </table:table-cell>
        </table:table-row>
        <table:table-row table:style-name="TableRow881">
          <table:table-cell table:style-name="TableCell882">
            <text:p text:style-name="P883">45.1.4. migrantai, tautinių mažumų atstovai;</text:p>
            <text:p text:style-name="P884"><text:span text:style-name="T885">Rodiklio dalies kiekybinė išraiška yra suskaičiuojama užfiksuojant to maisto produktų dalijimo, kurio metu daugiausiai tikslinės grupės atstov</text:span><text:span text:style-name="T886">ų gavo paramą (Aprašo 45.1 papunktyje nurodyto rodiklio kiekybinė išraiška), migrantų, tautinių mažumų atstovų skaičių.</text:span></text:p>
          </table:table-cell>
          <table:table-cell table:style-name="TableCell887">
            <text:p text:style-name="P888"><text:span text:style-name="T889">Asmenų skaičius</text:span></text:p>
          </table:table-cell>
        </table:table-row>
        <table:table-row table:style-name="TableRow890">
          <table:table-cell table:style-name="TableCell891">
            <text:p text:style-name="P892">45.1.5. neįgalieji;</text:p>
            <text:p text:style-name="P893"><text:span text:style-name="T894">Rodiklio dalies kiekybinė išraiška yra suskaičiuojama užfiksuojant to maisto produktų dalijimo, kur</text:span><text:span text:style-name="T895">io metu daugiausiai tikslinės grupės atstovų gavo paramą (Aprašo 45.1 papunktyje nurodyto rodiklio kiekybinė išraiška), neįgaliųjų skaičių.</text:span></text:p>
          </table:table-cell>
          <table:table-cell table:style-name="TableCell896">
            <text:p text:style-name="P897"><text:span text:style-name="T898">Asmenų skaičius</text:span></text:p>
          </table:table-cell>
        </table:table-row>
        <table:table-row table:style-name="TableRow899">
          <table:table-cell table:style-name="TableCell900">
            <text:p text:style-name="P901">45.1.6. benamiai.</text:p>
            <text:p text:style-name="P902"><text:span text:style-name="T903">Rodiklio dalies kiekybinė išraiška yra suskaičiuojama užfiksuojant to maisto<text:s/></text:span><text:span text:style-name="T904">produktų dalijimo, kurio metu daugiausiai tikslinės grupės atstovų gavo paramą (Aprašo 45.1 papunktyje nurodyto rodiklio kiekybinė išraiška), benamių skaičių.</text:span></text:p>
          </table:table-cell>
          <table:table-cell table:style-name="TableCell905">
            <text:p text:style-name="P906"><text:span text:style-name="T907">Asmenų skaičius</text:span></text:p>
          </table:table-cell>
        </table:table-row>
        <table:table-row table:style-name="TableRow908">
          <table:table-cell table:style-name="TableCell909">
            <text:p text:style-name="P910">45.2. Paskirstytas bendras maisto produktų kiekis:</text:p>
            <text:p text:style-name="P911">Rodiklio kiekybinė išraiška yra suskaičiuojama susumuojant visų maisto produktų dalijimų metu išdalytą bendrą maisto produktų kiekį (tonomis) per visą projekto įgyvendinimo laikotarpį.</text:p>
            <text:p text:style-name="P912">Iš jo:</text:p>
          </table:table-cell>
          <table:table-cell table:style-name="TableCell913">
            <text:p text:style-name="P914">Tonos<text:s/></text:p>
          </table:table-cell>
        </table:table-row>
        <table:table-row table:style-name="TableRow915">
          <table:table-cell table:style-name="TableCell916">
            <text:p text:style-name="P917">45.2.1. vaisiai ir daržovės;</text:p>
            <text:p text:style-name="P918"><text:span text:style-name="T919">Rodiklio dalies kiekybinė išraiška yra suskaičiuojama su</text:span><text:span text:style-name="T920">sumuojant visų maisto produktų dalijimų metu išdalytą bendrą vaisių ir daržovių kiekį (tonomis) per visą projekto įgyvendinimo laikotarpį. Į šią kategoriją patenka švieži, džiovinti, konservuoti, šaldyti vaisiai ir daržovės.<text:s/></text:span></text:p>
          </table:table-cell>
          <table:table-cell table:style-name="TableCell921">
            <text:p text:style-name="P922"><text:span text:style-name="T923">Tonos</text:span></text:p>
          </table:table-cell>
        </table:table-row>
        <table:table-row table:style-name="TableRow924">
          <table:table-cell table:style-name="TableCell925">
            <text:p text:style-name="P926">45.2.2. mėsa;</text:p>
            <text:p text:style-name="P927"><text:span text:style-name="T928">Rodiklio<text:s/></text:span><text:span text:style-name="T929">dalies kiekybinė išraiška yra suskaičiuojama susumuojant visų maisto produktų dalijimų metu išdalytą bendrą mėsos kiekį (tonomis) per visą projekto įgyvendinimo laikotarpį. Į šią kategoriją patenka šviežia, džiovinta, konservuota, šaldyta mėsa.</text:span></text:p>
          </table:table-cell>
          <table:table-cell table:style-name="TableCell930">
            <text:p text:style-name="P931"><text:span text:style-name="T932">Tonos</text:span></text:p>
          </table:table-cell>
        </table:table-row>
        <table:table-row table:style-name="TableRow933">
          <table:table-cell table:style-name="TableCell934">
            <text:p text:style-name="P935">45.2.3. miltai, ryžiai ir kiti krakmolingi produktai;</text:p>
            <text:p text:style-name="P936"><text:span text:style-name="T937">Rodiklio dalies kiekybinė išraiška yra suskaičiuojama susumuojant visų maisto produktų dalijimų metu išdalytą bendrą miltų, ryžių ir kitų krakmolingų produktų kiekį (tonomis) per visą projekto įgyvendin</text:span><text:span text:style-name="T938">imo laikotarpį. Prie kitų krakmolingų produktų priskiriami grikiai, kukurūzai, makaronai ir pan.<text:s/></text:span></text:p>
          </table:table-cell>
          <table:table-cell table:style-name="TableCell939">
            <text:p text:style-name="P940"><text:span text:style-name="T941">Tonos</text:span></text:p>
          </table:table-cell>
        </table:table-row>
        <table:table-row table:style-name="TableRow942">
          <table:table-cell table:style-name="TableCell943">
            <text:p text:style-name="P944">45.2.4. cukrus;</text:p>
            <text:p text:style-name="P945"><text:span text:style-name="T946">Rodiklio dalies kiekybinė išraiška yra suskaičiuojama susumuojant visų maisto produktų dalijimų metu išdalytą bendrą cukraus kiekį (ton</text:span><text:span text:style-name="T947">omis) per visą projekto įgyvendinimo laikotarpį.</text:span></text:p>
          </table:table-cell>
          <table:table-cell table:style-name="TableCell948">
            <text:p text:style-name="P949"><text:span text:style-name="T950">Tonos</text:span></text:p>
          </table:table-cell>
        </table:table-row>
        <table:table-row table:style-name="TableRow951">
          <table:table-cell table:style-name="TableCell952">
            <text:p text:style-name="P953">45.2.5. pieno produktai;</text:p>
            <text:p text:style-name="P954"><text:span text:style-name="T955">Rodiklio dalies kiekybinė išraiška yra suskaičiuojama susumuojant visų maisto produktų dalijimų metu išdalytą bendrą pieno produktų kiekį (tonomis) per visą projekto įgyvendinimo laikotarpį. Pieno produktai gali būti švieži, rauginti, kondensuoti ir pan. P</text:span><text:span text:style-name="T956">rie šių produktų galima priskirti pieną, kefyrą, jogurtą, varškę, grietinę, grietinėlę, kondensuotą pieną ir pan.<text:s/></text:span></text:p>
          </table:table-cell>
          <table:table-cell table:style-name="TableCell957">
            <text:p text:style-name="P958"><text:span text:style-name="T959">Tonos</text:span></text:p>
          </table:table-cell>
        </table:table-row>
        <table:table-row table:style-name="TableRow960">
          <table:table-cell table:style-name="TableCell961">
            <text:p text:style-name="P962">45.2.6. aliejus;</text:p>
            <text:p text:style-name="P963"><text:span text:style-name="T964">Rodiklio dalies kiekybinė išraiška yra suskaičiuojama susumuojant visų maisto produktų dalijimų metu išdalytą bendrą<text:s/></text:span><text:span text:style-name="T965">aliejaus kiekį (tonomis) per visą projekto įgyvendinimo laikotarpį.</text:span></text:p>
          </table:table-cell>
          <table:table-cell table:style-name="TableCell966">
            <text:p text:style-name="P967"><text:span text:style-name="T968">Tonos</text:span></text:p>
          </table:table-cell>
        </table:table-row>
        <table:table-row table:style-name="TableRow969">
          <table:table-cell table:style-name="TableCell970">
            <text:p text:style-name="P971">45.2.7. kiti maisto produktai.<text:s/></text:p>
            <text:p text:style-name="P972"><text:span text:style-name="T973">Rodiklio dalies kiekybinė išraiška yra suskaičiuojama susumuojant visų maisto produktų dalijimų metu išdalytą bendrą paruoštų maisto produktų ir kitų maisto produktų kiekį (tonomis) per visą projekto įgyvendinimo laikotarpį. Paruoštiems maisto produktams p</text:span><text:span text:style-name="T974">riskiriami paruošti sumuštiniai, sriubos ir pan. Prie kitų produktų gali būti priskiriama kava, arbata, prieskoniai ir pan.<text:s/></text:span></text:p>
          </table:table-cell>
          <table:table-cell table:style-name="TableCell975">
            <text:p text:style-name="P976"><text:span text:style-name="T977">Tonos</text:span></text:p>
          </table:table-cell>
        </table:table-row>
      </table:table>
      <text:p text:style-name="P978"/>
      <text:p text:style-name="P979"><text:span text:style-name="T980">46</text:span><text:span text:style-name="T981">. Projekto stebėsenos rodiklių kiekybinės išraiškos yra nurodomos paraiškoje, atlikus paraiškos vertinimą perkeliamos</text:span><text:span text:style-name="T982"><text:s/>į sutartį. Projekto vykdytojas už stebėsenos rodiklių pasiekimą atsiskaito PAFT nustatyta tvarka. <text:s/></text:span></text:p>
      <text:p text:style-name="P983"/>
      <text:p text:style-name="P984"><text:span text:style-name="T985">VII</text:span><text:span text:style-name="T986"><text:s/>SKYRIUS</text:span></text:p>
      <text:p text:style-name="P987"><text:span text:style-name="T988">TINKAMų FINANSUOTI PROJEKTŲ IŠLAIDų REIKALAVIMAI</text:span></text:p>
      <text:p text:style-name="P989"/>
      <text:p text:style-name="P990"><text:span text:style-name="T991">47</text:span><text:span text:style-name="T992">. Projekto išlaidos turi atitikti PAFT V skyriuje ir projekto sutartyje nurodytu</text:span><text:span text:style-name="T993">s išlaidų tinkamumo finansuoti reikalavimus.</text:span></text:p>
      <text:p text:style-name="P994"><text:span text:style-name="T995">48</text:span><text:span text:style-name="T996">. Projektų išlaidų atitiktį išlaidų tinkamumo finansuoti reikalavimams vertina ir nustato Agentūra, vertindama pareiškėjų paraiškas, tikrindama projektų vykdytojų teikiamus mokėjimo prašymus ir atlikdama k</text:span><text:span text:style-name="T997">itus priežiūros ir kontrolės veiksmus. Vertindama projektų išlaidų atitiktį jų tinkamumo finansuoti reikalavimams, Agentūra vadovaujasi PAFT ir Europos Komisijos parengtomis Rekomendacijomis dėl projektų išlaidų atitikties Europos pagalbos labiausiai skurs</text:span><text:span text:style-name="T998">tantiems asmenims fondo reikalavimams, kurios skelbiamos Ministerijos interneto svetainėje.</text:span></text:p>
      <text:p text:style-name="P999"><text:span text:style-name="T1000">49</text:span><text:span text:style-name="T1001">. Pagal Aprašą tinkamos finansuoti išlaidos yra šios:</text:span></text:p>
      <text:p text:style-name="P1002"><text:span text:style-name="T1003">49.1</text:span><text:span text:style-name="T1004">. maisto ir (ar) būtinojo vartojimo prekių pirkimo išlaidos;</text:span></text:p>
      <text:p text:style-name="P1005"><text:span text:style-name="T1006">49.2</text:span><text:span text:style-name="T1007">. projekto vykdytojui įsigyjant maisto ir (ar) būtinojo vartojimo prekių ir jas tiekiant partneriams – maisto ir (ar) būtinojo vartojimo prekių pervežimo į partnerių sandėlius ir sandėliavimo išlaidos, nustatomos taikant fiksuotojo dydžio (1 proc. nuo Apra</text:span><text:span text:style-name="T1008">šo 49.1 papunktyje nurodytų išlaidų) normą arba, tinkamai pagrįstais atvejais, faktiškai patirtos ir apmokėtos išlaidos;<text:s/></text:span></text:p>
      <text:p text:style-name="P1009"><text:span text:style-name="T1010">49.3</text:span><text:span text:style-name="T1011">. partnerių patirtos administravimo, transportavimo ir sandėliavimo išlaidos, nustatomos taikant fiksuotojo dydžio (5 proc. nuo Aprašo 49.1 papunktyje nurodytų išlaidų) normą.<text:s/></text:span></text:p>
      <text:p text:style-name="P1012"><text:span text:style-name="T1013">50</text:span><text:span text:style-name="T1014">. Tinkamos finansuoti išlaidos turi būti:</text:span></text:p>
      <text:p text:style-name="P1015"><text:span text:style-name="T1016">50.1</text:span><text:span text:style-name="T1017">. būtinos projektui įgy</text:span><text:span text:style-name="T1018">vendinti, t. y. prisidėti prie projekto tikslų ir rezultatų pasiekimo, numatytos projekto sutartyje;<text:s/></text:span></text:p>
      <text:p text:style-name="P1019"><text:span text:style-name="T1020">50.2</text:span><text:span text:style-name="T1021">. patirtos ir apmokėtos tinkamu finansuoti laikotarpiu, t. y. nuo projekto įgyvendinimo pradžios iki jo įgyvendinimo pabaigos, nustatytos sutartyj</text:span><text:span text:style-name="T1022">e, su sąlyga, kad projekto veiklos nėra baigtos iki pareiškėjui pateikiant paraišką;</text:span></text:p>
      <text:p text:style-name="P1023"><text:span text:style-name="T1024">50.3</text:span><text:span text:style-name="T1025">. patirtos projekto vykdytojo ir (ar) partnerių;</text:span></text:p>
      <text:p text:style-name="P1026"><text:span text:style-name="T1027">50.4</text:span><text:span text:style-name="T1028">. faktiškai patirtos, t. y.:</text:span></text:p>
      <text:p text:style-name="P1029"><text:span text:style-name="T1030">50.4.1</text:span><text:span text:style-name="T1031">. skirtos sumokėti už patiektas prekes, suteiktas paslaugas;</text:span></text:p>
      <text:p text:style-name="P1032"><text:span text:style-name="T1033">50.4.2</text:span><text:span text:style-name="T1034">. skirtos iš anksto sumokėti prekių tiekėjui ar paslaugų teikėjui pagal su juo sudarytą sutartį ir vadovaujantis pateiktomis išankstinio apmokėjimo sąskaitomis (arba sutartimi, jeigu joje nustatyta išankstinio mokėjimo galimybė, didžiausias išankstinio m</text:span><text:span text:style-name="T1035">okėjimo dydis ir išmokėjimo terminai), jeigu<text:s/></text:span><text:span text:style-name="T1036">projekto vykdytojas pateikia iš prekių tiekėjo ar paslaugų teikėjo gautą kredito įstaigos<text:s/></text:span><text:span text:style-name="T1037">išankstinio mokėjimo grąžinimo<text:s/></text:span><text:span text:style-name="T1038">garantiją, laidavimo ar laidavimo draudimo dokumentą dėl ne mažesnės nei išankstinio mokėj</text:span><text:span text:style-name="T1039">imo<text:s/></text:span><text:span text:style-name="T1040">iš Fondo lėšų<text:s/></text:span><text:span text:style-name="T1041">sumos, kuriame<text:s/></text:span><text:span text:style-name="T1042">naudos gavėju nurodytas projekto vykdytojas;</text:span></text:p>
      <text:p text:style-name="P1043"><text:span text:style-name="T1044">50.4.3</text:span><text:span text:style-name="T1045"><text:s/>pagal fiksuotąją normą apmokamos išlaidos, jeigu tokios išlaidos apskaičiuotos pagal PAFT;</text:span></text:p>
      <text:p text:style-name="P1046"><text:span text:style-name="T1047">50.5</text:span><text:span text:style-name="T1048">. tinkamai dokumentuotos, t. y. visos įgyvendinant projektą patirt</text:span><text:span text:style-name="T1049">os išlaidos turi būti pagrįstos projekto tinkamų finansuoti išlaidų patvirtinimo dokumentais, kurių atsekamumas turi būti užtikrintas. Patirtos išlaidos turi būti įtrauktos į projekto vykdytojo, partnerių buhalterinę apskaitą, vadovaujantis Lietuvos Respub</text:span><text:span text:style-name="T1050">likos teisės aktuose nustatytais reikalavimais;<text:s/></text:span></text:p>
      <text:p text:style-name="P1051"><text:span text:style-name="T1052">50.6</text:span><text:span text:style-name="T1053">. apmokėtos nepažeidžiant Apraše ir PAFT nurodytų Europos Sąjungos teisės aktų reikalavimų, taip pat valstybės pagalbos reglamentų, pirkimo ir kitų reikalavimų.<text:s/></text:span></text:p>
      <text:p text:style-name="P1054"><text:span text:style-name="T1055">51</text:span><text:span text:style-name="T1056">. Išlaidų, patirtų taikant fi</text:span><text:span text:style-name="T1057">ksuotąją normą (Aprašo 49.2 ir 49.3 papunkčiai), apmokėjimo ir pagrindimo dokumentus saugo projekto vykdytojas ir partneriai. Šios išlaidos nėra tikrinamos Fondo paramą administruojančių institucijų.</text:span></text:p>
      <text:p text:style-name="P1058"><text:span text:style-name="T1059">52</text:span><text:span text:style-name="T1060">. Projektų išlaidų atitiktį išlaidų tinkamumo fina</text:span><text:span text:style-name="T1061">nsuoti reikalavimams vertina ir nustato Agentūra, vertindama pareiškėjų paraiškas, tikrindama projektų vykdytojų teikiamus mokėjimo prašymus ir atlikdama kitus priežiūros ir kontrolės veiksmus. Vertindama projektų išlaidų atitiktį jų tinkamumo finansuoti r</text:span><text:span text:style-name="T1062">eikalavimams, Agentūra vadovaujasi PAFT nuostatomis</text:span><text:span text:style-name="T1063">.</text:span></text:p>
      <text:p text:style-name="P1064"/>
      <text:p text:style-name="P1065"><text:span text:style-name="T1066">viii</text:span><text:span text:style-name="T1067"><text:s/>SKYRIUS</text:span></text:p>
      <text:p text:style-name="P1068"><text:span text:style-name="T1069">PARAIŠKOS TEIKIMO TVARKA</text:span></text:p>
      <text:p text:style-name="P1070"/>
      <text:p text:style-name="P1071"><text:span text:style-name="T1072">53</text:span><text:span text:style-name="T1073">. Vadovaudamasis Aprašu, pareiškėjas pildo paraišką pagal</text:span><text:span text:style-name="T1074"><text:s/></text:span><text:span text:style-name="T1075">formą, nustatytą PAFT 3 priede. Paraiška teikiama Agentūrai.</text:span></text:p>
      <text:p text:style-name="P1076"><text:span text:style-name="T1077">54</text:span><text:span text:style-name="T1078">. Kartu su paraiška<text:s/></text:span><text:span text:style-name="T1079">pareiškėjas turi pateikti šiuos priedus:</text:span></text:p>
      <text:p text:style-name="P1080"><text:span text:style-name="T1081">54.1</text:span><text:span text:style-name="T1082">.<text:s/></text:span><text:span text:style-name="T1083">partnerių deklaracijas (pildo kiekvienas partneris atskirai);</text:span></text:p>
      <text:p text:style-name="P1084"><text:span text:style-name="T1085">54.2</text:span><text:span text:style-name="T1086">.<text:s/></text:span><text:span text:style-name="T1087">klausimyną apie pirkimo ir (arba) importo pridėtinės vertės mokesčio tinkamumo finansuoti iš Fondo ir (arba) Lietuvos Respublikos valst</text:span><text:span text:style-name="T1088">ybės biudžeto lėšų;</text:span></text:p>
      <text:p text:style-name="P1089"><text:span text:style-name="T1090">54.3</text:span><text:span text:style-name="T1091">. SAM ir VMVT išvadą dėl produktų kokybinių kriterijų suderinimo;</text:span></text:p>
      <text:p text:style-name="P1092"><text:span text:style-name="T1093">54.4</text:span><text:span text:style-name="T1094">. projektą įgyvendinsiančių pareiškėjo darbuotojų kvalifikaciją pagrindžiančių dokumentų (diplomo, sertifikato, licencijos ir kt.) kopijas bei gyvenimo ap</text:span><text:span text:style-name="T1095">rašymus (CV);</text:span></text:p>
      <text:p text:style-name="P1096"><text:span text:style-name="T1097">54.5</text:span><text:span text:style-name="T1098">. pareiškėjo vadovo pasirašytą laisvos formos pažymą, kad:</text:span></text:p>
      <text:p text:style-name="P1099"><text:span text:style-name="T1100">54.5.1</text:span><text:span text:style-name="T1101">.<text:s/></text:span><text:span text:style-name="T1102">organizacijai nėra iškeltos bylos dėl bankroto arba restruktūrizavimo, nėra pradėtas ikiteisminis tyrimas dėl ūkinės komercinės veiklos arba ji nėra likviduojama, nėra priimtas kreditorių susirinkimo nutarimas bankroto procedūras vykdyti ne teismo tvarka;<text:s/></text:span></text:p>
      <text:p text:style-name="P1103"><text:span text:style-name="T1104">54.5.2</text:span><text:span text:style-name="T1105">. nėra įsiteisėjusio teismo sprendimo dėl paramos skyrimo iš Europos Sąjungos ir (arba) Lietuvos Respublikos biudžeto lėšų naudojimo pažeidimo;</text:span></text:p>
      <text:p text:style-name="P1106"><text:span text:style-name="T1107">54.5.3</text:span><text:span text:style-name="T1108">. darbuotojas, įgyvendinsiantis projektą, neturi neišnykusio ar nepanaikinto teistumo už pr</text:span><text:span text:style-name="T1109">ofesinės veiklos pažeidimus;</text:span></text:p>
      <text:p text:style-name="P1110"><text:span text:style-name="T1111">54.6</text:span><text:span text:style-name="T1112">. dokumentą, įrodantį pradėtas vykdyti pirkimo procedūras, kaip nurodyta Aprašo 40 punkte;</text:span></text:p>
      <text:p text:style-name="P1113"><text:span text:style-name="T1114">54.7</text:span><text:span text:style-name="T1115">. dokumentą, įrodantį galimybę užtikrinti netinkamų finansuoti su projektu susijusių išlaidų padengimą. <text:s/></text:span></text:p>
      <text:p text:style-name="P1116"><text:span text:style-name="T1117">55</text:span><text:span text:style-name="T1118">. Pa</text:span><text:span text:style-name="T1119">reiškėjas viename užklijuotame voke (ar kitokiame pakete) turi pateikti:<text:s/></text:span></text:p>
      <text:p text:style-name="P1120"><text:span text:style-name="T1121">55.1</text:span><text:span text:style-name="T1122">. vieną paraiškos originalą ir jos priedų originalus (kai reikalaujama originalų) arba kopijas</text:span><text:span text:style-name="T1123">;</text:span></text:p>
      <text:p text:style-name="P1124"><text:span text:style-name="T1125">55.2</text:span><text:span text:style-name="T1126">.</text:span><text:span text:style-name="T1127"><text:s/></text:span><text:span text:style-name="T1128">elektroninę užpildytos paraiškos versiją kompiuterinėje laikmenoje (CD</text:span><text:span text:style-name="T1129"><text:s/>arba DVD formatu).<text:s/></text:span></text:p>
      <text:p text:style-name="P1130"><text:span text:style-name="T1131">56</text:span><text:span text:style-name="T1132">. Paraiškos originalo ir elektroninės paraiškos versijos turinys turi būti identiški. Nustačius neatitikimą tarp originalo ir elektroninės paraiškos versijos, vadovaujamasi paraiškos popierinio varianto originale pateikta infor</text:span><text:span text:style-name="T1133">macija.<text:s/></text:span></text:p>
      <text:p text:style-name="P1134"><text:span text:style-name="T1135">57</text:span><text:span text:style-name="T1136">. Paraiška turi būti užpildyta lietuvių kalba kompiuteriu. Ne lietuvių kalba, ne kompiuteriu užpildyta paraiška nebus vertinama.<text:s/></text:span></text:p>
      <text:p text:style-name="P1137"><text:span text:style-name="T1138">58</text:span><text:span text:style-name="T1139">. Ant voko (ar kitokio paketo) turi būti nurodytas pareiškėjo pavadinimas, pareiškėjo adresas, Fondo pava</text:span><text:span text:style-name="T1140">dinimas ir patvirtinto valstybės projektų sąrašo numeris. Taip pat turi būti nurodomas pareiškėjo kontaktinio asmens vardas ir pavardė, telefono numeris.<text:s/></text:span></text:p>
      <text:p text:style-name="P1141"><text:span text:style-name="T1142">59</text:span><text:span text:style-name="T1143">. Paraiška kartu su jos priedais turi būti pateikta vienu iš šių būdų:<text:s/></text:span></text:p>
      <text:p text:style-name="P1144"><text:span text:style-name="T1145">59.1</text:span><text:span text:style-name="T1146">. įteikta asmeniš</text:span><text:span text:style-name="T1147">kai pareiškėjo ar jam atstovaujančio asmens;</text:span></text:p>
      <text:p text:style-name="P1148"><text:span text:style-name="T1149">59.2</text:span><text:span text:style-name="T1150">. pristatyta pašto kurjerio;</text:span></text:p>
      <text:p text:style-name="P1151"><text:span text:style-name="T1152">59.3</text:span><text:span text:style-name="T1153">. atsiųsta paštu.<text:s/></text:span></text:p>
      <text:p text:style-name="P1154"><text:span text:style-name="T1155">60</text:span><text:span text:style-name="T1156">. Faksu ar elektroniniu paštu atsiųsta ar kitu, nei nurodyta Aprašo 61 punkte, adresu pristatyta paraiška kartu su jos priedais<text:s/></text:span><text:span text:style-name="T1157">neregistruojama ir nevertinama.</text:span></text:p>
      <text:p text:style-name="P1158"><text:span text:style-name="T1159">61</text:span><text:span text:style-name="T1160">. Paraiška turi būti pateikta šiuo adresu:</text:span><text:span text:style-name="T1161"><text:s/></text:span></text:p>
      <text:p text:style-name="P1162"><text:span text:style-name="T1163">Europos socialinio fondo agentūrai</text:span><text:span text:style-name="T1164"><text:s/></text:span></text:p>
      <text:p text:style-name="P1165"><text:span text:style-name="T1166">Gynėjų g. 16, 01109 Vilnius.<text:s/></text:span></text:p>
      <text:p text:style-name="P1167"><text:span text:style-name="T1168">62</text:span><text:span text:style-name="T1169">.</text:span><text:span text:style-name="T1170"><text:s/>Paraiška turi būti pateikta Agentūrai iki paraiškos pateikimo datos, nustatytos Aprašo 11 punkte nur</text:span><text:span text:style-name="T1171">odytame valstybės projektų sąraše. Valstybės projektų sąraše nustatomas paraiškos pateikimo terminas negali būti trumpesnis kaip 30 kalendorinių dienų nuo valstybės projektų sąrašo patvirtinimo dienos, išskyrus atvejus, kai Ministerijai suderinus su pareiš</text:span><text:span text:style-name="T1172">kėju ir jam sutikus, tinkamai parengta paraiška gali būti pateikta per trumpesnį laikotarpį. Pareiškėjui praleidus valstybės projektų sąraše paraiškai pateikti nustatytą terminą, sprendimą dėl paraiškos priėmimo, atsižvelgdama į termino praleidimo priežast</text:span><text:span text:style-name="T1173">is, priima Agentūra.<text:s/></text:span></text:p>
      <text:p text:style-name="P1174"><text:span text:style-name="T1175">63</text:span><text:span text:style-name="T1176">. Pareiškėjui ne vėliau kaip per 7 kalendorines dienas nuo paraiškos gavimo Agentūroje dienos išsiunčiamas paraiškos registravimo patvirtinimo pranešimas, kuriame taip pat nurodomas paraiškos kodas.</text:span></text:p>
      <text:p text:style-name="P1177"/>
      <text:p text:style-name="P1178"><text:span text:style-name="T1179">iX</text:span><text:span text:style-name="T1180"><text:s/>SKYRIUS</text:span></text:p>
      <text:p text:style-name="P1181"><text:span text:style-name="T1182">PAREIŠKĖJŲ<text:s/></text:span><text:span text:style-name="T1183">INFORMAVIMO IR KONSULTAVIMO TVARKA</text:span></text:p>
      <text:p text:style-name="P1184"/>
      <text:p text:style-name="P1185"><text:span text:style-name="T1186">64</text:span><text:span text:style-name="T1187">. Klausimai dėl preliminarios paraiškos pildymo, projekto idėjos, rezultatų ir jų atitikties nacionaliniams strateginio planavimo dokumentams, valstybės projektų sąrašo sudarymo ir kiti klausimai, susiję su Fondo<text:s/></text:span><text:span text:style-name="T1188">finansavimo skyrimu, gali būti teikiami Ministerijai:</text:span></text:p>
      <text:p text:style-name="P1189"><text:span text:style-name="T1190">64.1</text:span><text:span text:style-name="T1191">. telefonu (8 5) 266 81 55;</text:span></text:p>
      <text:p text:style-name="P1192"><text:span text:style-name="T1193">64.2</text:span><text:span text:style-name="T1194">. faksu (8 5) 266 42 09;</text:span></text:p>
      <text:p text:style-name="P1195"><text:span text:style-name="T1196">64.3</text:span><text:span text:style-name="T1197">. elektroniniu paštu aukse.duksiene@socmin.lt.</text:span></text:p>
      <text:p text:style-name="P1198"><text:span text:style-name="T1199">65</text:span><text:span text:style-name="T1200">. Klausimai dėl paraiškos pildymo, informavimo apie projektą ir kiti<text:s/></text:span><text:span text:style-name="T1201">susiję klausimai gali būti pateikiami Agentūrai:</text:span></text:p>
      <text:p text:style-name="P1202"><text:span text:style-name="T1203">65.1</text:span><text:span text:style-name="T1204">. telefonais: (8 5) 241 31 82, (8 5) 246 17 47;</text:span></text:p>
      <text:p text:style-name="P1205"><text:span text:style-name="T1206">65.2</text:span><text:span text:style-name="T1207">. faksu (8 5)<text:s/></text:span><text:span text:style-name="T1208">260 8281</text:span><text:span text:style-name="T1209">;</text:span></text:p>
      <text:p text:style-name="P1210"><text:span text:style-name="T1211">65.3</text:span><text:span text:style-name="T1212">. elektroniniu paštu dalia.gaileviciute@esf.lt.</text:span></text:p>
      <text:p text:style-name="P1213"><text:span text:style-name="T1214">66</text:span><text:span text:style-name="T1215">. Iš anksto susitarus, pareiškėjui gali būti teikiamos in</text:span><text:span text:style-name="T1216">dividualios konsultacijos. <text:s/></text:span></text:p>
      <text:p text:style-name="P1217"><text:span text:style-name="T1218">67</text:span><text:span text:style-name="T1219">. Jei reikia, patvirtinus Aprašą ir (ar) valstybės projektų sąrašą, Ministerija ir (ar) Agentūra gali surengti informacinius susitikimus ir (ar) mokymus pareiškėjui ir (ar) partneriams.</text:span></text:p>
      <text:p text:style-name="P1220"/>
      <text:p text:style-name="P1221"><text:span text:style-name="T1222">X</text:span><text:span text:style-name="T1223"><text:s/>SKYRIUS</text:span></text:p>
      <text:p text:style-name="P1224"><text:span text:style-name="T1225">PARAIŠKŲ VERTINIMO</text:span><text:span text:style-name="T1226"><text:s/>IR ATRANKOS TVARKA</text:span></text:p>
      <text:p text:style-name="P1227"/>
      <text:p text:style-name="P1228"><text:span text:style-name="T1229">68</text:span><text:span text:style-name="T1230">. Paraiškų vertinimą sudaro projektų tinkamumo finansuoti vertinimas. Paraiškos vertinimą atlieka Agentūra.<text:s/></text:span></text:p>
      <text:p text:style-name="P1231"><text:span text:style-name="T1232">69</text:span><text:span text:style-name="T1233">. Paraišką vertina vertintojai, kurie yra Agentūros darbuotojai ir (ar) jos pasitelkti ekspertai (toliau – vertint</text:span><text:span text:style-name="T1234">ojai). Vertinant pateiktą paraišką:</text:span></text:p>
      <text:p text:style-name="P1235"><text:span text:style-name="T1236">69.1</text:span><text:span text:style-name="T1237">. vertintojai pildo PAFT 2 priede nustatytą formą,</text:span><text:span text:style-name="T1238"><text:s/></text:span><text:span text:style-name="T1239">vadovaudamiesi joje pateiktais metodiniais nurodymais;</text:span></text:p>
      <text:p text:style-name="P1240"><text:span text:style-name="T1241">69.2</text:span><text:span text:style-name="T1242">. jeigu projekto tinkamumo finansuoti vertinimo metu nustatyta didžiausia galima projekto tinkamų<text:s/></text:span><text:span text:style-name="T1243">finansuoti išlaidų suma ir didžiausias galimų skirti projektui finansavimo lėšų dydis yra mažesni už paraiškoje nurodytą projekto tinkamų finansuoti išlaidų sumą ir prašomų projektui skirti finansavimo lėšų dydį, Agentūra turi apie tai informuoti pareiškėj</text:span><text:span text:style-name="T1244">ą ir su juo suderinti, ar jis sutinka įgyvendinti projektą už nustatyto dydžio skiriamų finansavimo lėšų sumą. Jeigu pareiškėjas su tuo nesutinka, paraiška atmetama;</text:span></text:p>
      <text:p text:style-name="P1245"><text:span text:style-name="T1246">69.3</text:span><text:span text:style-name="T1247">. jeigu vertinant paraišką nustatoma, kad vertinimui atlikti pateikti ne visi reik</text:span><text:span text:style-name="T1248">iami dokumentai ir (ar) informacija, arba jei dėl paraiškoje pateiktos neišsamios ar netikslios informacijos, trūkstamų dokumentų Agentūra negali tinkamai įvertinti projekto, ji turi paprašyti pareiškėjo per nustatytą terminą pateikti papildomus duomenis i</text:span><text:span text:style-name="T1249">r dokumentus, papildyti ar patikslinti paraiškoje pateiktą informaciją. Šis terminas neturi būti trumpesnis kaip 7 kalendorinės dienos ir ilgesnis kaip 14 kalendorinių dienų. Terminas gali būti pratęstas, jei pareiškėjas, norėdamas pateikti prašomus dokume</text:span><text:span text:style-name="T1250">ntus ar informaciją, turi kreiptis į kitą (-as) instituciją (-as). Į pareiškėjo prašymą pratęsti terminą Agentūra atsako kuo operatyviau, bet ne vėliau kaip per 7 kalendorines dienas nuo tokio prašymo gavimo dienos. Jeigu pareiškėjas per nustatytą terminą<text:s/></text:span><text:span text:style-name="T1251">nepateikia prašomų dokumentų ir (ar) informacijos arba pateikia ne visus prašomus dokumentus ir (ar) informaciją, Agentūra turi teisę priimti sprendimą atmesti paraišką. Vertintojai gali kreiptis į atitinkamas institucijas su prašymu pateikti papildomą inf</text:span><text:span text:style-name="T1252">ormaciją apie pareiškėją ir paraišką bei vertindami pareiškėjo pateiktus duomenis ir informaciją naudotis kitais išoriniais oficialiais informacijos šaltiniais;</text:span></text:p>
      <text:p text:style-name="P1253"><text:span text:style-name="T1254">69.4</text:span><text:span text:style-name="T1255">. Agentūra turi užtikrinti, kad valstybės projektų vertinimas ir atranka truktų ne ilgi</text:span><text:span text:style-name="T1256">au kaip 60 kalendorinių dienų nuo paraiškų gavimo dienos.</text:span></text:p>
      <text:p text:style-name="P1257"><text:span text:style-name="T1258">70</text:span><text:span text:style-name="T1259">. Agentūra taip pat gali atmesti paraišką, jei:</text:span></text:p>
      <text:p text:style-name="P1260"><text:span text:style-name="T1261">70.1</text:span><text:span text:style-name="T1262">. vertinimo metu nustatyta, kad pareiškėjas ar su paraiška susiję asmenys siekė gauti konfidencialią informaciją arba neteisėtai daryti<text:s/></text:span><text:span text:style-name="T1263">įtaką vertinimo rezultatams ar vertintojams;</text:span></text:p>
      <text:p text:style-name="P1264"><text:span text:style-name="T1265">70.2</text:span><text:span text:style-name="T1266">. paraiškoje, palyginus su projektiniu pasiūlymu, yra atlikti esminiai pakeitimai. Esminiais pakeitimais laikomi PAFT 108 punkte nurodyti pakeitimai;</text:span></text:p>
      <text:p text:style-name="P1267"><text:span text:style-name="T1268">70.3</text:span><text:span text:style-name="T1269">. projektas neatitinka bent vieno</text:span><text:span text:style-name="T1270"><text:s/></text:span><text:span text:style-name="T1271">valstybės p</text:span><text:span text:style-name="T1272">rojektų atitikties bendriesiems ir specialiesiems atrankos kriterijams taikomo reikalavimo, pateikto PAFT 2 priede, išskyrus PAFT 69 punkte numatytus atvejus.</text:span></text:p>
      <text:p text:style-name="P1273"><text:span text:style-name="T1274">71</text:span><text:span text:style-name="T1275">. Priėmusi sprendimą atmesti paraišką, Agentūra per 5 kalendorines dienas raštu pateikia<text:s/></text:span><text:span text:style-name="T1276">pareiškėjui sprendimą dėl paraiškos atmetimo, kuriame nurodo paraiškos atmetimo priežastis, paraiškos atmetimo teisinį pagrindą ir šio sprendimo apskundimo tvarką, ir apie tai raštu informuoja vadovaujančią instituciją.</text:span></text:p>
      <text:p text:style-name="P1277"><text:span text:style-name="T1278">72</text:span><text:span text:style-name="T1279">. Agentūra organizuoja projekt</text:span><text:span text:style-name="T1280">ų tinkamumo finansuoti vertinimą kaip derybas su pareiškėju, t. y. Agentūrai pateikus pastabas dėl paraiškos atitikties projektų atrankos kriterijams ar kitiems Apraše ir PAFT nustatytiems reikalavimams, pareiškėjas gali paraišką patikslinti.</text:span></text:p>
      <text:p text:style-name="P1281"/>
      <text:p text:style-name="P1282"><text:span text:style-name="T1283">XI</text:span><text:span text:style-name="T1284"><text:s/>SKY</text:span><text:span text:style-name="T1285">RIUS</text:span></text:p>
      <text:p text:style-name="P1286"><text:span text:style-name="T1287">SPRENDIMAS DĖL PROJEKTO FINANSAVIMO IR SUTARTIES SUDARYMAS</text:span></text:p>
      <text:p text:style-name="P1288"/>
      <text:p text:style-name="P1289"><text:span text:style-name="T1290">73</text:span><text:span text:style-name="T1291">.<text:s/></text:span><text:span text:style-name="T1292">Sprendimą dėl projekto finansavimo priima Ministerija, vadovaudamasi projektų vertinimo rezultatais, ne vėliau kaip per 14 kalendorinių dienų nuo projektų tinkamumo finansuoti vertini</text:span><text:span text:style-name="T1293">mo ataskaitos gavimo Ministerijoje dienos. Sprendimas įforminamas Lietuvos Respublikos socialinės apsaugos ir darbo ministro įsakymu.</text:span></text:p>
      <text:p text:style-name="P1294"><text:span text:style-name="T1295">74</text:span><text:span text:style-name="T1296">. Su pareiškėju, kurio projektą nuspręsta bendrai finansuoti iš Fondo lėšų, yra pasirašoma sutartis tarp<text:s/></text:span><text:span text:style-name="T1297">Ministerijos, Agentūros ir pareiškėjo. Su pareiškėju sudarius sutartį, pareiškėjas tampa projekto vykdytoju.</text:span></text:p>
      <text:p text:style-name="P1298"/>
      <text:p text:style-name="P1299"><text:span text:style-name="T1300">XII</text:span><text:span text:style-name="T1301"><text:s/>SKYRIUS</text:span></text:p>
      <text:p text:style-name="P1302"><text:span text:style-name="T1303">PROJEKTO ĮGYVENDINIMO NUOSTATOS</text:span></text:p>
      <text:p text:style-name="P1304"/>
      <text:p text:style-name="P1305"><text:span text:style-name="T1306">75</text:span><text:span text:style-name="T1307">. Projektas įgyvendinamas pagal projekto sutartyje, Apraše ir PAFT nustatytus reikalavimu</text:span><text:span text:style-name="T1308">s.<text:s/></text:span></text:p>
      <text:p text:style-name="P1309"><text:span text:style-name="T1310">76</text:span><text:span text:style-name="T1311">. Projekto vykdytojas atstovauja visiems partneriams projekto sutarties vykdymo ir projekto įgyvendinimo klausimais ir privalo užtikrinti, kad partneriai būtų tinkamai informuoti apie jų pareigas, susijusias su projekto sutarties vykdymu ir proje</text:span><text:span text:style-name="T1312">kto įgyvendinimu, taip pat laikytųsi visų su projekto įgyvendinimu susijusių įsipareigojimų, nustatytų projekto sutartyje ir PAFT. Iki sutarties pasirašymo projekto vykdytojas su visais partneriais sudaro partnerystės (jungtinės veiklos) sutartis, kuriose<text:s/></text:span><text:span text:style-name="T1313">nustato tarpusavio teises ir pareigas įgyvendinant projektą. Už partnerystės sutarties turinį ir formą atsakingas projekto vykdytojas kartu su partneriais.</text:span></text:p>
      <text:p text:style-name="P1314"/>
      <text:p text:style-name="P1315"><text:span text:style-name="T1316">XIII</text:span><text:span text:style-name="T1317"><text:s/>SKYRIUS</text:span></text:p>
      <text:p text:style-name="P1318"><text:span text:style-name="T1319">INFORMACIJOS APIE PAREIŠKĖJUS IR PROJEKTUS SKELBIMAS</text:span></text:p>
      <text:p text:style-name="P1320"/>
      <text:p text:style-name="P1321"><text:span text:style-name="T1322">77</text:span><text:span text:style-name="T1323">.</text:span><text:span text:style-name="T1324"><text:s/></text:span><text:span text:style-name="T1325">Ministerija elektr</text:span><text:span text:style-name="T1326">onines patvirtintų teisės aktų, kuriais turi būti vadovaujamasi įgyvendinant projektą, valstybės projektų sąrašo ir priimto sprendimo dėl projekto finansavimo versijas bei kitą informaciją, nurodytą PAFT, ne vėliau kaip per 7 kalendorines dienas paskelbia<text:s/></text:span><text:span text:style-name="T1327">Ministerijos interneto svetainėje.</text:span></text:p>
      <text:p text:style-name="P1328"/>
      <text:p text:style-name="P1329"><text:span text:style-name="T1330">XIV</text:span><text:span text:style-name="T1331"><text:s/>SKYRIUS</text:span></text:p>
      <text:p text:style-name="P1332"><text:span text:style-name="T1333">BAIGIAMOSIOS NUOSTATOS</text:span></text:p>
      <text:p text:style-name="P1334"/>
      <text:p text:style-name="P1335"><text:span text:style-name="T1336">78</text:span><text:span text:style-name="T1337">. Pasikeitus Aprašo 2 punkte nurodytiems teisės aktams, taikomos pasikeitusių teisės aktų nuostatos.</text:span></text:p>
      <text:p text:style-name="P1338"><text:span text:style-name="T1339">79</text:span><text:span text:style-name="T1340">. Aprašas keičiamas PAFT nustatyta tvarka.</text:span></text:p>
      <text:p text:style-name="P1341"><text:span text:style-name="T1342">80</text:span><text:span text:style-name="T1343">. Pareiškėjas (projekto vykdytojas) turi teisę apskųsti Agentūros ir (ar) Ministerijos sprendimus ar veiksmus (neveikimą) PAFT X skyriuje nustatyta tvarka.<text:s/></text:span></text:p>
      <text:p text:style-name="P1344"/>
      <text:p text:style-name="P1345"><text:span text:style-name="T1346">__________________</text:span></text:p>
      <text:p text:style-name="P1347"/>
      <text:p text:style-name="P1348">Europos pagalbos labiausiai<text:s/></text:p>
      <text:p text:style-name="P1349">skurstantiems asmenims fondo<text:s/></text:p>
      <text:p text:style-name="P1350">projektų finansavimo sąlygų<text:s/></text:p>
      <text:p text:style-name="P1351">aprašo Nr. 1</text:p>
      <text:p text:style-name="P1352"><text:span text:style-name="T1353">1</text:span><text:span text:style-name="T1354"><text:s/>priedas</text:span></text:p>
      <text:p text:style-name="P1355"/>
      <text:p text:style-name="P1356">(Prašymo gauti paramą forma)</text:p>
      <text:p text:style-name="P1357"/>
      <text:p text:style-name="P1358">_________________________</text:p>
      <text:p text:style-name="P1359">(pareiškėjo vardas ir pavardė)</text:p>
      <text:p text:style-name="P1360"/>
      <text:p text:style-name="P1361">____________________</text:p>
      <text:p text:style-name="P1362">(adresatas)</text:p>
      <text:p text:style-name="P1363"/>
      <text:p text:style-name="P1364"><text:span text:style-name="T1365">PRAŠYMAS GAUTI PARAMĄ</text:span></text:p>
      <text:p text:style-name="P1366"/>
      <text:p text:style-name="P1367">_____________</text:p>
      <text:p text:style-name="P1368">(data)</text:p>
      <text:p text:style-name="P1369"/>
      <text:p text:style-name="P1370">________________</text:p>
      <text:p text:style-name="P1371">(sudarymo vieta)</text:p>
      <text:p text:style-name="P1372"/>
      <text:p text:style-name="P1373"><text:span text:style-name="T1374">Prašau skirti paramą<text:s/></text:span><text:span text:style-name="T1375">(</text:span><text:span text:style-name="T1376">pažymėti</text:span><text:span text:style-name="T1377"><text:s/>tinkamą variantą</text:span><text:span text:style-name="T1378">)</text:span><text:span text:style-name="T1379">:</text:span></text:p>
      <text:p text:style-name="P1380"><text:span text:style-name="T1381">⬜</text:span><text:span text:style-name="T1382"><text:s/>Man<text:s/></text:span><text:span text:style-name="T1383">⬜</text:span><text:span text:style-name="T1384"><text:s/>Su manimi bendrai gyvenančiam (-tiems) asmeniui (-ims)<text:s/></text:span></text:p>
      <text:p text:style-name="P1385"/>
      <text:p text:style-name="P1386">I. DUOMENYS APIE PARAMOS PRAŠANTĮ ASMENĮ</text:p>
      <text:p text:style-name="P1387">IR (AR) BENDRAI GYVENANČIUS ASMENIS</text:p>
      <text:p text:style-name="P1388"/>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29">
            <text:p text:style-name="P1422"><text:span text:style-name="T1423">Pareiškėjas:</text:span><text:span text:style-name="T1424"><text:s text:c="13"/></text:span><text:span text:style-name="T1425"><text:s text:c="6"/>Vyras / <text:s text:c="13"/>Asmuo, gyvenantis <text:s text:c="10"/>Asmuo,</text:span><text:span text:style-name="T1426"><text:s/>vienas</text:span><text:span text:style-name="T1427"><text:s text:c="22"/>Partneris / <text:s text:c="5"/></text:span><text:span text:style-name="T1428">(reikalingą</text:span><text:span text:style-name="T1429"><text:s/></text:span><text:span text:style-name="T1430">pabraukti) <text:s text:c="8"/></text:span><text:span text:style-name="T1431">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3">
            <text:p text:style-name="P1434"><text:span text:style-name="T1435">Asmens kodas</text:span></text:p>
          </table:table-cell>
          <table:covered-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15">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text:span text:style-name="T1463">Varda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Pavardė</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9">
            <text:p text:style-name="P1582"><text:span text:style-name="T1583">Deklaruotos gyvenamosios vietos<text:s/></text:span><text:span text:style-name="T1584">adresas</text:span></text:p>
          </table:table-cell>
          <table:covered-table-cell/>
          <table:covered-table-cell/>
          <table:covered-table-cell/>
          <table:covered-table-cell/>
          <table:covered-table-cell/>
          <table:covered-table-cell/>
          <table:covered-table-cell/>
          <table:covered-table-cell/>
          <table:table-cell table:style-name="TableCell1585" table:number-columns-spanned="20">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9">
            <text:p text:style-name="P1589"><text:span text:style-name="T1590">Faktinės gyvenamosios vietos<text:s/></text:span><text:span text:style-name="T1591">adresas*</text:span></text:p>
          </table:table-cell>
          <table:covered-table-cell/>
          <table:covered-table-cell/>
          <table:covered-table-cell/>
          <table:covered-table-cell/>
          <table:covered-table-cell/>
          <table:covered-table-cell/>
          <table:covered-table-cell/>
          <table:covered-table-cell/>
          <table:table-cell table:style-name="TableCell1592" table:number-columns-spanned="20">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9">
            <text:p text:style-name="P1596">Paramos prašančio asmens statusas</text:p>
          </table:table-cell>
          <table:covered-table-cell/>
          <table:covered-table-cell/>
          <table:covered-table-cell/>
          <table:covered-table-cell/>
          <table:covered-table-cell/>
          <table:covered-table-cell/>
          <table:covered-table-cell/>
          <table:covered-table-cell/>
          <table:table-cell table:style-name="TableCell1597" table:number-columns-spanned="20">
            <text:p text:style-name="P1598"><text:span text:style-name="T1599">(Pažymėkite tinkamą (-us) variantą (-us)</text:span></text:p>
            <text:p text:style-name="P1600"><text:span text:style-name="T1601">⬜</text:span><text:span text:style-name="T1602"><text:s/>jaunesnis nei 15 metų asmuo</text:span></text:p>
            <text:p text:style-name="P1603"><text:span text:style-name="T1604">⬜</text:span><text:span text:style-name="T1605"><text:s/>vyresnis nei 65 metų asmuo</text:span></text:p>
            <text:p text:style-name="P1606"><text:span text:style-name="T1607">⬜</text:span><text:span text:style-name="T1608"><text:s/>moteris</text:span></text:p>
            <text:p text:style-name="P1609"><text:span text:style-name="T1610">⬜</text:span><text:span text:style-name="T1611"><text:s/>migrantas, tautinės mažumos atstovas</text:span></text:p>
            <text:p text:style-name="P1612"><text:span text:style-name="T1613">⬜</text:span><text:span text:style-name="T1614"><text:s/>neįgalusis</text:span></text:p>
            <text:p text:style-name="P1615"><text:span text:style-name="T1616">⬜</text:span><text:span text:style-name="T1617"><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8"/>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29">
            <text:p text:style-name="P1652"><text:span text:style-name="T1653">Kitas suaugęs bendrai gyvenantis asmuo:</text:span><text:span text:style-name="T1654"><text:s text:c="21"/>Vyras /</text:span><text:span text:style-name="T1655"><text:s/>žmona</text:span><text:span text:style-name="T1656"><text:s text:c="18"/>Partneris /<text:s/></text:span><text:span text:style-name="T1657">partnerė</text:span><text:span text:style-name="T1658"><text:s/></text:span></text:p>
            <text:p text:style-name="P1659"><text:span text:style-name="T1660">(reikalingą<text:s/></text:span><text:span text:style-name="T1661">pabraukti)<text:s/></text:span><text:span text:style-name="T16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3">
            <text:p text:style-name="P1665"><text:span text:style-name="T1666">Asmens kodas</text:span></text:p>
          </table:table-cell>
          <table:covered-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15">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text:span text:style-name="T1694">Varda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Pavardė</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8">
            <text:p text:style-name="P1813"><text:span text:style-name="T1814">Deklaruotos gyvenamosios<text:s/></text:span><text:span text:style-name="T1815">vietos adresas**</text:span></text:p>
          </table:table-cell>
          <table:covered-table-cell/>
          <table:covered-table-cell/>
          <table:covered-table-cell/>
          <table:covered-table-cell/>
          <table:covered-table-cell/>
          <table:covered-table-cell/>
          <table:covered-table-cell/>
          <table:table-cell table:style-name="TableCell1816" table:number-columns-spanned="21">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8">
            <text:p text:style-name="P1820"><text:span text:style-name="T1821">Faktinės gyvenamosios vietos adresas**</text:span></text:p>
          </table:table-cell>
          <table:covered-table-cell/>
          <table:covered-table-cell/>
          <table:covered-table-cell/>
          <table:covered-table-cell/>
          <table:covered-table-cell/>
          <table:covered-table-cell/>
          <table:covered-table-cell/>
          <table:table-cell table:style-name="TableCell1822" table:number-columns-spanned="21">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8">
            <text:p text:style-name="P1826">Kito suaugusio bendrai gyvenančio asmens statusas<text:s/></text:p>
            <text:p text:style-name="P1827"/>
          </table:table-cell>
          <table:covered-table-cell/>
          <table:covered-table-cell/>
          <table:covered-table-cell/>
          <table:covered-table-cell/>
          <table:covered-table-cell/>
          <table:covered-table-cell/>
          <table:covered-table-cell/>
          <table:table-cell table:style-name="TableCell1828" table:number-columns-spanned="21">
            <text:p text:style-name="P1829"><text:span text:style-name="T1830">(Pažymėkite tinkamą (-us) variantą (-us)</text:span></text:p>
            <text:p text:style-name="P1831"><text:span text:style-name="T1832">⬜<text:s/></text:span><text:span text:style-name="T1833">jaunesnis nei 15 metų asmuo</text:span></text:p>
            <text:p text:style-name="P1834"><text:span text:style-name="T1835">⬜</text:span><text:span text:style-name="T1836"><text:s/>vyresnis nei 65 metų asmuo</text:span></text:p>
            <text:p text:style-name="P1837"><text:span text:style-name="T1838">⬜</text:span><text:span text:style-name="T1839"><text:s/>moteris</text:span></text:p>
            <text:p text:style-name="P1840"><text:span text:style-name="T1841">⬜</text:span><text:span text:style-name="T1842"><text:s/>migrantas, tautinės mažumos atstovas</text:span></text:p>
            <text:p text:style-name="P1843"><text:span text:style-name="T1844">⬜</text:span><text:span text:style-name="T1845"><text:s/>neįgalusis</text:span></text:p>
            <text:p text:style-name="P1846"><text:span text:style-name="T1847">⬜</text:span><text:span text:style-name="T1848"><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29">
            <text:p text:style-name="P1883"><text:span text:style-name="T1884">Vaikas</text:span><text:span text:style-name="T1885"><text:note text:note-class="footnote" text:id="_ftn0"><text:note-citation>1</text:note-citation><text:note-body><text:p text:style-name="P1886"><text:span text:style-name="T1887"><text:s/>Įtraukite tokį papildomą lentelių skaič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3">
            <text:p text:style-name="P1890"><text:span text:style-name="T1891">Asmens kodas</text:span></text:p>
          </table:table-cell>
          <table:covered-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15">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text:span text:style-name="T1919">Vardas</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Pavardė</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8">
            <text:p text:style-name="P2038"><text:span text:style-name="T2039">Deklaruotos gyvenamosios<text:s/></text:span><text:span text:style-name="T2040">vietos adresas**</text:span></text:p>
          </table:table-cell>
          <table:covered-table-cell/>
          <table:covered-table-cell/>
          <table:covered-table-cell/>
          <table:covered-table-cell/>
          <table:covered-table-cell/>
          <table:covered-table-cell/>
          <table:covered-table-cell/>
          <table:table-cell table:style-name="TableCell2041" table:number-columns-spanned="21">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8">
            <text:p text:style-name="P2045"><text:span text:style-name="T2046">Faktinės gyvenamosios vietos<text:s/></text:span><text:span text:style-name="T2047">adresas**</text:span></text:p>
          </table:table-cell>
          <table:covered-table-cell/>
          <table:covered-table-cell/>
          <table:covered-table-cell/>
          <table:covered-table-cell/>
          <table:covered-table-cell/>
          <table:covered-table-cell/>
          <table:covered-table-cell/>
          <table:table-cell table:style-name="TableCell2048" table:number-columns-spanned="21">
            <text:p text:style-name="P2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8">
            <text:p text:style-name="P2052">Vaiko statusas</text:p>
            <text:p text:style-name="P2053"/>
          </table:table-cell>
          <table:covered-table-cell/>
          <table:covered-table-cell/>
          <table:covered-table-cell/>
          <table:covered-table-cell/>
          <table:covered-table-cell/>
          <table:covered-table-cell/>
          <table:covered-table-cell/>
          <table:table-cell table:style-name="TableCell2054" table:number-columns-spanned="21">
            <text:p text:style-name="P2055"><text:span text:style-name="T2056">(Pažymėkite tinkamą (-us) variantą (-us)</text:span></text:p>
            <text:p text:style-name="P2057"><text:span text:style-name="T2058">⬜</text:span><text:span text:style-name="T2059"><text:s/>jaunesnis nei 15 metų asmuo</text:span></text:p>
            <text:p text:style-name="P2060"><text:span text:style-name="T2061">⬜</text:span><text:span text:style-name="T2062"><text:s/>mergaitė</text:span></text:p>
            <text:p text:style-name="P2063"><text:span text:style-name="T2064">⬜</text:span><text:span text:style-name="T2065"><text:s/>migrantas, tautinės mažumos atstovas</text:span></text:p>
            <text:p text:style-name="P2066"><text:span text:style-name="T2067">⬜</text:span><text:span text:style-name="T2068"><text:s/>neįgalusis</text:span></text:p>
            <text:p text:style-name="P2069"><text:span text:style-name="T2070">⬜</text:span><text:span text:style-name="T2071"><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2"><text:span text:style-name="T2073">*</text:span><text:span text:style-name="T2074"><text:s/>Asmens faktinės gyvenamosios<text:s/></text:span><text:span text:style-name="T2075">vietos adresas nurodomas tik tuo atveju, jeigu jis nėra deklaravęs gyvenamosios vietos arba<text:s/></text:span><text:span text:style-name="T2076">jo faktinė gyvenamoji<text:s/></text:span><text:span text:style-name="T2077">vieta</text:span><text:span text:style-name="T2078"><text:s/>nesutampa su d</text:span><text:span text:style-name="T2079">eklaruota</text:span><text:span text:style-name="T2080"><text:s/>gyvenamąja<text:s/></text:span><text:span text:style-name="T2081">vieta.</text:span></text:p>
      <text:p text:style-name="P2082"><text:span text:style-name="T2083">** Kito suaugusio bendrai gyvenančio asmens ir vaikų d</text:span><text:span text:style-name="T2084">eklaruotos i</text:span><text:span text:style-name="T2085">r faktinės gyvenamosios<text:s/></text:span><text:span text:style-name="T2086">vietos adresai nurodomi tik tuo atveju, jeigu nesutampa su asmens</text:span><text:span text:style-name="T2087"><text:s/>d</text:span><text:span text:style-name="T2088">eklaruota a</text:span><text:span text:style-name="T2089">r faktine gyvenamąja<text:s/></text:span><text:span text:style-name="T2090">vieta.<text:s/></text:span></text:p>
      <text:p text:style-name="P2091"/>
      <text:p text:style-name="P2092">II. DUOMENYS APIE PARAMOS PRAŠANČIO ASMENS<text:s/></text:p>
      <text:p text:style-name="P2093">IR (AR) BENDRAI GYVENANČIŲ ASMENŲ PAJAMAS</text:p>
      <text:p text:style-name="P2094"/>
      <text:p text:style-name="P2095">Bendrai gyvenančių asmenų (vieno gyvenančio asmens) paskutinių 3 mėnesių<text:s/></text:p>
      <text:p text:style-name="P2096"><text:span text:style-name="T2097">(_________________________)</text:span><text:span text:style-name="T2098"><text:s/>iki kreipimosi dėl paramos vidutinės pajamos ____ Eur arba</text:span></text:p>
      <text:p text:style-name="P2099">(nurodykite mėnesius)</text:p>
      <text:p text:style-name="P2100"><text:span text:style-name="T2101">kreipimosi mėnesio</text:span><text:span text:style-name="T2102">(___________________)<text:s/></text:span><text:span text:style-name="T2103">vidu</text:span><text:span text:style-name="T2104">tinės mėnesio pajamos ____ Eur.</text:span></text:p>
      <text:p text:style-name="P2105">(nurodykite pavadinimą)</text:p>
      <text:p text:style-name="P2106"/>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2">
            <text:p text:style-name="P2116"/>
            <text:p text:style-name="P2117"><text:span text:style-name="T2118">Eil. Nr.</text:span></text:p>
          </table:table-cell>
          <table:table-cell table:style-name="TableCell2119" table:number-rows-spanned="2">
            <text:p text:style-name="P2120"/>
            <text:p text:style-name="P2121"><text:span text:style-name="T2122">Gaunamų pajamų pavadinimas</text:span></text:p>
          </table:table-cell>
          <table:table-cell table:style-name="TableCell2123" table:number-columns-spanned="3">
            <text:p text:style-name="P2124"/>
            <text:p text:style-name="P2125"><text:span text:style-name="T2126">Pajamos, Eur<text:s/></text:span></text:p>
          </table:table-cell>
          <table:covered-table-cell/>
          <table:covered-table-cell/>
        </table:table-row>
        <table:table-row table:style-name="TableRow2127">
          <table:covered-table-cell>
            <text:p text:style-name="P2128"/>
          </table:covered-table-cell>
          <table:covered-table-cell>
            <text:p text:style-name="P2129"/>
          </table:covered-table-cell>
          <table:table-cell table:style-name="TableCell2130">
            <text:p text:style-name="P2131"/>
            <text:p text:style-name="P2132">Vyras</text:p>
          </table:table-cell>
          <table:table-cell table:style-name="TableCell2133">
            <text:p text:style-name="P2134"/>
            <text:p text:style-name="P2135"><text:span text:style-name="T2136">Moteris</text:span></text:p>
          </table:table-cell>
          <table:table-cell table:style-name="TableCell2137">
            <text:p text:style-name="P2138"/>
            <text:p text:style-name="P2139"><text:span text:style-name="T2140">Vaikas (-ai)</text:span></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III. ATSAKOMYBĖ</text:p>
      <text:p text:style-name="P2176"><text:span text:style-name="T2177">Patvirtinu</text:span><text:span text:style-name="T2178">, kad mano pateikta informacija yra teisinga.</text:span></text:p>
      <text:p text:style-name="P2179"/>
      <text:p text:style-name="P2180">Esu informuotas<text:s/>(-a) ir sutinku, kad:</text:p>
      <text:p text:style-name="P2181"><text:span text:style-name="T2182">1. Paramos teikimo tikslais apie mane ir (ar) su manimi bendrai gyvenančius asmenis būtų renkama su paramos gavimu susijusi informacija iš kitų institucijų, taip pat duomenys apie skirtą paramą man (su manimi bendrai gyvenantiems asme</text:span><text:span text:style-name="T2183">nims) paramos apskaitos tikslais būtų teikiami kitoms įstaigoms, institucijoms ir (ar) organizacijoms.</text:span></text:p>
      <text:p text:style-name="P2184"><text:span text:style-name="T2185">2. Sutinku paramą teikiančiai institucijai teikti informaciją, reikalingą paramai gauti.</text:span></text:p>
      <text:p text:style-name="P2186"><text:span text:style-name="T2187">3. Prireikus savivaldybės socialiniams darbuotojams sudarysiu ga</text:span><text:span text:style-name="T2188">limybę tikrinti mano (su manimi bendrai gyvenančių asmenų) gyvenimo sąlygas,<text:s/></text:span><text:span text:style-name="T2189">turimą turtą ir užimtumą.</text:span></text:p>
      <text:p text:style-name="P2190"/>
      <text:p text:style-name="P2191"/>
      <text:p text:style-name="P2192">__________________<text:tab/><text:s/>_______________________</text:p>
      <text:p text:style-name="P2193">(parašas)<text:tab/>(vardas ir pavardė)</text:p>
      <text:p text:style-name="Normal"/>
      <text:p text:style-name="P2194"/>
      <text:p text:style-name="P2195">Europos pagalbos labiausiai<text:s/></text:p>
      <text:p text:style-name="P2196">skurstantiems asmenims fondo</text:p>
      <text:p text:style-name="P2197">projektų finansavimo sąlygų<text:s/></text:p>
      <text:p text:style-name="P2198">aprašo <text:s/>Nr. 1<text:s/></text:p>
      <text:p text:style-name="P2199"><text:span text:style-name="T2200">2</text:span><text:span text:style-name="T2201"><text:s/>priedas</text:span></text:p>
      <text:p text:style-name="P2202"/>
      <text:p text:style-name="P2203"/>
      <text:p text:style-name="P2204"><text:span text:style-name="T2205">(Projekto sutarties forma)</text:span></text:p>
      <text:p text:style-name="P2206"/>
      <text:p text:style-name="P2207"><text:span text:style-name="T2208">PROJEKTO „_____“ Nr. ___ SUTARTIS<text:s/></text:span></text:p>
      <text:p text:style-name="P2209"/>
      <text:p text:style-name="P2210"><text:span text:style-name="T2211">Lietuvos Respublikos socialinės apsaugos ir darbo ministerija (toliau – Ministerija), atstovaujama<text:s/></text:span><text:span text:style-name="T2212">(asmens<text:s/></text:span><text:span text:style-name="T2213">pareigos, vardas ir pavar</text:span><text:span text:style-name="T2214">dė</text:span><text:span text:style-name="T2215">)</text:span><text:span text:style-name="T2216">, veikiančio (-ios) pagal<text:s/></text:span><text:span text:style-name="T2217">(</text:span><text:span text:style-name="T2218">atstovavimo pagrindas</text:span><text:span text:style-name="T2219">),</text:span><text:span text:style-name="T2220"><text:s/>Europos socialinio fondo agentūra (toliau – Agentūra), atstovaujama<text:s/></text:span><text:span text:style-name="T2221">(</text:span><text:span text:style-name="T2222">asmens</text:span><text:span text:style-name="T2223"><text:s/></text:span><text:span text:style-name="T2224">pareigos, vardas ir pavardė</text:span><text:span text:style-name="T2225">)</text:span><text:span text:style-name="T2226">, veikiančio (-ios) pagal<text:s/></text:span><text:span text:style-name="T2227">(</text:span><text:span text:style-name="T2228">atstovavimo pagrindas</text:span><text:span text:style-name="T2229">),</text:span><text:span text:style-name="T2230"><text:s/>ir valstybės įmonė Lietuvos žemės ūkio ir maist</text:span><text:span text:style-name="T2231">o produktų rinkos reguliavimo agentūra (toliau – Projekto vykdytojas), atstovaujama<text:s/></text:span><text:span text:style-name="T2232">(</text:span><text:span text:style-name="T2233">asmens pareigos, vardas ir pavardė</text:span><text:span text:style-name="T2234">)</text:span><text:span text:style-name="T2235">, veikiančio (-ios) pagal<text:s/></text:span><text:span text:style-name="T2236">(</text:span><text:span text:style-name="T2237">atstovavimo pagrindas</text:span><text:span text:style-name="T2238">)</text:span><text:span text:style-name="T2239">,</text:span><text:span text:style-name="T2240"><text:s/></text:span><text:span text:style-name="T2241">toliau kiekviena atskirai – Šalis, o kartu – Šalys,</text:span></text:p>
      <text:p text:style-name="P2242"><text:span text:style-name="T2243">vadovaudamosi Lietuvos<text:s/></text:span><text:span text:style-name="T2244">Respublikos Vyriausybės 2014 m. sausio 22 d. nutarimu Nr. 55 „D</text:span><text:span text:style-name="T2245">ėl institucijų, atsakingų už Europos pagalbos labiausiai skurstantiems asmenims fondo administravimą ir projektų įgyvendinimą Lietuvoje, paskyrimo“ (toliau – Vyriausybės nutarimas), Pagalbos ma</text:span><text:span text:style-name="T2246">istu ir (arba) pagrindinės materialinės pagalbos veiksmų programa dėl paramos iš Europos pagalbos labiausiai skurstantiems asmenims fondo Lietuvoje, patvirtinta Europos Komisijos 2014 m. spalio <text:s text:c="4"/>30 d. įgyvendinimo sprendimu Nr. C(2014) 8213 (toliau – ve</text:span><text:span text:style-name="T2247">iksmų programa), Atsakomybės ir funkcijų pasiskirstymo tarp institucijų, atsakingų už Europos pagalbos labiausiai skurstantiems asmenims fondo administravimą ir projektų įgyvendinimą Lietuvoje, taisyklėmis, patvirtintomis Lietuvos Respublikos socialinės ap</text:span><text:span text:style-name="T2248">saugos ir darbo ministro 2014 m. rugpjūčio 27 d. įsakymu Nr. A1-426 „Dėl Atsakomybės ir funkcijų pasiskirstymo tarp institucijų, atsakingų už Europos pagalbos labiausiai skurstantiems asmenims fondo administravimą ir projektų įgyvendinimą Lietuvoje, taisyk</text:span><text:span text:style-name="T2249">lių patvirtinimo“, Europos pagalbos labiausiai skurstantiems asmenims fondo projektų administravimo ir finansavimo taisyklėmis, patvirtintomis Lietuvos Respublikos socialinės apsaugos ir darbo ministro 2015 m. gegužės 22 d. įsakymu Nr. A1-288 „Dėl Europos<text:s/></text:span><text:span text:style-name="T2250">pagalbos labiausiai skurstantiems asmenims fondo projektų administravimo ir finansavimo taisyklių patvirtinimo“ (toliau – PAFT),</text:span><text:span text:style-name="T2251"><text:s/></text:span></text:p>
      <text:p text:style-name="P2252">atsižvelgdamos į tai, kad Europos pagalbos labiausiai skurstantiems asmenims fondas (toliau – Fondas) įgyvendinamas per projektą, kuriam finansavimas skiriamas valstybės projektų planavimo būdu,</text:p>
      <text:p text:style-name="P2253">atsižvelgdamos į tai, kad Fondo lėšomis finansuojamas projektas (toliau – projektas) atitinka veiksmų programos tikslą,</text:p>
      <text:p text:style-name="P2254">atsižvelgdamos į tai, kad projektui skiriamas finansavimas yra Fondo ir Lietuvos Respublikos valstybės biudžeto lėšos, įtrauktos į Ministerijai skirtus biudžeto asignavimus,</text:p>
      <text:p text:style-name="P2255"><text:span text:style-name="T2256">atsižvelgdamos į tai, kad Projekto vykdytojas, vadovaudamasis PAFT</text:span><text:span text:style-name="T2257">, projektų finansavimo sąlygų aprašu, patvirtintu Lietuvos Respublikos socialinės a</text:span><text:span text:style-name="T2258">psaugos ir darbo ministro<text:s/></text:span><text:span text:style-name="T2259">(nurodyti įsakymo datą)</text:span><text:span text:style-name="T2260"><text:s/>įsakymu Nr.<text:s/></text:span><text:span text:style-name="T2261">(nurodyti įsakymo numerį)</text:span><text:span text:style-name="T2262"><text:s/>„</text:span><text:span text:style-name="T2263">(nurodyti įsakymo pavadinimą)</text:span><text:span text:style-name="T2264">“</text:span><text:span text:style-name="T2265"><text:s/>(toliau – PFSA)</text:span><text:span text:style-name="T2266">,<text:s/></text:span><text:span text:style-name="T2267">valstybės projektų sąrašu, patvirtintu Lietuvos Respublikos socialinės apsaugos ir darbo ministro<text:s/></text:span><text:span text:style-name="T2268">(nurodyti įsakymo dat</text:span><text:span text:style-name="T2269">ą)</text:span><text:span text:style-name="T2270"><text:s/>įsakymu Nr.<text:s/></text:span><text:span text:style-name="T2271">(nurodyti įsakymo numerį)</text:span><text:span text:style-name="T2272"><text:s/></text:span><text:span text:style-name="T2273">„(nurodyti įsakymo pavadinimą)“</text:span><text:span text:style-name="T2274">,</text:span><text:span text:style-name="T2275"><text:s/>bei Agentūros pateiktu kvietimu teikti paraišką finansuoti projektą (toliau – paraiška) Nr. ____, pateikė paraišką skirti Fondo lėšų šioje projekto<text:s/></text:span><text:span text:style-name="T2276">„(nurodyti pavadinimą)“</text:span><text:span text:style-name="T2277"><text:s/>Nr.<text:s/></text:span><text:span text:style-name="T2278">(nurod</text:span><text:span text:style-name="T2279">yti numerį)<text:s/></text:span><text:span text:style-name="T2280">sutartyje (toliau – Sutartis) nurodytam projektui įgyvendinti,</text:span></text:p>
      <text:p text:style-name="P2281"><text:span text:style-name="T2282">atsižvelgdamos į tai, kad pateikta paraiška sėkmingai perėjo vertinimo ir atrankos etapus ir<text:s/></text:span><text:span text:style-name="T2283">Ministerija</text:span><text:span text:style-name="T2284"><text:s/></text:span><text:span text:style-name="T2285">priėmė sprendimą suteikti paramą Sutartyje nurodytam projektui įgyvendinti,</text:span></text:p>
      <text:p text:style-name="P2286"><text:span text:style-name="T2287">suprasdamos</text:span><text:span text:style-name="T2288"><text:s/></text:span><text:span text:style-name="T2289">tai, kad paramos skyrimo sąlygas<text:s/></text:span><text:span text:style-name="T2290">inter alia</text:span><text:span text:style-name="T2291"><text:s/></text:span><text:span text:style-name="T2292">apibrėžia ne tik aukščiau išvardyti nacionaliniai teisės aktai, bet ir Europos Sąjungos (toliau – ES) teisės aktai, ypač 2014 m. kovo 11 d. Europos Parlamento ir Tarybos reglamentas (ES) Nr. 223/2014 dėl Europos pagalbos labiausiai skurstantiems asmenims f</text:span><text:span text:style-name="T2293">ondo (OL 2014 L, 72, p. 1),<text:s/></text:span></text:p>
      <text:p text:style-name="P2294">sudaro Sutartį:<text:s/></text:p>
      <text:p text:style-name="P2295"/>
      <text:p text:style-name="P2296"><text:span text:style-name="T2297">I</text:span><text:span text:style-name="T2298">.<text:s/></text:span><text:span text:style-name="T2299">SUTARTIES OBJEKTAS</text:span></text:p>
      <text:p text:style-name="P2300"/>
      <text:p text:style-name="P2301"><text:span text:style-name="T2302">1</text:span><text:span text:style-name="T2303">. Sutartyje yra nustatomos projekto, kuriam<text:s/></text:span><text:span text:style-name="T2304">Lietuvos Respublikos socialinės apsaugos ir darbo ministro<text:s/></text:span><text:span text:style-name="T2305">(nurodyti įsakymo datą)</text:span><text:span text:style-name="T2306"><text:s/>įsakymu Nr.<text:s/></text:span><text:span text:style-name="T2307">(nurodyti įsakymo numerį)</text:span><text:span text:style-name="T2308"><text:s/>„</text:span><text:span text:style-name="T2309">(nurodyti<text:s/></text:span><text:span text:style-name="T2310">įsakymo pavadinimą)</text:span><text:span text:style-name="T2311">“<text:s/></text:span><text:span text:style-name="T2312">yra</text:span><text:span text:style-name="T2313"><text:s/></text:span><text:span text:style-name="T2314">skirtos Fondo ir bendrojo finansavimo lėšos (toliau – projekto finansavimo lėšos), įgyvendinimo sąlygos ir tvarka.<text:s/></text:span></text:p>
      <text:p text:style-name="P2315"><text:span text:style-name="T2316">Ministerija skiria lėšas Projekto vykdytojui, kurio įgyvendinamo projekto tikslas – maisto produktų įsigijimas, jų<text:s/></text:span><text:span text:style-name="T2317">pristatymas į sandėlius, dalijimo punktus, sandėliavimas ir paskirstymas labiausiai skurstantiems Lietuvos gyventojams.<text:s/></text:span></text:p>
      <text:p text:style-name="P2318"><text:span text:style-name="T2319">2</text:span><text:span text:style-name="T2320">. Projekto vykdytojo veiklų, kurioms skirtos Sutarties 6.1 papunktyje nurodytos projekto finansavimo lėšos, stebėsenos rodikliai y</text:span><text:span text:style-name="T2321">ra nustatyti PFSA. Stebėsenos rodiklių kiekybinės išraiškos nurodytos Sutarties priede.<text:s/></text:span></text:p>
      <text:p text:style-name="P2322"><text:span text:style-name="T2323">3</text:span><text:span text:style-name="T2324">. Projektas vykdomas kartu su partneriais, kurie yra atrinkti vadovaujantis Organizacijų partnerių, dalyvaujančių įgyvendinant Europos pagalbos labiausiai skursta</text:span><text:span text:style-name="T2325">ntiems asmenims fondo lėšomis finansuojamus projektus, atrankos aprašu, patvirtintu Lietuvos Respublikos socialinės apsaugos ir darbo ministro 2015 m. kovo 31 d. įsakymu Nr. A1-163 „Dėl Organizacijų partnerių, dalyvaujančių įgyvendinant Europos pagalbos la</text:span><text:span text:style-name="T2326">biausiai skurstantiems asmenims fondo lėšomis finansuojamus projektus, atrankos aprašo patvirtinimo“, ir kurių sąrašas patvirtintas Lietuvos Respublikos socialinės apsaugos ir darbo ministro 2015 m. birželio 18 d. įsakymu Nr. A1-353 „Dėl Organizacijų partn</text:span><text:span text:style-name="T2327">erių, dalyvaujančių įgyvendinant Europos pagalbos labiausiai skurstantiems asmenims fondo lėšomis finansuojamus projektus, sąrašo patvirtinimo“. <text:s/></text:span></text:p>
      <text:p text:style-name="P2328"><text:span text:style-name="T2329">4</text:span><text:span text:style-name="T2330">. Projekto veiklų įgyvendinimo pradžia yra 2015 m. lapkričio 1 d.<text:s/></text:span><text:span text:style-name="T2331">Projekto veiklų įgyvendinimo pabaiga,<text:s/></text:span><text:span text:style-name="T2332">iki kurios turi būti pabaigtos visos projekto veiklos ir patirtos visos su projekto įgyvendinimu susijusios tinkamos finansuoti išlaidos,<text:s/></text:span><text:span text:style-name="T2333">yra 2016 m. gruodžio 31 d. Esant objektyvioms aplinkybėms, kurių Projekto vykdytojas negalėjo numatyti paraiškos patei</text:span><text:span text:style-name="T2334">kimo ir vertinimo metu, projekto įgyvendinimo terminą galima pratęsti, bet ne ilgiau nei 3 mėnesiams.<text:s/></text:span></text:p>
      <text:p text:style-name="P2335"/>
      <text:p text:style-name="P2336"><text:span text:style-name="T2337">II</text:span><text:span text:style-name="T2338">.<text:s/></text:span><text:span text:style-name="T2339">ŠALIŲ ĮSIPAREIGOJIMAI<text:s/></text:span></text:p>
      <text:p text:style-name="P2340"/>
      <text:p text:style-name="P2341"><text:span text:style-name="T2342">5</text:span><text:span text:style-name="T2343">. Projekto vykdytojas įsipareigoja:</text:span></text:p>
      <text:p text:style-name="P2344"><text:span text:style-name="T2345">5.1</text:span><text:span text:style-name="T2346">. naudoti projekto finansavimo lėšas Sutarties 1 punkte nurodytam<text:s/></text:span><text:span text:style-name="T2347">projekto tikslui pasiekti, laikydamasis Lietuvos Respublikos ir ES teisės aktų;</text:span></text:p>
      <text:p text:style-name="P2348"><text:span text:style-name="T2349">5.2</text:span><text:span text:style-name="T2350">. skirti žmogiškuosius, techninius, intelektinius, materialinius ir kitokio pobūdžio išteklius, reikalingus ir leidžiančius tinkamai vykdyti Sutarties sąlygas, ir užtikr</text:span><text:span text:style-name="T2351">inti tinkamą projekto įgyvendinimą;</text:span></text:p>
      <text:p text:style-name="P2352"><text:span text:style-name="T2353">5.3</text:span><text:span text:style-name="T2354">. naudoti projekto finansavimo lėšas tik su projekto įgyvendinimu susijusioms tinkamoms finansuoti išlaidoms apmokėti ir tinkamai už jas atsiskaityti, kaip nustatyta Sutartyje;</text:span></text:p>
      <text:p text:style-name="P2355"><text:span text:style-name="T2356">5.4</text:span><text:span text:style-name="T2357">. turėti atskirą sąskaitą ban</text:span><text:span text:style-name="T2358">ke projekto finansavimo lėšoms;</text:span></text:p>
      <text:p text:style-name="P2359"><text:span text:style-name="T2360">5.5</text:span><text:span text:style-name="T2361">. laikytis Lietuvos Respublikos viešųjų pirkimų įstatymo reikalavimų;</text:span></text:p>
      <text:p text:style-name="P2362"><text:span text:style-name="T2363">5.6</text:span><text:span text:style-name="T2364">. tinkamai tvarkyti atskirą projekto išlaidų buhalterinę apskaitą taip, kad apskaitos informacija būtų objektyvi, pateikiama laiku, atsekama</text:span><text:span text:style-name="T2365">, išsami ir naudinga su šia informacija turintiems teisę susipažinti asmenims;</text:span></text:p>
      <text:p text:style-name="P2366"><text:span text:style-name="T2367">5.7</text:span><text:span text:style-name="T2368">. fiksuoti visas su projekto įgyvendinimu susijusias ūkines operacijas, saugoti su šiomis operacijomis susijusius dokumentus projekto įgyvendinimo metu ir ne trumpiau kai</text:span><text:span text:style-name="T2369">p 10 metų nuo projekto įgyvendinimo pabaigos, prireikus pateikti šiuos dokumentus (jų kopijas) teisę tikrinti turinčioms institucijoms ir (ar) asmenims;</text:span></text:p>
      <text:p text:style-name="P2370"><text:span text:style-name="T2371">5.8</text:span><text:span text:style-name="T2372">. laiku ir tinkamai atsiskaityti Agentūrai dėl projekto įgyvendinimo, kaip numatyta PAFT IV skyr</text:span><text:span text:style-name="T2373">iuje;</text:span></text:p>
      <text:p text:style-name="P2374"><text:span text:style-name="T2375">5.9</text:span><text:span text:style-name="T2376">. bendradarbiauti su projekto įgyvendinimą prižiūrinčiais ir kontroliuojančiais asmenimis, laiku teikti jiems visą prašomą informaciją, sudaryti sąlygas apžiūrėti projekto įgyvendinimo ir (arba) administravimo vietą, susipažinti su veikla ir (</text:span><text:span text:style-name="T2377">ar) dokumentais, susijusiais su projekto ir (ar) Sutarties vykdymu;</text:span></text:p>
      <text:p text:style-name="P2378"><text:span text:style-name="T2379">5.10</text:span><text:span text:style-name="T2380">. Agentūros nustatytais terminais teikti jai dokumentus, kuriais pagrindžiama Projekto vykdytojo teikiama informacija, šalinti mokėjimo prašymų ir projekto įgyvendinimo trūkumus;</text:span></text:p>
      <text:p text:style-name="P2381"><text:span text:style-name="T2382">5.11</text:span><text:span text:style-name="T2383">. dėl klaidos gautą didesnę, nei numatyta Sutartyje, projekto finansavimo lėšų sumą, grąžinti Ministerijai PAFT nustatyta tvarka;</text:span></text:p>
      <text:p text:style-name="P2384"><text:span text:style-name="T2385">5.12</text:span><text:span text:style-name="T2386">. gavęs Ministerijos sprendimą dėl projekto finansavimo sumažinimo, sustabdymo arba nutraukimo ir (arba)<text:s/></text:span><text:span text:style-name="T2387">Sutarties nutraukimo ar pakeitimo ir (arba) reikalavimo grąžinti išmokėtą projekto finansavimo lėšų sumą ar jos dalį, − per Ministerijos sprendime nurodytą terminą grąžinti sprendime nurodytą išmokėtą projekto finansavimo lėšų sumą;</text:span></text:p>
      <text:p text:style-name="P2388"><text:span text:style-name="T2389">5.13</text:span><text:span text:style-name="T2390">. negrąžinus Su</text:span><text:span text:style-name="T2391">tarties 5.12 papunktyje nurodytos sumos per Ministerijos sprendime nurodytą terminą, už pavėluotas grąžinti projekto finansavimo lėšas mokėti Lietuvos Respublikos finansų ministro nustatyto dydžio delspinigius nuo grąžintinos lėšų sumos už kiekvieną pavėlu</text:span><text:span text:style-name="T2392">otą dieną;</text:span></text:p>
      <text:p text:style-name="P2393"><text:span text:style-name="T2394">5.14</text:span><text:span text:style-name="T2395">.</text:span><text:span text:style-name="T2396"><text:s/></text:span><text:span text:style-name="T2397">atstovauti visiems partneriams Sutarties vykdymo ir projekto įgyvendinimo klausimais bei užtikrinti, kad partneriai būtų tinkamai informuoti apie jų pareigas, susijusias su Sutarties vykdymu ir projekto įgyvendinimu, taip pat laikytųsi</text:span><text:span text:style-name="T2398"><text:s/>visų su projekto įgyvendinimu susijusių įsipareigojimų, nustatytų Sutartyje ir PAFT;</text:span></text:p>
      <text:p text:style-name="P2399"><text:span text:style-name="T2400">5.15</text:span><text:span text:style-name="T2401">. savo jėgomis ir lėšomis pašalinti dėl savo kaltės padarytus trūkumus, pažeidžiančius Sutarties sąlygas;</text:span></text:p>
      <text:p text:style-name="P2402"><text:span text:style-name="T2403">5.16</text:span><text:span text:style-name="T2404">.</text:span><text:span text:style-name="T2405"><text:s/></text:span><text:span text:style-name="T2406">netinkamomis finansuoti pripažintas išlaidas<text:s/></text:span><text:span text:style-name="T2407">padengti iš savo lėšų;</text:span></text:p>
      <text:p text:style-name="P2408"><text:span text:style-name="T2409">5.17</text:span><text:span text:style-name="T2410">. su visais projekto partneriais vykdyti projektą taip, kad projekto finansavimo lėšos netaptų valstybės ar<text:s/></text:span><text:span text:style-name="T2411">de minimis</text:span><text:span text:style-name="T2412"><text:s/>pagalba;</text:span></text:p>
      <text:p text:style-name="P2413"><text:span text:style-name="T2414">5.18</text:span><text:span text:style-name="T2415">. siekti projekto stebėsenos rodiklių įgyvendinimo;</text:span></text:p>
      <text:p text:style-name="P2416"><text:span text:style-name="T2417">5.19</text:span><text:span text:style-name="T2418">. vykdyti kitas Sutartyje ir<text:s/></text:span><text:span text:style-name="T2419">Lietuvos Respublikos bei ES teisės aktuose nustatytas pareigas.</text:span></text:p>
      <text:p text:style-name="P2420"><text:span text:style-name="T2421">6</text:span><text:span text:style-name="T2422">. Ministerija įsipareigoja:</text:span></text:p>
      <text:p text:style-name="P2423"><text:span text:style-name="T2424">6.1</text:span><text:span text:style-name="T2425">. finansuoti Sutarties 1 punkte nurodytą projektą iš Fondo ir Lietuvos Respublikos valstybės biudžeto lėšų ir jam įgyvendinti skirti iki<text:s/></text:span><text:span text:style-name="T2426">(įrašyti skiria</text:span><text:span text:style-name="T2427">mų lėšų sumą skaičiais)</text:span><text:span text:style-name="T2428"><text:s/>eurų<text:s/></text:span><text:span text:style-name="T2429">(</text:span><text:span text:style-name="T2430">nurodyti sumą žodžiais</text:span><text:span text:style-name="T2431">)</text:span><text:span text:style-name="T2432">, pervedant lėšas į Projekto vykdytojo sąskaitą, nurodytą Sutarties XVI skyriuje;</text:span></text:p>
      <text:p text:style-name="P2433"><text:span text:style-name="T2434">6.2</text:span><text:span text:style-name="T2435">.<text:s/></text:span><text:span text:style-name="T2436">jeigu nustatyta, kad projektas ar jo dalis nėra tinkami finansuoti iš Fondo lėšų, − imtis teisės aktuose nustaty</text:span><text:span text:style-name="T2437">tų veiksmų, kad netinkamos finansuoti išlaidos būtų padengtos iš Projekto vykdytojo lėšų;</text:span></text:p>
      <text:p text:style-name="P2438"><text:span text:style-name="T2439">6.3</text:span><text:span text:style-name="T2440">. vykdyti kitas Sutartyje ir Lietuvos Respublikos bei ES teisės aktuose nustatytas pareigas.</text:span></text:p>
      <text:p text:style-name="P2441"/>
      <text:p text:style-name="P2442"><text:span text:style-name="T2443">III</text:span><text:span text:style-name="T2444">.<text:s/></text:span><text:span text:style-name="T2445">IŠLAIDŲ TINKAMUMO FINANSUOTI REIKALAVIMAI<text:s/></text:span></text:p>
      <text:p text:style-name="P2446"/>
      <text:p text:style-name="P2447">7. Tinkamomis finansuoti gali būti pripažintos tik tokios projekto išlaidos, kurios atitinka PAFT ir PFSA nustatytus reikalavimus. Projektų išlaidų atitiktį išlaidų tinkamumo finansuoti reikalavimams vertina ir nustato Agentūra, vertindama paraišką, tikrindama<text:s/>Projekto vykdytojo teikiamus mokėjimo prašymus ir atlikdama kitus priežiūros ir kontrolės veiksmus.</text:p>
      <text:p text:style-name="P2448"/>
      <text:p text:style-name="P2449"><text:span text:style-name="T2450">IV</text:span><text:span text:style-name="T2451">.<text:s/></text:span><text:span text:style-name="T2452">PROJEKTO IŠLAIDŲ APMOKĖJIMO BŪDAI IR MOKĖJIMO PROJEKTO VYKDYTOJUI TVARKA</text:span></text:p>
      <text:p text:style-name="P2453"/>
      <text:p text:style-name="P2454"><text:span text:style-name="T2455">8</text:span><text:span text:style-name="T2456">. Visos su projekto įgyvendinimu susijusios tinkamos finansuoti išlaidos turi būti patirtos ir apmokėtos nuo projekto veiklų įgyvendinimo pradžios iki projekto veiklų įgyvendinimo pabaigos, nustatytos Sutarties 4 punkte. Jei teikiant galutinį mokėjimo praš</text:span><text:span text:style-name="T2457">ymą išlaidas prašoma apmokėti sąskaitų apmokėjimo būdu, šios išlaidos gali būti apmokėtos ir pasibaigus šiam laikotarpiui, bet ne vėliau kaip per 1 mėnesį nuo veiklų įgyvendinimo pabaigos.<text:s/></text:span></text:p>
      <text:p text:style-name="P2458"><text:span text:style-name="T2459">9</text:span><text:span text:style-name="T2460">. Projekto vykdytojas Agentūrai teikia avanso, tarpinį (-ius)</text:span><text:span text:style-name="T2461"><text:s/>ir galutinį mokėjimo prašymus. Mokėjimo prašymai teikiami pagal Mokėjimo prašymų teikimo grafiką (PAFT 5 priedas), suderintą su Agentūra PAFT nustatyta tvarka.<text:s/></text:span></text:p>
      <text:p text:style-name="P2462"><text:span text:style-name="T2463">10</text:span><text:span text:style-name="T2464">. Projekto išlaidos gali būti apmokamos šiais būdais:</text:span></text:p>
      <text:p text:style-name="P2465"><text:span text:style-name="T2466">10.1</text:span><text:span text:style-name="T2467">.</text:span><text:span text:style-name="T2468"><text:s/></text:span><text:span text:style-name="T2469">išlaidų kompensavimo būdu,</text:span><text:span text:style-name="T2470"><text:s/>kai Projekto vykdytojas deklaruoja patirtas ir apmokėtas išlaidas, taip pat išlaidas, kurioms taikoma fiksuotojo dydžio išlaidų norma pagal PAFT 242.2, 242.3 ir 242.5 papunkčius. Tokiu atveju Projekto vykdytojas įgyvendina projektą iš avansu gautų lėšų;</text:span></text:p>
      <text:p text:style-name="P2471"><text:span text:style-name="T2472">10.2</text:span><text:span text:style-name="T2473">. sąskaitų apmokėjimo būdu, kai Projekto vykdytojas deklaruoja patirtas, bet dar neapmokėtas išlaidas (taip pat išlaidas, nurodytas Sutarties 10.1 papunktyje). Tokiu atveju Projekto vykdytojas, gavęs lėšas, per 7 kalendorines dienas išmoka jas pasla</text:span><text:span text:style-name="T2474">ugų teikėjui arba prekių tiekėjui ir Agentūrai pateikia pranešimą apie patirtų išlaidų apmokėjimą. Kol Projekto vykdytojas neišmoka mokėjimo prašyme nurodytų lėšų paslaugų teikėjui ar prekių tiekėjui ir Agentūrai nepateikia pranešimo apie patirtų išlaidų a</text:span><text:span text:style-name="T2475">pmokėjimą, Agentūra gali netvirtinti vėliau Projekto vykdytojo teikiamo (-ų) mokėjimo prašymo (-ų) ar jo (jų) dalies.</text:span></text:p>
      <text:p text:style-name="P2476"><text:span text:style-name="T2477">11</text:span><text:span text:style-name="T2478">. Į vieną mokėjimo prašymą gali būti įtrauktos projekto išlaidos, kurioms apmokėti taikomi abu Sutarties 10 punkte nurodyti išlaid</text:span><text:span text:style-name="T2479">ų apmokėjimo būdai.<text:s/></text:span></text:p>
      <text:p text:style-name="P2480"><text:span text:style-name="T2481">12</text:span><text:span text:style-name="T2482">. Projekto vykdytojas projekto įgyvendinimo metu privalo užtikrinti tinkamą projekto buhalterinės apskaitos atskyrimą nuo Projekto vykdytojo bendros buhalterinės apskaitos. Su projektu susiję buhalterinės apskaitos įrašai turi bū</text:span><text:span text:style-name="T2483">ti lengvai atskiriami nuo kitų įprastinių operacijų arba Projekto vykdytojo vykdomų kitų projektų operacijų. Projekto operacijų apskaitai tvarkyti rekomenduojama naudoti atskiras sąskaitų plano subsąskaitas arba kitaip jas atskirti, pavyzdžiui, nurodant po</text:span><text:span text:style-name="T2484">žymius.<text:s/></text:span></text:p>
      <text:p text:style-name="P2485"><text:span text:style-name="T2486">13</text:span><text:span text:style-name="T2487">. Įgyvendinęs visas Sutartyje nustatytas projekto veiklas, Projekto vykdytojas Agentūrai pateikia galutinį mokėjimo prašymą. Jeigu Agentūra, patikrinusi galutinį mokėjimo prašymą, nustato, kad Projekto vykdytojui projekto finansavimo lėšų iš</text:span><text:span text:style-name="T2488">mokėta mažiau, nei numatyta Sutartyje ir (ar) pagal projekto tinkamų finansuoti išlaidų patvirtinimo dokumentus, trūkstamos lėšos jam išmokamos patvirtinus galutinį mokėjimo prašymą. Jeigu Agentūra, patikrinusi galutinį mokėjimo prašymą, nustato, kad lėšų<text:s/></text:span><text:span text:style-name="T2489">išmokėta daugiau, nei numatyta Sutartyje ir (ar) pagal projekto tinkamų finansuoti išlaidų patvirtinimo dokumentus, išmokėtų projekto finansavimo lėšų perviršis turi būti susigrąžinamas vadovaujantis PAFT IV skyriaus tryliktojo skirsnio nuostatomis.</text:span></text:p>
      <text:p text:style-name="P2490"/>
      <text:p text:style-name="P2491"><text:span text:style-name="T2492">V</text:span><text:span text:style-name="T2493">.<text:s/></text:span><text:span text:style-name="T2494">AVANSO MOKĖJIMO SĄLYGOS</text:span></text:p>
      <text:p text:style-name="P2495"/>
      <text:p text:style-name="P2496"><text:span text:style-name="T2497">14</text:span><text:span text:style-name="T2498">. Įsigaliojus Sutarčiai, Projekto vykdytojui išmokamas iki 30 procentų avansas – iki (</text:span><text:span text:style-name="T2499">įrašyti sumą skaičiais</text:span><text:span text:style-name="T2500">) eurų (</text:span><text:span text:style-name="T2501">nurodyti sumą žodžiais</text:span><text:span text:style-name="T2502">) visų projektui įgyvendinti skirtų projekto finansavimo lėšų, nurodytų Sutarties 6</text:span><text:span text:style-name="T2503">.1 papunktyje.<text:s/></text:span></text:p>
      <text:p text:style-name="P2504"><text:span text:style-name="T2505">15</text:span><text:span text:style-name="T2506">. Reikalavimas pateikti avanso draudimo dokumentą Projekto vykdytojui netaikomas.</text:span></text:p>
      <text:p text:style-name="P2507"><text:span text:style-name="T2508">16</text:span><text:span text:style-name="T2509">. Jeigu per 90 kalendorinių dienų nuo avanso gavimo dienos Projekto vykdytojas nepradeda įgyvendinti projekto veiklų ir mokėjimo prašymuose nedekl</text:span><text:span text:style-name="T2510">aruoja patirtų išlaidų, avansu išmokėtos lėšos arba jų dalis turi būti susigrąžinamos, vadovaujantis PAFT nustatyta tvarka.<text:s/></text:span></text:p>
      <text:p text:style-name="P2511"><text:span text:style-name="T2512">17</text:span><text:span text:style-name="T2513">. Jeigu tikrindama mokėjimo prašymą arba gavusi informacijos iš Ministerijos Agentūra nustato, kad įgyvendinant projekto<text:s/></text:span><text:span text:style-name="T2514">veiklas neužtikrinamas efektyvus avanso panaudojimas, ji avansu išmokėtų lėšų suma ar jos dalimi sumažina pagal patvirtintą mokėjimo prašymą mokėtiną sumą arba inicijuoja avansu išmokėtų projekto finansavimo lėšų arba jų dalies susigrąžinimą, vadovaudamasi</text:span><text:span text:style-name="T2515"><text:s/>PAFT nustatyta tvarka.</text:span></text:p>
      <text:p text:style-name="P2516"/>
      <text:p text:style-name="P2517"><text:span text:style-name="T2518">VI</text:span><text:span text:style-name="T2519">.<text:s/></text:span><text:span text:style-name="T2520">PALŪKANŲ APSKAITA</text:span></text:p>
      <text:p text:style-name="P2521"/>
      <text:p text:style-name="P2522"><text:span text:style-name="T2523">18</text:span><text:span text:style-name="T2524">. Jei projekto išlaidos buvo apmokėtos sąskaitų apmokėjimo būdu arba Projekto vykdytojui buvo išmokėtas avansas, Projekto vykdytojas galutiniame mokėjimo prašyme privalo Agentūrai pateikti informa</text:span><text:span text:style-name="T2525">ciją apie palūkanas, sukauptas projekto sąskaitoje, kuri nurodyta projekto sutartyje, arba informuoti, kad palūkanos skaičiuojamos nebuvo. Projekto sąskaitoje sukauptų palūkanų dydžiu, vadovaujantis PAFT nuostatomis, turi būti mažinama pagal galutinį mokėj</text:span><text:span text:style-name="T2526">imo prašymą mokėtina projektui skirto finansavimo iš Lietuvos Respublikos valstybės biudžeto lėšų dalis. Jeigu sukauptų palūkanų suma didesnė už mokėtiną pagal galutinį mokėjimo prašymą projektui skirto finansavimo iš Lietuvos Respublikos valstybės biudžet</text:span><text:span text:style-name="T2527">o lėšų dalį arba projektui neskirta finansavimo iš Lietuvos Respublikos valstybės biudžeto lėšų, perviršis arba visos sukauptos palūkanos turi būti grąžinami vadovaujantis PAFT 235 punktu. Šis punktas netaikomas projektų vykdytojams, kurie yra valstybės bi</text:span><text:span text:style-name="T2528">udžetinės įstaigos ir kurių projekto finansavimo lėšoms tvarkyti atidarytose banko sąskaitose taikomos Lietuvos Respublikos Vyriausybės ir Lietuvos banko valdybos 1994 m. balandžio 27 d. nutarimo Nr. 320 „Dėl palūkanų už Lietuvos valstybės biudžeto ir biud</text:span><text:span text:style-name="T2529">žetinių įstaigų sąskaitų einamuosius depozitus bankuose“ nuostatos.</text:span></text:p>
      <text:p text:style-name="P2530"><text:span text:style-name="T2531">19</text:span><text:span text:style-name="T2532">. Tuo atveju, kai sukauptų palūkanų suma yra mažesnė nei 15 eurų (penkiolika eurų) arba lygi šiai sumai ir mokėtinos pagal galutinį mokėjimo prašymą projektui skirto finansavimo iš L</text:span><text:span text:style-name="T2533">ietuvos Respublikos valstybės biudžeto lėšų dalies nepakanka sukauptų palūkanų sumai ar jos daliai įskaityti su Projekto vykdytojo pateiktu galutiniu mokėjimo prašymu, likusi neįskaityta palūkanų suma arba visos sukauptos palūkanos neturi būti grąžinamos.<text:s/></text:span></text:p>
      <text:p text:style-name="P2534"/>
      <text:p text:style-name="P2535"><text:span text:style-name="T2536">VII</text:span><text:span text:style-name="T2537">.<text:s/></text:span><text:span text:style-name="T2538">PROJEKTO PATIKRA ĮGYVENDINIMO IR (AR) ADMINISTRAVIMO VIETOJE</text:span></text:p>
      <text:p text:style-name="P2539"/>
      <text:p text:style-name="P2540"><text:span text:style-name="T2541">20</text:span><text:span text:style-name="T2542">. Agentūra</text:span>, vadovaudamasi PAFT nuostatomis, atlieka projekto patikrą projekto įgyvendinimo ir (arba) administravimo vietoje (toliau – patikra vietoje)<text:span text:style-name="T2543"><text:s/></text:span>bent kartą per projekto įgyvendinimo laikotarpį.<text:s/></text:p>
      <text:p text:style-name="P2544">21. Agentūra turi informuoti Projekto vykdytoją ir (ar) partnerius apie patikrą vietoje likus ne mažiau kaip 5 kalendorinėms dienoms iki patikros vietoje atlikimo dienos. Jeigu išankstinis Projekto vykdytojo ir (ar) partnerių informavimas apie planuojamą patikrą vietoje gali turėti neigiamos įtakos patikros vietoje rezultatams, Agentūra patikrą vietoje gali atlikti prieš tai iš anksto neinformavusi Projekto vykdytojo ir (ar) partnerių.</text:p>
      <text:p text:style-name="P2545">22. Agentūros<text:s/>darbuotojas, atlikęs patikrą vietoje, supažindina Projekto vykdytoją ir (ar) partnerį (-ius) su patikros vietoje rezultatais, pateikdamas pasirašyti patikros vietoje lapą.<text:s/></text:p>
      <text:p text:style-name="P2546">23. Ministerijos atstovai taip pat gali atlikti patikras vietoje atskirai arba<text:s/>kartu su Agentūra, taip pat vykdyti atrankinius tikrinimus Agentūroje pagal savo vidaus procedūrose nustatytą tvarką.</text:p>
      <text:p text:style-name="P2547"/>
      <text:p text:style-name="P2548"><text:span text:style-name="T2549">VIII</text:span><text:span text:style-name="T2550">.<text:s/></text:span><text:span text:style-name="T2551">SUTARTIES VYKDYMO KONTROLĖ</text:span></text:p>
      <text:p text:style-name="P2552"/>
      <text:p text:style-name="P2553"><text:span text:style-name="T2554">24</text:span><text:span text:style-name="T2555">. Europos Audito Rūmų, Europos Komisijos, Ministerijos, Agentūros, Lietuvos Respublikos val</text:span><text:span text:style-name="T2556">stybės kontrolės įgalioti asmenys turi teisę atlikti projekto auditą ir kontrolę, audituoti ir kontroliuoti Projekto vykdytojo finansinę-ūkinę veiklą, kiek ji susijusi su projekto įgyvendinimu, ir visas kitas aplinkybes, susijusias su projektu ir Sutartimi</text:span><text:span text:style-name="T2557">, Sutartyje ir teisės aktuose nustatyta tvarka.<text:s/></text:span></text:p>
      <text:p text:style-name="P2558"><text:span text:style-name="T2559">25</text:span><text:span text:style-name="T2560">. Projekto vykdytojas privalo bendradarbiauti su institucijomis ir asmenimis, nurodytais Sutarties 24 punkte, laiku teikti jiems visą reikalingą informaciją, leisti ir sudaryti sąlygas jiems atlikti<text:s/></text:span><text:span text:style-name="T2561">projekto patikrą vietoje, patekti į visas administracines, gamybines, pagalbines ir kitas patalpas, susipažinti su dokumentais, susijusiais su projekto įgyvendinimu ir apskaita.</text:span></text:p>
      <text:p text:style-name="P2562"><text:span text:style-name="T2563">26</text:span><text:span text:style-name="T2564">. Ministerija ir (ar) Agentūra negali būti laikoma atsakinga už jokią ža</text:span><text:span text:style-name="T2565">lą, patirtą Projekto vykdytojo ir (arba) partnerių ir tiesiogiai ar netiesiogiai susijusią su Sutarties vykdymu ar projekto įgyvendinimu, jei tokia žala atsirado ne dėl Ministerijos ir (ar) Agentūros kaltės. Ministerija ir (ar) Agentūra neatsako už kitų Li</text:span><text:span text:style-name="T2566">etuvos Respublikos ar ES institucijų veiksmus ar neveikimą.</text:span></text:p>
      <text:p text:style-name="P2567"/>
      <text:p text:style-name="P2568"><text:span text:style-name="T2569">IX</text:span><text:span text:style-name="T2570">.<text:s/></text:span><text:span text:style-name="T2571">PAŽEIDIMAI</text:span></text:p>
      <text:p text:style-name="P2572"/>
      <text:p text:style-name="P2573"><text:span text:style-name="T2574">27</text:span><text:span text:style-name="T2575">. Pažeidimus gali įtarti kiekvienas Fondą administruojančios institucijos darbuotojas, vykdydamas Sutarties priežiūrą, kontrolę arba auditą, gavęs informacijos iš treč</text:span><text:span text:style-name="T2576">iųjų šalių ar ją pastebėjęs visuomenės informavimo priemonėse ir kitais atvejais.</text:span></text:p>
      <text:p text:style-name="P2577">28. Pažeidimai tiriami ir sprendimai dėl nustatytų pažeidimų priimami PAFT IV skyriaus dvyliktajame skirsnyje nustatyta tvarka.</text:p>
      <text:p text:style-name="P2578"/>
      <text:p text:style-name="P2579"><text:span text:style-name="T2580">X</text:span><text:span text:style-name="T2581">.<text:s/></text:span><text:span text:style-name="T2582">PIRKIMAI</text:span></text:p>
      <text:p text:style-name="P2583"/>
      <text:p text:style-name="P2584">29. Jeigu Projekto vykdytojas ir (ar) partneris yra perkančioji organizacija, kaip ji apibrėžta Lietuvos Respublikos viešųjų pirkimų įstatyme, jis atsako už šio įstatymo nuostatų laikymąsi.<text:s/></text:p>
      <text:p text:style-name="P2585">30. Projekto vykdytojas už projekto finansavimo lėšas numatomų<text:s/>įsigyti prekių ir (ar) paslaugų pirkimus (toliau – viešasis pirkimas) vykdo pagal Projekto pirkimų planą, kurio pavyzdinė forma nustatyta PAFT 15 priede (toliau – pirkimų planas), kuris derinamas su Agentūra Sutartyje nustatyta tvarka.</text:p>
      <text:p text:style-name="P2586">31. Iš Projekto<text:s/>vykdytojo, numatančio organizuoti viešuosius pirkimus, iš anksto, atsižvelgiant į pirkimų planą, gali būti reikalaujama pateikti Agentūrai suderinti:</text:p>
      <text:p text:style-name="P2587">31.1. viešojo pirkimo skelbimo turinį ir viešojo pirkimo dokumentų projektus;</text:p>
      <text:p text:style-name="P2588">31.2. viešojo pirkimo–pardavimo sutarties projektą;</text:p>
      <text:p text:style-name="P2589">31.3. kitą susijusią informaciją.</text:p>
      <text:p text:style-name="P2590">32. Projekto vykdytojas turi pradėti vykdyti viešųjų pirkimų procedūras iki pasirašant Sutartį.</text:p>
      <text:p text:style-name="P2591">33. Perkančioji organizacija viešuosius pirkimus atlieka elektroniniu būdu, naudodamasi Centrinės viešųjų pirkimų informacinės sistemos, Centrinės perkančiosios organizacijos elektroninėmis priemonėmis arba kitomis priemonėmis, numatytomis Lietuvos Respublikos viešųjų pirkimų įstatyme, viešųjų pirkimų procedūroms atlikti.<text:s/></text:p>
      <text:p text:style-name="P2592">34. Pareiškėjas ar Projekto vykdytojas Agentūrai pateikia informaciją apie planuojamus, vykdomus ir baigtus viešuosius pirkimus užpildydamas pirkimų planą. Pirkimų planas teikiamas per 30 kalendorinių dienų nuo Sutarties įsigaliojimo dienos, jei Agentūra nenustato<text:s/>kitaip. Agentūra įvertina pirkimų planą ir jo pakeitimus ir apie vertinimo rezultatus informuoja Projekto vykdytoją ne vėliau kaip per 14 kalendorinių dienų nuo pirkimų plano ar jo pakeitimų pateikimo dienos.</text:p>
      <text:p text:style-name="P2593">35. Projekto vykdytojas privalo Agentūrai pateikti paaiškinimus ir (ar) dokumentus, reikalingus pirkimų planui įvertinti ir pirkimų patikrai atlikti.<text:s/></text:p>
      <text:p text:style-name="P2594">36. Partneris, kuris nėra perkančioji organizacija pagal Lietuvos Respublikos viešųjų pirkimų įstatymo<text:s/>reikalavimus, pirkimus vykdo vadovaudamasis PAFT VII skyriaus antrojo skirsnio nuostatomis.</text:p>
      <text:p text:style-name="P2595"/>
      <text:p text:style-name="P2596"><text:span text:style-name="T2597">XI</text:span><text:span text:style-name="T2598">.<text:s/></text:span><text:span text:style-name="T2599">DOKUMENTŲ SAUGOJIMAS</text:span></text:p>
      <text:p text:style-name="P2600"/>
      <text:p text:style-name="P2601"><text:span text:style-name="T2602">37</text:span><text:span text:style-name="T2603">. Projekto vykdytojas ir partneriai privalo užtikrinti su projekto įgyvendinimu susijusių dokumentų (įskaitant elektroninius,</text:span><text:span text:style-name="T2604"><text:s/>pateiktus informacinių technologijų priemonėmis ir elektroninėse laikmenose) saugumą ir prieinamumą Ministerijos, Agentūros, Viešųjų pirkimų tarnybos, Lietuvos Respublikos valstybės kontrolės, Finansinių nusikaltimų tyrimo tarnybos, Konkurencijos tarybos,</text:span><text:span text:style-name="T2605"><text:s/>Europos Komisijos, Europos Audito Rūmų ir kitų teisę tikrinti turinčių institucijų atstovams.</text:span></text:p>
      <text:p text:style-name="P2606"><text:span text:style-name="T2607">38</text:span><text:span text:style-name="T2608">. Projekto vykdytojas su projekto įgyvendinimu susijusius dokumentus privalo saugoti projekto įgyvendinimo metu ir ne trumpiau kaip 10 metų po projekto pab</text:span><text:span text:style-name="T2609">aigos.<text:s/></text:span></text:p>
      <text:p text:style-name="P2610"><text:span text:style-name="T2611">39</text:span><text:span text:style-name="T2612">. Projekto dokumentų saugojimo terminai gali būti pratęsti dėl administracinių ir (ar) teisminių procedūrų arba pareikalavus Europos Komisijai.<text:s/></text:span></text:p>
      <text:p text:style-name="P2613"><text:span text:style-name="T2614">40</text:span><text:span text:style-name="T2615">. Projekto vykdytojas privalo saugoti:</text:span></text:p>
      <text:p text:style-name="P2616"><text:span text:style-name="T2617">40.1</text:span><text:span text:style-name="T2618">. paraiškos ir jos priedų kopijas;</text:span></text:p>
      <text:p text:style-name="P2619"><text:span text:style-name="T2620">40.2</text:span><text:span text:style-name="T2621">. paraiškos keitimo dokumentų kopijas;</text:span></text:p>
      <text:p text:style-name="P2622"><text:span text:style-name="T2623">40.3</text:span><text:span text:style-name="T2624">. projekto sutarties ir visų papildomų susitarimų originalus;</text:span></text:p>
      <text:p text:style-name="P2625"><text:span text:style-name="T2626">40.4</text:span><text:span text:style-name="T2627">. mokėjimo prašymų kopijas, išlaidų pagrindimo ir jų apmokėjimo įrodymo dokumentų originalus;</text:span></text:p>
      <text:p text:style-name="P2628"><text:span text:style-name="T2629">40.5</text:span><text:span text:style-name="T2630">. susirašinėjimo su institucijomis, n</text:span><text:span text:style-name="T2631">urodytomis Vyriausybės nutarimo 1 punkte, dokumentų kopijas;</text:span></text:p>
      <text:p text:style-name="P2632"><text:span text:style-name="T2633">40.6</text:span><text:span text:style-name="T2634">. pirkimų vykdymo dokumentų originalus arba kopijas;</text:span></text:p>
      <text:p text:style-name="P2635"><text:span text:style-name="T2636">40.7</text:span><text:span text:style-name="T2637">. įgyvendintų viešinimo priemonių įrodymo dokumentus.</text:span></text:p>
      <text:p text:style-name="P2638"><text:span text:style-name="T2639">41</text:span><text:span text:style-name="T2640">. Kai dokumentai gaunami elektronine forma (pavyzdžiui, elektron</text:span><text:span text:style-name="T2641">inėse laikmenose ar elektroniniu paštu), taip pat kai siunčiami ar gaunami elektroniniai laiškai ir gali būti užtikrintas šių dokumentų elektroninis saugojimas, šių dokumentų popierinių versijų saugoti nereikia.</text:span></text:p>
      <text:p text:style-name="P2642"/>
      <text:p text:style-name="P2643"><text:span text:style-name="T2644">XII</text:span><text:span text:style-name="T2645">.<text:s/></text:span><text:span text:style-name="T2646">KONFIDENCIALUMAS</text:span></text:p>
      <text:p text:style-name="P2647"/>
      <text:p text:style-name="P2648"><text:span text:style-name="T2649">42</text:span><text:span text:style-name="T2650">. Projek</text:span><text:span text:style-name="T2651">to vykdytojas sutinka, kad Ministerija ir Agentūra rinktų, kauptų ir apdorotų informaciją ir duomenis apie jį ir jo veiklą, būtiną sprendimams dėl projekto finansavimo priimti ir kitiems tikslams, susijusiems su projekto įgyvendinimo priežiūra ir kontrole.</text:span></text:p>
      <text:p text:style-name="P2652"><text:span text:style-name="T2653">43</text:span><text:span text:style-name="T2654">. Ministerija ir Agentūra įsipareigoja saugoti Sutarties sudarymo ir vykdymo metu gautą su Projekto vykdytojo veikla susijusią informaciją ir jos neviešinti, išskyrus informaciją, susijusią su informavimo apie projektą ir viešinimo veiksmais, numatytais Li</text:span><text:span text:style-name="T2655">etuvos Respublikos ir ES teisės aktuose.<text:s/></text:span></text:p>
      <text:p text:style-name="P2656"><text:span text:style-name="T2657">44</text:span><text:span text:style-name="T2658">. Sutarties sąlygos viešai neskelbiamos be Šalių sutikimo, išskyrus ES ir Lietuvos Respublikos teisės aktuose nustatytus atvejus.</text:span></text:p>
      <text:p text:style-name="P2659"/>
      <text:p text:style-name="P2660"><text:span text:style-name="T2661">XIII</text:span><text:span text:style-name="T2662">.<text:s/></text:span><text:span text:style-name="T2663">SUTARTIES PAKEITIMAI<text:s/></text:span></text:p>
      <text:p text:style-name="P2664"/>
      <text:p text:style-name="P2665"><text:span text:style-name="T2666">45</text:span><text:span text:style-name="T2667">. Projekto vykdytojas privalo inform</text:span><text:span text:style-name="T2668">uoti Agentūrą apie įvykusius arba numatomus planuoto projekto įgyvendinimo nukrypimus, dėl kurių keičiasi projekto apimtis, projekto išlaidos, pratęsiamas projekto įgyvendinimo laikotarpis ar kitaip keičiasi projektas ar Sutartyje nustatyti Projekto vykdyt</text:span><text:span text:style-name="T2669">ojo įsipareigojimai.<text:s/></text:span></text:p>
      <text:p text:style-name="P2670"><text:span text:style-name="T2671">46</text:span><text:span text:style-name="T2672">. Ministerija taip pat gali informuoti Agentūrą apie įvykusius arba numatomus planuoto projekto įgyvendinimo nukrypimus, kuriuos Agentūra privalo įvertinti PAFT nustatyta tvarka.</text:span></text:p>
      <text:p text:style-name="P2673"><text:span text:style-name="T2674">47</text:span><text:span text:style-name="T2675">. Per 14 kalendorinių dienų nuo informacijo</text:span><text:span text:style-name="T2676">s gavimo dienos Agentūra, įvertinusi iš Projekto vykdytojo, Ministerijos ar kitų šaltinių gautą informaciją, gali inicijuoti Sutarties keitimą, jeigu nurodyti planuoto projekto įgyvendinimo nukrypimai yra galimi. Jeigu atliekamas Sutarties keitimas yra esm</text:span><text:span text:style-name="T2677">inis, kaip numatyta PAFT 108 punkte nurodytais atvejais, Agentūra minėtus veiksmus atlieka per 30 kalendorinių dienų.<text:s/></text:span></text:p>
      <text:p text:style-name="P2678"><text:span text:style-name="T2679">48</text:span><text:span text:style-name="T2680">. Jeigu Sutarties keitimas atitinka vieną PAFT 108 punkte nurodytų aplinkybių, jis laikomas esminiu keitimu, kurį Agentūra turi sud</text:span><text:span text:style-name="T2681">erinti su Ministerija PAFT 111 punkte nustatyta tvarka. Neatitinkantys nė vienos iš PAFT 108 punkte nurodytų aplinkybių Sutarties keitimai laikomi neesminiais. Sutarties neesminius keitimus atlieka Agentūra kartu su Projekto vykdytoju. Projekto vykdytojui<text:s/></text:span><text:span text:style-name="T2682">pakanka raštu informuoti Agentūrą apie neesminius pakeitimus.</text:span></text:p>
      <text:p text:style-name="P2683"><text:span text:style-name="T2684">49</text:span><text:span text:style-name="T2685">. Agentūros prašymu Projekto vykdytojas per Agentūros nustatytą terminą turi pateikti dokumentus, kuriais pagrindžiama informacija, reikalinga sprendimui dėl Sutarties keitimo priimti.</text:span></text:p>
      <text:p text:style-name="P2686"><text:span text:style-name="T2687">50</text:span><text:span text:style-name="T2688">. Agentūra, priimdama sprendimą dėl Sutarties keitimo, ir (ar) Ministerija, pritardama arba nepritardama Sutarties keitimui, atsižvelgia į šias aplinkybes:</text:span></text:p>
      <text:p text:style-name="P2689"><text:span text:style-name="T2690">50.1</text:span><text:span text:style-name="T2691">. ar pakeitus Sutartį bus pasiekti projekto tikslai;<text:s/></text:span></text:p>
      <text:p text:style-name="P2692"><text:span text:style-name="T2693">50.2</text:span><text:span text:style-name="T2694">. ar dar neįgyvendinus proje</text:span><text:span text:style-name="T2695">kto veiklų Sutartyje nustatyta stebėsenos rodiklio reikšmė mažinama dėl mažesnės projekto veiklos apimties arba dėl veiksnių, kurių įtakos Projekto vykdytojas negali sumažinti.<text:s/></text:span></text:p>
      <text:p text:style-name="P2696"><text:span text:style-name="T2697">51</text:span><text:span text:style-name="T2698">. Sutarties pakeitimo nuostatos taikomos ir iki Sutarties pakeitimo at</text:span><text:span text:style-name="T2699">siradusiems šalių santykiams, jei Sutarties pakeitimu nenustatoma kitaip.</text:span></text:p>
      <text:p text:style-name="P2700"><text:span text:style-name="T2701">52</text:span><text:span text:style-name="T2702">. Agentūra turi teisę vienašaliu sprendimu pakeisti projekto sutartį, kai:<text:s/></text:span></text:p>
      <text:p text:style-name="P2703"><text:span text:style-name="T2704">52.1</text:span><text:span text:style-name="T2705">. mažėja projekto tinkamų finansuoti išlaidų suma, didžiausia Europos Komisijai tinkamų deklar</text:span><text:span text:style-name="T2706">uoti išlaidų suma ir (ar) didžiausias galimų skirti projektui finansavimo lėšų dydis PAFT 108.5 papunktyje, 114 ir 285 punktuose nurodytais atvejais ir dėl to reikia sumažinti Sutartyje nurodytą projektui skirtų finansavimo lėšų dydį;</text:span></text:p>
      <text:p text:style-name="P2707"><text:span text:style-name="T2708">52.2</text:span><text:span text:style-name="T2709">. keičiasi Li</text:span><text:span text:style-name="T2710">etuvos Respublikos ir (ar) ES teisės aktai, dėl kurių reikia keisti Sutartį.<text:s/></text:span></text:p>
      <text:p text:style-name="P2711"><text:span text:style-name="T2712">53</text:span><text:span text:style-name="T2713">. Agentūra, priėmusi vienašalį sprendimą pakeisti Sutartį, jį per<text:s/></text:span><text:span text:style-name="T2714">7 kalendorines dienas nuo sprendimo priėmimo dienos</text:span><text:span text:style-name="T2715"><text:s/>siunčia Projekto vykdytojui ir Ministerijai. Projekt</text:span><text:span text:style-name="T2716">o vykdytojui nevykdant Sutarties sąlygų vienašališkai pakeitus Sutartį, Sutartis gali būti nutraukiama PAFT nustatyta tvarka. Sutartis negali būti nutraukta, jeigu Vyriausiojoje administracinių ginčų komisijoje ar teisme Lietuvos Respublikos įstatymų nusta</text:span><text:span text:style-name="T2717">tyta tvarka yra nagrinėjamas Projekto vykdytojo skundas dėl Agentūros priimto vienašalio sprendimo dėl Sutarties pakeitimo.</text:span></text:p>
      <text:p text:style-name="P2718"/>
      <text:p text:style-name="P2719"><text:span text:style-name="T2720">XIV</text:span><text:span text:style-name="T2721">.<text:s/></text:span><text:span text:style-name="T2722">SUTARTIES NUTRAUKIMAS</text:span></text:p>
      <text:p text:style-name="P2723"/>
      <text:p text:style-name="P2724"><text:span text:style-name="T2725">54</text:span><text:span text:style-name="T2726">. Agentūra, suderinusi su Ministerija, turi teisę nutraukti Sutartį PAFT 118 punkte<text:s/></text:span><text:span text:style-name="T2727">nustatytu atveju, priėmusi PAFT 219.5 papunktyje nurodytą sprendimą dėl pažeidimo, taip pat kitais atvejais, kai Projekto vykdytojas nevykdo Sutarties sąlygų.</text:span></text:p>
      <text:p text:style-name="P2728"><text:span text:style-name="T2729">55</text:span><text:span text:style-name="T2730">. Agentūra, ketindama nutraukti Sutartį, informuoja Ministeriją apie poreikį nutraukti Suta</text:span><text:span text:style-name="T2731">rtį. Ministerija per 14 kalendorinių dienų pritaria arba nepritaria Sutarties nutraukimui (nepritardama Sutarties nutraukimui nurodo nepritarimo priežastis).<text:s/></text:span></text:p>
      <text:p text:style-name="P2732"><text:span text:style-name="T2733">56</text:span><text:span text:style-name="T2734">. Agentūra, priėmusi sprendimą nutraukti Sutartį PAFT 118 ir 120 punktuose nurodytais atvej</text:span><text:span text:style-name="T2735">ais, vykdo Sutarties nutraukimo procedūrą, kaip numatyta PAFT. <text:s/></text:span></text:p>
      <text:p text:style-name="P2736"><text:span text:style-name="T2737">57</text:span><text:span text:style-name="T2738">. Projekto vykdytojas turi teisę atsisakyti vykdyti Sutartį</text:span><text:span text:style-name="T2739"><text:s/></text:span><text:span text:style-name="T2740">apie tai informuodamas Agentūrą. Jeigu Projekto vykdytojui buvo išmokėta projektui skirtų finansavimo lėšų, Sutartis laikoma<text:s/></text:span><text:span text:style-name="T2741">nutraukta po to, kai išmokėtos projektui skirtos finansavimo lėšos susigrąžinamos iš Projekto vykdytojo vadovaujantis PAFT nuostatomis. Kitais atvejais Sutartis laikoma nutraukta nuo informacijos apie Projekto vykdytojo ketinimą nutraukti Sutartį gavimo Ag</text:span><text:span text:style-name="T2742">entūroje dienos. Agentūra informuoja Projekto vykdytoją, kad projekto sutartis nustojo galioti.</text:span></text:p>
      <text:p text:style-name="P2743"><text:span text:style-name="T2744">58</text:span><text:span text:style-name="T2745">. Agentūra informuoja Ministeriją apie užbaigtas PAFT 122 ir 123 punktuose nustatytas Sutarties nutraukimo procedūras. Ministerija, gavusi informaciją api</text:span><text:span text:style-name="T2746">e nutrauktą Sutartį, pripažįsta sprendimą dėl projekto finansavimo netekusiu galios.<text:s/></text:span></text:p>
      <text:p text:style-name="P2747"/>
      <text:p text:style-name="P2748"><text:span text:style-name="T2749">XV</text:span><text:span text:style-name="T2750">.<text:s/></text:span><text:span text:style-name="T2751">BAIGIAMOSIOS NUOSTATOS<text:s/></text:span></text:p>
      <text:p text:style-name="P2752"/>
      <text:p text:style-name="P2753"><text:span text:style-name="T2754">59</text:span><text:span text:style-name="T2755">. Sutartis vykdoma vadovaujantis Lietuvos Respublikos ir ES teisės aktais. Šalių ginčai, kilę dėl Sutarties vykdymo, sprendžiami</text:span><text:span text:style-name="T2756"><text:s/>Lietuvos Respublikos teisės aktų nustatyta tvarka.</text:span></text:p>
      <text:p text:style-name="P2757"><text:span text:style-name="T2758">60</text:span><text:span text:style-name="T2759">. Sutartis įsigalioja nuo to momento, kai ją pasirašo Šalys ir galioja tol, kol Šalys įvykdo savo įsipareigojimus pagal Sutartį arba Sutartis nutraukiama.</text:span></text:p>
      <text:p text:style-name="P2760"><text:span text:style-name="T2761">61</text:span><text:span text:style-name="T2762">. Sutarties priedas – Paraiška finansuoti projektą iš Europos pagalbos labiausiai skurstantiems asmenims fondo lėšų,<text:s/></text:span><text:span text:style-name="T2763">(nurodykite lapų skaičių)</text:span><text:span text:style-name="T2764"><text:s/>lapų.<text:s/></text:span></text:p>
      <text:p text:style-name="P2765"/>
      <text:p text:style-name="P2766"><text:span text:style-name="T2767">XVI</text:span><text:span text:style-name="T2768">.<text:s/></text:span><text:span text:style-name="T2769">ŠALIŲ REKVIZITAI IR PARAŠAI</text:span></text:p>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text:span text:style-name="T2778">Lietuvos Respublikos<text:s/></text:span><text:span text:style-name="T2779">socialinės apsaugos ir darbo ministerija</text:span></text:p>
            <text:p text:style-name="P2780"/>
            <text:p text:style-name="P2781"/>
            <text:p text:style-name="P2782">Juridinio asmens kodas 188603515</text:p>
            <text:p text:style-name="P2783">A. Vivulskio g. 11, LT-03610 Vilnius</text:p>
            <text:p text:style-name="P2784">Telefonas 8-5 2664200</text:p>
            <text:p text:style-name="P2785"><text:span text:style-name="T2786">Faksas<text:s/></text:span><text:span text:style-name="T2787">8-5 2664209</text:span></text:p>
            <text:p text:style-name="P2788"><text:span text:style-name="T2789">El. p.<text:s/></text:span><text:span text:style-name="T2790">post@socmin.lt</text:span><text:span text:style-name="T2791"><text:s/></text:span></text:p>
            <text:p text:style-name="P2792">Atsiskaitomoji sąskaita<text:s/></text:p>
            <text:p text:style-name="P2793">LT50 7300 0101 3577 8204</text:p>
            <text:p text:style-name="P2794">„Swedbank“, AB<text:s/></text:p>
            <text:p text:style-name="P2795"/>
            <text:p text:style-name="P2796"/>
            <text:p text:style-name="P2797"/>
            <text:p text:style-name="P2798"/>
            <text:p text:style-name="P2799">____________________________</text:p>
            <text:p text:style-name="P2800">(pareigos)</text:p>
            <text:p text:style-name="P2801">____________________________</text:p>
            <text:p text:style-name="P2802">(vardas ir pavardė)</text:p>
            <text:p text:style-name="P2803">____________________________</text:p>
            <text:p text:style-name="P2804"><text:span text:style-name="T2805">(parašas ir data)</text:span><text:span text:style-name="T2806"><text:s/></text:span></text:p>
          </table:table-cell>
          <table:table-cell table:style-name="TableCell2807">
            <text:p text:style-name="P2808">Europos socialinio fondo agentūra<text:s/></text:p>
            <text:p text:style-name="P2809"/>
            <text:p text:style-name="P2810"/>
            <text:p text:style-name="P2811">Juridinio asmens kodas 192050725</text:p>
            <text:p text:style-name="P2812">Gynėjų g. 16, LT-01109 Vilnius</text:p>
            <text:p text:style-name="P2813"><text:span text:style-name="T2814">Telefonas<text:s/></text:span><text:span text:style-name="T2815">8-5 2649340</text:span></text:p>
            <text:p text:style-name="P2816"><text:span text:style-name="T2817">Faksas</text:span><text:span text:style-name="T2818"><text:s/></text:span><text:span text:style-name="T2819">8-5 2608281</text:span></text:p>
            <text:p text:style-name="P2820"><text:span text:style-name="T2821">El. p.<text:s/></text:span><text:span text:style-name="T2822">info</text:span><text:span text:style-name="T2823">@esf.lt</text:span><text:span text:style-name="T2824"><text:s/></text:span></text:p>
            <text:p text:style-name="P2825">Atsiskaitomoji sąskaita<text:s/></text:p>
            <text:p text:style-name="P2826">LT38 7044 0600 0802 5000</text:p>
            <text:p text:style-name="P2827">SEB bankas, AB</text:p>
            <text:p text:style-name="P2828"/>
            <text:p text:style-name="P2829"/>
            <text:p text:style-name="P2830"/>
            <text:p text:style-name="P2831">___________________________</text:p>
            <text:p text:style-name="P2832">(pareigos)</text:p>
            <text:p text:style-name="P2833">____________________________</text:p>
            <text:p text:style-name="P2834">(vardas ir pavardė)</text:p>
            <text:p text:style-name="P2835">____________________________</text:p>
            <text:p text:style-name="P2836"><text:span text:style-name="T2837">(parašas ir data)</text:span></text:p>
          </table:table-cell>
          <table:table-cell table:style-name="TableCell2838">
            <text:p text:style-name="P2839">Valstybės įmonė Lietuvos žemės ūkio ir maisto produktų rinkos reguliavimo agentūra<text:s/></text:p>
            <text:p text:style-name="P2840"/>
            <text:p text:style-name="P2841">Juridinio asmens kodas 110073873</text:p>
            <text:p text:style-name="P2842">PVM mokėtojo kodas LT100738716</text:p>
            <text:p text:style-name="P2843">L. Stuokos-Gucevičiaus g. 9-12,</text:p>
            <text:p text:style-name="P2844">LT-01122 Vilnius</text:p>
            <text:p text:style-name="P2845">Telefonas 8-5 2685050</text:p>
            <text:p text:style-name="P2846">Faksas 8-5 2685061</text:p>
            <text:p text:style-name="P2847"><text:span text:style-name="T2848">El. p.<text:s/></text:span><text:span text:style-name="T2849">info@litfo</text:span><text:span text:style-name="T2850">od.lt</text:span><text:span text:style-name="T2851"><text:s/></text:span></text:p>
            <text:p text:style-name="P2852">Atsiskaitomoji sąskaita <text:s text:c="9"/>LT21 7044 0600 0794 7027</text:p>
            <text:p text:style-name="P2853">SEB bankas, AB</text:p>
            <text:p text:style-name="P2854"/>
            <text:p text:style-name="P2855">____________________________</text:p>
            <text:p text:style-name="P2856">(pareigos)</text:p>
            <text:p text:style-name="P2857">____________________________</text:p>
            <text:p text:style-name="P2858">(vardas ir pavardė)</text:p>
            <text:p text:style-name="P2859">____________________________</text:p>
            <text:p text:style-name="P2860"><text:span text:style-name="T2861">(parašas ir data)</text:span></text:p>
          </table:table-cell>
        </table:table-row>
      </table:table>
      <text:p text:style-name="Normal"/>
      <text:p text:style-name="P2862"/>
      <text:p text:style-name="P2863">Europos pagalbos labiausiai skurstantiems<text:s/></text:p>
      <text:p text:style-name="P2864">asmenims fondo projektų finansavimo sąlygų<text:s/></text:p>
      <text:p text:style-name="P2865">aprašo Nr. 1</text:p>
      <text:p text:style-name="P2866"><text:span text:style-name="T2867">3</text:span><text:span text:style-name="T2868"><text:s/>priedas</text:span></text:p>
      <text:p text:style-name="P2869"/>
      <text:p text:style-name="P2870"/>
      <text:p text:style-name="P2871"><text:span text:style-name="T2872">(Patikros lapo dėl valstybės pagalbos ir<text:s/></text:span><text:span text:style-name="T2873">de minimis</text:span><text:span text:style-name="T2874"><text:s/>pagalbos buvimo ar nebuvimo forma)</text:span></text:p>
      <text:p text:style-name="P2875"/>
      <text:p text:style-name="P2876"><text:span text:style-name="T2877">PATIKROS LAPAS DĖL VALSTYBĖS PAGALBOS IR<text:s/></text:span><text:span text:style-name="T2878">DE MINIMIS</text:span><text:span text:style-name="T2879"><text:s/>PA</text:span><text:span text:style-name="T2880">GALBOS BUVIMO AR NEBUVIMO</text:span></text:p>
      <text:p text:style-name="P2881"/>
      <table:table table:style-name="Table2882">
        <table:table-columns>
          <table:table-column table:style-name="TableColumn2883"/>
          <table:table-column table:style-name="TableColumn2884"/>
        </table:table-columns>
        <table:table-row table:style-name="TableRow2885">
          <table:table-cell table:style-name="TableCell2886">
            <text:p text:style-name="P2887">Paraiškos numeris</text:p>
          </table:table-cell>
          <table:table-cell table:style-name="TableCell2888">
            <text:p text:style-name="P2889"/>
          </table:table-cell>
        </table:table-row>
        <table:table-row table:style-name="TableRow2890">
          <table:table-cell table:style-name="TableCell2891">
            <text:p text:style-name="P2892">Paraiškos pavadinimas</text:p>
          </table:table-cell>
          <table:table-cell table:style-name="TableCell2893">
            <text:p text:style-name="P2894"/>
          </table:table-cell>
        </table:table-row>
        <table:table-row table:style-name="TableRow2895">
          <table:table-cell table:style-name="TableCell2896">
            <text:p text:style-name="P2897">Pagal paraišką numatytos remti veiklos</text:p>
          </table:table-cell>
          <table:table-cell table:style-name="TableCell2898">
            <text:p text:style-name="P2899"/>
          </table:table-cell>
        </table:table-row>
        <table:table-row table:style-name="TableRow2900">
          <table:table-cell table:style-name="TableCell2901">
            <text:p text:style-name="P2902">Pareiškėjo pavadinimas</text:p>
          </table:table-cell>
          <table:table-cell table:style-name="TableCell2903">
            <text:p text:style-name="P2904"/>
          </table:table-cell>
        </table:table-row>
      </table:table>
      <text:p text:style-name="P2905"/>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columns-spanned="5">
            <text:p text:style-name="P2915"><text:span text:style-name="T2916">I. Valstybės pagalbos požymių identifikavimas pagal paraišką remtinose veiklose</text:span><text:span text:style-name="T2917"><text:note text:note-class="footnote" text:id="_ftn1"><text:note-citation>2</text:note-citation><text:note-body><text:p text:style-name="P2918"><text:span text:style-name="T2919"><text:s/>Vertinant valstybės pagalbos kriterijus vadovaujamasi Europos Komisijos pranešimu dėl valstybės pagalbos sąvokos (angl. Commission Notice on the notion of Stat</text:span><text:span text:style-name="T2920">e aid pursuant to Article 107(1) TFEU) ir teismų praktika, jei taikoma.</text:span></text:p></text:note-body></text:note></text:span></text:p>
          </table:table-cell>
          <table:covered-table-cell/>
          <table:covered-table-cell/>
          <table:covered-table-cell/>
          <table:covered-table-cell/>
        </table:table-row>
        <table:table-row table:style-name="TableRow2921">
          <table:table-cell table:style-name="TableCell2922">
            <text:p text:style-name="P2923">1.<text:s/></text:p>
          </table:table-cell>
          <table:table-cell table:style-name="TableCell2924" table:number-columns-spanned="2">
            <text:p text:style-name="P2925">Ar finansavimą numatoma<text:s/>teikti ūkio subjektui (-ams) ūkinei veiklai vykdyti?</text:p>
          </table:table-cell>
          <table:covered-table-cell/>
          <table:table-cell table:style-name="TableCell2926">
            <text:p text:style-name="P2927">Taip</text:p>
          </table:table-cell>
          <table:table-cell table:style-name="TableCell2928">
            <text:p text:style-name="P2929">Ne</text:p>
          </table:table-cell>
        </table:table-row>
        <table:table-row table:style-name="TableRow2930">
          <table:table-cell table:style-name="TableCell2931" table:number-columns-spanned="5">
            <text:p text:style-name="P2932"><text:span text:style-name="T2933">Ūkio subjektai</text:span><text:span text:style-name="T2934"><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2935"><text:s/>būtų įgyvendinti, galėtų daryti įtaką ūkinei veiklai Lietuvos Respublikoje. Viešojo administravimo subjektai laikomi ūkio subjektais, jeigu jie vykdo ūkinę veiklą.</text:span></text:p>
            <text:p text:style-name="P2936"><text:span text:style-name="T2937">Ūkinė veikla</text:span><text:span text:style-name="T2938"><text:s/>– bet kokia gamybinė, komercinė, finansinė ar profesinė veikla, susijusi su pr</text:span><text:span text:style-name="T2939">ekių (paslaugų) pirkimu ar pardavimu, išskyrus, kai fiziniai asmenys prekę (paslaugą) įsigyja asmeniniams ir namų ūkio poreikiams tenkinti.</text:span></text:p>
            <text:p text:style-name="P2940">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Jeigu tos ūkinės veiklos negalima atskirti nuo valdžios įgaliojimų vykdymo, visa subjekto vykdoma veikla yra su valdžios įgaliojimų vykdymu susijusi veikla, todėl nepatenka į ūkio subjekto sąvokos taikymo sritį. Tokioms veikloms priskiriamų veiklų pavyzdžiai (sąrašas nėra baigtinis):</text:p>
            <text:p text:style-name="P2941">a) kariuomenė arba policija;</text:p>
            <text:p text:style-name="P2942">b) oro navigacijos sauga ir kontrolė;</text:p>
            <text:p text:style-name="P2943">c) jūrų eismo kontrolė ir sauga;</text:p>
            <text:p text:style-name="P2944">d) kovos su tarša priežiūra;</text:p>
            <text:p text:style-name="P2945">e) laisvės atėmimo bausmių organizavimas, finansavimas ir vykdymas;</text:p>
            <text:p text:style-name="P2946">f) viešiesiems tikslams naudoti skirtų duomenų rinkimas remiantis teisės aktuose atitinkamiems ūkio subjektams nustatytu įpareigojimu atskleisti tokius duomenis.</text:p>
            <text:p text:style-name="P2947"><text:span text:style-name="T2948">Ūkine veikla gali būti nelaikoma dalis veiklų, apibūdintų Europos Komisijos pranešime dėl valstybės pagalbos sąvokos (angl. Commission Notice on the notion of State aid pursuant to Article 107(1) TFEU) socialinė</text:span><text:span text:style-name="T2949">s apsaugos, sveikatos priežiūros, švietimo ir mokslinių tyrimų sektoriuose. Taip pat ūkine veikla nėra laikoma viešos infrastruktūros objektų, neskirtų ūkinei veiklai vykdyti, statyba.</text:span></text:p>
          </table:table-cell>
          <table:covered-table-cell/>
          <table:covered-table-cell/>
          <table:covered-table-cell/>
          <table:covered-table-cell/>
        </table:table-row>
        <table:table-row table:style-name="TableRow2950">
          <table:table-cell table:style-name="TableCell2951" table:number-columns-spanned="5">
            <text:p text:style-name="P2952">Pasirinkimo pagrindimas</text:p>
          </table:table-cell>
          <table:covered-table-cell/>
          <table:covered-table-cell/>
          <table:covered-table-cell/>
          <table:covered-table-cell/>
        </table:table-row>
        <table:table-row table:style-name="TableRow2953">
          <table:table-cell table:style-name="TableCell2954" table:number-columns-spanned="5">
            <text:p text:style-name="P2955">(Pagrįskite savo pasirinkimą)</text:p>
          </table:table-cell>
          <table:covered-table-cell/>
          <table:covered-table-cell/>
          <table:covered-table-cell/>
          <table:covered-table-cell/>
        </table:table-row>
        <table:table-row table:style-name="TableRow2956">
          <table:table-cell table:style-name="TableCell2957">
            <text:p text:style-name="P2958">2.</text:p>
          </table:table-cell>
          <table:table-cell table:style-name="TableCell2959">
            <text:p text:style-name="P2960">Ar<text:s/>finansavimas iš valstybės išteklių ūkio subjektui (-ams) suteiktų / suteikia išskirtinę ekonominę naudą, kurios jis / jie negautų rinkos sąlygomis?</text:p>
          </table:table-cell>
          <table:table-cell table:style-name="TableCell2961" table:number-columns-spanned="2">
            <text:p text:style-name="P2962">Taip</text:p>
          </table:table-cell>
          <table:covered-table-cell/>
          <table:table-cell table:style-name="TableCell2963">
            <text:p text:style-name="P2964">Ne</text:p>
          </table:table-cell>
        </table:table-row>
        <table:table-row table:style-name="TableRow2965">
          <table:table-cell table:style-name="TableCell2966" table:number-columns-spanned="5">
            <text:p text:style-name="P2967"><text:span text:style-name="T2968">Išskirtinė ekonominė nauda.</text:span><text:span text:style-name="T2969"><text:s/>Vertinama, ar finansavimas ūkio subjektui teikiamas palankesnėmis sąlygomis, nei jis galėtų gauti rinkoje. Pavyzdžiui, negrąžintina subsidija, lengvatinė paskola (su mažesnėmis nei rinkoje vyraujančios palūkanų normomis ar kitomis lengvatinėmis sąlygomis)</text:span><text:span text:style-name="T2970">, suteikiama neapmokestinama garantija paskolai arba apmokestinama ne rinkos kaina. Išskirtinė nauda ūkio subjektui gali būti suteikta įvairiais būdais. Nėra skirtumo, kokiais būdais teikiama valstybės pagalba – svarbus jos poveikis. Siekiant nustatyti, ar</text:span><text:span text:style-name="T2971"><text:s/>finansavimas yra valstybės pagalba, yra naudojamas privataus rinkos investuotojo principas. Jei įmonė negautų šių lėšų analogiškomis sąlygomis privataus kapitalo rinkose, vadinasi, šių lėšų teikimas gali būti vertinamas kaip valstybės pagalba. Šiuo atveju</text:span><text:span text:style-name="T2972"><text:s/>būtina nustatyti, ar privatus investuotojas investuotų į šią įmonę tokiomis pat sąlygomis, vertindamas tik potencialią savo investicijų grąžą ir neatsižvelgdamas į regioninius ar socialinius veiksnius. Jei privatus investuotojas neinvestuotų į tokią įmonę</text:span><text:span text:style-name="T2973">, vadinasi, suteiktos lėšos gali būti vertinamos kaip valstybės pagalba.</text:span></text:p>
            <text:p text:style-name="P2974">Jei numatoma, kad finansavimas bus skiriamas ūkio subjekto sąnaudoms, atsiradusioms dėl viešųjų, arba visuotinės ekonominės svarbos, paslaugų įsipareigojimų valstybei (savivaldybei),<text:s/>padengti, išskirtinės ekonominės naudos buvimas vertinamas pagal Altmark kriterijus. Ūkio subjektui nėra suteikiama išskirtinė ekonominė nauda, jeigu:</text:p>
            <text:p text:style-name="P2975">-<text:tab/>veikla atitinka visuotinės ekonominės svarbos paslaugų požymius, jos užduotys ir įpareigojimai aiškiai<text:s/>apibrėžti;</text:p>
            <text:p text:style-name="P2976">-<text:tab/>viešųjų paslaugos išlaidų kompensavimo kriterijai objektyvūs, skaidrūs ir nustatyti iš anksto;</text:p>
            <text:p text:style-name="P2977">-<text:tab/>kompensacija neviršija grynųjų paslaugų teikimo sąnaudų, įskaitant pagrįstą pelną (t. y. kompensuojama nepermokant); ir<text:s/></text:p>
            <text:p text:style-name="P2978">-<text:tab/>viešosios paslaugos įsigyjamos ir kompensacija skiriama įgyvendinant viešojo pirkimo procedūrą arba, jei viešasis pirkimas nėra rengiamas, įmonės, kuriai patikėta teikti visuotinės ekonominės svarbos paslaugas, išlaidos kompensuojamos pagal įprastai gerai valdomos įmonės patiriamas išlaidas.</text:p>
          </table:table-cell>
          <table:covered-table-cell/>
          <table:covered-table-cell/>
          <table:covered-table-cell/>
          <table:covered-table-cell/>
        </table:table-row>
        <table:table-row table:style-name="TableRow2979">
          <table:table-cell table:style-name="TableCell2980" table:number-columns-spanned="5">
            <text:p text:style-name="P2981">Pasirinkimo pagrindimas</text:p>
          </table:table-cell>
          <table:covered-table-cell/>
          <table:covered-table-cell/>
          <table:covered-table-cell/>
          <table:covered-table-cell/>
        </table:table-row>
        <table:table-row table:style-name="TableRow2982">
          <table:table-cell table:style-name="TableCell2983" table:number-columns-spanned="5">
            <text:p text:style-name="P2984">(Pagrįskite savo pasirinkimą)</text:p>
          </table:table-cell>
          <table:covered-table-cell/>
          <table:covered-table-cell/>
          <table:covered-table-cell/>
          <table:covered-table-cell/>
        </table:table-row>
        <table:table-row table:style-name="TableRow2985">
          <table:table-cell table:style-name="TableCell2986">
            <text:p text:style-name="P2987">3.</text:p>
          </table:table-cell>
          <table:table-cell table:style-name="TableCell2988" table:number-columns-spanned="2">
            <text:p text:style-name="P2989">Ar finansavimą numatoma teikti tam tikroms pasirinktoms prekėms gaminti ar paslaugoms teikti arba tam tikram (-iems) pasirinktam (-iems) ūkio<text:s/></text:p>
            <text:p text:style-name="P2990">subjektui (-ams), t. y. ar finansavimas<text:s/>yra selektyvaus pobūdžio?</text:p>
          </table:table-cell>
          <table:covered-table-cell/>
          <table:table-cell table:style-name="TableCell2991">
            <text:p text:style-name="P2992">Taip</text:p>
          </table:table-cell>
          <table:table-cell table:style-name="TableCell2993">
            <text:p text:style-name="P2994">Ne</text:p>
          </table:table-cell>
        </table:table-row>
        <table:table-row table:style-name="TableRow2995">
          <table:table-cell table:style-name="TableCell2996" table:number-columns-spanned="5">
            <text:p text:style-name="P2997"><text:span text:style-name="T2998">Pasirinktinis finansavimo taikymas (selektyvumas).</text:span><text:span text:style-name="T2999"><text:s/>Pasirinktinai taikomas finansavimas – tai finansavimas, skirtas atskiro regiono plėtrai (tame regione esantiems ūkio subjektams), atskiroms veiklos rūšims paremti (finansavimo / naudos gavėjai – atskiro ūkio sektoriaus subjektai) arba konkretiems tikslams</text:span><text:span text:style-name="T3000"><text:s/>įgyvendinti (finansavimo gavėjai gali būti mažos ar vidutinės įmonės, naujos įmonės, tam tikrus projektus įgyvendinantys ūkio subjektai ir pan.). Šis kriterijus tenkinamas, kai vertinant paraiškas finansuoti projektus tam tikrų ūkio subjektų paraiškos įve</text:span><text:span text:style-name="T3001">rtinamos geriau ir dėl to gauna finansavimą (skirtingai nuo blogiau įvertintų), o institucijos, spręsdamos dėl finansavimo skyrimo, naudojasi turima diskrecijos teise.</text:span></text:p>
          </table:table-cell>
          <table:covered-table-cell/>
          <table:covered-table-cell/>
          <table:covered-table-cell/>
          <table:covered-table-cell/>
        </table:table-row>
        <table:table-row table:style-name="TableRow3002">
          <table:table-cell table:style-name="TableCell3003" table:number-columns-spanned="5">
            <text:p text:style-name="P3004">Pasirinkimo pagrindimas</text:p>
          </table:table-cell>
          <table:covered-table-cell/>
          <table:covered-table-cell/>
          <table:covered-table-cell/>
          <table:covered-table-cell/>
        </table:table-row>
        <table:table-row table:style-name="TableRow3005">
          <table:table-cell table:style-name="TableCell3006" table:number-columns-spanned="5">
            <text:p text:style-name="P3007">(Pagrįskite savo pasirinkimą)</text:p>
          </table:table-cell>
          <table:covered-table-cell/>
          <table:covered-table-cell/>
          <table:covered-table-cell/>
          <table:covered-table-cell/>
        </table:table-row>
        <table:table-row table:style-name="TableRow3008">
          <table:table-cell table:style-name="TableCell3009">
            <text:p text:style-name="P3010">4.</text:p>
          </table:table-cell>
          <table:table-cell table:style-name="TableCell3011" table:number-columns-spanned="2">
            <text:p text:style-name="P3012">Ar finansavimas gali<text:s/>iškraipyti konkurenciją ir veikti prekybą tarp Europos Sąjungos valstybių?</text:p>
          </table:table-cell>
          <table:covered-table-cell/>
          <table:table-cell table:style-name="TableCell3013">
            <text:p text:style-name="P3014">Taip</text:p>
          </table:table-cell>
          <table:table-cell table:style-name="TableCell3015">
            <text:p text:style-name="P3016">Ne</text:p>
          </table:table-cell>
        </table:table-row>
        <table:table-row table:style-name="TableRow3017">
          <table:table-cell table:style-name="TableCell3018" table:number-columns-spanned="5">
            <text:p text:style-name="P3019"><text:span text:style-name="T3020">Poveikis konkurencijai ir prekybai tarp Europos Sąjungos valstybių.</text:span><text:span text:style-name="T3021"><text:s/>Siekiant įvertinti, ar suteiktas finansavimas darytų poveikį konkurencijai ir prekybai tarp Europos Sąju</text:span><text:span text:style-name="T3022">ngos valstybių, būtina nustatyti finansavimo gavėjo teikiamų paslaugų ar gaminamų prekių rinką, žinoti, ar tokioje rinkoje Europos Sąjungos vyksta prekyba tarp valstybių narių. Pats faktas, kad ūkio subjekto konkurencinė padėtis, palyginti su kitais konkur</text:span><text:span text:style-name="T3023">uojančiais ūkio subjektais, pagerėja jam gavus ekonominės naudos, kurios jis nebūtų gavęs įprastomis verslo sąlygomis, rodo, kad konkurencija gali būti iškreipta. Jei finansavimas yra teikiamas vietinio pobūdžio veiklai paremti (pavyzdžiui, kirpyklai, kuri</text:span><text:span text:style-name="T3024">os klientai yra tik miestelio gyventojai), šis finansavimas paprastai neveikia prekybos tarp Europos Sąjungos valstybių. Tačiau būtina žinoti, kad finansavimas ūkio subjektui gali veikti prekybą tarp Europos Sąjungos valstybių ir tais atvejais, kai konkret</text:span><text:span text:style-name="T3025">us ūkio subjektas neeksportuoja savo teikiamų paslaugų ar gaminamų prekių. Gali pakakti fakto, kad nagrinėjamomis paslaugomis ar prekėmis apskritai prekiaujama su Europos Sąjungos šalimis.</text:span></text:p>
          </table:table-cell>
          <table:covered-table-cell/>
          <table:covered-table-cell/>
          <table:covered-table-cell/>
          <table:covered-table-cell/>
        </table:table-row>
        <table:table-row table:style-name="TableRow3026">
          <table:table-cell table:style-name="TableCell3027" table:number-columns-spanned="5">
            <text:p text:style-name="P3028">Pasirinkimo pagrindimas</text:p>
          </table:table-cell>
          <table:covered-table-cell/>
          <table:covered-table-cell/>
          <table:covered-table-cell/>
          <table:covered-table-cell/>
        </table:table-row>
        <table:table-row table:style-name="TableRow3029">
          <table:table-cell table:style-name="TableCell3030" table:number-columns-spanned="5">
            <text:p text:style-name="P3031">(Pagrįskite savo pasirinkimą)</text:p>
          </table:table-cell>
          <table:covered-table-cell/>
          <table:covered-table-cell/>
          <table:covered-table-cell/>
          <table:covered-table-cell/>
        </table:table-row>
        <table:table-row table:style-name="TableRow3032">
          <table:table-cell table:style-name="TableCell3033" table:number-columns-spanned="5">
            <text:p text:style-name="P3034"><text:span text:style-name="T3035">II. Išvados dėl valstybės pagalbos ir<text:s/></text:span><text:span text:style-name="T3036">de minimis</text:span><text:span text:style-name="T3037"><text:s/>(ne)buvimo<text:s/></text:span><text:span text:style-name="T3038">(pažymimas vienas langelis)</text:span></text:p>
          </table:table-cell>
          <table:covered-table-cell/>
          <table:covered-table-cell/>
          <table:covered-table-cell/>
          <table:covered-table-cell/>
        </table:table-row>
        <table:table-row table:style-name="TableRow3039">
          <table:table-cell table:style-name="TableCell3040" table:number-columns-spanned="5">
            <text:p text:style-name="P3041"><text:span text:style-name="T3042">Pagal pateiktą paraišką projektui nebus teikiama valstybės pagalba (žymima, jei į nors vieną I dalies klausimą atsakyta neigiamai) ar<text:s/></text:span><text:span text:style-name="T3043">de minimis</text:span><text:span text:style-name="T3044"><text:s/>pagalba (žymima, jei į</text:span><text:span text:style-name="T3045"><text:s/>nors vieną iš I dalies pirmų 3 klausimų atsakyta neigiamai).</text:span></text:p>
            <text:p text:style-name="P3046">Pagal pateiktą paraišką remtinos veiklos nebus laikomos valstybės pagalba, tačiau ja gali tapti (žymima, jei į nors vieną I dalies klausimą atsakyta neigiamai, tačiau pastabose nurodyta, kad tam tikrus aspektus reikia nuolat stebėti dėl rizikos finansavimui tapti valstybės pagalba).<text:s/></text:p>
            <text:p text:style-name="P3047">Pagal pateiktą paraišką projektui bus teikiama valstybės pagalba (žymima, jei į visus I dalies klausimus atsakyta teigiamai).<text:s/></text:p>
            <text:p text:style-name="P3048"><text:span text:style-name="T3049">Pagal pateiktą paraišką projektui bus teikiama<text:s/></text:span><text:span text:style-name="T3050">de minimis</text:span><text:span text:style-name="T3051"><text:s/>pagalba (žymima, jei į visus I dalies pirmus 3 klausimus atsakyta teigiamai).</text:span></text:p>
          </table:table-cell>
          <table:covered-table-cell/>
          <table:covered-table-cell/>
          <table:covered-table-cell/>
          <table:covered-table-cell/>
        </table:table-row>
        <table:table-row table:style-name="TableRow3052">
          <table:table-cell table:style-name="TableCell3053" table:number-columns-spanned="5">
            <text:p text:style-name="P3054">Pasirinkimo pagrindimas</text:p>
          </table:table-cell>
          <table:covered-table-cell/>
          <table:covered-table-cell/>
          <table:covered-table-cell/>
          <table:covered-table-cell/>
        </table:table-row>
        <table:table-row table:style-name="TableRow3055">
          <table:table-cell table:style-name="TableCell3056" table:number-columns-spanned="5">
            <text:p text:style-name="P3057">(Pagrįskite savo pasirinkimą)</text:p>
          </table:table-cell>
          <table:covered-table-cell/>
          <table:covered-table-cell/>
          <table:covered-table-cell/>
          <table:covered-table-cell/>
        </table:table-row>
      </table:table>
      <text:p text:style-name="P3058"/>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________________________________</text:p>
          </table:table-cell>
          <table:table-cell table:style-name="TableCell3069">
            <text:p text:style-name="P3070"/>
          </table:table-cell>
          <table:table-cell table:style-name="TableCell3071">
            <text:p text:style-name="P3072"/>
            <text:p text:style-name="P3073">________</text:p>
          </table:table-cell>
          <table:table-cell table:style-name="TableCell3074">
            <text:p text:style-name="P3075"/>
          </table:table-cell>
          <table:table-cell table:style-name="TableCell3076">
            <text:p text:style-name="P3077"/>
            <text:p text:style-name="P3078">_________________</text:p>
          </table:table-cell>
        </table:table-row>
        <table:table-row table:style-name="TableRow3079">
          <table:table-cell table:style-name="TableCell3080">
            <text:p text:style-name="P3081">(pareigų pavadinimas)</text:p>
          </table:table-cell>
          <table:table-cell table:style-name="TableCell3082">
            <text:p text:style-name="P3083"/>
          </table:table-cell>
          <table:table-cell table:style-name="TableCell3084">
            <text:p text:style-name="P3085">(parašas)</text:p>
          </table:table-cell>
          <table:table-cell table:style-name="TableCell3086">
            <text:p text:style-name="P3087"/>
          </table:table-cell>
          <table:table-cell table:style-name="TableCell3088">
            <text:p text:style-name="P3089">(vardas ir pavardė)</text:p>
          </table:table-cell>
        </table:table-row>
      </table:table>
      <text:p text:style-name="P3090"/>
      <text:p text:style-name="P3091"/>
      <text:p text:style-name="P3092"/>
      <text:p text:style-name="P3093"><text:span text:style-name="T3094">Pakeitimai:</text:span></text:p>
      <text:p text:style-name="P3095"/>
      <text:p text:style-name="P3096"><text:span text:style-name="T3097">1.</text:span></text:p>
      <text:p text:style-name="P3098"><text:span text:style-name="T3099">Lietuvos Respublikos socialinės apsaugos ir darbo ministerija, Įsakymas</text:span></text:p>
      <text:p text:style-name="P3100"><text:span text:style-name="T3101">Nr.<text:s/></text:span><text:a xlink:href="https://www.e-tar.lt/portal/legalAct.html?documentId=38fbcf002a1311e5a2d7e5e47b869348" office:target-frame-name="_top" xlink:show="replace"><text:span text:style-name="T3102">A1-430</text:span></text:a><text:span text:style-name="T3103">, 2015-07-14, paskelbta TAR 2015-07-14, i. k.<text:s/></text:span><text:span text:style-name="T3104">2015-11334</text:span></text:p>
      <text:p text:style-name="P3105"><text:span text:style-name="T3106">Dėl Lietuvos Respublikos socialinės apsaugos ir darbo ministro 2015 m. liepos 1 d. įsakymo Nr. A1-393 „Dėl Europos pagalbos labiausiai skurstantiems asmenims fondo projektų finansavimo sąlygų aprašo Nr. 1 patvirtinimo“ pakeitimo</text:span></text:p>
      <text:p text:style-name="P3107"/>
      <text:p text:style-name="P3108"><text:span text:style-name="T3109">2.</text:span></text:p>
      <text:p text:style-name="P3110"><text:span text:style-name="T3111">Lietuvos<text:s/></text:span><text:span text:style-name="T3112">Respublikos socialinės apsaugos ir darbo ministerija, Įsakymas</text:span></text:p>
      <text:p text:style-name="P3113"><text:span text:style-name="T3114">Nr.<text:s/></text:span><text:a xlink:href="https://www.e-tar.lt/portal/legalAct.html?documentId=eaccbd80521711e5b0f2b883009b2d06" office:target-frame-name="_top" xlink:show="replace"><text:span text:style-name="T3115">A1-496</text:span></text:a><text:span text:style-name="T3116">, 2015-09-03, paskelbta TAR 2015-09-04, i. k. 2015-13521</text:span></text:p>
      <text:p text:style-name="P3117"><text:span text:style-name="T3118">Dėl Lietuvos Respublikos soc</text:span><text:span text:style-name="T3119">ialinės apsaugos ir darbo ministro 2015 m. liepos 1 d. įsakymo Nr. A1-393 „Dėl Europos pagalbos labiausiai skurstantiems asmenims fondo projektų finansavimo sąlygų aprašo Nr. 1 patvirtinimo“ pakeitimo</text:span></text:p>
      <text:p text:style-name="P3120"/>
      <text:p text:style-name="P3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23T06:46:00Z</meta:creation-date>
    <dc:date>2015-12-23T06:46:00Z</dc:date>
    <meta:print-date>2015-06-09T10:10:00Z</meta:print-date>
    <meta:template xlink:href="Normal" xlink:type="simple"/>
    <meta:editing-cycles>2</meta:editing-cycles>
    <meta:editing-duration>PT0S</meta:editing-duration>
    <meta:user-defined meta:name="_NewReviewCycle"/>
    <meta:user-defined meta:name="_EmailSubject">PFSA + 1 priedas ir įsak. </meta:user-defined>
    <meta:user-defined meta:name="_AuthorEmail">Justina.Puodziute@socmin.lt</meta:user-defined>
    <meta:user-defined meta:name="_AuthorEmailDisplayName">Justina Puodžiūtė</meta:user-defined>
    <meta:user-defined meta:name="_ReviewingToolsShownOnce"/>
    <meta:document-statistic meta:page-count="2" meta:paragraph-count="883" meta:word-count="11790" meta:character-count="93674" meta:row-count="2758" meta:non-whitespace-character-count="82767"/>
  </office:meta>
</office:document-meta>
</file>