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fo:text-align="justify" fo:text-indent="0.3152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152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152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152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0.3152in"/>
    </style:style>
    <style:style style:name="P5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3"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4"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5"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56" style:parent-style-name="Normal" style:family="paragraph">
      <style:paragraph-properties fo:border="0in solid #FFFFFF" fo:padding="0.4305in" style:shadow="#000000 0in 0in">
        <style:tab-stops>
          <style:tab-stop style:type="center" style:position="3.3465in"/>
          <style:tab-stop style:type="right" style:position="6.2993in"/>
        </style:tab-stops>
      </style:paragraph-properties>
    </style:style>
    <style:style style:name="P57" style:parent-style-name="Normal" style:master-page-name="MPF1" style:family="paragraph">
      <style:paragraph-properties fo:break-before="page" fo:margin-left="4.1729in" fo:text-indent="-0.6291in" style:page-number="1">
        <style:tab-stops>
          <style:tab-stop style:type="right" style:position="2.1263in"/>
          <style:tab-stop style:type="left" style:position="2.3243in"/>
        </style:tab-stops>
      </style:paragraph-properties>
      <style:text-properties fo:letter-spacing="-0.0013in" style:font-size-complex="12pt" style:language-asian="lt" style:country-asian="LT"/>
    </style:style>
    <style:style style:name="P64" style:parent-style-name="Normal" style:family="paragraph">
      <style:paragraph-properties fo:margin-left="4.1729in" fo:text-indent="-0.6291in">
        <style:tab-stops>
          <style:tab-stop style:type="right" style:position="2.1263in"/>
        </style:tab-stops>
      </style:paragraph-properties>
      <style:text-properties fo:letter-spacing="-0.0013in" style:font-size-complex="12pt" style:language-asian="lt" style:country-asian="LT"/>
    </style:style>
    <style:style style:name="P65" style:parent-style-name="Normal" style:family="paragraph">
      <style:paragraph-properties fo:margin-left="4.1729in" fo:text-indent="-0.6291in">
        <style:tab-stops>
          <style:tab-stop style:type="right" style:position="2.1263in"/>
        </style:tab-stops>
      </style:paragraph-properties>
      <style:text-properties fo:letter-spacing="-0.0013in" style:font-size-complex="12pt" style:language-asian="lt" style:country-asian="LT"/>
    </style:style>
    <style:style style:name="P66" style:parent-style-name="Normal" style:family="paragraph">
      <style:paragraph-properties fo:margin-left="4.1729in" fo:text-indent="-0.6291in">
        <style:tab-stops>
          <style:tab-stop style:type="right" style:position="2.1263in"/>
        </style:tab-stops>
      </style:paragraph-properties>
      <style:text-properties fo:letter-spacing="-0.0013in" style:font-size-complex="12pt" style:language-asian="lt" style:country-asian="LT"/>
    </style:style>
    <style:style style:name="P6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68" style:parent-style-name="Normal" style:family="paragraph">
      <style:paragraph-properties fo:border="0in solid #FFFFFF" fo:padding="0.4305in" style:shadow="#000000 0in 0in" fo:text-align="center" fo:line-height="150%"/>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border="0in solid #FFFFFF" fo:padding="0.4305in" style:shadow="#000000 0in 0in"/>
      <style:text-properties fo:color="#000000" fo:font-size="9pt" style:font-size-asian="9pt" style:font-size-complex="9pt" style:language-asian="lt" style:country-asian="LT"/>
    </style:style>
    <style:style style:name="P71" style:parent-style-name="Normal" style:family="paragraph">
      <style:paragraph-properties fo:border="0in solid #FFFFFF" fo:padding="0.4305in" style:shadow="#000000 0in 0in" fo:text-align="center">
        <style:tab-stops>
          <style:tab-stop style:type="left" style:position="0.7395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center" fo:text-indent="0.0416in">
        <style:tab-stops>
          <style:tab-stop style:type="left" style:position="0.739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tab-stops>
          <style:tab-stop style:type="left" style:position="0.7395in"/>
        </style:tab-stops>
      </style:paragraph-properties>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75in"/>
          <style:tab-stop style:type="left" style:position="0.8861in"/>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margin-left="1.3777in" fo:text-indent="-0.7868in">
        <style:tab-stops>
          <style:tab-stop style:type="left" style:position="-0.7944in"/>
          <style:tab-stop style:type="left" style:position="-0.491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keep-with-next="always" fo:border="0in solid #FFFFFF" fo:padding="0.4305in" style:shadow="#000000 0in 0in" fo:text-align="center"/>
    </style:style>
    <style:style style:name="P164" style:parent-style-name="Normal" style:family="paragraph">
      <style:paragraph-properties fo:keep-with-next="always" fo:border="0in solid #FFFFFF" fo:padding="0.4305in" style:shadow="#000000 0in 0in"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keep-with-next="always" fo:border="0in solid #FFFFFF" fo:padding="0.4305in" style:shadow="#000000 0in 0in" fo:text-align="center" fo:text-indent="0.0416in"/>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language-asian="lt" style:country-asian="LT"/>
    </style:style>
    <style:style style:name="P170" style:parent-style-name="Normal" style:family="paragraph">
      <style:paragraph-properties fo:border="0in solid #FFFFFF" fo:padding="0.4305in" style:shadow="#000000 0in 0in" fo:text-align="justify" fo:text-indent="0.583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paragraph-properties fo:border="0in solid #FFFFFF" fo:padding="0.4305in" style:shadow="#000000 0in 0in" fo:text-align="justify" fo:text-indent="0.583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83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ize="10pt" style:font-size-asian="10pt" style:language-asian="lt" style:country-asian="LT"/>
    </style:style>
    <style:style style:name="P190" style:parent-style-name="Normal" style:family="paragraph">
      <style:paragraph-properties fo:border="0in solid #FFFFFF" fo:padding="0.4305in" style:shadow="#000000 0in 0in" fo:text-align="justify" fo:text-indent="0.583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style:style>
    <style:style style:name="P197"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border="0in solid #FFFFFF" fo:padding="0.4305in" style:shadow="#000000 0in 0in" fo:text-align="center" fo:text-indent="0.0416in">
        <style:tab-stops>
          <style:tab-stop style:type="left" style:position="0.8861in"/>
        </style:tab-stops>
      </style:paragraph-properties>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border="0in solid #FFFFFF" fo:padding="0.4305in" style:shadow="#000000 0in 0in" fo:text-align="center">
        <style:tab-stops>
          <style:tab-stop style:type="left" style:position="0.8861in"/>
        </style:tab-stops>
      </style:paragraph-properties>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margin-left="1.5729in" fo:text-indent="-0.9895in">
        <style:tab-stops>
          <style:tab-stop style:type="left" style:position="-0.9895in"/>
          <style:tab-stop style:type="left" style:position="-0.4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 style:type="left" style:position="1.279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border="0in solid #FFFFFF" fo:padding="0.4305in" style:shadow="#000000 0in 0in" fo:text-align="justify" fo:margin-left="1.5729in" fo:text-indent="-0.9895in">
        <style:tab-stops>
          <style:tab-stop style:type="left" style:position="-0.3916in"/>
          <style:tab-stop style:type="left" style:position="-0.095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margin-left="1.5729in" fo:text-indent="-0.9895in">
        <style:tab-stops>
          <style:tab-stop style:type="left" style:position="-0.3916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margin-left="1.1812in" fo:text-indent="-0.5902in">
        <style:tab-stops>
          <style:tab-stop style:type="left" style:position="-0.5979in"/>
          <style:tab-stop style:type="left" style:position="-0.4312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fo:margin-left="1.5729in" fo:text-indent="-0.9819in">
        <style:tab-stops>
          <style:tab-stop style:type="left" style:position="-0.4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Open Sans" style:font-name-complex="Open Sans" fo:color="#444444" fo:letter-spacing="0.0013in" fo:font-size="10pt" style:font-size-asian="10pt" fo:background-color="#FFFFFF"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909in">
        <style:tab-stops>
          <style:tab-stop style:type="left" style:position="0in"/>
          <style:tab-stop style:type="left" style:position="1.181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391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3916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text-indent="0.5854in">
        <style:tab-stops>
          <style:tab-stop style:type="left" style:position="0.5909in"/>
          <style:tab-stop style:type="left" style:position="1.1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8229in"/>
          <style:tab-stop style:type="left" style:position="-0.391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1812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fo:margin-left="1.5729in" fo:text-indent="-0.9819in">
        <style:tab-stops>
          <style:tab-stop style:type="left" style:position="-1.0229in"/>
          <style:tab-stop style:type="left" style:position="-0.8229in"/>
          <style:tab-stop style:type="left" style:position="-0.391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text-indent="0.5833in">
        <style:tab-stops>
          <style:tab-stop style:type="left" style:position="0.5909in"/>
          <style:tab-stop style:type="left" style:position="1.1812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181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1.0833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1.0833in"/>
          <style:tab-stop style:type="left" style:position="1.181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order="0in solid #FFFFFF" fo:padding="0.4305in" style:shadow="#000000 0in 0in" fo:text-align="justify" fo:margin-left="0.0986in" fo:text-indent="0.4923in">
        <style:tab-stops>
          <style:tab-stop style:type="left" style:position="0.4923in"/>
          <style:tab-stop style:type="left" style:position="1.0826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border="0in solid #FFFFFF" fo:padding="0.4305in" style:shadow="#000000 0in 0in" fo:text-align="justify" fo:text-indent="0.5909in">
        <style:tab-stops>
          <style:tab-stop style:type="left" style:position="1.181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border="0in solid #FFFFFF" fo:padding="0.4305in" style:shadow="#000000 0in 0in" fo:text-indent="0.5909in">
        <style:tab-stops>
          <style:tab-stop style:type="left" style:position="1.181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18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border="0in solid #FFFFFF" fo:padding="0.4305in" style:shadow="#000000 0in 0in"/>
    </style:style>
    <style:style style:name="P828" style:parent-style-name="Normal" style:family="paragraph">
      <style:paragraph-properties fo:keep-with-next="always" fo:border="0in solid #FFFFFF" fo:padding="0.4305in" style:shadow="#000000 0in 0in" fo:text-align="center"/>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keep-with-next="always" fo:border="0in solid #FFFFFF" fo:padding="0.4305in" style:shadow="#000000 0in 0in" fo:text-align="center" fo:text-indent="0.0416in"/>
    </style:style>
    <style:style style:name="T832" style:parent-style-name="DefaultParagraphFont" style:family="text">
      <style:text-properties fo:font-weight="bold" style:font-weight-asian="bold"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15%"/>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border="0in solid #FFFFFF" fo:padding="0.4305in" style:shadow="#000000 0in 0in" fo:text-align="justify" fo:text-indent="0.5833in">
        <style:tab-stops>
          <style:tab-stop style:type="left" style:position="0.5833in"/>
          <style:tab-stop style:type="left" style:position="0.8861in"/>
        </style:tab-stops>
      </style:paragraph-properties>
    </style:style>
    <style:style style:name="P891" style:parent-style-name="Normal" style:family="paragraph">
      <style:paragraph-properties fo:keep-with-next="always" fo:border="0in solid #FFFFFF" fo:padding="0.4305in" style:shadow="#000000 0in 0in" fo:text-align="center"/>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P894" style:parent-style-name="Normal" style:family="paragraph">
      <style:paragraph-properties fo:keep-with-next="always" fo:border="0in solid #FFFFFF" fo:padding="0.4305in" style:shadow="#000000 0in 0in" fo:text-align="center" fo:text-indent="0.0416in"/>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border="0in solid #FFFFFF" fo:padding="0.4305in" style:shadow="#000000 0in 0in"/>
      <style:text-properties style:font-name="Calibri" style:font-name-asian="Calibri" style:font-name-complex="Calibri" fo:color="#000000" fo:font-size="11pt" style:font-size-asian="11pt" style:font-size-complex="11pt" style:language-asian="lt" style:country-asian="LT"/>
    </style:style>
    <style:style style:name="P89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border="0in solid #FFFFFF" fo:padding="0.4305in" style:shadow="#000000 0in 0in" fo:text-align="justify" fo:margin-left="1.5729in" fo:text-indent="-0.9819in">
        <style:tab-stops>
          <style:tab-stop style:type="left" style:position="-0.9895in"/>
          <style:tab-stop style:type="left" style:position="-0.489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1.0833in"/>
          <style:tab-stop style:type="left" style:position="1.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Arial"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margin-left="1.3777in" fo:text-indent="-0.7868in">
        <style:tab-stops>
          <style:tab-stop style:type="left" style:position="-0.7944in"/>
          <style:tab-stop style:type="left" style:position="-0.2944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0.75in"/>
          <style:tab-stop style:type="left" style:position="1.0833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border="0in solid #FFFFFF" fo:padding="0.4305in" style:shadow="#000000 0in 0in" fo:text-align="justify" fo:text-indent="0.5909in">
        <style:tab-stops>
          <style:tab-stop style:type="left" style:position="0.5833in"/>
          <style:tab-stop style:type="left" style:position="1.08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border="0in solid #FFFFFF" fo:padding="0.4305in" style:shadow="#000000 0in 0in" fo:text-align="center" fo:line-height="115%">
        <style:tab-stops>
          <style:tab-stop style:type="left" style:position="0.8861in"/>
        </style:tab-stops>
      </style:paragraph-properties>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style:punctuation-wrap="simple" fo:text-align="justify" style:vertical-align="baseline"/>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2</text:span></text:p>
      <text:p text:style-name="P9"/>
      <text:p text:style-name="P10"><text:span text:style-name="T11">Įsakymas paskelbtas: TAR 2022-09-13, i. k. 2022-18713</text:span></text:p>
      <text:p text:style-name="P12"/>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VISUOMENĖS<text:s/></text:span><text:span text:style-name="T27">SVEIKATOS STUDIJŲ KRYPTIES APRAŠO PATVIRTINIMO</text:span></text:p>
      <text:p text:style-name="P28"/>
      <text:p text:style-name="P29"/>
      <text:p text:style-name="P30">2022 m. rugsėjo 13 d. Nr. V-1426</text:p>
      <text:p text:style-name="P31">Vilnius</text:p>
      <text:p text:style-name="P32"/>
      <text:p text:style-name="P33"/>
      <text:p text:style-name="P34"/>
      <text:p text:style-name="P35"/>
      <text:p text:style-name="P36"><text:span text:style-name="T37">Vadovaudamasi Lietuvos Respublikos mokslo ir studijų įstatymo 53 straipsnio 11 dalimi:</text:span></text:p>
      <text:p text:style-name="P38"><text:span text:style-name="T39">1</text:span><text:span text:style-name="T40">. T v i r t i n u Visuomenės sveikatos studijų krypties aprašą<text:s/></text:span><text:span text:style-name="T41">(pridedama).</text:span></text:p>
      <text:p text:style-name="P42"><text:span text:style-name="T43">2</text:span><text:span text:style-name="T44">. N u s t a t a u, kad aukštosios mokyklos savo vykdomas studijų programas turi suderinti su šio įsakymo 1 punktu patvirtintu Visuomenės sveikatos studijų krypties aprašu iki 202</text:span><text:span text:style-name="T45">3</text:span><text:span text:style-name="T46"><text:s/>m. rugsėjo 1 d.<text:s/></text:span></text:p>
      <text:p text:style-name="P47"><text:span text:style-name="T48">3</text:span><text:span text:style-name="T49">. P r i p a ž į s t u netekusiu gali</text:span><text:span text:style-name="T50">os Lietuvos Respublikos švietimo ir mokslo ministro 2015 m. spalio 5 d įsakymą Nr. V-1034 „Dėl Visuomenės sveikatos studijų krypties aprašo patvirtinimo“.</text:span></text:p>
      <text:p text:style-name="P51"/>
      <text:p text:style-name="P52"/>
      <text:p text:style-name="P53"/>
      <text:p text:style-name="P54"/>
      <text:p text:style-name="P55">Švietimo, mokslo ir sporto ministrė<text:tab/><text:tab/><text:tab/>Jurgita Šiugždinienė</text:p>
      <text:p text:style-name="P56"/>
      <text:soft-page-break/>
      <text:p text:style-name="P57">PATVIRTINTA</text:p>
      <text:p text:style-name="P64">Lietuvos Respublikos<text:s/></text:p>
      <text:p text:style-name="P65">švietimo, mokslo ir sporto ministro<text:s/></text:p>
      <text:p text:style-name="P66">2022 m. rugsėjo 13 d. įsakymu Nr. V-1426</text:p>
      <text:p text:style-name="P67"/>
      <text:p text:style-name="P68"><text:span text:style-name="T69">VISUOMENĖS SVEIKATOS STUDIJŲ KRYPTIE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Visuomenės sveikatos studijų krypties aprašu (toliau – Aprašas) reglamentuojami visuomenės sveikatos studijų krypties (G04), kuri priklauso sveikatos mokslų studijų krypčių grupei (G), studijų programų specialieji reikalavimai.<text:s/></text:span><text:span text:style-name="T82">Aprašas visuomenės sveikatos</text:span><text:span text:style-name="T83"><text:s/>studijų kryptį (toliau – visuomenės sveikatos kryptis) reglamentuoja tiek, kiek nereglamentuoja Bendrieji studijų vykdymo reikalavimai, patvirtinti Lietuvos Respublikos švietimo, mokslo ir sporto ministro 2016 m. gruodžio 30 d. įsakymu Nr. V-1168 „Dėl Ben</text:span><text:span text:style-name="T84">drųjų studijų vykdymo reikalavimų aprašo patvirtinimo“.</text:span></text:p>
      <text:p text:style-name="P85"><text:span text:style-name="T86">2</text:span><text:span text:style-name="T87">.</text:span><text:span text:style-name="T88"><text:tab/>Aprašas parengtas atsižvelgus į Europos regiono visuomenės sveikatos mokyklų asociacijos (ASPHER) parengtą Europos pagrindinių visuomenės sveikatos magistro kompetencijų (</text:span><text:span text:style-name="T89">European Core Competen</text:span><text:span text:style-name="T90">ces for MPH Education</text:span><text:span text:style-name="T91"><text:s/>– ECCMPHE) aprašą, tarptautinės Visuomenės sveikatos studijų akreditacijos agentūros (APHEA) rekomendacijas, Lietuvos Respublikos visuomenės sveikatos priežiūros įstatymą, Lietuvos Respublikos sveikatos sistemos įstatymą, Lietuvos Res</text:span><text:span text:style-name="T92">publikos sveikatos apsaugos ministro 2007 m. lapkričio 15 d. įsakymą Nr. V-918 „Dėl Savivaldybės visuomenės sveikatos biure privalomų pareigybių sąrašo ir joms keliamų kvalifikacinių reikalavimų aprašų patvirtinimo“, Lietuvos Respublikos sveikatos apsaugos</text:span><text:span text:style-name="T93"><text:s/>ministro 2018 m. kovo 19 d. įsakymą Nr. V-308 „Dėl Gyvensenos medicinos specialisto veiklos reikalavimų tvirtinimo“.<text:s/></text:span></text:p>
      <text:p text:style-name="P94"><text:span text:style-name="T95">3</text:span><text:span text:style-name="T96">.</text:span><text:span text:style-name="T97"><text:tab/>Aprašo reikalavimai taikomi universitetinių pirmosios ir antrosios pakopų studijų programoms, kurios gali būti organizuojamos nuol</text:span><text:span text:style-name="T98">atine ir ištęstine studijų forma. Visuomenės sveikatos krypties studijas organizuojant nuotoliniu būdu, praktinių įgūdžių reikalaujantys gebėjimai negali būti ugdomi nuotolinių studijų būdu.<text:s/></text:span></text:p>
      <text:p text:style-name="P99"><text:span text:style-name="T100">4</text:span><text:span text:style-name="T101">.</text:span><text:span text:style-name="T102"><text:tab/>Baigusiesiems suteikiamas sveikatos mokslų bakalauro / ma</text:span><text:span text:style-name="T103">gistro kvalifikacinis laipsnis, atitinkantis šeštąjį / septintąjį Lietuvos kvalifikacijų sandaros lygį ir atitinkamai šeštąjį / septintąjį Europos mokymosi visą gyvenimą kvalifikacijų sąrangos lygmenį bei Europos aukštojo mokslo erdvės kvalifikacijų sąrang</text:span><text:span text:style-name="T104">os pirmąją / antrąją pakopą, patvirtinamas aukštosios mokyklos išduodamu bakalauro / magistro diplomu ir diplomo priedėliu.</text:span></text:p>
      <text:p text:style-name="P105"><text:span text:style-name="T106">5</text:span><text:span text:style-name="T107">.</text:span><text:span text:style-name="T108"><text:tab/>Bendrieji priėmimo į studijas reikalavimai:</text:span></text:p>
      <text:p text:style-name="P109"><text:span text:style-name="T110">5.1</text:span><text:span text:style-name="T111">.</text:span><text:span text:style-name="T112"><text:tab/></text:span><text:span text:style-name="T113">stojantiesiems į pirmosios pakopos studijų programas Aprašas specialių<text:s/></text:span><text:span text:style-name="T114">reikalavimų nenustato</text:span><text:span text:style-name="T115">;</text:span></text:p>
      <text:p text:style-name="P116"><text:span text:style-name="T117">5.2</text:span><text:span text:style-name="T118">.</text:span><text:span text:style-name="T119"><text:tab/>į antrosios pakopos studijas rekomenduojama priimti asmenis, baigusius visuomenės sveikatos ir kitų studijų krypčių pirmosios pakopos universitetines arba kolegines studijas, jiems organizuojant universiteto nustatytas papil</text:span><text:span text:style-name="T120">domąsias studijas.</text:span></text:p>
      <text:p text:style-name="P121"><text:span text:style-name="T122">6</text:span><text:span text:style-name="T123">.</text:span><text:span text:style-name="T124"><text:tab/></text:span><text:span text:style-name="T125">Aukštosios mokyklos priėmimo į antrosios pakopos studijų programas taisyklėse turi būti nurodyta, koks<text:s/></text:span><text:span text:style-name="T126"><text:s/>kvalifikacinis laipsnis yra pakankama sąlyga</text:span><text:span text:style-name="T127"><text:s/>antrosios pakopos studijoms ir <text:s/>kuriais atvejais būtinos papildomosios studijos</text:span><text:span text:style-name="T128">.<text:s/></text:span></text:p>
      <text:p text:style-name="P129"><text:span text:style-name="T130">7</text:span><text:span text:style-name="T131">.</text:span><text:span text:style-name="T132"><text:tab/>Visuomenės sveikatos krypties studijos<text:s/></text:span><text:span text:style-name="T133">gali<text:s/></text:span><text:span text:style-name="T134">būti dviejų krypčių ar tarpkryptinių studijų programų</text:span><text:span text:style-name="T135"><text:s/></text:span><text:span text:style-name="T136">sudėtinė dalis. <text:s/></text:span></text:p>
      <text:p text:style-name="P137"><text:span text:style-name="T138">8</text:span><text:span text:style-name="T139">.</text:span><text:span text:style-name="T140"><text:tab/>Pirmosios pakopos studijų programos apimtis turi būti 180–240 studijų kreditų. Bendra praktikų apimtis turi būti ne mažesnė</text:span><text:span text:style-name="T141"><text:s/>kaip 15 studijų kreditų. Studijų programa baigiama absolvento</text:span><text:span text:style-name="T142"><text:s/></text:span><text:span text:style-name="T143">studijų rezultatų pasiekimo įvertinimu per baigiamojo darbo (projekto) gynimą.</text:span></text:p>
      <text:p text:style-name="P144"><text:span text:style-name="T145">9</text:span><text:span text:style-name="T146">.</text:span><text:span text:style-name="T147"><text:tab/>Antrosios pakopos studijų programos apimtis turi būti 90–120 studijų kreditų.</text:span></text:p>
      <text:p text:style-name="P148"><text:span text:style-name="T149">10</text:span><text:span text:style-name="T150">.</text:span><text:span text:style-name="T151"><text:tab/>Pirmosios ir<text:s/></text:span><text:span text:style-name="T152">antrosios pakopų studijose studento savarankiškas darbas turi sudaryti ne mažiau kaip 30 procentų kiekvieno studijų dalyko (modulio) apimties.</text:span></text:p>
      <text:p text:style-name="P153"><text:span text:style-name="T154">11</text:span><text:span text:style-name="T155">.</text:span><text:span text:style-name="T156"><text:tab/>Visuomenės sveikatos<text:s/></text:span><text:span text:style-name="T157">k</text:span><text:span text:style-name="T158">rypties studijų tikslas – parengti visuomenės sveikatos specialistus, gebančius atl</text:span><text:span text:style-name="T159">ikti sveikatos ir jai įtaką darančių veiksnių vertinimą, vykdyti stebėseną ir vertinti gyventojų sveikatos pokyčius, diegti sveikatos stiprinimo bei ligų profilaktikos priemones ir sveikatos programas bendruomenėse, pažeidžiamose populiacijos grupėse, geba</text:span><text:span text:style-name="T160">nčius konsultuoti visuomenės ar asmens sveikatos lygmenyje sveikos gyvensenos, mitybos, maisto saugos, fizinio aktyvumo, psichoemocinio klimato gerinimo, psichologinio atsparumo stiprinimo klausimais, gebančius skleisti informaciją, ugdyti suvokimą apie sv</text:span><text:span text:style-name="T161">eikos gyvensenos vertybes, propaguoti sveikatą palaikančią ir stiprinančią elgseną visuomenėje, atlikti ligų ir sveikatą žalojančių veiksnių kontrolę ir dalyvauti formuojant sveikatos politiką, skatinti sveikos aplinkos kūrimą, sveikatos priežiūros paslaug</text:span><text:span text:style-name="T162">ų prieinamumo gerinimą, sveikatos netolygumų mažinimą, dalyvauti valdant sveikatos priežiūros įstaigas.</text:span></text:p>
      <text:p text:style-name="P163"/>
      <text:p text:style-name="P164"><text:span text:style-name="T165">II</text:span><text:span text:style-name="T166"><text:s/>SKYRIUS</text:span></text:p>
      <text:p text:style-name="P167"><text:span text:style-name="T168">STUDIJŲ KRYPTIES SAMPRATA IR APRĖPTIS</text:span></text:p>
      <text:p text:style-name="P169"/>
      <text:p text:style-name="P170"><text:span text:style-name="T171">12</text:span><text:span text:style-name="T172">.</text:span><text:span text:style-name="T173"><text:tab/>Visuomenės sveikata – tai visapusė dvasinė, fizinė ir socialinė gyventojų gerovė, kurią</text:span><text:span text:style-name="T174"><text:s/>lemia organizacinių, teisinių, ekonominių, techninių, socialinių bei medicinos priemonių, padedančių įgyvendinti ligų ir traumų profilaktiką, išsaugoti visuomenės sveikatą bei ją stiprinti, visuma.</text:span><text:span text:style-name="T175"><text:s text:c="5"/></text:span></text:p>
      <text:p text:style-name="P176"><text:span text:style-name="T177">13</text:span><text:span text:style-name="T178">.</text:span><text:span text:style-name="T179"><text:tab/>Visuomenės sveikatos krypties studijose išsk</text:span><text:span text:style-name="T180">iriamos šios pagrindinės mokymo turinio sritys: visuomenės sveikatos tyrimo metodai; gyventojų, tikslinių jos grupių sveikata bei ją sąlygojantys veiksniai (socialiniai, ekonominiai, psichologiniai, fizikiniai, cheminiai, biologiniai ir kt.); visuomenės sv</text:span><text:span text:style-name="T181">eikatos stebėsena; sveikatos politika, ekonomika ir vadyba; sveikatos ugdymas ir mokymas, sveikatos stiprinimas; epidemiologija; aplinka ir sveikata; gyvensenos elementai (mityba, fizinis aktyvumas ir kt.); visuomenės sveikatos <text:s/>sauga (maisto, gaminių, pas</text:span><text:span text:style-name="T182">laugų ir kt.); sveikatos rizikos veiksniai, jų valdymas, ligų prevencija; profesinė sveikata; tarpdalykinės su visuomenės sveikata susijusios temos (visuomenės sveikata ir biologija, sveikatos etika, teisė, lyderystė, prevencinė medicina, gyvensenos medici</text:span><text:span text:style-name="T183">na ir kitos).</text:span></text:p>
      <text:p text:style-name="P184"><text:span text:style-name="T185">14</text:span><text:span text:style-name="T186">.</text:span><text:span text:style-name="T187"><text:tab/>Visuomenės sveikatos specialistai – lyderiauti, bendrauti ir bendradarbiauti gebantys specialistai, turintys platų, moksliniais įrodymais pagrįstą požiūrį, vertybes bei kompetencijas, gebantys taikyti visuomenės sveikatos intervencija</text:span><text:span text:style-name="T188">s, teikti visuomenės sveikatos priežiūros paslaugas ir formuoti visuomenės sveikatos ir maisto saugos užtikrinimo politiką gerinant gyventojų sveikatą ir gerovę.<text:s/></text:span><text:span text:style-name="T189"><text:s/></text:span></text:p>
      <text:p text:style-name="P190"><text:span text:style-name="T191">15</text:span><text:span text:style-name="T192">.</text:span><text:span text:style-name="T193"><text:tab/>Visuomenės sveikatos specialistai atlieka epidemiologinius, įvairių veiksnių įtakos<text:s/></text:span><text:span text:style-name="T194">skirtingų gyventojų grupių sveikatai ir gyvenimo kokybei tyrimus, tiria socialinių, ekonominių, psichologinių veiksnių, aplinkos, sveikatos priežiūros organizavimo modelių įtaką gyventojų sveikatai, atlieka visapusišką gyvensenos rizikos veiksnių įvertinim</text:span><text:span text:style-name="T195">ą, nepalankios sveikatai elgsenos priežasčių įvertinimą, priima sprendimus sveikatos labui ir užtikrina jų įgyvendinimą, bendradarbiaudami sveikatos stiprinimo veikloje su įvairių žinybų atstovais ir bendruomene.<text:s/></text:span></text:p>
      <text:p text:style-name="P196"/>
      <text:p text:style-name="P197"><text:span text:style-name="T198">III</text:span><text:span text:style-name="T199"><text:s/>SKYRIUS</text:span></text:p>
      <text:p text:style-name="P200"><text:span text:style-name="T201">BENDRIEJI IR<text:s/></text:span><text:span text:style-name="T202">SPECIALIEJI STUDIJŲ REZULTATAI</text:span></text:p>
      <text:p text:style-name="P203"/>
      <text:p text:style-name="P204"><text:span text:style-name="T205">16</text:span><text:span text:style-name="T206">.</text:span><text:span text:style-name="T207"><text:tab/>Šiame skyriuje nurodyti siekiami visuomenės sveikatos krypties studijų rezultatai, tačiau jie nėra studijų programos ar studijų dalykų (modulių) detalaus turinio specifikacija.</text:span></text:p>
      <text:p text:style-name="P208"><text:span text:style-name="T209">17</text:span><text:span text:style-name="T210">.</text:span><text:span text:style-name="T211"><text:tab/>Baigus pirmosios pakopos studij</text:span><text:span text:style-name="T212">as turi būti pasiekti šie bendrieji studijų rezultatai:</text:span></text:p>
      <text:p text:style-name="P213"><text:span text:style-name="T214">17.1</text:span><text:span text:style-name="T215">.</text:span><text:span text:style-name="T216"><text:tab/>žinios, jų taikymas. Asmuo turi:</text:span></text:p>
      <text:p text:style-name="P217"><text:span text:style-name="T218">17.1.1</text:span><text:span text:style-name="T219">.</text:span><text:span text:style-name="T220"><text:tab/>išmanyti biomedicinos, gamtos, socialinių, humanitarinių mokslų teorijų pagrindus, visuminę (holistinę) sveikatos sampratą, sveikatos stiprinimo<text:s/></text:span><text:span text:style-name="T221">pagrindus, sveikatos stebėsenos pagrindus;</text:span></text:p>
      <text:p text:style-name="P222"><text:span text:style-name="T223">17.1.2</text:span><text:span text:style-name="T224">.</text:span><text:span text:style-name="T225"><text:tab/>išmanyti visuomenės sveikatos priežiūros sistemos, kaip sudedamosios Lietuvos nacionalinės sveikatos sistemos dalies, struktūrą;</text:span></text:p>
      <text:p text:style-name="P226"><text:span text:style-name="T227">17.1.3</text:span><text:span text:style-name="T228">.</text:span><text:span text:style-name="T229"><text:tab/>išmanyti šiuolaikinę visuomenės sveikatos priežiūros teoriją</text:span><text:span text:style-name="T230">, tikslus, visuomenės sveikatos priežiūros sistemos organizavimo priemones;</text:span></text:p>
      <text:p text:style-name="P231"><text:span text:style-name="T232">17.1.4</text:span><text:span text:style-name="T233">.</text:span><text:span text:style-name="T234"><text:tab/>išmanyti ir suprasti bendruomenės dalyvavimo reikšmę, siekiant išsaugoti ir stiprinti sveikatą, jos įtraukimo į šią veiklą galimybes;<text:s/></text:span></text:p>
      <text:p text:style-name="P235"><text:span text:style-name="T236">17.1.5</text:span><text:span text:style-name="T237">.</text:span><text:span text:style-name="T238"><text:tab/>išmanyti sveikatos st</text:span><text:span text:style-name="T239">iprinimo motyvavimo bei mokymo formas ir metodus;</text:span></text:p>
      <text:p text:style-name="P240"><text:span text:style-name="T241">17.1.6</text:span><text:span text:style-name="T242">.</text:span><text:span text:style-name="T243"><text:tab/>išmanyti <text:s/>sveikos gyvensenos ugdymo bei stiprinimo principus ir metodus;</text:span></text:p>
      <text:p text:style-name="P244"><text:span text:style-name="T245">17.1.7</text:span><text:span text:style-name="T246">.</text:span><text:span text:style-name="T247"><text:tab/>išmanyti psichikos sveikatos raštingumo, psichologinio atsparumo ugdymo, pozityvaus psichoemocinio klimato kū</text:span><text:span text:style-name="T248">rimo ir palaikymo pagrindus;</text:span></text:p>
      <text:p text:style-name="P249"><text:span text:style-name="T250">17.1.8</text:span><text:span text:style-name="T251">.</text:span><text:span text:style-name="T252"><text:tab/>išmanyti bioetikos pagrindus, duomenų apsaugos reikalavimus;</text:span></text:p>
      <text:p text:style-name="P253"><text:span text:style-name="T254">17.1.9</text:span><text:span text:style-name="T255">.</text:span><text:span text:style-name="T256"><text:tab/>išmanyti sveikatos vadybos, sveikatos ekonomikos, sveikatos statistikos pagrindus;</text:span></text:p>
      <text:p text:style-name="P257"><text:span text:style-name="T258">17.1.10</text:span><text:span text:style-name="T259">.</text:span><text:span text:style-name="T260"><text:tab/>išmanyti epidemiologinių ir populiacinių<text:s/></text:span><text:span text:style-name="T261">tyrimų metodus;</text:span></text:p>
      <text:p text:style-name="P262"><text:span text:style-name="T263">17.1.11</text:span><text:span text:style-name="T264">.</text:span><text:span text:style-name="T265"><text:tab/>išmanyti poveikio visuomenės sveikatai vertinimo principus;</text:span></text:p>
      <text:p text:style-name="P266"><text:span text:style-name="T267">17.1.12</text:span><text:span text:style-name="T268">.</text:span><text:span text:style-name="T269"><text:tab/>išmanyti įvairių veiksnių įtakos visuomenės sveikatai pasekmes;</text:span></text:p>
      <text:p text:style-name="P270"><text:span text:style-name="T271">17.1.13</text:span><text:span text:style-name="T272">.</text:span><text:span text:style-name="T273"><text:tab/>suprasti ir atsižvelgti į individualų kontekstą bei kultūrinius, socialinius,</text:span><text:span text:style-name="T274"><text:s/>religinius aspektus, vadovaujantis lygiavertiškumo ir orumo principais;</text:span></text:p>
      <text:p text:style-name="P275"><text:span text:style-name="T276">17.1.14</text:span><text:span text:style-name="T277">.</text:span><text:span text:style-name="T278"><text:tab/></text:span><text:span text:style-name="T279">išmanyti socialinės įtraukties reikšmę ir jos stiprinimo galimybes ugdant visuomenės sveikatą;</text:span></text:p>
      <text:p text:style-name="P280"><text:span text:style-name="T281">17.2</text:span><text:span text:style-name="T282">.</text:span><text:span text:style-name="T283"><text:tab/>gebėjimai atlikti tyrimus. Asmuo turi:</text:span></text:p>
      <text:p text:style-name="P284"><text:span text:style-name="T285">17.2.1</text:span><text:span text:style-name="T286">.</text:span><text:span text:style-name="T287"><text:tab/>gebėti<text:s/></text:span><text:span text:style-name="T288">savarankiškai rinkti, analizuoti, sisteminti su visuomenės sveikata susijusius duomenis, dirbti tarpdalykinėje ir tarprofesinėje komandoje, keistis informacija ir priimti bendrus sprendimus;</text:span></text:p>
      <text:p text:style-name="P289"><text:span text:style-name="T290">17.2.2</text:span><text:span text:style-name="T291">.</text:span><text:span text:style-name="T292"><text:tab/>suprasti pagrindinius mokslinio tiriamojo darbo princ</text:span><text:span text:style-name="T293">ipus ir metodus, mokslinių tyrimų etikos reikalavimus ir gebėti jų laikytis spręsdamas visuomenės sveikatos klausimus;</text:span></text:p>
      <text:p text:style-name="P294"><text:span text:style-name="T295">17.2.3</text:span><text:span text:style-name="T296">.</text:span><text:span text:style-name="T297"><text:tab/>gebėti analizuoti ir sisteminti mokslinę visuomenės sveikatos literatūrą, kelti pagrįstas mokslines prielaidas;</text:span></text:p>
      <text:p text:style-name="P298"><text:span text:style-name="T299">17.2.4</text:span><text:span text:style-name="T300">.</text:span><text:span text:style-name="T301"><text:tab/>g</text:span><text:span text:style-name="T302">ebėti rinkti, analizuoti ir taikyti tyrimo duomenis visuomenės sveikatos mokslo problemoms spręsti;</text:span></text:p>
      <text:p text:style-name="P303"><text:span text:style-name="T304">17.2.5</text:span><text:span text:style-name="T305">.</text:span><text:span text:style-name="T306"><text:tab/>gebėti, remdamasis tyrimų duomenimis, formuluoti visuomenės sveikatos mokslo problemų sprendimus, argumentuoti ir daryti išvadas;</text:span></text:p>
      <text:p text:style-name="P307"><text:span text:style-name="T308">17.3</text:span><text:span text:style-name="T309">.</text:span><text:span text:style-name="T310"><text:tab/>so</text:span><text:span text:style-name="T311">cialiniai ir emociniai gebėjimai. Asmuo turi:</text:span></text:p>
      <text:p text:style-name="P312"><text:span text:style-name="T313">17.3.1</text:span><text:span text:style-name="T314">.</text:span><text:span text:style-name="T315"><text:tab/>gebėti visuomenės sveikatos klausimais bendrauti valstybine ir užsienio kalba daugiakultūrėje ir tarpsektorinėje aplinkoje;</text:span></text:p>
      <text:p text:style-name="P316"><text:span text:style-name="T317">17.3.2</text:span><text:span text:style-name="T318">.</text:span><text:span text:style-name="T319"><text:tab/>suvokti bendravimo ir bendradarbiavimo visuomenės sveikatos srit</text:span><text:span text:style-name="T320">yje principus, gebėti kurti pozityvų santykį, jį palaikyti, teikti<text:s/></text:span><text:span text:style-name="T321">konstruktyvų<text:s/></text:span><text:span text:style-name="T322">grįžtamąjį ryšį;</text:span></text:p>
      <text:p text:style-name="P323"><text:span text:style-name="T324">17.3.3</text:span><text:span text:style-name="T325">.</text:span><text:span text:style-name="T326"><text:tab/>gebėti komunikuoti, pristatydamas mokslu grįstas visuomenės sveikatos žinias specialistams ir visuomenei, motyvuoti šias žinias taikyti praktiškai;</text:span></text:p>
      <text:p text:style-name="P327"><text:span text:style-name="T328">17.3.4</text:span><text:span text:style-name="T329">.</text:span><text:span text:style-name="T330"><text:tab/>gebėti savarankiškai priimti sprendimus ir įvertinti jų poveikį sveikatai;</text:span></text:p>
      <text:p text:style-name="P331"><text:span text:style-name="T332">17.3.5</text:span><text:span text:style-name="T333">.</text:span><text:span text:style-name="T334"><text:tab/></text:span><text:span text:style-name="T335">gebėti rūpintis savo ir kitų emocine gerove, valdyti stresą, konfliktus, atpažinti psichikos ir elgesio sunkumų, profesinio perdegimo, smurtinio elgesio požymius, tinkamai reaguoti, prireikus ieškoti ir kreiptis pagalbos;<text:s/></text:span></text:p>
      <text:p text:style-name="P336"><text:span text:style-name="T337">17.3.6</text:span><text:span text:style-name="T338">.</text:span><text:span text:style-name="T339"><text:tab/>gebėti naudotis šiuol</text:span><text:span text:style-name="T340">aikinėmis komunikacinėmis priemonėmis ir informacinėmis technologijomis bei socialiniais tinklais, perteikdamas profesinę ir kitą informaciją;</text:span></text:p>
      <text:p text:style-name="P341"><text:span text:style-name="T342">17.3.7</text:span><text:span text:style-name="T343">.</text:span><text:span text:style-name="T344"><text:tab/>gebėti dirbti komandoje, organizuoti, stiprinti jos veiklą, kurti pozityvią darbo kultūrą, skatindama</text:span><text:span text:style-name="T345">s imtis pokyčių ar spręsti kompleksines visuomenės sveikatos užduotis;</text:span></text:p>
      <text:p text:style-name="P346"><text:span text:style-name="T347">17.4</text:span><text:span text:style-name="T348">.</text:span><text:span text:style-name="T349"><text:tab/>asmeniniai gebėjimai. Asmuo turi:</text:span></text:p>
      <text:p text:style-name="P350"><text:span text:style-name="T351">17.4.1</text:span><text:span text:style-name="T352">.</text:span><text:span text:style-name="T353"><text:tab/>suprasti savo stipriąsias ir silpnąsias puses, savarankiškai formuoti aktualius mokymosi tikslus, reflektuoti savo veiklą,<text:s/></text:span><text:span text:style-name="T354">planuoti profesinį ir asmeninį mokymąsi;</text:span></text:p>
      <text:p text:style-name="P355"><text:span text:style-name="T356">17.4.2</text:span><text:span text:style-name="T357">.</text:span><text:span text:style-name="T358"><text:tab/>gebėti</text:span><text:span text:style-name="T359"><text:s/></text:span><text:span text:style-name="T360">pateikti, mokslo ar praktikos įrodymais argumentuoti savo nuomonę profesiniais klausimais;</text:span></text:p>
      <text:p text:style-name="P361"><text:span text:style-name="T362">17.4.3</text:span><text:span text:style-name="T363">.<text:s/></text:span><text:span text:style-name="T364">gebėti atpažinti bei tinkamai reaguoti į korupcijos reiškinius, demonstruoti moralinę atsakom</text:span><text:span text:style-name="T365">ybę už savo veiklos poveikį visuomeninei, ekonominei, kultūrinei raidai, gerovei ir aplinkai.</text:span><text:s/></text:p>
      <text:p text:style-name="P366">Papildyta papunkčiu:</text:p>
      <text:p text:style-name="P367"><text:span text:style-name="T368">Nr.<text:s/></text:span><text:a xlink:href="https://www.e-tar.lt/portal/legalAct.html?documentId=104f47d0b7cb11ef88c08519262548c4" office:target-frame-name="_top" xlink:show="replace"><text:span text:style-name="T369">V-1421</text:span></text:a><text:span text:style-name="T370">, 2024-12-11, paskelbta TAR 2024</text:span><text:span text:style-name="T371">-12-11, i. k. 2024-22015</text:span></text:p>
      <text:p text:style-name="Normal"/>
      <text:p text:style-name="P372"><text:span text:style-name="T373">18</text:span><text:span text:style-name="T374">.</text:span><text:span text:style-name="T375"><text:tab/>Baigus pirmosios pakopos studijas turi būti pasiekti šie specialieji</text:span><text:span text:style-name="T376"><text:s/></text:span><text:span text:style-name="T377">studijų rezultatai:</text:span></text:p>
      <text:p text:style-name="P378"><text:span text:style-name="T379">18.1</text:span><text:span text:style-name="T380">.</text:span><text:span text:style-name="T381"><text:tab/>visuomenės sveikatos sauga. Asmuo turi:</text:span></text:p>
      <text:p text:style-name="P382"><text:span text:style-name="T383">18.1.1</text:span><text:span text:style-name="T384">.</text:span><text:span text:style-name="T385"><text:tab/>gebėti įvertinti grėsmes žmonių grupių ir populiacijos sveikatai,<text:s/></text:span><text:span text:style-name="T386">suteikti pirmąją medicinos pagalbą;</text:span></text:p>
      <text:p text:style-name="P387"><text:span text:style-name="T388">18.1.2</text:span><text:span text:style-name="T389">.</text:span><text:span text:style-name="T390"><text:tab/>gebėti nustatyti aplinkos fizikinius, cheminius ir biologinius veiksnius, taip pat su gyvensena siejamus veiksnius, turinčius įtakos sveikatai, siūlyti jų tyrimo metodus ir aplinkos poveikio sveikatai valdymo</text:span><text:span text:style-name="T391"><text:s/>būdus;</text:span></text:p>
      <text:p text:style-name="P392"><text:span text:style-name="T393">18.1.3</text:span><text:span text:style-name="T394">.</text:span><text:span text:style-name="T395"><text:tab/>suprasti visuomenės sveikatos saugos reglamentavimo principus, išmanyti nacionalinius ir tarptautinius teisės aktus, kuriais reglamentuojami visuomenės sveikatos veiksniai bei rodikliai, gebėti įvertinti realios situacijos atitiktį teis</text:span><text:span text:style-name="T396">ės aktų reikalavimams;</text:span></text:p>
      <text:p text:style-name="P397"><text:span text:style-name="T398">18.1.4</text:span><text:span text:style-name="T399">.</text:span><text:span text:style-name="T400"><text:tab/>išmanyti ūkio subjektų veiklos priežiūros vykdymo, organizavimo ir vartotojų teisių apsaugos bei gynimo principus;<text:s/></text:span></text:p>
      <text:p text:style-name="P401"><text:span text:style-name="T402">18.1.5</text:span><text:span text:style-name="T403">.</text:span><text:span text:style-name="T404"><text:tab/>gebėti taikyti organizacines, teisines, ekonomines, technines, informacines technologines,<text:s/></text:span><text:span text:style-name="T405">socialines ir kitas priemones, padedančias išsaugoti, stiprinti ir kontroliuoti gyventojų sveikatą;</text:span></text:p>
      <text:p text:style-name="P406"><text:span text:style-name="T407">18.2</text:span><text:span text:style-name="T408">.</text:span><text:span text:style-name="T409"><text:tab/>gyventojų sveikatos stebėsena. Asmuo turi:</text:span></text:p>
      <text:p text:style-name="P410"><text:span text:style-name="T411">18.2.1</text:span><text:span text:style-name="T412">.</text:span><text:span text:style-name="T413"><text:tab/>gebėti atpažinti ir vertinti populiacijos sveikatos problemas, galimas priežastis, prognozu</text:span><text:span text:style-name="T414">oti visuomenės sveikatos raidos tendencijas ir jų pokyčius;</text:span></text:p>
      <text:p text:style-name="P415"><text:span text:style-name="T416">18.2.2</text:span><text:span text:style-name="T417">.</text:span><text:span text:style-name="T418"><text:tab/>gebėti analizuoti gyventojų sveikatos problemų ir gyvensenos ypatumus;</text:span></text:p>
      <text:p text:style-name="P419"><text:span text:style-name="T420">18.2.3</text:span><text:span text:style-name="T421">.</text:span><text:span text:style-name="T422"><text:tab/>išmanyti visuomenės sveikatos stebėsenos (duomenų rinkimo, analizės, interpretavimo ir informavimo pl</text:span><text:span text:style-name="T423">anuojant, diegiant ir vertinant visuomenės sveikatos programas (intervencijas)) principus;</text:span></text:p>
      <text:p text:style-name="P424"><text:span text:style-name="T425">18.2.4</text:span><text:span text:style-name="T426">.</text:span><text:span text:style-name="T427"><text:tab/>suprasti gyventojų sveikatos pokyčių dėsningumus, sveikatai įtakos turinčius veiksnius ir gebėti nustatyti prioritetines visuomenės ir atskirų jos grupių</text:span><text:span text:style-name="T428"><text:s/>sveikatos problemas;</text:span></text:p>
      <text:p text:style-name="P429"><text:span text:style-name="T430">18.2.5</text:span><text:span text:style-name="T431">.</text:span><text:span text:style-name="T432"><text:tab/>gebėti suprasti sveikatos netolygumus ir jiems reikšmingus socialinius, ekonominius bei kitus veiksnius;</text:span></text:p>
      <text:p text:style-name="P433"><text:span text:style-name="T434">18.2.6</text:span><text:span text:style-name="T435">.</text:span><text:span text:style-name="T436"><text:tab/>gebėti išskirti bendruomenių sveikatos poreikius ir pagrįsti sveikatos ugdymo arba stiprinimo programų re</text:span><text:span text:style-name="T437">ikalingumą;</text:span></text:p>
      <text:p text:style-name="P438"><text:span text:style-name="T439">18.2.7</text:span><text:span text:style-name="T440">.</text:span><text:span text:style-name="T441"><text:tab/>išmanyti epidemiologinių bei kitų populiacijos tyrimų metodų ir (ar) maisto saugos įvertinimo metodų planavimo, vykdymo ir duomenų analizės principus;</text:span></text:p>
      <text:p text:style-name="P442"><text:span text:style-name="T443">18.3</text:span><text:span text:style-name="T444">.</text:span><text:span text:style-name="T445"><text:tab/>sveikatos ugdymas, stiprinimas ir ligų profilaktika. Asmuo turi:</text:span></text:p>
      <text:p text:style-name="P446"><text:span text:style-name="T447">18.3.1</text:span><text:span text:style-name="T448">.</text:span><text:span text:style-name="T449"><text:tab/>gebėti organizuoti ir vykdyti visuomenės sveikatos stiprinimą, stebėseną bendruomenėje, teikti visuomenės sveikatos stiprinimo paslaugas įvairioms gyventojų grupėms;</text:span></text:p>
      <text:p text:style-name="P450"><text:span text:style-name="T451">18.3.2</text:span><text:span text:style-name="T452">.</text:span><text:span text:style-name="T453"><text:tab/>gebėti praktikoje taikyti sveikatos išsaugojimo, stiprinimo, ligų ri</text:span><text:span text:style-name="T454">zikos mažinimo teorines žinias visuomenės sveikatos problemoms spręsti, įskaitant motyvacinių interviu taikymą;</text:span></text:p>
      <text:p text:style-name="P455"><text:span text:style-name="T456">18.3.3</text:span><text:span text:style-name="T457">.</text:span><text:span text:style-name="T458"><text:tab/>suprasti</text:span><text:span text:style-name="T459"><text:s/></text:span><text:span text:style-name="T460">psichikos sveikatos rizikos veiksnius, psichikos sveikatos sutrikimų prevencijos, atpažinimo ir valdymo aspektus, gebėti ta</text:span><text:span text:style-name="T461">ikyti pagalbos sau ir kitiems būdus, teikti emocinę paramą, motyvuoti profesionaliai pagalbai, laikydamasis palankaus požiūrio į psichikos sveikatą;</text:span></text:p>
      <text:p text:style-name="P462"><text:span text:style-name="T463">18.3.4</text:span><text:span text:style-name="T464">.</text:span><text:span text:style-name="T465"><text:tab/>gebėti naudotis statistiniais sveikatos rodikliais, įvertinti ir nustatyti sveikatos stiprinimo</text:span><text:span text:style-name="T466"><text:s/>prioritetus;</text:span></text:p>
      <text:p text:style-name="P467"><text:span text:style-name="T468">18.3.5</text:span><text:span text:style-name="T469">.</text:span><text:span text:style-name="T470"><text:tab/>gebėti formuoti sveikos gyvensenos nuostatas, skatinti sveiką gyvenseną, rengti informacinę ir metodinę medžiagą sveikatos stiprinimo klausimais, skleisti bendruomenėje sveikatos žinias;</text:span></text:p>
      <text:p text:style-name="P471"><text:span text:style-name="T472">18.3.6</text:span><text:span text:style-name="T473">.</text:span><text:span text:style-name="T474"><text:tab/></text:span><text:span text:style-name="T475">gebėti organizuoti ir vykdyti negalią turinčių asmenų, specialiuosius poreikius turinčių asmenų sveikatos stiprinimą;<text:s/></text:span></text:p>
      <text:p text:style-name="P476"><text:span text:style-name="T477">18.3.7</text:span><text:span text:style-name="T478">.</text:span><text:span text:style-name="T479"><text:tab/>gebėti organizuoti sveikatos mokymo ir ugdymo renginius;</text:span></text:p>
      <text:p text:style-name="P480"><text:span text:style-name="T481">18.3.8</text:span><text:span text:style-name="T482">.</text:span><text:span text:style-name="T483"><text:tab/>gebėti teikti asmens savirūpai reikalingą pagalbą;</text:span></text:p>
      <text:p text:style-name="P484"><text:span text:style-name="T485">18.</text:span><text:span text:style-name="T486">3.9</text:span><text:span text:style-name="T487">.</text:span><text:span text:style-name="T488"><text:tab/>gebėti kritiškai vertinti ir taikyti teorines ir praktines naujoves visuomenės sveikatos stiprinimo srityje;</text:span></text:p>
      <text:p text:style-name="P489"><text:span text:style-name="T490">18.3.10</text:span><text:span text:style-name="T491">.</text:span><text:span text:style-name="T492"><text:tab/>gebėti rinkti ir tvarkyti su visuomenės sveikatos stiprinimu susijusią informaciją;</text:span></text:p>
      <text:p text:style-name="P493"><text:span text:style-name="T494">18.3.11</text:span><text:span text:style-name="T495">.</text:span><text:span text:style-name="T496"><text:tab/>gebėti skleisti žinias apie sv</text:span><text:span text:style-name="T497">eiką gyvenseną, ligų ir traumų prevenciją įvairiose gyventojų grupėse, vykdyti vaikų ir suaugusiųjų sveikatos stiprinimą, taikydamas įvairius informacijos perdavimo ir sveikatos ugdymo ar mokymo būdus;</text:span></text:p>
      <text:p text:style-name="P498"><text:span text:style-name="T499">18.3.12</text:span><text:span text:style-name="T500">.</text:span><text:span text:style-name="T501"><text:tab/>gebėti apibūdinti pagrindines šiuolaikine</text:span><text:span text:style-name="T502">s sveikatos ugdymo, stiprinimo ir ligų profilaktikos teorijas ir jas taikyti rinkdamasis poveikio metodus ir būdus, skatinti bendruomenių sveiką gyvenseną;</text:span></text:p>
      <text:p text:style-name="P503"><text:span text:style-name="T504">18.3.13</text:span><text:span text:style-name="T505">.</text:span><text:span text:style-name="T506"><text:tab/>gebėti koordinuoti bendruomenių sveikatos stiprinimo veiklą ir vertinti jos efektyvumą;</text:span></text:p>
      <text:p text:style-name="P507"><text:span text:style-name="T508">18.4</text:span><text:span text:style-name="T509">.</text:span><text:span text:style-name="T510"><text:tab/>sveikatos politikos plėtojimas ir visuomenės sveikatos priežiūros organizavimas. Asmuo turi:</text:span></text:p>
      <text:p text:style-name="P511"><text:span text:style-name="T512">18.4.1</text:span><text:span text:style-name="T513">.</text:span><text:span text:style-name="T514"><text:tab/>gebėti įgyvendinti valstybines visuomenės sveikatos strategijas ir programas;</text:span></text:p>
      <text:p text:style-name="P515"><text:span text:style-name="T516">18.4.2</text:span><text:span text:style-name="T517">.</text:span><text:span text:style-name="T518"><text:tab/>gebėti rengti, įgyvendinti tikslines savivaldybių,</text:span><text:span text:style-name="T519"><text:s/>nacionalines ir tarptautines sveikatos programas, atsižvelgdamas į vyraujančias visuomenės sveikatos problemas, siūlyti profilaktikos priemones, vertinti jų veiksmingumą;</text:span></text:p>
      <text:p text:style-name="P520"><text:span text:style-name="T521">18.4.3</text:span><text:span text:style-name="T522">.</text:span><text:span text:style-name="T523"><text:tab/>gebėti suprasti ir nusakyti šiuolaikinius pasaulio, šalies ir vietinės s</text:span><text:span text:style-name="T524">veikatos politikos principus, politinių sprendimų poveikį populiacijos gyvensenai ir sveikatai;</text:span></text:p>
      <text:p text:style-name="P525"><text:span text:style-name="T526">18.4.4</text:span><text:span text:style-name="T527">.</text:span><text:span text:style-name="T528"><text:tab/>suprasti sveikatos priežiūros modelius, sveikatos reformų tikslą, uždavinius, strategijas, prioritetines sveikatos politikos kryptis;</text:span></text:p>
      <text:p text:style-name="P529"><text:span text:style-name="T530">18.4.5</text:span><text:span text:style-name="T531">.</text:span><text:span text:style-name="T532"><text:tab/>ge</text:span><text:span text:style-name="T533">bėti suprasti sveikatos ekonomikos dėsningumus;</text:span></text:p>
      <text:p text:style-name="P534"><text:span text:style-name="T535">18.4.6</text:span><text:span text:style-name="T536">.</text:span><text:span text:style-name="T537"><text:tab/>išmanyti ir gebėti taikyti praktikoje svarbiausius teisės aktus, kuriais reglamentuojama sveikatos priežiūra;</text:span></text:p>
      <text:p text:style-name="P538"><text:span text:style-name="T539">18.4.7</text:span><text:span text:style-name="T540">.</text:span><text:span text:style-name="T541"><text:tab/>gebėti propaguoti visuomenėje ir diegti praktikoje šiuolaikines visuomenės</text:span><text:span text:style-name="T542"><text:s/>sveikatos idėjas, kūrybingai taikyti vadybos teorijas ir koncepcijas;</text:span></text:p>
      <text:p text:style-name="P543"><text:span text:style-name="T544">18.4.8</text:span><text:span text:style-name="T545">.</text:span><text:span text:style-name="T546"><text:tab/>gebėti taikyti sveikatos etikos ir teisės žinias;</text:span></text:p>
      <text:p text:style-name="P547"><text:span text:style-name="T548">18.4.9</text:span><text:span text:style-name="T549">.</text:span><text:span text:style-name="T550"><text:tab/>gebėti atstovauti sveikatos politikos interesams ir juos ginti, sprendžiant sveikatos priežiūros, gyvensenos, m</text:span><text:span text:style-name="T551">aisto saugos ir kitas problemas visuomenės sveikatai gerinti.</text:span></text:p>
      <text:p text:style-name="P552"><text:span text:style-name="T553">19</text:span><text:span text:style-name="T554">.</text:span><text:span text:style-name="T555"><text:tab/>Baigus antrosios pakopos studijas turi būti pasiekti šie bendrieji studijų rezultatai:</text:span></text:p>
      <text:p text:style-name="P556"><text:span text:style-name="T557">19.1</text:span><text:span text:style-name="T558">.</text:span><text:span text:style-name="T559"><text:tab/>žinios, jų taikymas. Asmuo turi:</text:span></text:p>
      <text:p text:style-name="P560"><text:span text:style-name="T561">19.1.1</text:span><text:span text:style-name="T562">.</text:span><text:span text:style-name="T563"><text:tab/>komentuoti</text:span><text:span text:style-name="T564"><text:s/></text:span><text:span text:style-name="T565">naujausias sveikatos, gamtos,<text:s/></text:span><text:span text:style-name="T566">socialinių, humanitarinių ir kitų mokslų teorijas ir koncepcijas, gebėti jas kritiškai vertinti ir siūlyti naujas modernias idėjas, naujas technologijas, modelius visuomenės sveikatos srityje;</text:span></text:p>
      <text:p text:style-name="P567"><text:span text:style-name="T568">19.1.2</text:span><text:span text:style-name="T569">.</text:span><text:span text:style-name="T570"><text:tab/>gebėti įžvelgti tarpdalykinę perspektyvą visuomenės</text:span><text:span text:style-name="T571"><text:s/>sveikatos srityje, numatyti aktualių mokslo metodologijos problemų sprendimo galimybes tarpsektorinėje visuomenės sveikatos mokslo erdvėje;</text:span></text:p>
      <text:p text:style-name="P572"><text:span text:style-name="T573">19.2</text:span><text:span text:style-name="T574">.</text:span><text:span text:style-name="T575"><text:tab/>gebėjimai atlikti tyrimus. Asmuo turi:</text:span></text:p>
      <text:p text:style-name="P576"><text:span text:style-name="T577">19.2.1</text:span><text:span text:style-name="T578">.</text:span><text:span text:style-name="T579"><text:tab/>gebėti apibūdinti aktualias visuomenės sveikatos<text:s/></text:span><text:span text:style-name="T580">problemas, kelti tyrimo tikslą, uždavinius, parinkti tinkamą epidemiologinio ar kito populiacijos tyrimo tipą ir veiksmų planą;</text:span></text:p>
      <text:p text:style-name="P581"><text:span text:style-name="T582">19.2.2</text:span><text:span text:style-name="T583">.</text:span><text:span text:style-name="T584"><text:tab/>gebėti organizuoti epidemiologinius ar kitus populiacijos tyrimus ir užtikrinti kokybišką duomenų kaupimą;</text:span></text:p>
      <text:p text:style-name="P585"><text:span text:style-name="T586">19.2.3</text:span><text:span text:style-name="T587">.</text:span><text:span text:style-name="T588"><text:tab/></text:span><text:span text:style-name="T589">g</text:span><text:span text:style-name="T590">ebėti pasirinkti tinkamus statistinius metodus visuomenės sveikatos duomenų analizei atlikti, mokėti analizuoti duomenis, kontroliuoti atsitiktines ir sistemines tyrimų klaidas, interpretuoti gautus rezultatus, formuluoti išvadas ir pateikti rezultatus</text:span><text:span text:style-name="T591">;</text:span></text:p>
      <text:p text:style-name="P592"><text:span text:style-name="T593">19.2.4</text:span><text:span text:style-name="T594">.</text:span><text:span text:style-name="T595"><text:tab/>gebėti planuoti ir atlikti savarankiškus gyventojų, aplinkos sveikatos ar sveikatos sistemos tyrimus: apibrėžti problemą, formuluoti hipotezes, tyrimo tikslus ir uždavinius, pasirinkti tinkamus tyrimo metodus, analizuoti ir interpretuoti gaut</text:span><text:span text:style-name="T596">us rezultatus, formuluoti išvadas;</text:span></text:p>
      <text:p text:style-name="P597"><text:span text:style-name="T598">19.2.5</text:span><text:span text:style-name="T599">.</text:span><text:span text:style-name="T600"><text:tab/>gebėti taikyti mokslinio tiriamojo darbo principus ir metodus, mokslinių tyrimų etikos reikalavimus;</text:span></text:p>
      <text:p text:style-name="P601"><text:span text:style-name="T602">19.2.6</text:span><text:span text:style-name="T603">.</text:span><text:span text:style-name="T604"><text:tab/>gebėti įžvelgti visuomenės sveikatos mokslo ir praktikos problemas, rinkti duomenis naudodamasis</text:span><text:span text:style-name="T605"><text:s/>informacinėmis sistemomis ir duomenų bazėmis, empirinio tyrimo metodais, analizuoti ir vertinti rezultatus, jais remdamasis numatyti problemų sprendimo būdus;</text:span></text:p>
      <text:p text:style-name="P606"><text:span text:style-name="T607">19.2.7</text:span><text:span text:style-name="T608">.</text:span><text:span text:style-name="T609"><text:tab/>gebėti analizuoti ir sisteminti mokslinę literatūrą, kelti pagrįstas mokslines priel</text:span><text:span text:style-name="T610">aidas, formuluoti mokslines išvadas;</text:span></text:p>
      <text:p text:style-name="P611"><text:span text:style-name="T612">19.3</text:span><text:span text:style-name="T613">.</text:span><text:span text:style-name="T614"><text:tab/>socialiniai ir emociniai gebėjimai. Asmuo turi:</text:span></text:p>
      <text:p text:style-name="P615"><text:span text:style-name="T616">19.3.1</text:span><text:span text:style-name="T617">.</text:span><text:span text:style-name="T618"><text:tab/>gebėti kūrybiškai, kritiškai mąstyti ir dirbti visuomenės gerovei, remdamasis demokratinėmis ir etinėmis vertybėmis, jausti atsakomybę už savo šalies</text:span><text:span text:style-name="T619"><text:s/>mokslo ir kultūros plėtrą, visuomenės sveikatos pažangą;</text:span></text:p>
      <text:p text:style-name="P620"><text:span text:style-name="T621">19.3.2</text:span><text:span text:style-name="T622">.</text:span><text:span text:style-name="T623"><text:tab/>gebėti demonstruoti analitinio mąstymo įgūdžius, gebėti savo nuomonę argumentuoti naujausiomis visuomenės sveikatos mokslo žiniomis;</text:span></text:p>
      <text:p text:style-name="P624"><text:span text:style-name="T625">19.3.3</text:span><text:span text:style-name="T626">.</text:span><text:span text:style-name="T627"><text:tab/>gebėti populiaria ir patrauklia forma<text:s/></text:span><text:span text:style-name="T628">perteikti visuomenės sveikatos mokslo žinias visuomenei;</text:span></text:p>
      <text:p text:style-name="P629"><text:span text:style-name="T630">19.3.4</text:span><text:span text:style-name="T631">.</text:span><text:span text:style-name="T632"><text:tab/>gebėti rūpintis savo ir kitų emocine gerove, valdyti stresą, konfliktus, atpažinti psichikos ir elgesio sunkumų, profesinio perdegimo, smurtinio elgesio požymius, tinkamai reaguoti, prire</text:span><text:span text:style-name="T633">ikus ieškoti ir kreiptis pagalbos;<text:s/></text:span></text:p>
      <text:p text:style-name="P634"><text:span text:style-name="T635">19.3.5</text:span><text:span text:style-name="T636">.</text:span><text:span text:style-name="T637"><text:tab/>gebėti kurti bendradarbiavimui palankią aplinką, spręsti profesines ir socialines problemas, pasitelkdamas konfliktų, streso valdymo, kitas efektyvaus bendravimo strategijas;</text:span></text:p>
      <text:p text:style-name="P638"><text:span text:style-name="T639">19.4</text:span><text:span text:style-name="T640">.</text:span><text:span text:style-name="T641"><text:tab/>asmeniniai gebėjimai.</text:span><text:span text:style-name="T642"><text:s/>Asmuo turi:</text:span></text:p>
      <text:p text:style-name="P643"><text:span text:style-name="T644">19.4.1</text:span><text:span text:style-name="T645">.</text:span><text:span text:style-name="T646"><text:tab/></text:span><text:span text:style-name="T647">g</text:span><text:span text:style-name="T648">ebėti strategiškai mąstyti; gebėti sprendžiant visuomenės sveikatos klausimus taikyti vadybos ir lyderystės teorijas ir vadovauti grupės veiklai;</text:span></text:p>
      <text:p text:style-name="P649"><text:span text:style-name="T650">19.4.2</text:span><text:span text:style-name="T651">.</text:span><text:span text:style-name="T652"><text:tab/>gebėti telkti ir koordinuoti <text:s/></text:span><text:span text:style-name="T653">komandos veiklą<text:s/></text:span><text:span text:style-name="T654">atliekant kompleksines visuo</text:span><text:span text:style-name="T655">menės sveikatos užduotis;</text:span></text:p>
      <text:p text:style-name="P656"><text:span text:style-name="T657">19.4.3</text:span><text:span text:style-name="T658">.</text:span><text:span text:style-name="T659"><text:tab/>gebėti dirbti nuolat besikeičiančioje visuomenės sveikatos aplinkoje, numatyti pokyčius ir planuoti užduočių sprendimo derinius;</text:span></text:p>
      <text:p text:style-name="P660"><text:span text:style-name="T661">19.4.4</text:span><text:span text:style-name="T662">.</text:span><text:span text:style-name="T663"><text:tab/>gebėti pasirinkti visuomenės sveikatos srityje asmeninio tobulėjimo kryptį ir</text:span><text:span text:style-name="T664"><text:s/>ugdytis savarankiškai;</text:span></text:p>
      <text:p text:style-name="P665"><text:span text:style-name="T666">19.4.5</text:span><text:span text:style-name="T667">.</text:span><text:span text:style-name="T668"><text:tab/>gebėti profesinę veiklą grįsti naujausiais visuomenės sveikatos mokslinių tyrimų duomenimis;</text:span></text:p>
      <text:p text:style-name="P669"><text:span text:style-name="T670">19.4.6</text:span><text:span text:style-name="T671">.</text:span><text:span text:style-name="T672"><text:tab/>gebėti savarankiškai priimti inovatyvius sprendimus, įvertindamas galimas visuomenines ir etines veiklos pasekmes;</text:span></text:p>
      <text:p text:style-name="P673"><text:span text:style-name="T674">19.4.7</text:span><text:span text:style-name="T675">.</text:span><text:span text:style-name="T676"><text:tab/>gebėti suvokti ir prisiimti moralinę atsakomybę už savo veiklos poveikį visuomenei, mokslo raidai, gerovei ir aplinkai;</text:span></text:p>
      <text:p text:style-name="P677"><text:span text:style-name="T678">19.4.8</text:span><text:span text:style-name="T679">.<text:s/></text:span><text:span text:style-name="T680">gebėti atpažinti bei tinkamai reaguoti į korupcijos reiškinius.</text:span></text:p>
      <text:p text:style-name="P681">Papildyta papunkčiu:</text:p>
      <text:p text:style-name="P682"><text:span text:style-name="T683">Nr.<text:s/></text:span><text:a xlink:href="https://www.e-tar.lt/portal/legalAct.html?documentId=104f47d0b7cb11ef88c08519262548c4" office:target-frame-name="_top" xlink:show="replace"><text:span text:style-name="T684">V-1421</text:span></text:a><text:span text:style-name="T685">, 2024-12-11, paskelbta TAR 2024-12-11, i. k. 2024-22015</text:span></text:p>
      <text:p text:style-name="Normal"/>
      <text:p text:style-name="P686"><text:span text:style-name="T687">20</text:span><text:span text:style-name="T688">. Baigus antrosios pakopos studijų programas turi būti pasiekti šie specialieji studijų rezultatai:</text:span></text:p>
      <text:p text:style-name="P689"><text:span text:style-name="T690">20.1</text:span><text:span text:style-name="T691">.</text:span><text:span text:style-name="T692"><text:tab/>visuomenės sveikatos sauga. Asmuo turi:</text:span></text:p>
      <text:p text:style-name="P693"><text:span text:style-name="T694">20.1.1</text:span><text:span text:style-name="T695">.</text:span><text:span text:style-name="T696"><text:tab/>gebėti nustatyti ir vertinti aplinkos fizikinius, cheminius ir biologinius veiksnius, taip pat su maisto sauga bei mityba siejamus veiksnius, turinčius įtakos visuomenės sveikatai, ir išmanyti, kaip komple</text:span><text:span text:style-name="T697">ksiškai valdyti neigiamą aplinkos ir / ar maisto veiksnių įtaką sveikatai;</text:span></text:p>
      <text:p text:style-name="P698"><text:span text:style-name="T699">20.1.2</text:span><text:span text:style-name="T700">.</text:span><text:span text:style-name="T701"><text:tab/>gebėti nustatyti ligų protrūkius, atlikti jų epidemiologinį tyrimą, pagrįsti jų likvidavimo rekomendacijas ir organizuoti kovos su epidemija priemonių įgyvendinimą;</text:span></text:p>
      <text:p text:style-name="P702"><text:span text:style-name="T703">20</text:span><text:span text:style-name="T704">.1.3</text:span><text:span text:style-name="T705">.</text:span><text:span text:style-name="T706"><text:tab/>gebėti apibūdinti populiacijos sveikatą, analizuoti ir interpretuoti gyventojų sveikatos rodiklius, organizuoti ir vykdyti populiacijos sveikatos stebėseną ir vertinimą;</text:span></text:p>
      <text:p text:style-name="P707"><text:span text:style-name="T708">20.1.4</text:span><text:span text:style-name="T709">.</text:span><text:span text:style-name="T710"><text:tab/>gebėti apibrėžti ligų profilaktikos galimybes ir poreikius;</text:span></text:p>
      <text:p text:style-name="P711"><text:span text:style-name="T712">20.1</text:span><text:span text:style-name="T713">.5</text:span><text:span text:style-name="T714">.</text:span><text:span text:style-name="T715"><text:tab/>gebėti pagrįsti ir rengti infekcinių ligų, sveikatos aplinkos gerinimo bei saugos projektus ir mokėti juos įgyvendinti; gebėti rengti ir pagrįsti visuomenės ir (ar) asmens sveikatos lygmeniu neinfekcinių ligų prevencijos programas ir (ar) intervencij</text:span><text:span text:style-name="T716">as;</text:span></text:p>
      <text:p text:style-name="P717"><text:span text:style-name="T718">20.1.6</text:span><text:span text:style-name="T719">.</text:span><text:span text:style-name="T720"><text:tab/>suprasti visuomenės sveikatos saugos reglamentavimo principus, maisto tvarkymo saugos kontrolę, asmenų gyvenamosios aplinkos, darbo aplinkos saugą, teritorijų planavimo ir sanitarinių apsaugos zonų visuomenės sveikatos saugos užtikrinimo<text:s/></text:span><text:span text:style-name="T721">principus, teoriją ir praktiką, išmanyti nacionalinius ir tarptautinius teisės aktus, kuriais reglamentuojama visuomenės sveikatos sauga, gebėti įvertinti realios situacijos atitiktį teisės aktų reikalavimams;</text:span></text:p>
      <text:p text:style-name="P722"><text:span text:style-name="T723">20.1.7</text:span><text:span text:style-name="T724">.</text:span><text:span text:style-name="T725"><text:tab/>išmanyti poveikio visuomenės sveik</text:span><text:span text:style-name="T726">atai vertinimo, valstybinės visuomenės sveikatos kontrolės vykdymo, visuomenės sveikatos saugos organizavimo ir vartotojų teisių apsaugos bei gynimo teoriją ir praktinį įgyvendinimą;</text:span></text:p>
      <text:p text:style-name="P727"><text:span text:style-name="T728">20.1.8</text:span><text:span text:style-name="T729">.</text:span><text:span text:style-name="T730"><text:tab/>išmanyti visuomenės sveikatos saugos reglamentų (higienos nor</text:span><text:span text:style-name="T731">mų) efektyvumo stebėseną (monitoringą), higienos normas ir taisykles, kuriomis reglamentuojama fizinių ir juridinių asmenų veikla, gebėti numatyti ir taikyti organizacines, teisines, ekonomines, technines, socialines ir kitas priemones, padedančias išsaugo</text:span><text:span text:style-name="T732">ti, stiprinti ir kontroliuoti visuomenės sveikatą;</text:span></text:p>
      <text:p text:style-name="P733"><text:span text:style-name="T734">20.2</text:span><text:span text:style-name="T735">.</text:span><text:span text:style-name="T736"><text:tab/>sveikatos stiprinimo politikos plėtra ir visuomenės sveikatos priežiūros organizavimas. Asmuo turi:</text:span></text:p>
      <text:p text:style-name="P737"><text:span text:style-name="T738">20.2.1</text:span><text:span text:style-name="T739">.</text:span><text:span text:style-name="T740"><text:tab/>suprasti sveikatos priežiūros modelius, sveikatos reformų tikslą, uždavinius,<text:s/></text:span><text:span text:style-name="T741">strategijas, prioritetines sveikatos politikos kryptis;</text:span></text:p>
      <text:p text:style-name="P742"><text:span text:style-name="T743">20.2.2</text:span><text:span text:style-name="T744">.</text:span><text:span text:style-name="T745"><text:tab/>išmanyti sveikatos priežiūros sistemos valdymą ir vertinimą, šiuolaikinius poveikio sveikatai vertinimo principus;</text:span></text:p>
      <text:p text:style-name="P746"><text:span text:style-name="T747">20.2.3</text:span><text:span text:style-name="T748">.</text:span><text:span text:style-name="T749"><text:tab/>gebėti <text:s/>skleisti, populiarinti, inicijuoti visuomenėje ir die</text:span><text:span text:style-name="T750">gti praktikoje šiuolaikines visuomenės sveikatos idėjas;</text:span></text:p>
      <text:p text:style-name="P751"><text:span text:style-name="T752">20.2.4</text:span><text:span text:style-name="T753">.</text:span><text:span text:style-name="T754"><text:tab/>gebėti vertinti (ekspertuoti) įvairių lygmenų strateginės sveikatos stiprinimo veiklos efektyvumą;</text:span></text:p>
      <text:p text:style-name="P755"><text:span text:style-name="T756">20.2.5</text:span><text:span text:style-name="T757">.</text:span><text:span text:style-name="T758"><text:tab/>gebėti teikti siūlymus ir bendradarbiauti priimant sprendimus dėl šalies vis</text:span><text:span text:style-name="T759">uomenės sveikatos stiprinimo ir plėtros;</text:span></text:p>
      <text:p text:style-name="P760"><text:span text:style-name="T761">20.2.6</text:span><text:span text:style-name="T762">.</text:span><text:span text:style-name="T763"><text:tab/>gebėti organizuoti švietimo ugdymo įstaigose sergančiųjų lėtinėmis neinfekcinėmis ligomis savirūpai reikalingą pagalbą;</text:span></text:p>
      <text:p text:style-name="P764"><text:span text:style-name="T765">20.2.7</text:span><text:span text:style-name="T766">.</text:span><text:span text:style-name="T767"><text:tab/>gebėti organizuoti, administruoti ir vertinti sveikatos priežiūros inst</text:span><text:span text:style-name="T768">itucijos darbą;</text:span></text:p>
      <text:p text:style-name="P769"><text:span text:style-name="T770">20.2.8</text:span><text:span text:style-name="T771">.</text:span><text:span text:style-name="T772"><text:tab/>gebėti taikyti sveikatos etikos ir teisės žinias, dokumentus, kuriais reglamentuojama sveikatos priežiūra;</text:span></text:p>
      <text:p text:style-name="P773"><text:span text:style-name="T774">20.2.9</text:span><text:span text:style-name="T775">.</text:span><text:span text:style-name="T776"><text:tab/>gebėti formuluoti sveikatos priežiūros sistemos ir organizacijų strateginius tikslus, numatyti jiems<text:s/></text:span><text:span text:style-name="T777">įgyvendinti reikalingus išteklius ir priemones, užtikrinti pasirinktų strategijų įgyvendinimą;</text:span></text:p>
      <text:p text:style-name="P778"><text:span text:style-name="T779">20.2.10</text:span><text:span text:style-name="T780">.</text:span><text:span text:style-name="T781"><text:tab/>gebėti taikyti vadybos teorijas ir koncepcijas valdant sveikatos priežiūros sistemą ir jos organizacijas;</text:span></text:p>
      <text:p text:style-name="P782"><text:span text:style-name="T783">20.2.11</text:span><text:span text:style-name="T784">.</text:span><text:span text:style-name="T785"><text:tab/>gebėti pagrįsti sveikatos pri</text:span><text:span text:style-name="T786">ežiūros vadybos sprendimus integruodamas įvairių sričių mokslinių tyrimų naujoves;</text:span></text:p>
      <text:p text:style-name="P787"><text:span text:style-name="T788">20.2.12</text:span><text:span text:style-name="T789">.</text:span><text:span text:style-name="T790"><text:tab/>gebėti taikyti inovacijas ir siūlymus užtikrinti saugaus maisto tiekimą vartotojams, plėtojant sveikatos stiprinimo politiką;</text:span></text:p>
      <text:p text:style-name="P791"><text:span text:style-name="T792">20.3</text:span><text:span text:style-name="T793">.</text:span><text:span text:style-name="T794"><text:tab/>sveikatos stiprinimo i</text:span><text:span text:style-name="T795">r (ar) prevencinių programų kūrimas, valdymas ir vertinimas. Asmuo turi:</text:span></text:p>
      <text:p text:style-name="P796"><text:span text:style-name="T797">20.3.1</text:span><text:span text:style-name="T798">.</text:span><text:span text:style-name="T799"><text:tab/>gebėti ieškoti ir naudoti mokslo įrodymus, vertinti visuomenės sveikatos intervencijas ir jų veiksmingumą;</text:span></text:p>
      <text:p text:style-name="P800"><text:span text:style-name="T801">20.3.2</text:span><text:span text:style-name="T802">.</text:span><text:span text:style-name="T803"><text:tab/>gebėti, atsižvelgdamas į apibendrintus tyrimų<text:s/></text:span><text:span text:style-name="T804">duomenis, teikti rekomendacijas ir pagrįsti intervencinių sveikatos stiprinimo bei mitybos gerinimo programų poreikį;</text:span></text:p>
      <text:p text:style-name="P805"><text:span text:style-name="T806">20.3.3</text:span><text:span text:style-name="T807">.</text:span><text:span text:style-name="T808"><text:tab/>gebėti apibendrinti ir išskirti svarbiausius įvairaus amžiaus populiacijų sveikatos stiprinimo prioritetus;</text:span></text:p>
      <text:p text:style-name="P809"><text:span text:style-name="T810">20.3.4</text:span><text:span text:style-name="T811">.</text:span><text:span text:style-name="T812"><text:tab/>išmany</text:span><text:span text:style-name="T813">ti įvairių lygmenų visuomenės sveikatos stiprinimo strateginio planavimo principus;</text:span></text:p>
      <text:p text:style-name="P814"><text:span text:style-name="T815">20.3.5</text:span><text:span text:style-name="T816">.</text:span><text:span text:style-name="T817"><text:tab/>gebėti, vadovaudamasis šiuolaikinėmis visuomenės sveikatos teorijomis, pagrįsti nacionalinio lygmens prevencines programas;</text:span></text:p>
      <text:p text:style-name="P818"><text:span text:style-name="T819">20.3.6</text:span><text:span text:style-name="T820">.</text:span><text:span text:style-name="T821"><text:tab/>gebėti, vadovaudamasis v</text:span><text:span text:style-name="T822">isuomenės sveikatos stiprinimo strategija, kurti ir įgyvendinti sveikos ir subalansuotos mitybos programas;</text:span></text:p>
      <text:p text:style-name="P823"><text:span text:style-name="T824">20.3.7</text:span><text:span text:style-name="T825">.</text:span><text:span text:style-name="T826"><text:tab/>gebėti valdyti sveikatos stiprinimo, ligų profilaktikos programas ir vertinti bendruomenių sveikatos stiprinimo projektų efektyvumą.</text:span></text:p>
      <text:p text:style-name="P827"/>
      <text:p text:style-name="P828"><text:span text:style-name="T829">IV</text:span><text:span text:style-name="T830"><text:s/>SKYRIUS</text:span></text:p>
      <text:p text:style-name="P831"><text:span text:style-name="T832">DĖSTYMAS, STUDIJAVIMAS IR VERTINIMAS</text:span></text:p>
      <text:p text:style-name="P833"/>
      <text:p text:style-name="P834"><text:span text:style-name="T835">21</text:span><text:span text:style-name="T836">.</text:span><text:span text:style-name="T837"><text:tab/>Studijų organizavimo, mokymosi ir vertinimo strategija turi atspindėti visuomenės sveikatos studijų pobūdį ir skatinti aktyvų studentų dalyvavimą studijų procese. Ji turi būti aiškiai<text:s/></text:span><text:span text:style-name="T838">apibrėžta ir aprašyta studijų programose.</text:span></text:p>
      <text:p text:style-name="P839"><text:span text:style-name="T840">22</text:span><text:span text:style-name="T841">.</text:span><text:span text:style-name="T842"><text:tab/>Studijų procese turi būti skatinama mokymosi visą gyvenimą idėja, studentai turi būti rengiami ir skatinami būti atsakingi už savo studijas, ugdomos bendrosios socialinės ir emocinės kompetencijos. Programa</text:span><text:span text:style-name="T843">, jos turinys ir didaktinė sistema studentus turi motyvuoti studijoms naudoti ir kitus galimus išteklius ir šaltinius, o dėstytojus – į studijų procesą įtraukti naujoves.</text:span></text:p>
      <text:p text:style-name="P844"><text:span text:style-name="T845">23</text:span><text:span text:style-name="T846">.</text:span><text:span text:style-name="T847"><text:tab/>Turi būti taikomi aktyvūs, į studentus orientuoti studijų metodai. Gali būti<text:s/></text:span><text:span text:style-name="T848">taikomi šie metodai: grupių diskusijos, debatai, seminarai, refleksija, informacijos paieška, konsultacijos ir praktikumai, vaidybiniai žaidimai, darbas grupėse, savarankiškas mokymasis, projektų rengimas, praktika grįstas mokymasis, paskaitos ir įtraukiam</text:span><text:span text:style-name="T849">osios paskaitos, pristatymai, demonstravimas, filmų peržiūros, nuomonių pateikimas, sąvokų žemėlapių sudarymas, atvejų analizė, problemų sprendimas, projektų rengimas, savarankiškas analitinių praktinių ir rašto darbų rengimas, klaidų analizė, rašiniai, pa</text:span><text:span text:style-name="T850">teikčių rengimas. Studijose gali būti taikoma tiek tradicinės studijos (paskaitos, seminarai, laboratoriniai darbai), tiek probleminis mokymasis (diskusijos, nuomonių pateikimas, savarankiškos studijos), taip pat nuotolinis ar mišrus mokymas, virtualios st</text:span><text:span text:style-name="T851">udijos, patyriminiai projektai ir kita.</text:span></text:p>
      <text:p text:style-name="P852"><text:span text:style-name="T853">24</text:span><text:span text:style-name="T854">.</text:span><text:span text:style-name="T855"><text:tab/>Studijų programų aprašuose turi būti aiškiai suformuluoti programai būdingi studijų rezultatai, su jais turi būti susieti studentų pasiekimų vertinimo kriterijai. Studijų pasiekimų vertinimo metodai turi apim</text:span><text:span text:style-name="T856">ti tiek žinių, tiek gebėjimų lygmenį, leisti studentams pademonstruoti specifinius ir bendruosius gebėjimus, supratimą ir žinias.<text:s/></text:span></text:p>
      <text:p text:style-name="P857"><text:span text:style-name="T858">25</text:span><text:span text:style-name="T859">.</text:span><text:span text:style-name="T860"><text:tab/>Studentų žinių ir gebėjimų vertinimas turi būti patikimas ir paremtas aiškiai suformuluotais ir iš anksto žinomais kr</text:span><text:span text:style-name="T861">iterijais. Studentų pasiekimų vertinimo metodus parenka dėstytojas.</text:span></text:p>
      <text:p text:style-name="P862"><text:span text:style-name="T863">26</text:span><text:span text:style-name="T864">.</text:span><text:span text:style-name="T865"><text:tab/>Vertinant studentų pasiekimus, rekomenduojama taikyti kaupiamąjį (suminį) vertinimą. Šis vertinimo būdas leidžia kritiškai analizuoti ir koreguoti mokymosi eigą, sumuoti ir apibend</text:span><text:span text:style-name="T866">rinti studijų pasiekimus. Taikytini tokie studijų pasiekimų vertinimo metodai: esė, rašinių vertinimas, raštiškas egzaminavimas, atsiskaitymas žodžiu, atvejų analizės vertinimas, grupių projektų ir užduočių vertinimas, reflektyvių dienoraščių rašymas ir as</text:span><text:span text:style-name="T867">meninių pasiekimų aplankų kaupimo vertinimas, literatūros apžvalga, naujo modelio rengimas, projektas, demonstravimas, praktinės veiklos ataskaitų rengimas, žodinių pranešimų, užduočių vertinimas, pateikčių rengimas ir pristatymas, techninės įskaitos, prak</text:span><text:span text:style-name="T868">tinių įgūdžių vertinimas, testas, kontrolinis darbas, egzaminas. Su visuomenės sveikatos krypties studijų programa susijusių studentų pasiekimų vertinimas gali būti vykdomas alternatyviais būdais, jei studentas turi negalią.</text:span></text:p>
      <text:p text:style-name="P869"><text:span text:style-name="T870">27</text:span><text:span text:style-name="T871">.</text:span><text:span text:style-name="T872"><text:tab/>Siekiant tobulinti ir p</text:span><text:span text:style-name="T873">lėtoti studijų proceso efektyvumą bei gerinti dėstymo kokybę, labai svarbi studentų pasiekimų (rezultatų) vertinimo dalis – grįžtamosios informacijos teikimas studentams apie jų pasiekimus (rezultatus) bei įvertinimo pagrindimas, taip pat studentų teikiama</text:span><text:span text:style-name="T874">s grįžtamasis ryšys dėstytojui. Studentai turi laiku gauti pakankamą grįžtamąją informaciją apie savo atliktus darbus. Studijų rezultatų įvertinimas turi būti lydimas konstruktyvių komentarų, grindžiamas aiškiais vertinimo kriterijais.</text:span></text:p>
      <text:p text:style-name="P875"><text:span text:style-name="T876">28</text:span><text:span text:style-name="T877">.</text:span><text:span text:style-name="T878"><text:tab/>Vertinant st</text:span><text:span text:style-name="T879">udentų gebėjimą naudotis informacinėmis technologijomis, atkreipiamas dėmesys į jų gebėjimus atlikti statistinę duomenų analizę ir naudotis statistikos duomenų bazėmis.</text:span></text:p>
      <text:p text:style-name="P880"><text:span text:style-name="T881">29</text:span><text:span text:style-name="T882">.</text:span><text:span text:style-name="T883"><text:tab/>Studentų pasiekimų vertinimo sistema turi būti aiškiai dokumentuota ir turi lei</text:span><text:span text:style-name="T884">sti aukštajai mokyklai įsitikinti, kad studijų programą baigiantys studentai yra pasiekę studijų rezultatus.</text:span></text:p>
      <text:p text:style-name="P885"><text:span text:style-name="T886">30</text:span><text:span text:style-name="T887">.</text:span><text:span text:style-name="T888"><text:tab/>Jeigu studentas nesutinka su studijų rezultatų pasiekimo vertinimu ir (ar) jo paaiškinimu ir (ar) vertinimo procedūromis, jam turi būti sut</text:span><text:span text:style-name="T889">eikiama teisė pateikti apeliaciją. Aukštojoje mokykloje turi būti numatytos aiškios apeliacijų, skundų pateikimo ir svarstymo taisyklės.</text:span></text:p>
      <text:p text:style-name="P890"/>
      <text:p text:style-name="P891"><text:span text:style-name="T892">V</text:span><text:span text:style-name="T893"><text:s/>SKYRIUS</text:span></text:p>
      <text:p text:style-name="P894"><text:span text:style-name="T895">STUDIJŲ PROGRAMŲ VYKDYMO REIKALAVIMAI</text:span></text:p>
      <text:p text:style-name="P896"/>
      <text:p text:style-name="P897"><text:span text:style-name="T898">31</text:span><text:span text:style-name="T899">.</text:span><text:span text:style-name="T900"><text:tab/>Nustatomi šie bendrieji reikalavimai dėstytojams ir<text:s/></text:span><text:span text:style-name="T901">visuomenės sveikatos krypties studijų programų turiniui:</text:span></text:p>
      <text:p text:style-name="P902"><text:span text:style-name="T903">31.1</text:span><text:span text:style-name="T904">.</text:span><text:span text:style-name="T905"><text:tab/>reikalavimai dėstytojams:</text:span></text:p>
      <text:p text:style-name="P906"><text:span text:style-name="T907">31.1.1</text:span><text:span text:style-name="T908">.</text:span><text:span text:style-name="T909"><text:tab/></text:span><text:span text:style-name="T910">abiejų pakopų studijų programų <text:s/>visuomenės sveikatos krypties ir bendruosius dalykus (modulius) turi dėstyti asmenys, turintys ne žemesnį kaip magistro kvalifikacinį laipsnį arba jam lygiavertę dėstomo studijų dalyko (modulio) atitinkančios studijų kryptie</text:span><text:span text:style-name="T911">s aukštojo mokslo kvalifikaciją; visi visuomenės sveikatos krypties dalykų (modulių) dėstytojai dėstomą dalyką (modulį) turi sieti su visuomenės sveikatos problematika, teorines žinias iliustruoti praktinės veiklos pavyzdžiais;</text:span></text:p>
      <text:p text:style-name="P912"><text:span text:style-name="T913">31.1.2</text:span><text:span text:style-name="T914">.</text:span><text:span text:style-name="T915"><text:tab/>praktikos vadova</text:span><text:span text:style-name="T916">i turi turėti ne žemesnį kaip visuomenės sveikatos krypties ar kitos panašios pagal specifiką studijų krypties magistro ar jam <text:s/>lygiavertę aukštojo mokslo kvalifikaciją ir ne mažesnę kaip trejų metų praktinės veiklos patirtį visuomenės sveikatos ar kitoje<text:s/></text:span><text:span text:style-name="T917">šios studijų programos ypatumus atitinkančioje srityje;</text:span></text:p>
      <text:p text:style-name="P918"><text:span text:style-name="T919">31.1.3</text:span><text:span text:style-name="T920">.</text:span><text:span text:style-name="T921"><text:tab/>ne mažiau kaip pusę pirmosios pakopos visuomenės sveikatos krypties dalykų (modulių) apimties (studijų kreditais) turi dėstyti mokslinį laipsnį turintys dėstytojai; ne mažiau kaip 80 proce</text:span><text:span text:style-name="T922">ntų antrosios pakopos visuomenės sveikatos krypties visų studijų dalykų (modulių) dėstytojų turi turėti mokslo daktaro laipsnį, iš jų ne mažiau kaip 60 procentų visuomenės sveikatos krypties dalykų (modulių) dėstytojų mokslinės veiklos kryptis turi atitikt</text:span><text:span text:style-name="T923">i jų dėstomus dalykus (modulius). Ne mažiau kaip 20 procentų visuomenės sveikatos krypties dalykų (modulių) apimties antrosios pakopos studijose turi dėstyti profesoriaus pareigas einantys dėstytojai. Jeigu visuomenės sveikatos krypties studijų programa an</text:span><text:span text:style-name="T924">trojoje pakopoje orientuota į praktinę veiklą, iki 40 procentų studijų krypties dalykus (modulius) dėstančių dėstytojų gali būti praktikai, per pastaruosius 7 metus įgiję ne mažiau kaip 3 metų profesinės veiklos patirtį, atitinkančią dėstomus taikomuosius<text:s/></text:span><text:span text:style-name="T925">studijų dalykus (modulius);</text:span></text:p>
      <text:p text:style-name="P926"><text:span text:style-name="T927">31.2</text:span><text:span text:style-name="T928">.</text:span><text:span text:style-name="T929"><text:tab/>abiejų pakopų visuomenės sveikatos krypties studijos baigiamos viešai ginamu baigiamuoju darbu (projektu):</text:span></text:p>
      <text:p text:style-name="P930"><text:span text:style-name="T931">31.2.1</text:span><text:span text:style-name="T932">.</text:span><text:span text:style-name="T933"><text:tab/>baigiamajam bakalauro darbui (projektui) parengti ir apginti skiriama ne mažiau kaip 15 studijų<text:s/></text:span><text:span text:style-name="T934">kreditų;</text:span></text:p>
      <text:p text:style-name="P935"><text:span text:style-name="T936">31.2.2</text:span><text:span text:style-name="T937">.</text:span><text:span text:style-name="T938"><text:tab/>baigiamasis bakalauro darbas turi būti pagrįstas savarankiškais tyrimais, žinių taikymu arba parengtas kaip projektas, atskleidžiantis programos tikslus ir studijų rezultatus atitinkančius gebėjimus. Baigiamuoju darbu (projektu) studen</text:span><text:span text:style-name="T939">tas turi parodyti žinių ir supratimo lygį, gebėjimą analizuoti pasirinktą temą, vertinti kitų asmenų anksčiau atliktus visuomenės sveikatos krypties darbus, savarankiškai studijuoti ir atlikti visuomenės sveikatos krypties tyrimus, aprašyti savo atliktą ti</text:span><text:span text:style-name="T940">riamąjį darbą, aiškiai ir pagrįstai formuluoti tyrimų išvadas bei rekomendacijas pagal universiteto patvirtintus reikalavimus;</text:span></text:p>
      <text:p text:style-name="P941"><text:span text:style-name="T942">31.2.3</text:span><text:span text:style-name="T943">.</text:span><text:span text:style-name="T944"><text:tab/>ne mažiau kaip 30 studijų kreditų skiriama baigiamajam magistro darbui parengti ir apginti;<text:s/></text:span></text:p>
      <text:p text:style-name="P945"><text:span text:style-name="T946">31.2.4</text:span><text:span text:style-name="T947">.</text:span><text:span text:style-name="T948"><text:tab/>baigiamasis<text:s/></text:span><text:span text:style-name="T949">magistro darbas turi atskleisti studijų programos tikslus atitinkančius gebėjimus. Baigiamuoju darbu studentas turi parodyti žinių ir supratimo lygį, gebėjimą analizuoti pasirinktą temą, vertinti kitų asmenų anksčiau atliktus nacionalinius ir tarptautinius</text:span><text:span text:style-name="T950"><text:s/>visuomenės sveikatos krypties darbus, savarankiškai mokytis ir atlikti visuomenės sveikatos krypties tyrimus, pateikti tyrimo rezultatų interpretacijas, aprašyti savo atliktą tiriamąjį darbą, aiškiai ir pagrįstai formuluoti tyrimų išvadas ir pateikti prak</text:span><text:span text:style-name="T951">tines rekomendacijas, atsižvelgdamas į gautus mokslinių tyrinėjimų duomenis pagal universiteto patvirtintus reikalavimus.</text:span></text:p>
      <text:p text:style-name="P952"><text:span text:style-name="T953">32</text:span><text:span text:style-name="T954">.</text:span><text:span text:style-name="T955"><text:tab/></text:span><text:span text:style-name="T956">Studijų programą organizuojantis padalinys turi turėti pakankamai akademinio ir aptarnaujančio personalo, materialiųjų ir informacinių išteklių studijų programai kokybiškai vykdyti. Materialioji ir metodinė bazė turi tenkinti šiuos minimalius reikalavimus,</text:span><text:span text:style-name="T957"><text:s/>keliamus<text:s/></text:span><text:span text:style-name="T958">specialiesiems materialiesiems ištekliams</text:span><text:span text:style-name="T959">:</text:span></text:p>
      <text:p text:style-name="P960"><text:span text:style-name="T961">32.1</text:span><text:span text:style-name="T962">.</text:span><text:span text:style-name="T963"><text:tab/>visuomenės sveikatos ir darbų saugos reikalavimus atitinkančios auditorijos, aprūpintos šiuolaikine garso ir vaizdo aparatūra;</text:span></text:p>
      <text:p text:style-name="P964"><text:span text:style-name="T965">32.2</text:span><text:span text:style-name="T966">.</text:span><text:span text:style-name="T967"><text:tab/>specialios patalpos, tinkamos dirbti grupėmis, bendravimo<text:s/></text:span><text:span text:style-name="T968">įgūdžiams lavinti ir panašiai;</text:span></text:p>
      <text:p text:style-name="P969"><text:span text:style-name="T970">32.3</text:span><text:span text:style-name="T971">.</text:span><text:span text:style-name="T972"><text:tab/>pakankamas skaičius kompiuterių su tekstų, kiekybinių ir kokybinių duomenų apdorojimo bei inovatyviomis mokymo programomis;</text:span></text:p>
      <text:p text:style-name="P973"><text:span text:style-name="T974">32.4</text:span><text:span text:style-name="T975">.</text:span><text:span text:style-name="T976"><text:tab/>bibliotekos ir skaityklos, turinčios pakankamai mokslinės literatūros, reikalingo</text:span><text:span text:style-name="T977">s studijų programai įgyvendinti: vadovėlių, metodinių leidinių, žinynų, specialiosios literatūros lietuvių, anglų ir kitomis užsienio kalbomis. Bibliotekos turi būti aprūpintos kompiuteriais su internetine prieiga prie tarptautinių duomenų bazių;</text:span></text:p>
      <text:p text:style-name="P978"><text:span text:style-name="T979">32.5</text:span><text:span text:style-name="T980">.</text:span><text:span text:style-name="T981"><text:tab/>su studijomis susijusi informacija (studijų planai, dalykų (modulių) aprašai, tvarkaraščiai ir panašiai) turi būti pateikiama viešai aukštosios mokyklos interneto svetainėje. Visa studijų medžiaga turi būti prieinama studentams bibliotekoje ir (arba) elek</text:span><text:span text:style-name="T982">troninėje aplinkoje.</text:span></text:p>
      <text:p text:style-name="P983"><text:span text:style-name="T984">33</text:span><text:span text:style-name="T985">.</text:span><text:span text:style-name="T986"><text:tab/>Praktikos reikalavimai:</text:span></text:p>
      <text:p text:style-name="P987"><text:span text:style-name="T988">33.1</text:span><text:span text:style-name="T989">.</text:span><text:span text:style-name="T990"><text:tab/>praktika turi būti integrali ir privaloma visų studijų programų dalis, per ją studento įgytos žinios ir gebėjimai įtvirtinami ir tobulinami praktinėje profesinėje veikloje;</text:span></text:p>
      <text:p text:style-name="P991"><text:span text:style-name="T992">33.2</text:span><text:span text:style-name="T993">.</text:span><text:span text:style-name="T994"><text:tab/>antrosios<text:s/></text:span><text:span text:style-name="T995">pakopos studijų programose, orientuotose į praktinę veiklą, praktikai turi būti skiriama ne mažiau kaip 5 kreditai;<text:s/></text:span></text:p>
      <text:p text:style-name="P996"><text:span text:style-name="T997">33.3</text:span><text:span text:style-name="T998">.</text:span><text:span text:style-name="T999"><text:tab/>praktika priskiriama prie visuomenės sveikatos krypties dalykų (modulių);<text:s/></text:span></text:p>
      <text:p text:style-name="P1000"><text:span text:style-name="T1001">33.4</text:span><text:span text:style-name="T1002">.</text:span><text:span text:style-name="T1003"><text:tab/>praktika turi būti organizuojama<text:s/></text:span><text:span text:style-name="T1004">vadovaujantis aukštosios mokyklos parengtu praktikos organizavimo tvarkos aprašu, kuriame apibrėžiami praktikos reikalavimai, konkrečios praktikos užduotys, tikėtini rezultatai ir pasiekimų vertinimo sistema, parama studentui per praktiką, taip pat kriteri</text:span><text:span text:style-name="T1005">jai, pagal kuriuos vertinami per praktiką studento įgyti įgūdžiai;</text:span></text:p>
      <text:p text:style-name="P1006"><text:span text:style-name="T1007">33.5</text:span><text:span text:style-name="T1008">.</text:span><text:span text:style-name="T1009"><text:tab/>rekomenduojamas reflektyvus praktikos užduočių pobūdis (dienoraščio rašymas, reflektyvi analitinė praktikoje įgytos patirties analizė praktikos ataskaitoje ir kita);</text:span></text:p>
      <text:p text:style-name="P1010"><text:span text:style-name="T1011">33.6</text:span><text:span text:style-name="T1012">.</text:span><text:span text:style-name="T1013"><text:tab/></text:span><text:span text:style-name="T1014">praktikos vadovai turi būti įtraukiami į praktikos užduočių turinio ir praktikos organizavimo tobulinimo procesą;</text:span></text:p>
      <text:p text:style-name="P1015"><text:span text:style-name="T1016">33.7</text:span><text:span text:style-name="T1017">.</text:span><text:span text:style-name="T1018"><text:tab/>aukštosioms mokykloms rekomenduojama organizuoti mokymus praktikos vadovams;</text:span></text:p>
      <text:p text:style-name="P1019"><text:span text:style-name="T1020">33.8</text:span><text:span text:style-name="T1021">.</text:span><text:span text:style-name="T1022"><text:tab/>praktika pirmosios pakopos universitetinių st</text:span><text:span text:style-name="T1023">udijų programose organizuojama taip, kad studentas per studijų laikotarpį susipažintų su įvairiomis paslaugas teikiančiomis institucijomis ir galėtų ugdyti profesinius gebėjimus – nuo stebėtojo vaidmens iki savarankiško darbų atlikimo, prižiūrint praktikos</text:span><text:span text:style-name="T1024"><text:s/>vadovui;</text:span></text:p>
      <text:p text:style-name="P1025"><text:span text:style-name="T1026">33.9</text:span><text:span text:style-name="T1027">.</text:span><text:span text:style-name="T1028"><text:tab/>aukštoji mokykla turi supažindinti studentus su galimų praktikos</text:span><text:span text:style-name="T1029"><text:s/>vietų</text:span><text:span text:style-name="T1030"><text:s/>sąrašu. Praktika organizuojama visuomenės sveikatos centruose, savivaldybių visuomenės sveikatos biuruose ir kitose institucijose, kurias nustato aukštoji mokykla. S</text:span><text:span text:style-name="T1031">tudentas taip pat gali pats pasirinkti praktikos vietą, kurios tinkamumą nustato aukštoji mokykla. Pasirinkus instituciją, sudaroma trišalė sutartis tarp studento, aukštosios mokyklos ir praktikos institucijos;</text:span></text:p>
      <text:p text:style-name="P1032"><text:span text:style-name="T1033">33.10</text:span><text:span text:style-name="T1034">.</text:span><text:span text:style-name="T1035"><text:tab/>atsiskaitydamas už praktiką, stude</text:span><text:span text:style-name="T1036">ntas pateikia praktikos užduoties įvykdymo ataskaitą – rašto darbą, kuriame pristato ir išanalizuoja per praktiką atliktas užduotis ir gautus rezultatus.</text:span></text:p>
      <text:p text:style-name="P1037"><text:span text:style-name="T1038">34</text:span><text:span text:style-name="T1039">.</text:span><text:span text:style-name="T1040"><text:tab/>Studentai turi būti skatinami nuo pat studijų pradžios dalyvauti savanoriškoje veikloje įvai</text:span><text:span text:style-name="T1041">riose socialinėse įstaigose ar projektuose ir taip skatinami nuosekliai ir kryptingai tobulinti asmeninius ir specialiuosius gebėjimus.</text:span></text:p>
      <text:p text:style-name="P1042"><text:span text:style-name="T1043">35</text:span><text:span text:style-name="T1044">.</text:span><text:span text:style-name="T1045"><text:tab/>Visuomenės sveikatos krypties programas vykdanti aukštoji mokykla turi užtikrinti studijų kokybę, nuolat<text:s/></text:span><text:span text:style-name="T1046">tobulinti studijų programas, atsižvelgti į naujausius mokslo pasiekimus visuomenės sveikatos srityje, darbo rinkos ir studentų poreikius.</text:span></text:p>
      <text:p text:style-name="P1047"><text:span text:style-name="T1048">____________________</text:span></text:p>
      <text:p text:style-name="P1049"/>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švietimo, mokslo ir sporto ministerija, Įsakymas</text:span></text:p>
      <text:p text:style-name="P1059"><text:span text:style-name="T1060">Nr</text:span><text:span text:style-name="T1061">.<text:s/></text:span><text:a xlink:href="https://www.e-tar.lt/portal/legalAct.html?documentId=104f47d0b7cb11ef88c08519262548c4" office:target-frame-name="_top" xlink:show="replace"><text:span text:style-name="T1062">V-1421</text:span></text:a><text:span text:style-name="T1063">, 2024-12-11, paskelbta TAR 2024-12-11, i. k. 2024-22015</text:span></text:p>
      <text:p text:style-name="P1064"><text:span text:style-name="T1065">Dėl švietimo, mokslo ir sporto ministro 2022 m. rugsėjo 13 d. įsakymo Nr. V-1426 „Dėl<text:s/></text:span><text:span text:style-name="T1066">Visuomenės sveikatos studijų krypties aprašo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footer>
        <text:p text:style-name="P62"><draw:frame draw:style-name="F63" text:anchor-type="paragraph" svg:y="0.0006in" draw:z-index="0"><draw:text-box fo:min-height="0in" fo:min-width="0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eb88c7-8183-4149-89a7-b728a9d0eecd</dc:title>
    <meta:initial-creator>Remeisienė Eglė</meta:initial-creator>
    <dc:creator>adlibuser</dc:creator>
    <meta:creation-date>2024-12-12T07:58:00Z</meta:creation-date>
    <dc:date>2024-12-12T07:5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72" meta:word-count="4692" meta:character-count="39235" meta:row-count="696" meta:non-whitespace-character-count="34815"/>
  </office:meta>
</office:document-meta>
</file>