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color="#0000FF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middle" fo:line-height="150%" fo:text-indent="0.5909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0.0347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vertical-align="middle" fo:line-height="117%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middle" fo:line-height="117%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middle" fo:line-height="117%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middle" fo:line-height="117%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text-transform="uppercas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2-29</text:span></text:p>
      <text:p text:style-name="P7"/>
      <text:p text:style-name="P8"><text:span text:style-name="T9">Įsakymas paskelbtas: TAR 2015-04-07, i. k. 2015-05349</text:span></text:p>
      <text:p text:style-name="P10"/>
      <text:p text:style-name="P11">Nauja redakcija nuo 2015-12-29:</text:p>
      <text:p text:style-name="Normal"><text:span text:style-name="T12">Nr.<text:s/></text:span><text:a xlink:href="https://www.e-tar.lt/portal/legalAct.html?documentId=19cf3fb0ad5b11e5b12fbb7dc920ee2c" office:target-frame-name="_top" xlink:show="replace"><text:span text:style-name="T13">1V-1059</text:span></text:a><text:span text:style-name="T14">, 2015-12-28, paskelbta</text:span><text:span text:style-name="T15"><text:s/>TAR 2015-12-28, i. k. 2015-2065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1319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EUROPOS SĄJUNGOS FINANSINĖS PARAMOS IR BENDROJO FINANSAVIMO LĖŠŲ, IŠMOKĖTŲ PROJEKTO NR. VP3-1.1-VRM-01-R-11-003 VYKDYTOJUI ALYTAUS MIESTO SAVIVALDYBĖS ADMINISTRACIJAI, GRĄŽINIMO</text:p>
      <text:p text:style-name="P23"/>
      <text:p text:style-name="P24">2015 m. balandžio 7 d. Nr. 1V-267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Vyriausybės 2007 m. gruodžio 19 d. nutarimu Nr. 1443 „Dėl Projektų<text:s/></text:span><text:span text:style-name="T30">administravimo ir finansavimo taisyklių patvirtinimo“, 198.2 papunkčiu, Finansinės paramos ir bendrojo finansavimo lėšų grąžinimo į Lietuvos Respublikos valstybės biudžetą taisyklių, patvirtintų Lietuvos Respublikos Vyriausybės 2005 m. gegužės 30 d. nutari</text:span><text:span text:style-name="T31">mu Nr. 590 „Dėl Finansinės paramos</text:span><text:span text:style-name="T32"><text:s/></text:span><text:span text:style-name="T33">ir bendrojo finansavimo lėšų grąžinimo į Lietuvos Respublikos valstybės biudžetą taisyklių patvirtinimo“, 5.2.3, 8.1 papunkčiais, 2007–2013 metų Europos Sąjungos struktūrinės paramos grąžintinų ir grąžintų lėšų administra</text:span><text:span text:style-name="T34">vimo ir grąžintinų ir grąžintų lėšų ataskaitos rengimo taisyklių, patvirtintų Lietuvos Respublikos finansų ministro 2010 m. birželio 4 d. įsakymu Nr. 1K-184 „Dėl 2007–2013 metų Europos Sąjungos struktūrinės paramos grąžintinų ir grąžintų lėšų administravim</text:span><text:span text:style-name="T35">o ir grąžintinų ir grąžintų lėšų ataskaitos rengimo taisyklių patvirtinimo“, 14.2.2 papunkčiu, Metodinių pažeidimų tyrimo ir nustatymo rekomendacijų, patvirtintų Lietuvos Respublikos finansų ministro 2009 m. gegužės 29 d. įsakymu Nr. 1K-173 „Dėl Metodinių<text:s/></text:span><text:span text:style-name="T36">pažeidimų tyrimo ir nustatymo rekomendacijų patvirtinimo“, 28 punktu, atsižvelgdamas į viešosios įstaigos Centrinės projektų valdymo agentūros (toliau – Agentūra) direktoriaus 2015 m. vasario 27 d. įsakymą Nr. 2015/8-1-9 „Dėl pažeidimo projekte „Vilniaus i</text:span><text:span text:style-name="T37">r Kauno gatvių žiedo, Senamiesčio skvero ir aplinkinių S. Dariaus ir S. Girėno, Vilniaus, Bažnyčios, Alyvų tako gatvių aplinkos kompleksinis tvarkymas (šaligatvių, pėsčiųjų takų, apšvietimo, fontano rekonstrukcija)“, projekto Nr. VP3-1.1-VRM-01-R-11-003“ (</text:span><text:span text:style-name="T38">Agentūros direktoriaus 2015 m. gruodžio 9 d. įsakymo Nr. 2015/8-1-36 redakcija), Agentūros parengtas Pažeidimo tyrimo išvadas Nr. VP3-1.1-VRM-01-R-11-003/IT01,</text:span><text:span text:style-name="T39"><text:s/></text:span><text:span text:style-name="T40">Nr. VP3-1.1-VRM-01-R-11-003/IT02 ir jose nurodytas faktines pažeidimo tyrimo aplinkybes – Alytau</text:span><text:span text:style-name="T41">s miesto savivaldybės administracija (toliau – Projekto vykdytojas), įgyvendindama projektą<text:s/></text:span><text:soft-page-break/><text:span text:style-name="T42">„Vilniaus ir Kauno gatvių žiedo, Senamiesčio skvero ir aplinkinių S. Dariaus ir S. Girėno, Vilniaus, Bažnyčios, Alyvų tako gatvių aplinkos kompleksinis tvarkymas (š</text:span><text:span text:style-name="T43">aligatvių, pėsčiųjų takų, apšvietimo, fontano rekonstrukcija)“, projekto Nr. VP3-1.1-VRM-01-R-11-003 (toliau – Projektas), vykdydama viešuosius pirkimus, viršijo nustatytą supaprastintų pirkimų būdu galimų vykdyti pirkimų ribą bei neteisingai pasirinko pir</text:span><text:span text:style-name="T44">kimo būdą ir pažeidė Lietuvos Respublikos viešųjų pirkimų įstatymo 3 straipsnio 1 dalies ir 9 straipsnio 3 ir 6 dalių nuostatas, taip pat į Agentūros patvirtintą bendrą netinkamų finansuoti išlaidų sumą – 2 592,68 Eur (du tūkstančius penkis šimtus devynias</text:span><text:span text:style-name="T45">dešimt du eurus 68 ct) bei į Agentūros siūlymą susigrąžinti Projekto vykdytojui išmokėtų lėšų dalį, taikant lėšų pervedimo būdą:</text:span></text:p>
      <text:p text:style-name="P46"><text:span text:style-name="T47">1</text:span><text:span text:style-name="T48">. N u s t a t a u, kad:</text:span></text:p>
      <text:p text:style-name="P49"><text:span text:style-name="T50">1.1</text:span><text:span text:style-name="T51">. grąžintina Projekto vykdytojui išmokėta Europos Sąjungos lėšų dalis – 2 203,78 Eur (du tūks</text:span><text:span text:style-name="T52">tančiai du šimtai trys eurai 78 ct) ir bendrojo finansavimo lėšų dalis – 194,45 Eur (vienas šimtas devyniasdešimt keturi eurai 45 ct) ir, atsižvelgdamas į tai, kad Projekto vykdytojas 2015 m. balandžio 16 d. grąžino dalį šiame punkte nustatytos sumos, t. y</text:span><text:span text:style-name="T53">. Projekto vykdytojas pervedė į Lietuvos Respublikos vidaus reikalų ministerijos banko sąskaitą 1 872,21 Eur (vieną tūkstantį aštuonis šimtus septyniasdešimt du eurus 21 ct), nustatau likusią grąžinti Projekto vykdytojui išmokėtų Europos Sąjungos lėšų dalį</text:span><text:span text:style-name="T54"><text:s/>– 483,37 Eur (keturis šimtus aštuoniasdešimt tris eurus 37 ct) ir bendrojo finansavimo lėšų dalį – 42,65 Eur (keturiasdešimt du eurus 65 ct) (toliau – grąžintinos lėšos);</text:span></text:p>
      <text:p text:style-name="P55"><text:span text:style-name="T56">1.2</text:span><text:span text:style-name="T57">. Projekto vykdytojas šio įsakymo 1.1 papunktyje nurodytas grąžintinas lėšas<text:s/></text:span><text:span text:style-name="T58">iki 2015 m. gruodžio 31 d. privalo pervesti į Lietuvos Respublikos vidaus reikalų ministerijos banko sąskaitą LT167300010002456293.</text:span></text:p>
      <text:p text:style-name="P59"><text:span text:style-name="T60">2</text:span><text:span text:style-name="T61">.<text:s/></text:span><text:span text:style-name="T62">Pavedu</text:span><text:span text:style-name="T63"><text:s/>Lietuvos Respublikos vidaus reikalų ministerijos Ekonomikos ir finansų departamentui per 5 darbo dienas nuo<text:s/></text:span><text:span text:style-name="T64">šio įsakymo 1.1 papunktyje nurodytų grąžintinų lėšų gavimo į Lietuvos Respublikos vidaus reikalų ministerijos banko sąskaitą dienos pervesti jas į Lietuvos Respublikos finansų ministerijos nurodytą Lietuvos Respublikos valstybės iždo sąskaitą.</text:span></text:p>
      <text:p text:style-name="P65"><text:span text:style-name="T66">3</text:span><text:span text:style-name="T67">. Šis į</text:span><text:span text:style-name="T68">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V</text:span><text:span text:style-name="T74">idaus reikalų ministras</text:span><text:span text:style-name="T75"><text:tab/></text:span><text:span text:style-name="T76">Saulius</text:span><text:span text:style-name="T77"><text:s/>Skverneli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ietuvos Respublikos vidaus reikalų ministerija, Įsakymas</text:span></text:p>
      <text:p text:style-name="P87"><text:span text:style-name="T88">Nr.<text:s/></text:span><text:a xlink:href="https://www.e-tar.lt/portal/legalAct.html?documentId=19cf3fb0ad5b11e5b12fbb7dc920ee2c" office:target-frame-name="_top" xlink:show="replace"><text:span text:style-name="T89">1V-1059</text:span></text:a><text:span text:style-name="T90">, 2015-12-28, paskelbta TAR 2015-12-28, i. k. 2015-20651</text:span></text:p>
      <text:p text:style-name="P91"><text:span text:style-name="T92">Dėl Lietuvos Respublikos vidaus reikalų ministro 2015 m. balandžio 7 d. įsakymo Nr. 1V-267 „Dėl Europos Sąjungos finansinės paramos ir bendrojo finansavimo lėšų, išmokėtų projekto Nr. VP3-1.1-VRM-01-R-11-003 vykdytojui Alytaus miesto savivaldybės administ</text:span><text:span text:style-name="T93">racijai, grąž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dymova</meta:initial-creator>
    <dc:creator>Adlib User</dc:creator>
    <meta:creation-date>2016-01-04T18:44:00Z</meta:creation-date>
    <dc:date>2016-01-04T18:44:00Z</dc:date>
    <meta:print-date>2014-01-06T06:52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714" meta:character-count="5637" meta:row-count="100" meta:non-whitespace-character-count="4940"/>
  </office:meta>
</office:document-meta>
</file>