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name-asian="Calibri" fo:color="#000000" style:font-size-complex="12pt"/>
    </style:style>
    <style:style style:name="P43" style:parent-style-name="Normal" style:family="paragraph">
      <style:paragraph-properties fo:text-indent="3.5437in"/>
      <style:text-properties style:font-name-asian="Calibri" fo:color="#000000" style:font-size-complex="12p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3.5437in"/>
      <style:text-properties fo:color="#000000" style:font-size-complex="12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text-properties style:font-name-asian="Calibri" fo:font-weight="bold" style:font-weight-asian="bold" fo:color="#000000" style:font-size-complex="12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color="#333333" style:font-size-complex="12pt" fo:background-color="#FFFFFF"/>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style>
    <style:style style:name="T209" style:parent-style-name="DefaultParagraphFont" style:family="text">
      <style:text-properties style:font-name-asian="Calibri" fo:letter-spacing="0.0013in" style:font-size-complex="12pt"/>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font-weight="bold" style:font-weight-asian="bold" style:font-weight-complex="bold" fo:color="#000000" fo:letter-spacing="0.0013in" style:font-size-complex="12pt"/>
    </style:style>
    <style:style style:name="T232" style:parent-style-name="DefaultParagraphFont" style:family="text">
      <style:text-properties style:font-name-asian="Calibri" fo:color="#000000" fo:letter-spacing="0.0013in" style:font-size-complex="12pt"/>
    </style:style>
    <style:style style:name="P23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4" style:parent-style-name="DefaultParagraphFont" style:family="text">
      <style:text-properties style:font-name-asian="Calibri" fo:letter-spacing="0.0013in" style:font-size-complex="12pt"/>
    </style:style>
    <style:style style:name="T235" style:parent-style-name="DefaultParagraphFont" style:family="text">
      <style:text-properties style:font-name-asian="Calibri" fo:letter-spacing="0.0013in"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fo:font-weight="bold" style:font-weight-asian="bold" fo:letter-spacing="0.002in" style:font-size-complex="12pt"/>
    </style:style>
    <style:style style:name="T238" style:parent-style-name="DefaultParagraphFont" style:family="text">
      <style:text-properties fo:letter-spacing="0.002in" style:font-size-complex="12pt"/>
    </style:style>
    <style:style style:name="P23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0" style:parent-style-name="DefaultParagraphFont" style:family="text">
      <style:text-properties style:font-name-asian="Calibri" fo:letter-spacing="0.0013in" style:font-size-complex="12pt"/>
    </style:style>
    <style:style style:name="T241" style:parent-style-name="DefaultParagraphFont" style:family="text">
      <style:text-properties style:font-name-asian="Calibri" fo:letter-spacing="0.0013in" style:font-size-complex="12pt"/>
    </style:style>
    <style:style style:name="T242" style:parent-style-name="DefaultParagraphFont" style:family="text">
      <style:text-properties style:font-name-asian="Calibri" fo:letter-spacing="0.0013in" style:font-size-complex="12pt"/>
    </style:style>
    <style:style style:name="T243" style:parent-style-name="DefaultParagraphFont" style:family="text">
      <style:text-properties style:font-name-asian="Calibri" fo:font-weight="bold" style:font-weight-asian="bold"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6" style:parent-style-name="DefaultParagraphFont" style:family="text">
      <style:text-properties style:font-name-asian="Calibri" fo:letter-spacing="0.0013in"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font-weight="bold" style:font-weight-asian="bold" style:font-weight-complex="bold"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fo:letter-spacing="0.0013in" style:font-size-complex="12pt"/>
    </style:style>
    <style:style style:name="T254" style:parent-style-name="DefaultParagraphFont" style:family="text">
      <style:text-properties style:font-name-asian="Calibri" fo:letter-spacing="0.0013in" style:font-size-complex="12pt"/>
    </style:style>
    <style:style style:name="T255" style:parent-style-name="DefaultParagraphFont" style:family="text">
      <style:text-properties style:font-name-asian="Calibri" fo:font-weight="bold" style:font-weight-asian="bold" style:font-weight-complex="bold" fo:color="#000000" fo:letter-spacing="0.0013in" style:font-size-complex="12pt"/>
    </style:style>
    <style:style style:name="T256" style:parent-style-name="DefaultParagraphFont" style:family="text">
      <style:text-properties style:font-name-asian="Calibri" fo:color="#000000" fo:letter-spacing="0.0013in" style:font-size-complex="12pt"/>
    </style:style>
    <style:style style:name="P25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58" style:parent-style-name="DefaultParagraphFont" style:family="text">
      <style:text-properties style:font-name-asian="Calibri" fo:letter-spacing="0.0013in" style:font-size-complex="12pt"/>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P26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font-weight="bold" style:font-weight-asian="bold" fo:color="#000000" fo:letter-spacing="0.0013in" style:font-size-complex="12pt"/>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text-properties fo:font-size="10pt" style:font-size-asian="10pt"/>
    </style:style>
    <style:style style:name="P31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12" style:parent-style-name="DefaultParagraphFont" style:family="text">
      <style:text-properties style:font-name-asian="Calibri" fo:letter-spacing="0.0013in" style:font-size-complex="12pt"/>
    </style:style>
    <style:style style:name="T313" style:parent-style-name="DefaultParagraphFont" style:family="text">
      <style:text-properties style:font-name-asian="Calibri" fo:letter-spacing="0.0013in" style:font-size-complex="12pt"/>
    </style:style>
    <style:style style:name="T314" style:parent-style-name="DefaultParagraphFont" style:family="text">
      <style:text-properties style:font-name-asian="Calibri"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P31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style:font-name-asian="Calibri" fo:letter-spacing="0.0013in" style:font-size-complex="12pt"/>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P32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fo:letter-spacing="0.0013in" style:font-size-complex="12pt"/>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style:font-name-asian="Calibri" style:font-weight-complex="bold" fo:color="#000000" fo:letter-spacing="0.0013in" style:font-size-complex="12pt"/>
    </style:style>
    <style:style style:name="T328" style:parent-style-name="DefaultParagraphFont" style:family="text">
      <style:text-properties style:font-name-asian="Calibri" style:font-weight-complex="bold" fo:color="#000000" fo:letter-spacing="0.0013in" style:font-size-complex="12pt"/>
    </style:style>
    <style:style style:name="P3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weight-complex="bold" fo:color="#000000" fo:letter-spacing="0.0013in" style:font-size-complex="12pt"/>
    </style:style>
    <style:style style:name="P33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style:font-weight-complex="bold" fo:color="#000000" fo:letter-spacing="0.0013in" style:font-size-complex="12pt"/>
    </style:style>
    <style:style style:name="P33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style:font-weight-complex="bold" fo:color="#000000" fo:letter-spacing="0.0013in" style:font-size-complex="12pt"/>
    </style:style>
    <style:style style:name="T344" style:parent-style-name="DefaultParagraphFont" style:family="text">
      <style:text-properties style:font-name-asian="Calibri" style:font-weight-complex="bold" fo:color="#000000" fo:letter-spacing="0.0013in" style:font-size-complex="12pt"/>
    </style:style>
    <style:style style:name="P34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fo:letter-spacing="0.0013in" style:font-size-complex="12pt"/>
    </style:style>
    <style:style style:name="T348" style:parent-style-name="DefaultParagraphFont" style:family="text">
      <style:text-properties style:font-name-asian="Calibri"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style:style>
    <style:style style:name="P3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style:font-name-asian="Calibri" fo:letter-spacing="0.0013in"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style:font-weight-complex="bold" fo:color="#000000" fo:letter-spacing="0.0013in" style:font-size-complex="12pt"/>
    </style:style>
    <style:style style:name="P3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fo:letter-spacing="0.0013in" style:font-size-complex="12pt"/>
    </style:style>
    <style:style style:name="T360" style:parent-style-name="DefaultParagraphFont" style:family="text">
      <style:text-properties style:font-name-asian="Calibri" style:font-weight-complex="bold" fo:color="#000000" fo:letter-spacing="0.0013in" style:font-size-complex="12pt"/>
    </style:style>
    <style:style style:name="P3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fo:letter-spacing="0.0013in" style:font-size-complex="12pt"/>
    </style:style>
    <style:style style:name="T365" style:parent-style-name="DefaultParagraphFont" style:family="text">
      <style:text-properties style:font-name-asian="Calibri" style:font-weight-complex="bold" fo:color="#000000" fo:letter-spacing="0.0013in" style:font-size-complex="12pt"/>
    </style:style>
    <style:style style:name="T366" style:parent-style-name="DefaultParagraphFont" style:family="text">
      <style:text-properties style:font-name-asian="Calibri" style:font-weight-complex="bold" fo:color="#000000" fo:letter-spacing="0.0013in" style:font-size-complex="12pt"/>
    </style:style>
    <style:style style:name="P36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style:font-name-asian="Calibri" fo:letter-spacing="0.0013in"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style:font-weight-complex="bold" fo:color="#000000" fo:letter-spacing="0.0013in" style:font-size-complex="12pt"/>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style:font-weight-complex="bold" fo:color="#000000" fo:letter-spacing="0.0013in" style:font-size-complex="12pt"/>
    </style:style>
    <style:style style:name="P3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style:font-weight-complex="bold" fo:color="#000000" fo:letter-spacing="0.0013in" style:font-size-complex="12pt"/>
    </style:style>
    <style:style style:name="T382" style:parent-style-name="DefaultParagraphFont" style:family="text">
      <style:text-properties style:font-name-asian="Calibri" style:font-weight-complex="bold" fo:color="#000000" fo:letter-spacing="0.0013in" style:font-size-complex="12pt"/>
    </style:style>
    <style:style style:name="P3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name-asian="Calibri" fo:letter-spacing="0.0013in" style:font-size-complex="12pt"/>
    </style:style>
    <style:style style:name="T385" style:parent-style-name="DefaultParagraphFont" style:family="text">
      <style:text-properties style:font-name-asian="Calibri" fo:letter-spacing="0.0013in" style:font-size-complex="12pt"/>
    </style:style>
    <style:style style:name="T386" style:parent-style-name="DefaultParagraphFont" style:family="text">
      <style:text-properties style:font-name-asian="Calibri" fo:letter-spacing="0.0013in" style:font-size-complex="12pt"/>
    </style:style>
    <style:style style:name="T387" style:parent-style-name="DefaultParagraphFont" style:family="text">
      <style:text-properties style:font-name-asian="Calibri" style:font-weight-complex="bold" fo:color="#000000" fo:letter-spacing="0.0013in" style:font-size-complex="12pt"/>
    </style:style>
    <style:style style:name="P38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fo:letter-spacing="0.0013in" style:font-size-complex="12p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style:font-weight-complex="bold" fo:color="#000000" fo:letter-spacing="0.0013in" style:font-size-complex="12pt"/>
    </style:style>
    <style:style style:name="P3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fo:letter-spacing="0.0013in"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style:font-weight-complex="bold" fo:color="#000000" fo:letter-spacing="0.0013in" style:font-size-complex="12pt"/>
    </style:style>
    <style:style style:name="T404" style:parent-style-name="DefaultParagraphFont" style:family="text">
      <style:text-properties style:font-name-asian="Calibri" style:font-weight-complex="bold" fo:color="#000000" fo:letter-spacing="0.0013in" style:font-size-complex="12pt"/>
    </style:style>
    <style:style style:name="P40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style:font-weight-complex="bold" fo:color="#000000" fo:letter-spacing="0.0013in" style:font-size-complex="12pt"/>
    </style:style>
    <style:style style:name="P4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11" style:parent-style-name="DefaultParagraphFont" style:family="text">
      <style:text-properties style:font-name-asian="Calibri" fo:letter-spacing="0.0013in" style:font-size-complex="12pt"/>
    </style:style>
    <style:style style:name="T412" style:parent-style-name="DefaultParagraphFont" style:family="text">
      <style:text-properties style:font-name-asian="Calibri" fo:letter-spacing="0.0013in"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style:font-weight-complex="bold" fo:color="#000000" fo:letter-spacing="0.0013in" style:font-size-complex="12pt"/>
    </style:style>
    <style:style style:name="T415" style:parent-style-name="DefaultParagraphFont" style:family="text">
      <style:text-properties style:font-name-asian="Calibri" style:font-weight-complex="bold" fo:color="#000000" fo:letter-spacing="0.0013in" style:font-size-complex="12pt"/>
    </style:style>
    <style:style style:name="P4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letter-spacing="0.0013in" style:font-size-complex="12pt"/>
    </style:style>
    <style:style style:name="T420" style:parent-style-name="DefaultParagraphFont" style:family="text">
      <style:text-properties style:font-name-asian="Calibri" style:font-weight-complex="bold" fo:color="#000000" fo:letter-spacing="0.0013in" style:font-size-complex="12pt"/>
    </style:style>
    <style:style style:name="P421"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text-properties fo:font-size="10pt" style:font-size-asian="10pt"/>
    </style:style>
    <style:style style:name="P428"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3" style:parent-style-name="DefaultParagraphFont" style:family="text">
      <style:text-properties style:font-name-asian="Calibri" fo:letter-spacing="0.0013in" style:font-size-complex="12pt"/>
    </style:style>
    <style:style style:name="T434" style:parent-style-name="DefaultParagraphFont" style:family="text">
      <style:text-properties style:font-name-asian="Calibri" fo:letter-spacing="0.0013in"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style:font-weight-complex="bold" fo:color="#000000" fo:letter-spacing="0.0013in" style:font-size-complex="12pt"/>
    </style:style>
    <style:style style:name="P43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8" style:parent-style-name="DefaultParagraphFont" style:family="text">
      <style:text-properties style:font-name-asian="Calibri" fo:letter-spacing="0.0013in" style:font-size-complex="12pt"/>
    </style:style>
    <style:style style:name="T439" style:parent-style-name="DefaultParagraphFont" style:family="text">
      <style:text-properties style:font-name-asian="Calibri" fo:letter-spacing="0.0013in" style:font-size-complex="12pt"/>
    </style:style>
    <style:style style:name="T440" style:parent-style-name="DefaultParagraphFont" style:family="text">
      <style:text-properties style:font-name-asian="Calibri" fo:letter-spacing="0.0013in" style:font-size-complex="12pt"/>
    </style:style>
    <style:style style:name="T441" style:parent-style-name="DefaultParagraphFont" style:family="text">
      <style:text-properties style:font-name-asian="Calibri" style:font-weight-complex="bold" fo:color="#000000" fo:letter-spacing="0.0013in" style:font-size-complex="12pt"/>
    </style:style>
    <style:style style:name="P442"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style:font-weight-complex="bold" fo:color="#000000" fo:letter-spacing="0.0013in" style:font-size-complex="12pt"/>
    </style:style>
    <style:style style:name="P4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2" style:parent-style-name="DefaultParagraphFont" style:family="text">
      <style:text-properties style:font-name-asian="Calibri" fo:letter-spacing="0.0013in" style:font-size-complex="12pt"/>
    </style:style>
    <style:style style:name="T453" style:parent-style-name="DefaultParagraphFont" style:family="text">
      <style:text-properties style:font-name-asian="Calibri" fo:letter-spacing="0.0013in"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style:font-weight-complex="bold" fo:color="#000000" fo:letter-spacing="0.0013in" style:font-size-complex="12pt"/>
    </style:style>
    <style:style style:name="P4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fo:letter-spacing="0.0013in" style:font-size-complex="12pt"/>
    </style:style>
    <style:style style:name="T459" style:parent-style-name="DefaultParagraphFont" style:family="text">
      <style:text-properties style:font-name-asian="Calibri" fo:letter-spacing="0.0013in" style:font-size-complex="12pt"/>
    </style:style>
    <style:style style:name="T460" style:parent-style-name="DefaultParagraphFont" style:family="text">
      <style:text-properties style:font-name-asian="Calibri" style:font-weight-complex="bold" fo:color="#000000" fo:letter-spacing="0.0013in" style:font-size-complex="12pt"/>
    </style:style>
    <style:style style:name="P461"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style:font-weight-complex="bold" fo:color="#000000" fo:letter-spacing="0.0013in" style:font-size-complex="12pt"/>
    </style:style>
    <style:style style:name="P47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71" style:parent-style-name="DefaultParagraphFont" style:family="text">
      <style:text-properties style:font-name-asian="Calibri" fo:letter-spacing="0.0013in" style:font-size-complex="12pt"/>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style:font-weight-complex="bold" fo:color="#000000" fo:letter-spacing="0.0013in" style:font-size-complex="12pt"/>
    </style:style>
    <style:style style:name="T475" style:parent-style-name="DefaultParagraphFont" style:family="text">
      <style:text-properties style:font-name-asian="Calibri" style:font-weight-complex="bold" fo:color="#000000" fo:letter-spacing="0.0013in" style:font-size-complex="12pt"/>
    </style:style>
    <style:style style:name="P4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fo:letter-spacing="0.0013in"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style:font-weight-complex="bold" fo:color="#000000" fo:letter-spacing="0.0013in" style:font-size-complex="12pt"/>
    </style:style>
    <style:style style:name="P48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fo:letter-spacing="0.0013in" style:font-size-complex="12pt"/>
    </style:style>
    <style:style style:name="T490" style:parent-style-name="DefaultParagraphFont" style:family="text">
      <style:text-properties style:font-name-asian="Calibri" fo:letter-spacing="0.0013in" style:font-size-complex="12pt"/>
    </style:style>
    <style:style style:name="T491" style:parent-style-name="DefaultParagraphFont" style:family="text">
      <style:text-properties style:font-name-asian="Calibri" style:font-weight-complex="bold" fo:color="#000000" fo:letter-spacing="0.0013in" style:font-size-complex="12pt"/>
    </style:style>
    <style:style style:name="P4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fo:letter-spacing="0.0013in" style:font-size-complex="12pt"/>
    </style:style>
    <style:style style:name="T496" style:parent-style-name="DefaultParagraphFont" style:family="text">
      <style:text-properties style:font-name-asian="Calibri" style:font-weight-complex="bold" fo:color="#000000" fo:letter-spacing="0.0013in" style:font-size-complex="12pt"/>
    </style:style>
    <style:style style:name="P49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letter-spacing="0.0013in" style:font-size-complex="12pt"/>
    </style:style>
    <style:style style:name="T501" style:parent-style-name="DefaultParagraphFont" style:family="text">
      <style:text-properties style:font-name-asian="Calibri" style:font-weight-complex="bold" fo:color="#000000" fo:letter-spacing="0.0013in" style:font-size-complex="12pt"/>
    </style:style>
    <style:style style:name="P502" style:parent-style-name="Normal" style:family="paragraph">
      <style:paragraph-properties fo:text-align="justify" fo:line-height="150%" fo:text-indent="0.3937in">
        <style:tab-stops>
          <style:tab-stop style:type="left" style:position="0.295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name-asian="Calibri" style:font-weight-complex="bold" fo:color="#000000" fo:letter-spacing="0.0013in" style:font-size-complex="12pt"/>
    </style:style>
    <style:style style:name="T511" style:parent-style-name="DefaultParagraphFont" style:family="text">
      <style:text-properties style:font-name-asian="Calibri" style:font-weight-complex="bold" fo:color="#000000" fo:letter-spacing="0.0013in" style:font-size-complex="12pt"/>
    </style:style>
    <style:style style:name="P51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13" style:parent-style-name="DefaultParagraphFont" style:family="text">
      <style:text-properties style:font-name-asian="Calibri" fo:letter-spacing="0.0013in" style:font-size-complex="12pt"/>
    </style:style>
    <style:style style:name="T514" style:parent-style-name="DefaultParagraphFont" style:family="text">
      <style:text-properties style:font-name-asian="Calibri"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style:font-name-asian="Calibri" style:font-weight-complex="bold" fo:color="#000000" fo:letter-spacing="0.0013in" style:font-size-complex="12pt"/>
    </style:style>
    <style:style style:name="T517" style:parent-style-name="DefaultParagraphFont" style:family="text">
      <style:text-properties style:font-name-asian="Calibri" style:font-weight-complex="bold" fo:color="#000000" fo:letter-spacing="0.0013in" style:font-size-complex="12pt"/>
    </style:style>
    <style:style style:name="P5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19" style:parent-style-name="DefaultParagraphFont" style:family="text">
      <style:text-properties style:font-name-asian="Calibri" fo:letter-spacing="0.0013in" style:font-size-complex="12pt"/>
    </style:style>
    <style:style style:name="T520" style:parent-style-name="DefaultParagraphFont" style:family="text">
      <style:text-properties style:font-name-asian="Calibri" fo:letter-spacing="0.0013in" style:font-size-complex="12pt"/>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style:font-weight-complex="bold"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text-properties fo:font-size="10pt" style:font-size-asian="10pt"/>
    </style:style>
    <style:style style:name="P53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color="#000000" fo:letter-spacing="-0.0027in" style:font-size-complex="12pt"/>
    </style:style>
    <style:style style:name="P57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fo:color="#000000" fo:letter-spacing="0.0013in" style:font-size-complex="12pt"/>
    </style:style>
    <style:style style:name="P58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letter-spacing="0.0013in" style:font-size-complex="12pt"/>
    </style:style>
    <style:style style:name="T591" style:parent-style-name="DefaultParagraphFont" style:family="text">
      <style:text-properties style:font-name-asian="Calibri" fo:color="#000000" fo:letter-spacing="0.0013in"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6895in"/>
        </style:tab-stops>
      </style:paragraph-properties>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name-asian="Calibri" fo:color="#000000"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6895in"/>
        </style:tab-stops>
      </style:paragraph-properties>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fo:language="en" fo:country="US"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27in"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P647" style:parent-style-name="Normal" style:family="paragraph">
      <style:paragraph-properties fo:text-align="justify" fo:line-height="150%"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style:font-name-asian="Calibri" fo:color="#000000" fo:letter-spacing="0.0013in" style:font-size-complex="12pt"/>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fo:color="#000000" fo:letter-spacing="-0.0027in"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8861in"/>
        </style:tab-stops>
      </style:paragraph-properties>
    </style:style>
    <style:style style:name="T665" style:parent-style-name="DefaultParagraphFont" style:family="text">
      <style:text-properties style:font-name-asian="Calibri" fo:color="#000000" fo:letter-spacing="0.0013in" style:font-size-complex="12pt"/>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P668" style:parent-style-name="Normal" style:family="paragraph">
      <style:paragraph-properties fo:text-align="justify" fo:line-height="150%" fo:text-indent="0.3937in">
        <style:tab-stops>
          <style:tab-stop style:type="left" style:position="0.8861in"/>
        </style:tab-stops>
      </style:paragraph-properties>
    </style:style>
    <style:style style:name="T669" style:parent-style-name="DefaultParagraphFont" style:family="text">
      <style:text-properties style:font-name-asian="Calibri" fo:color="#000000" fo:letter-spacing="0.0013in" style:font-size-complex="12pt"/>
    </style:style>
    <style:style style:name="T670" style:parent-style-name="DefaultParagraphFont" style:family="text">
      <style:text-properties style:font-name-asian="Calibri" fo:color="#000000" fo:letter-spacing="0.0013in" style:font-size-complex="12pt"/>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3937in">
        <style:tab-stops>
          <style:tab-stop style:type="left" style:position="0.8861in"/>
        </style:tab-stops>
      </style:paragraph-properties>
    </style:style>
    <style:style style:name="T675" style:parent-style-name="DefaultParagraphFont" style:family="text">
      <style:text-properties style:font-name-asian="Calibri" fo:color="#000000" fo:letter-spacing="0.0013in" style:font-size-complex="12pt"/>
    </style:style>
    <style:style style:name="T676" style:parent-style-name="DefaultParagraphFont" style:family="text">
      <style:text-properties style:font-name-asian="Calibri" fo:color="#000000" fo:letter-spacing="0.0013in" style:font-size-complex="12pt"/>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keep-with-next="always" fo:keep-together="always" fo:text-align="center">
        <style:tab-stops>
          <style:tab-stop style:type="left" style:position="0.1972in"/>
        </style:tab-stops>
      </style:paragraph-properties>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text-properties fo:font-size="10pt" style:font-size-asian="10pt"/>
    </style:style>
    <style:style style:name="P68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89" style:parent-style-name="DefaultParagraphFont" style:family="text">
      <style:text-properties style:font-name-asian="Calibri" fo:letter-spacing="0.0013in" style:font-size-complex="12pt"/>
    </style:style>
    <style:style style:name="T690" style:parent-style-name="DefaultParagraphFont" style:family="text">
      <style:text-properties style:font-name-asian="Calibri" fo:letter-spacing="0.0013in" style:font-size-complex="12pt"/>
    </style:style>
    <style:style style:name="T691" style:parent-style-name="DefaultParagraphFont" style:family="text">
      <style:text-properties style:font-name-asian="Calibri" fo:letter-spacing="0.0013in" style:font-size-complex="12pt"/>
    </style:style>
    <style:style style:name="T692" style:parent-style-name="DefaultParagraphFont" style:family="text">
      <style:text-properties style:font-name-asian="Calibri" fo:color="#000000" fo:letter-spacing="0.0013in"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Calibri" fo:color="#000000" fo:letter-spacing="0.0013in" style:font-size-complex="12pt"/>
    </style:style>
    <style:style style:name="P69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style>
    <style:style style:name="T706" style:parent-style-name="DefaultParagraphFont" style:family="text">
      <style:text-properties fo:letter-spacing="0.0027in" style:font-size-complex="12pt"/>
    </style:style>
    <style:style style:name="P70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fo:letter-spacing="0.0013in"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style:font-name-asian="Calibri" fo:color="#000000" fo:letter-spacing="0.0013in" style:font-size-complex="12pt"/>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style:font-weight-complex="bold" fo:color="#000000" fo:letter-spacing="0.0013in" style:font-size-complex="12pt"/>
    </style:style>
    <style:style style:name="T723" style:parent-style-name="DefaultParagraphFont" style:family="text">
      <style:text-properties style:font-name-asian="Calibri" fo:color="#000000" fo:letter-spacing="0.0013in" style:font-size-complex="12pt"/>
    </style:style>
    <style:style style:name="T724" style:parent-style-name="DefaultParagraphFont" style:family="text">
      <style:text-properties style:font-name-asian="Calibri" fo:font-weight="bold" style:font-weight-asian="bold" fo:color="#000000" fo:letter-spacing="0.0013in" style:font-size-complex="12pt"/>
    </style:style>
    <style:style style:name="T725" style:parent-style-name="DefaultParagraphFont" style:family="text">
      <style:text-properties style:font-name-asian="Calibri" fo:color="#000000" fo:letter-spacing="0.0013in" style:font-size-complex="12pt"/>
    </style:style>
    <style:style style:name="T726" style:parent-style-name="DefaultParagraphFont" style:family="text">
      <style:text-properties style:font-name-asian="Calibri" fo:color="#000000" fo:letter-spacing="0.0013in" style:font-size-complex="12pt"/>
    </style:style>
    <style:style style:name="T727" style:parent-style-name="DefaultParagraphFont" style:family="text">
      <style:text-properties style:font-name-asian="Calibri" style:font-weight-complex="bold" fo:color="#000000" fo:letter-spacing="0.0013in" style:font-size-complex="12pt"/>
    </style:style>
    <style:style style:name="T728" style:parent-style-name="DefaultParagraphFont" style:family="text">
      <style:text-properties style:font-name-asian="Calibri" fo:font-weight="bold" style:font-weight-asian="bold" fo:color="#000000" fo:letter-spacing="0.0013in" style:font-size-complex="12pt"/>
    </style:style>
    <style:style style:name="T729" style:parent-style-name="DefaultParagraphFont" style:family="text">
      <style:text-properties style:font-name-asian="Calibri" style:font-weight-complex="bold" fo:color="#000000" fo:letter-spacing="0.0013in" style:font-size-complex="12pt"/>
    </style:style>
    <style:style style:name="T730" style:parent-style-name="DefaultParagraphFont" style:family="text">
      <style:text-properties style:font-name-asian="Calibri" fo:font-weight="bold" style:font-weight-asian="bold" fo:color="#000000" fo:letter-spacing="0.0013in" style:font-size-complex="12pt"/>
    </style:style>
    <style:style style:name="T731" style:parent-style-name="DefaultParagraphFont" style:family="text">
      <style:text-properties style:font-name-asian="Calibri" fo:color="#000000" fo:letter-spacing="0.0013in" style:font-size-complex="12pt"/>
    </style:style>
    <style:style style:name="T732" style:parent-style-name="DefaultParagraphFont" style:family="text">
      <style:text-properties style:font-name-asian="Calibri" fo:font-weight="bold" style:font-weight-asian="bold" fo:color="#000000" fo:letter-spacing="0.0013in" style:font-size-complex="12pt"/>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fo:letter-spacing="0.0013in" style:font-size-complex="12pt"/>
    </style:style>
    <style:style style:name="P741" style:parent-style-name="Normal" style:family="paragraph">
      <style:paragraph-properties fo:text-align="justify" fo:line-height="150%" fo:text-indent="0.3937in">
        <style:tab-stops>
          <style:tab-stop style:type="left" style:position="0.8861in"/>
        </style:tab-stops>
      </style:paragraph-properties>
    </style:style>
    <style:style style:name="T742" style:parent-style-name="DefaultParagraphFont" style:family="text">
      <style:text-properties style:font-name-asian="Calibri" fo:color="#000000" fo:letter-spacing="0.0013in" style:font-size-complex="12pt"/>
    </style:style>
    <style:style style:name="T743" style:parent-style-name="DefaultParagraphFont" style:family="text">
      <style:text-properties style:font-name-asian="Calibri" fo:color="#000000" fo:letter-spacing="0.0013in" style:font-size-complex="12pt"/>
    </style:style>
    <style:style style:name="T744" style:parent-style-name="DefaultParagraphFont" style:family="text">
      <style:text-properties style:font-name-asian="Calibri" fo:color="#000000" fo:letter-spacing="0.0013in" style:font-size-complex="12pt"/>
    </style:style>
    <style:style style:name="P745" style:parent-style-name="Normal" style:family="paragraph">
      <style:paragraph-properties fo:text-align="justify" fo:line-height="150%" fo:text-indent="0.3937in">
        <style:tab-stops>
          <style:tab-stop style:type="left" style:position="0.8861in"/>
        </style:tab-stops>
      </style:paragraph-properties>
    </style:style>
    <style:style style:name="T746" style:parent-style-name="DefaultParagraphFont" style:family="text">
      <style:text-properties style:font-name-asian="Calibri" fo:color="#000000" fo:letter-spacing="0.0013in" style:font-size-complex="12pt"/>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style:font-name-asian="Calibri" fo:color="#000000" fo:letter-spacing="0.0013in" style:font-size-complex="12pt"/>
    </style:style>
    <style:style style:name="P750" style:parent-style-name="Normal" style:family="paragraph">
      <style:paragraph-properties fo:text-align="justify" fo:line-height="150%" fo:text-indent="0.3937in">
        <style:tab-stops>
          <style:tab-stop style:type="left" style:position="0.8861in"/>
        </style:tab-stops>
      </style:paragraph-properties>
    </style:style>
    <style:style style:name="T751" style:parent-style-name="DefaultParagraphFont" style:family="text">
      <style:text-properties style:font-name-asian="Calibri" fo:color="#000000" fo:letter-spacing="0.0013in" style:font-size-complex="12pt"/>
    </style:style>
    <style:style style:name="T752" style:parent-style-name="DefaultParagraphFont" style:family="text">
      <style:text-properties style:font-name-asian="Calibri" fo:color="#000000" fo:letter-spacing="0.0013in" style:font-size-complex="12pt"/>
    </style:style>
    <style:style style:name="T753" style:parent-style-name="DefaultParagraphFont" style:family="text">
      <style:text-properties style:font-name-asian="Calibri" fo:color="#000000"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8861in"/>
        </style:tab-stops>
      </style:paragraph-properties>
    </style:style>
    <style:style style:name="T758" style:parent-style-name="DefaultParagraphFont" style:family="text">
      <style:text-properties style:font-name-asian="Calibri" fo:color="#000000"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T760" style:parent-style-name="DefaultParagraphFont" style:family="text">
      <style:text-properties style:font-name-asian="Calibri" fo:color="#000000" fo:letter-spacing="0.0013in" style:font-size-complex="12pt"/>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style:font-name-asian="Calibri" fo:color="#000000"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fo:color="#000000" fo:letter-spacing="0.0013in" style:font-size-complex="12pt"/>
    </style:style>
    <style:style style:name="P765" style:parent-style-name="Normal" style:family="paragraph">
      <style:paragraph-properties fo:text-align="justify" fo:line-height="150%" fo:text-indent="0.3937in">
        <style:tab-stops>
          <style:tab-stop style:type="left" style:position="0.8861in"/>
        </style:tab-stops>
      </style:paragraph-properties>
    </style:style>
    <style:style style:name="T766" style:parent-style-name="DefaultParagraphFont" style:family="text">
      <style:text-properties style:font-name-asian="Calibri" fo:color="#000000" fo:letter-spacing="0.0013in" style:font-size-complex="12pt"/>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P770" style:parent-style-name="Normal" style:family="paragraph">
      <style:paragraph-properties fo:text-align="justify" fo:line-height="150%" fo:text-indent="0.3937in">
        <style:tab-stops>
          <style:tab-stop style:type="left" style:position="0.8861in"/>
        </style:tab-stops>
      </style:paragraph-properties>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style:font-name-asian="Calibri" fo:color="#000000" fo:letter-spacing="0.0013in" style:font-size-complex="12pt"/>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fo:color="#000000" fo:letter-spacing="0.0013in" style:font-size-complex="12pt"/>
    </style:style>
    <style:style style:name="T776" style:parent-style-name="DefaultParagraphFont" style:family="text">
      <style:text-properties style:font-name-asian="Calibri" fo:color="#000000" fo:letter-spacing="0.0013in" style:font-size-complex="12pt"/>
    </style:style>
    <style:style style:name="P777" style:parent-style-name="Normal" style:family="paragraph">
      <style:paragraph-properties fo:text-align="justify" fo:line-height="150%" fo:text-indent="0.3937in">
        <style:tab-stops>
          <style:tab-stop style:type="left" style:position="0.8861in"/>
        </style:tab-stops>
      </style:paragraph-properties>
    </style:style>
    <style:style style:name="T778" style:parent-style-name="DefaultParagraphFont" style:family="text">
      <style:text-properties style:font-name-asian="Calibri" fo:color="#000000" fo:letter-spacing="0.0013in" style:font-size-complex="12pt"/>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fo:letter-spacing="0.0013in" style:font-size-complex="12pt"/>
    </style:style>
    <style:style style:name="P78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85" style:parent-style-name="DefaultParagraphFont" style:family="text">
      <style:text-properties style:font-name-asian="Calibri" fo:letter-spacing="0.0013in" style:font-size-complex="12pt"/>
    </style:style>
    <style:style style:name="T786" style:parent-style-name="DefaultParagraphFont" style:family="text">
      <style:text-properties style:font-name-asian="Calibri" fo:letter-spacing="0.0013in" style:font-size-complex="12pt"/>
    </style:style>
    <style:style style:name="T787" style:parent-style-name="DefaultParagraphFont" style:family="text">
      <style:text-properties style:font-name-asian="Calibri" fo:letter-spacing="0.0013in" style:font-size-complex="12pt"/>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style:font-name-asian="Calibri" fo:color="#000000" fo:letter-spacing="0.0013in" style:font-size-complex="12pt"/>
    </style:style>
    <style:style style:name="P79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91" style:parent-style-name="DefaultParagraphFont" style:family="text">
      <style:text-properties style:font-name-asian="Calibri" fo:letter-spacing="0.0013in" style:font-size-complex="12pt"/>
    </style:style>
    <style:style style:name="T792" style:parent-style-name="DefaultParagraphFont" style:family="text">
      <style:text-properties style:font-name-asian="Calibri" fo:letter-spacing="0.0013in" style:font-size-complex="12pt"/>
    </style:style>
    <style:style style:name="T793" style:parent-style-name="DefaultParagraphFont" style:family="text">
      <style:text-properties style:font-name-asian="Calibri" fo:letter-spacing="0.0013in" style:font-size-complex="12pt"/>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style:font-name-asian="Calibri" fo:color="#000000" fo:letter-spacing="0.0013in" style:font-size-complex="12pt"/>
    </style:style>
    <style:style style:name="P799" style:parent-style-name="Normal" style:family="paragraph">
      <style:paragraph-properties fo:keep-with-next="always" fo:keep-together="always" fo:text-align="center">
        <style:tab-stops>
          <style:tab-stop style:type="left" style:position="0.1972in"/>
        </style:tab-stops>
      </style:paragraph-properties>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keep-with-next="always" fo:keep-together="always" fo:text-align="center">
        <style:tab-stops>
          <style:tab-stop style:type="left" style:position="0.1972in"/>
        </style:tab-stops>
      </style:paragraph-properties>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06" style:parent-style-name="DefaultParagraphFont" style:family="text">
      <style:text-properties style:font-name-asian="Calibri" fo:letter-spacing="0.0013in" style:font-size-complex="12pt"/>
    </style:style>
    <style:style style:name="T807" style:parent-style-name="DefaultParagraphFont" style:family="text">
      <style:text-properties style:font-name-asian="Calibri" fo:letter-spacing="0.0013in" style:font-size-complex="12pt"/>
    </style:style>
    <style:style style:name="T808" style:parent-style-name="DefaultParagraphFont" style:family="text">
      <style:text-properties style:font-name-asian="Calibri" fo:letter-spacing="0.0013in" style:font-size-complex="12pt"/>
    </style:style>
    <style:style style:name="T809" style:parent-style-name="DefaultParagraphFont" style:family="text">
      <style:text-properties style:font-name-asian="Calibri" fo:color="#000000" fo:letter-spacing="0.0013in" style:font-size-complex="12pt"/>
    </style:style>
    <style:style style:name="P8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33" style:parent-style-name="DefaultParagraphFont" style:family="text">
      <style:text-properties style:font-name-asian="Calibri" fo:letter-spacing="0.0013in" style:font-size-complex="12pt"/>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style:font-name-asian="Calibri" fo:letter-spacing="0.0013in" style:font-size-complex="12pt"/>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P83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39" style:parent-style-name="DefaultParagraphFont" style:family="text">
      <style:text-properties style:font-name-asian="Calibri" fo:letter-spacing="0.0013in" style:font-size-complex="12pt"/>
    </style:style>
    <style:style style:name="T840" style:parent-style-name="DefaultParagraphFont" style:family="text">
      <style:text-properties style:font-name-asian="Calibri" fo:letter-spacing="0.0013in" style:font-size-complex="12pt"/>
    </style:style>
    <style:style style:name="T841" style:parent-style-name="DefaultParagraphFont" style:family="text">
      <style:text-properties style:font-name-asian="Calibri" fo:letter-spacing="0.0013in" style:font-size-complex="12pt"/>
    </style:style>
    <style:style style:name="T842" style:parent-style-name="DefaultParagraphFont" style:family="text">
      <style:text-properties style:font-name-asian="Calibri" fo:color="#000000" fo:letter-spacing="0.0013in" style:font-size-complex="12pt"/>
    </style:style>
    <style:style style:name="P84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P849" style:parent-style-name="Normal" style:family="paragraph">
      <style:paragraph-properties fo:text-align="justify" fo:line-height="150%" fo:text-indent="0.3937in">
        <style:tab-stops>
          <style:tab-stop style:type="left" style:position="0.5in"/>
        </style:tab-stops>
      </style:paragraph-properties>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2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fo:letter-spacing="-0.0027in" style:font-size-complex="12pt" style:language-asian="lt" style:country-asian="LT"/>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74" style:parent-style-name="DefaultParagraphFont" style:family="text">
      <style:text-properties style:font-name-asian="Calibri" fo:letter-spacing="0.0013in" style:font-size-complex="12pt"/>
    </style:style>
    <style:style style:name="T875" style:parent-style-name="DefaultParagraphFont" style:family="text">
      <style:text-properties style:font-name-asian="Calibri" fo:letter-spacing="0.0013in" style:font-size-complex="12pt"/>
    </style:style>
    <style:style style:name="T876" style:parent-style-name="DefaultParagraphFont" style:family="text">
      <style:text-properties style:font-name-asian="Calibri" fo:letter-spacing="0.0013in" style:font-size-complex="12pt"/>
    </style:style>
    <style:style style:name="T877" style:parent-style-name="DefaultParagraphFont" style:family="text">
      <style:text-properties style:font-name-asian="Calibri" fo:color="#000000" fo:letter-spacing="0.0013in" style:font-size-complex="12pt"/>
    </style:style>
    <style:style style:name="T878" style:parent-style-name="DefaultParagraphFont" style:family="text">
      <style:text-properties style:font-name-asian="Calibri" fo:color="#000000" fo:letter-spacing="0.0013in" style:font-size-complex="12pt"/>
    </style:style>
    <style:style style:name="T879" style:parent-style-name="DefaultParagraphFont" style:family="text">
      <style:text-properties style:font-name-asian="Calibri" fo:color="#000000" fo:letter-spacing="0.0013in" style:font-size-complex="12pt"/>
    </style:style>
    <style:style style:name="T880" style:parent-style-name="DefaultParagraphFont" style:family="text">
      <style:text-properties style:font-name-asian="Calibri" fo:color="#000000" fo:letter-spacing="0.0013in" style:font-size-complex="12pt"/>
    </style:style>
    <style:style style:name="P881" style:parent-style-name="Normal" style:family="paragraph">
      <style:paragraph-properties fo:keep-with-next="always" fo:keep-together="always" fo:text-align="center">
        <style:tab-stops>
          <style:tab-stop style:type="left" style:position="0.1972in"/>
        </style:tab-stops>
      </style:paragraph-properties>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keep-with-next="always" fo:keep-together="always" fo:text-align="center">
        <style:tab-stops>
          <style:tab-stop style:type="left" style:position="0.1972in"/>
        </style:tab-stops>
      </style:paragraph-properties>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text-properties fo:font-size="10pt" style:font-size-asian="10pt"/>
    </style:style>
    <style:style style:name="P88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88" style:parent-style-name="DefaultParagraphFont" style:family="text">
      <style:text-properties style:font-name-asian="Calibri" fo:letter-spacing="0.0013in" style:font-size-complex="12pt"/>
    </style:style>
    <style:style style:name="T889" style:parent-style-name="DefaultParagraphFont" style:family="text">
      <style:text-properties style:font-name-asian="Calibri" fo:letter-spacing="0.0013in" style:font-size-complex="12pt"/>
    </style:style>
    <style:style style:name="T890" style:parent-style-name="DefaultParagraphFont" style:family="text">
      <style:text-properties style:font-name-asian="Calibri" fo:letter-spacing="0.0013in"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T903" style:parent-style-name="DefaultParagraphFont" style:family="text">
      <style:text-properties fo:color="#000000" fo:letter-spacing="-0.0027in"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fo:letter-spacing="-0.0027in"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P967" style:parent-style-name="Normal" style:family="paragraph">
      <style:paragraph-properties fo:text-align="justify" fo:line-height="150%" fo:text-indent="0.3937in">
        <style:tab-stops>
          <style:tab-stop style:type="left" style:position="0.8861in"/>
        </style:tab-stops>
      </style:paragraph-properties>
    </style:style>
    <style:style style:name="T968" style:parent-style-name="DefaultParagraphFont" style:family="text">
      <style:text-properties style:font-name-asian="Calibri" fo:color="#000000" fo:letter-spacing="0.0013in" style:font-size-complex="12pt"/>
    </style:style>
    <style:style style:name="T969" style:parent-style-name="DefaultParagraphFont" style:family="text">
      <style:text-properties style:font-name-asian="Calibri" fo:color="#000000" fo:letter-spacing="0.0013in" style:font-size-complex="12pt"/>
    </style:style>
    <style:style style:name="T970" style:parent-style-name="DefaultParagraphFont" style:family="text">
      <style:text-properties style:font-name-asian="Calibri" fo:color="#000000" fo:letter-spacing="0.0013in"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P983" style:parent-style-name="Normal" style:family="paragraph">
      <style:paragraph-properties fo:keep-with-next="always" fo:keep-together="always" fo:text-align="center">
        <style:tab-stops>
          <style:tab-stop style:type="left" style:position="0.1972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keep-with-next="always" fo:keep-together="always" fo:text-align="center">
        <style:tab-stops>
          <style:tab-stop style:type="left" style:position="0.1972in"/>
        </style:tab-stops>
      </style:paragraph-properties>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text-properties fo:font-size="10pt" style:font-size-asian="10pt"/>
    </style:style>
    <style:style style:name="P98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90" style:parent-style-name="DefaultParagraphFont" style:family="text">
      <style:text-properties style:font-name-asian="Calibri" fo:letter-spacing="0.0013in" style:font-size-complex="12pt"/>
    </style:style>
    <style:style style:name="T991" style:parent-style-name="DefaultParagraphFont" style:family="text">
      <style:text-properties style:font-name-asian="Calibri" fo:letter-spacing="0.0013in" style:font-size-complex="12pt"/>
    </style:style>
    <style:style style:name="T992" style:parent-style-name="DefaultParagraphFont" style:family="text">
      <style:text-properties style:font-name-asian="Calibri" fo:letter-spacing="0.0013in" style:font-size-complex="12pt"/>
    </style:style>
    <style:style style:name="T993" style:parent-style-name="DefaultParagraphFont" style:family="text">
      <style:text-properties style:font-name-asian="Calibri" fo:color="#000000" fo:letter-spacing="0.0013in" style:font-size-complex="12pt"/>
    </style:style>
    <style:style style:name="T994" style:parent-style-name="DefaultParagraphFont" style:family="text">
      <style:text-properties style:font-name-asian="Calibri" fo:color="#000000" fo:letter-spacing="0.0013in" style:font-size-complex="12pt"/>
    </style:style>
    <style:style style:name="P99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996" style:parent-style-name="DefaultParagraphFont" style:family="text">
      <style:text-properties style:font-name-asian="Calibri" fo:letter-spacing="0.0013in" style:font-size-complex="12pt"/>
    </style:style>
    <style:style style:name="T997" style:parent-style-name="DefaultParagraphFont" style:family="text">
      <style:text-properties style:font-name-asian="Calibri" fo:letter-spacing="0.0013in" style:font-size-complex="12pt"/>
    </style:style>
    <style:style style:name="T998" style:parent-style-name="DefaultParagraphFont" style:family="text">
      <style:text-properties style:font-name-asian="Calibri" fo:letter-spacing="0.0013in" style:font-size-complex="12pt"/>
    </style:style>
    <style:style style:name="T999" style:parent-style-name="DefaultParagraphFont" style:family="text">
      <style:text-properties style:font-name-asian="Calibri" fo:color="#000000" fo:letter-spacing="0.0013in" style:font-size-complex="12pt"/>
    </style:style>
    <style:style style:name="P100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01" style:parent-style-name="DefaultParagraphFont" style:family="text">
      <style:text-properties style:font-name-asian="Calibri" fo:letter-spacing="0.0013in" style:font-size-complex="12pt"/>
    </style:style>
    <style:style style:name="T1002" style:parent-style-name="DefaultParagraphFont" style:family="text">
      <style:text-properties style:font-name-asian="Calibri" fo:letter-spacing="0.0013in" style:font-size-complex="12pt"/>
    </style:style>
    <style:style style:name="T1003" style:parent-style-name="DefaultParagraphFont" style:family="text">
      <style:text-properties style:font-name-asian="Calibri" fo:letter-spacing="0.0013in" style:font-size-complex="12pt"/>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P100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07" style:parent-style-name="DefaultParagraphFont" style:family="text">
      <style:text-properties style:font-name-asian="Calibri" fo:letter-spacing="0.0013in" style:font-size-complex="12pt"/>
    </style:style>
    <style:style style:name="T1008" style:parent-style-name="DefaultParagraphFont" style:family="text">
      <style:text-properties style:font-name-asian="Calibri" fo:letter-spacing="0.0013in" style:font-size-complex="12pt"/>
    </style:style>
    <style:style style:name="T1009" style:parent-style-name="DefaultParagraphFont" style:family="text">
      <style:text-properties style:font-name-asian="Calibri" fo:letter-spacing="0.0013in" style:font-size-complex="12pt"/>
    </style:style>
    <style:style style:name="T1010" style:parent-style-name="DefaultParagraphFont" style:family="text">
      <style:text-properties style:font-name-asian="Calibri" fo:color="#000000" fo:letter-spacing="0.0013in" style:font-size-complex="12pt"/>
    </style:style>
    <style:style style:name="P1011" style:parent-style-name="Normal" style:family="paragraph">
      <style:paragraph-properties fo:text-align="justify" fo:line-height="150%" fo:text-indent="0.3937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3937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3937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P1062" style:parent-style-name="Normal" style:family="paragraph">
      <style:paragraph-properties fo:text-align="justify" fo:line-height="150%" fo:text-indent="0.3937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P1087" style:parent-style-name="Normal" style:family="paragraph">
      <style:paragraph-properties fo:text-align="justify" fo:line-height="150%" fo:text-indent="0.3937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3937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937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fo:letter-spacing="-0.0027in"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letter-spacing="-0.0027in"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3937in">
        <style:tab-stops>
          <style:tab-stop style:type="left" style:position="0.8861in"/>
        </style:tab-stops>
      </style:paragraph-properties>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8861in"/>
        </style:tab-stops>
      </style:paragraph-properties>
    </style:style>
    <style:style style:name="T1118" style:parent-style-name="DefaultParagraphFont" style:family="text">
      <style:text-properties fo:color="#000000" fo:letter-spacing="-0.0027in" style:font-size-complex="12pt" style:language-asian="lt" style:country-asian="LT"/>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P1122" style:parent-style-name="Normal" style:family="paragraph">
      <style:paragraph-properties fo:text-align="justify" fo:line-height="150%" fo:text-indent="0.3937in">
        <style:tab-stops>
          <style:tab-stop style:type="left" style:position="0.8861in"/>
        </style:tab-stops>
      </style:paragraph-properties>
    </style:style>
    <style:style style:name="T1123" style:parent-style-name="DefaultParagraphFont" style:family="text">
      <style:text-properties fo:color="#000000" fo:letter-spacing="-0.0027in" style:font-size-complex="12pt" style:language-asian="lt" style:country-asian="LT"/>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3937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letter-spacing="-0.0027in" style:font-size-complex="12pt" style:language-asian="lt" style:country-asian="LT"/>
    </style:style>
    <style:style style:name="T1148" style:parent-style-name="DefaultParagraphFont" style:family="text">
      <style:text-properties fo:color="#000000" style:font-size-complex="12pt" style:language-asian="en" style:country-asian="GB"/>
    </style:style>
    <style:style style:name="P114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T1172" style:parent-style-name="DefaultParagraphFont" style:family="text">
      <style:text-properties fo:color="#000000" fo:letter-spacing="-0.0027in" style:font-size-complex="12pt" style:language-asian="lt" style:country-asian="LT"/>
    </style:style>
    <style:style style:name="P11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ab-stops>
          <style:tab-stop style:type="left" style:position="0.8861in"/>
        </style:tab-stops>
      </style:paragraph-properties>
    </style:style>
    <style:style style:name="T1189" style:parent-style-name="DefaultParagraphFont" style:family="text">
      <style:text-properties fo:color="#000000" fo:letter-spacing="-0.0027in" style:font-size-complex="12pt" style:language-asian="lt" style:country-asian="LT"/>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P1193"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11" style:parent-style-name="DefaultParagraphFont" style:family="text">
      <style:text-properties style:font-name-asian="Calibri" fo:letter-spacing="0.0013in" style:font-size-complex="12pt"/>
    </style:style>
    <style:style style:name="T1212" style:parent-style-name="DefaultParagraphFont" style:family="text">
      <style:text-properties style:font-name-asian="Calibri" fo:letter-spacing="0.0013in" style:font-size-complex="12pt"/>
    </style:style>
    <style:style style:name="T1213" style:parent-style-name="DefaultParagraphFont" style:family="text">
      <style:text-properties style:font-name-asian="Calibri" fo:letter-spacing="0.0013in" style:font-size-complex="12pt"/>
    </style:style>
    <style:style style:name="T1214" style:parent-style-name="DefaultParagraphFont" style:family="text">
      <style:text-properties style:font-name-asian="Calibri" fo:color="#000000" fo:letter-spacing="0.0013in" style:font-size-complex="12pt"/>
    </style:style>
    <style:style style:name="P121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16" style:parent-style-name="DefaultParagraphFont" style:family="text">
      <style:text-properties fo:letter-spacing="-0.0027in" style:font-size-complex="12pt" style:language-asian="lt" style:country-asian="LT"/>
    </style:style>
    <style:style style:name="T1217" style:parent-style-name="DefaultParagraphFont" style:family="text">
      <style:text-properties fo:letter-spacing="-0.0027in" style:font-size-complex="12pt" style:language-asian="lt" style:country-asian="LT"/>
    </style:style>
    <style:style style:name="T1218" style:parent-style-name="DefaultParagraphFont" style:family="text">
      <style:text-properties fo:letter-spacing="-0.0027in" style:font-size-complex="12pt" style:language-asian="lt" style:country-asian="LT"/>
    </style:style>
    <style:style style:name="T1219" style:parent-style-name="DefaultParagraphFont" style:family="text">
      <style:text-properties style:font-name-asian="Calibri" fo:color="#000000" fo:letter-spacing="0.0013in" style:font-size-complex="12pt"/>
    </style:style>
    <style:style style:name="T1220" style:parent-style-name="DefaultParagraphFont" style:family="text">
      <style:text-properties fo:letter-spacing="-0.0027in"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22" style:parent-style-name="DefaultParagraphFont" style:family="text">
      <style:text-properties fo:letter-spacing="-0.0027in"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P1227" style:parent-style-name="Normal" style:family="paragraph">
      <style:paragraph-properties fo:text-align="justify" fo:line-height="150%" fo:text-indent="0.3937in">
        <style:tab-stops>
          <style:tab-stop style:type="left" style:position="0.8861in"/>
        </style:tab-stops>
      </style:paragraph-properties>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P1231" style:parent-style-name="Normal" style:family="paragraph">
      <style:paragraph-properties fo:text-align="justify" fo:line-height="150%" fo:text-indent="0.3937in">
        <style:tab-stops>
          <style:tab-stop style:type="left" style:position="0.8861in"/>
        </style:tab-stops>
      </style:paragraph-properties>
    </style:style>
    <style:style style:name="T1232" style:parent-style-name="DefaultParagraphFont" style:family="text">
      <style:text-properties fo:color="#000000" fo:letter-spacing="-0.0027in" style:font-size-complex="12pt" style:language-asian="lt" style:country-asian="LT"/>
    </style:style>
    <style:style style:name="T1233" style:parent-style-name="DefaultParagraphFont" style:family="text">
      <style:text-properties fo:color="#000000" fo:letter-spacing="-0.0027in" style:font-size-complex="12pt" style:language-asian="lt" style:country-asian="LT"/>
    </style:style>
    <style:style style:name="T1234" style:parent-style-name="DefaultParagraphFont" style:family="text">
      <style:text-properties fo:color="#000000" fo:letter-spacing="-0.0027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3937in">
        <style:tab-stops>
          <style:tab-stop style:type="left" style:position="0.8861in"/>
        </style:tab-stops>
      </style:paragraph-properties>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27in" style:font-size-complex="12pt" style:language-asian="lt" style:country-asian="LT"/>
    </style:style>
    <style:style style:name="P1245" style:parent-style-name="Normal" style:family="paragraph">
      <style:paragraph-properties fo:text-align="justify" fo:line-height="150%" fo:text-indent="0.3937in">
        <style:tab-stops>
          <style:tab-stop style:type="left" style:position="0.8861in"/>
        </style:tab-stops>
      </style:paragraph-properties>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fo:letter-spacing="-0.0027in" style:font-size-complex="12pt" style:language-asian="lt" style:country-asian="LT"/>
    </style:style>
    <style:style style:name="T1251" style:parent-style-name="DefaultParagraphFont" style:family="text">
      <style:text-properties fo:color="#000000" fo:letter-spacing="-0.0027in"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0.886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3937in">
        <style:tab-stops>
          <style:tab-stop style:type="left" style:position="0.886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3937in">
        <style:tab-stops>
          <style:tab-stop style:type="left" style:position="0.886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8861in"/>
        </style:tab-stops>
      </style:paragraph-properties>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0.8861in"/>
        </style:tab-stops>
      </style:paragraph-properties>
    </style:style>
    <style:style style:name="T1270" style:parent-style-name="DefaultParagraphFont" style:family="text">
      <style:text-properties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fo:letter-spacing="0.002in"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8861in"/>
        </style:tab-stops>
      </style:paragraph-properties>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P1288" style:parent-style-name="Normal" style:family="paragraph">
      <style:paragraph-properties fo:text-align="justify" fo:line-height="150%" fo:text-indent="0.3937in">
        <style:tab-stops>
          <style:tab-stop style:type="left" style:position="0.8861in"/>
        </style:tab-stops>
      </style:paragraph-properties>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8861in"/>
        </style:tab-stops>
      </style:paragraph-properties>
    </style:style>
    <style:style style:name="T1294" style:parent-style-name="DefaultParagraphFont" style:family="text">
      <style:text-properties fo:color="#000000" fo:letter-spacing="-0.0027in" style:font-size-complex="12pt" style:language-asian="lt" style:country-asian="LT"/>
    </style:style>
    <style:style style:name="T1295" style:parent-style-name="DefaultParagraphFont" style:family="text">
      <style:text-properties fo:color="#000000" fo:letter-spacing="-0.0027in"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13in" style:font-size-complex="12pt"/>
    </style:style>
    <style:style style:name="P1298" style:parent-style-name="Normal" style:family="paragraph">
      <style:paragraph-properties fo:text-align="justify" fo:line-height="150%" fo:text-indent="0.3937in">
        <style:tab-stops>
          <style:tab-stop style:type="left" style:position="0.8861in"/>
        </style:tab-stops>
      </style:paragraph-properties>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fo:letter-spacing="-0.0027in" style:font-size-complex="12pt" style:language-asian="lt" style:country-asian="LT"/>
    </style:style>
    <style:style style:name="P1303" style:parent-style-name="Normal" style:family="paragraph">
      <style:paragraph-properties fo:text-align="justify" fo:line-height="150%" fo:text-indent="0.3937in">
        <style:tab-stops>
          <style:tab-stop style:type="left" style:position="0.8861in"/>
        </style:tab-stops>
      </style:paragraph-properties>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8861in"/>
        </style:tab-stops>
      </style:paragraph-properties>
    </style:style>
    <style:style style:name="T1308" style:parent-style-name="DefaultParagraphFont" style:family="text">
      <style:text-properties fo:color="#000000" style:font-size-complex="12pt" fo:language="en" fo:country="US"/>
    </style:style>
    <style:style style:name="T1309" style:parent-style-name="DefaultParagraphFont" style:family="text">
      <style:text-properties fo:color="#000000" style:font-size-complex="12pt" fo:language="en" fo:country="US"/>
    </style:style>
    <style:style style:name="T1310" style:parent-style-name="DefaultParagraphFont" style:family="text">
      <style:text-properties fo:color="#000000" style:font-size-complex="12pt" fo:language="en" fo:country="US"/>
    </style:style>
    <style:style style:name="T1311" style:parent-style-name="DefaultParagraphFont" style:family="text">
      <style:text-properties fo:color="#000000" style:font-size-complex="12pt" fo:background-color="#FFFFFF" fo:language="en" fo:country="US"/>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3937in">
        <style:tab-stops>
          <style:tab-stop style:type="left" style:position="0.8861in"/>
        </style:tab-stops>
      </style:paragraph-properties>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fo:language="en" fo:country="US"/>
    </style:style>
    <style:style style:name="T1316" style:parent-style-name="DefaultParagraphFont" style:family="text">
      <style:text-properties fo:color="#000000" style:font-size-complex="12pt" fo:language="en" fo:country="US"/>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3937in">
        <style:tab-stops>
          <style:tab-stop style:type="left" style:position="0.8861in"/>
        </style:tab-stops>
      </style:paragraph-properties>
    </style:style>
    <style:style style:name="T1319" style:parent-style-name="DefaultParagraphFont" style:family="text">
      <style:text-properties fo:color="#000000" style:font-size-complex="12pt" fo:language="en" fo:country="US"/>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fo:language="en" fo:country="U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3937in">
        <style:tab-stops>
          <style:tab-stop style:type="left" style:position="0.8861in"/>
        </style:tab-stops>
      </style:paragraph-properties>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color="#000000" style:font-size-complex="12pt" fo:language="en" fo:country="US"/>
    </style:style>
    <style:style style:name="T1327" style:parent-style-name="DefaultParagraphFont" style:family="text">
      <style:text-properties fo:color="#000000" style:font-size-complex="12pt" fo:language="en" fo:country="U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3937in">
        <style:tab-stops>
          <style:tab-stop style:type="left" style:position="0.8861in"/>
        </style:tab-stops>
      </style:paragraph-propertie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T1333" style:parent-style-name="DefaultParagraphFont" style:family="text">
      <style:text-properties fo:color="#000000" style:font-size-complex="12pt" fo:language="en" fo:country="US"/>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T1352" style:parent-style-name="DefaultParagraphFont" style:family="text">
      <style:text-properties fo:color="#000000" fo:letter-spacing="-0.0027in"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P13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55" style:parent-style-name="DefaultParagraphFont" style:family="text">
      <style:text-properties fo:letter-spacing="-0.0027in"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fo:letter-spacing="-0.0027in" style:font-size-complex="12pt" fo:language="en" fo:country="US"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2in" style:font-size-complex="12pt"/>
    </style:style>
    <style:style style:name="P13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3937in">
        <style:tab-stops>
          <style:tab-stop style:type="left" style:position="0.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01" style:parent-style-name="DefaultParagraphFont" style:family="text">
      <style:text-properties fo:letter-spacing="-0.0027in" style:font-size-complex="12pt" style:language-asian="lt" style:country-asian="LT"/>
    </style:style>
    <style:style style:name="T1402" style:parent-style-name="DefaultParagraphFont" style:family="text">
      <style:text-properties fo:letter-spacing="-0.0027in" style:font-size-complex="12pt" style:language-asian="lt" style:country-asian="LT"/>
    </style:style>
    <style:style style:name="T1403" style:parent-style-name="DefaultParagraphFont" style:family="text">
      <style:text-properties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10" style:parent-style-name="DefaultParagraphFont" style:family="text">
      <style:text-properties fo:color="#000000" fo:letter-spacing="-0.0027in" style:font-size-complex="12pt" style:language-asian="lt" style:country-asian="LT"/>
    </style:style>
    <style:style style:name="T1411" style:parent-style-name="DefaultParagraphFont" style:family="text">
      <style:text-properties fo:color="#000000" fo:letter-spacing="-0.0027in" style:font-size-complex="12pt" style:language-asian="lt" style:country-asian="LT"/>
    </style:style>
    <style:style style:name="T1412" style:parent-style-name="DefaultParagraphFont" style:family="text">
      <style:text-properties fo:color="#000000" fo:letter-spacing="-0.0027in" style:font-size-complex="12pt" style:language-asian="lt" style:country-asian="LT"/>
    </style:style>
    <style:style style:name="T1413" style:parent-style-name="DefaultParagraphFont" style:family="text">
      <style:text-properties fo:color="#000000" fo:letter-spacing="-0.0027in" style:font-size-complex="12pt" style:language-asian="lt" style:country-asian="LT"/>
    </style:style>
    <style:style style:name="P14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15" style:parent-style-name="DefaultParagraphFont" style:family="text">
      <style:text-properties fo:color="#000000" fo:letter-spacing="-0.0027in" style:font-size-complex="12pt" style:language-asian="lt" style:country-asian="LT"/>
    </style:style>
    <style:style style:name="T1416" style:parent-style-name="DefaultParagraphFont" style:family="text">
      <style:text-properties fo:color="#000000" fo:letter-spacing="-0.0027in" style:font-size-complex="12pt" style:language-asian="lt" style:country-asian="LT"/>
    </style:style>
    <style:style style:name="T1417" style:parent-style-name="DefaultParagraphFont" style:family="text">
      <style:text-properties fo:color="#000000" fo:letter-spacing="-0.0027in"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19" style:parent-style-name="DefaultParagraphFont" style:family="text">
      <style:text-properties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P1424" style:parent-style-name="Normal" style:family="paragraph">
      <style:paragraph-properties fo:keep-with-next="always" fo:keep-together="always" fo:text-align="center">
        <style:tab-stops>
          <style:tab-stop style:type="left" style:position="0.1972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keep-with-next="always" fo:keep-together="always" fo:text-align="center">
        <style:tab-stops>
          <style:tab-stop style:type="left" style:position="0.1972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text-properties fo:font-size="10pt" style:font-size-asian="10pt"/>
    </style:style>
    <style:style style:name="P143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keep-with-next="always" fo:keep-together="always" fo:text-align="center">
        <style:tab-stops>
          <style:tab-stop style:type="left" style:position="0.1972in"/>
        </style:tab-stops>
      </style:paragraph-properties>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text-properties fo:font-size="10pt" style:font-size-asian="10pt"/>
    </style:style>
    <style:style style:name="P145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5in"/>
          <style:tab-stop style:type="left" style:position="5.709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80" style:parent-style-name="DefaultParagraphFont" style:family="text">
      <style:text-properties fo:letter-spacing="-0.0027in" style:font-size-complex="12pt" style:language-asian="lt" style:country-asian="LT"/>
    </style:style>
    <style:style style:name="T1481" style:parent-style-name="DefaultParagraphFont" style:family="text">
      <style:text-properties fo:letter-spacing="-0.0027in" style:font-size-complex="12pt" style:language-asian="lt" style:country-asian="LT"/>
    </style:style>
    <style:style style:name="T1482" style:parent-style-name="DefaultParagraphFont" style:family="text">
      <style:text-properties fo:letter-spacing="-0.0027in" style:font-size-complex="12pt" style:language-asian="lt" style:country-asian="LT"/>
    </style:style>
    <style:style style:name="T1483" style:parent-style-name="DefaultParagraphFont" style:family="text">
      <style:text-properties fo:color="#000000" fo:letter-spacing="-0.0027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fo:letter-spacing="-0.0027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P1489" style:parent-style-name="Normal" style:family="paragraph">
      <style:paragraph-properties fo:keep-with-next="always" fo:keep-together="always" fo:text-align="center">
        <style:tab-stops>
          <style:tab-stop style:type="left" style:position="0.1972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keep-with-next="always" fo:keep-together="always" fo:text-align="center">
        <style:tab-stops>
          <style:tab-stop style:type="left" style:position="0.1972in"/>
        </style:tab-stops>
      </style:paragraph-properties>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text-properties fo:font-size="10pt" style:font-size-asian="10pt"/>
    </style:style>
    <style:style style:name="P149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fo:letter-spacing="-0.0027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27in" style:font-size-complex="12pt" style:language-asian="lt" style:country-asian="LT"/>
    </style:style>
    <style:style style:name="P152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keep-with-next="always" fo:keep-together="always" fo:text-align="center">
        <style:tab-stops>
          <style:tab-stop style:type="left" style:position="0.1972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keep-with-next="always" fo:keep-together="always" fo:text-align="center">
        <style:tab-stops>
          <style:tab-stop style:type="left" style:position="0.1972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text-properties fo:font-size="10pt" style:font-size-asian="10pt"/>
    </style:style>
    <style:style style:name="P155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65" style:parent-style-name="DefaultParagraphFont" style:family="text">
      <style:text-properties fo:letter-spacing="-0.0027in" style:font-size-complex="12pt" style:language-asian="lt" style:country-asian="LT"/>
    </style:style>
    <style:style style:name="T1566" style:parent-style-name="DefaultParagraphFont" style:family="text">
      <style:text-properties fo:letter-spacing="-0.0027in"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fo:color="#000000" fo:letter-spacing="-0.0027in" style:font-size-complex="12pt" style:language-asian="lt" style:country-asian="LT"/>
    </style:style>
    <style:style style:name="T1569" style:parent-style-name="DefaultParagraphFont" style:family="text">
      <style:text-properties fo:color="#000000" fo:letter-spacing="-0.0027in"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71" style:parent-style-name="DefaultParagraphFont" style:family="text">
      <style:text-properties fo:letter-spacing="-0.0027in" style:font-size-complex="12pt" style:language-asian="lt" style:country-asian="LT"/>
    </style:style>
    <style:style style:name="T1572" style:parent-style-name="DefaultParagraphFont" style:family="text">
      <style:text-properties fo:letter-spacing="-0.0027in" style:font-size-complex="12pt" style:language-asian="lt" style:country-asian="LT"/>
    </style:style>
    <style:style style:name="T1573" style:parent-style-name="DefaultParagraphFont" style:family="text">
      <style:text-properties fo:letter-spacing="-0.0027in" style:font-size-complex="12pt" style:language-asian="lt" style:country-asian="LT"/>
    </style:style>
    <style:style style:name="T1574" style:parent-style-name="DefaultParagraphFont" style:family="text">
      <style:text-properties fo:color="#000000" fo:letter-spacing="-0.0027in" style:font-size-complex="12pt" style:language-asian="lt" style:country-asian="LT"/>
    </style:style>
    <style:style style:name="T1575" style:parent-style-name="DefaultParagraphFont" style:family="text">
      <style:text-properties fo:color="#000000" fo:letter-spacing="-0.0027in" style:font-size-complex="12pt" style:language-asian="lt" style:country-asian="LT"/>
    </style:style>
    <style:style style:name="P157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fo:color="#000000" fo:letter-spacing="-0.0027in" style:font-size-complex="12pt" style:language-asian="lt" style:country-asian="LT"/>
    </style:style>
    <style:style style:name="P158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592" style:parent-style-name="DefaultParagraphFont" style:family="text">
      <style:text-properties fo:letter-spacing="-0.0027in" style:font-size-complex="12pt" style:language-asian="lt" style:country-asian="LT"/>
    </style:style>
    <style:style style:name="T1593" style:parent-style-name="DefaultParagraphFont" style:family="text">
      <style:text-properties fo:letter-spacing="-0.0027in" style:font-size-complex="12pt" style:language-asian="lt" style:country-asian="LT"/>
    </style:style>
    <style:style style:name="T1594" style:parent-style-name="DefaultParagraphFont" style:family="text">
      <style:text-properties fo:letter-spacing="-0.0027in" style:font-size-complex="12pt" style:language-asian="lt" style:country-asian="LT"/>
    </style:style>
    <style:style style:name="T1595" style:parent-style-name="DefaultParagraphFont" style:family="text">
      <style:text-properties fo:color="#000000" fo:letter-spacing="-0.0027in"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597" style:parent-style-name="DefaultParagraphFont" style:family="text">
      <style:text-properties fo:letter-spacing="-0.0027in" style:font-size-complex="12pt" style:language-asian="lt" style:country-asian="LT"/>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fo:letter-spacing="-0.0027in" style:font-size-complex="12pt" style:language-asian="lt" style:country-asian="LT"/>
    </style:style>
    <style:style style:name="T1600" style:parent-style-name="DefaultParagraphFont" style:family="text">
      <style:text-properties fo:color="#000000" fo:letter-spacing="-0.0027in" style:font-size-complex="12pt" style:language-asian="lt" style:country-asian="LT"/>
    </style:style>
    <style:style style:name="P16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602" style:parent-style-name="DefaultParagraphFont" style:family="text">
      <style:text-properties fo:letter-spacing="-0.0027in" style:font-size-complex="12pt" style:language-asian="lt" style:country-asian="LT"/>
    </style:style>
    <style:style style:name="T1603" style:parent-style-name="DefaultParagraphFont" style:family="text">
      <style:text-properties fo:letter-spacing="-0.0027in" style:font-size-complex="12pt" style:language-asian="lt" style:country-asian="LT"/>
    </style:style>
    <style:style style:name="T1604" style:parent-style-name="DefaultParagraphFont" style:family="text">
      <style:text-properties fo:letter-spacing="-0.0027in" style:font-size-complex="12pt" style:language-asian="lt" style:country-asian="LT"/>
    </style:style>
    <style:style style:name="T1605" style:parent-style-name="DefaultParagraphFont" style:family="text">
      <style:text-properties fo:color="#000000" fo:letter-spacing="-0.0027in" style:font-size-complex="12pt" style:language-asian="lt" style:country-asian="LT"/>
    </style:style>
    <style:style style:name="P160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keep-with-next="always" fo:keep-together="always" fo:text-align="center">
        <style:tab-stops>
          <style:tab-stop style:type="left" style:position="0.1972in"/>
        </style:tab-stops>
      </style:paragraph-properties>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keep-with-next="always" fo:keep-together="always" fo:text-align="center">
        <style:tab-stops>
          <style:tab-stop style:type="left" style:position="0.1972in"/>
        </style:tab-stops>
      </style:paragraph-properties>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text-properties fo:font-size="10pt" style:font-size-asian="10pt"/>
    </style:style>
    <style:style style:name="P163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keep-with-next="always" fo:keep-together="always" fo:text-align="center">
        <style:tab-stops>
          <style:tab-stop style:type="left" style:position="0.1972in"/>
        </style:tab-stops>
      </style:paragraph-properties>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text-properties fo:font-size="10pt" style:font-size-asian="10pt"/>
    </style:style>
    <style:style style:name="P16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s>
      </style:paragraph-properties>
    </style:style>
    <style:style style:name="T1669" style:parent-style-name="DefaultParagraphFont" style:family="text">
      <style:text-properties style:font-name-asian="Calibri" fo:letter-spacing="0.0013in" style:font-size-complex="12pt"/>
    </style:style>
    <style:style style:name="T1670" style:parent-style-name="DefaultParagraphFont" style:family="text">
      <style:text-properties style:font-name-asian="Calibri" fo:letter-spacing="0.0013in" style:font-size-complex="12pt"/>
    </style:style>
    <style:style style:name="T1671" style:parent-style-name="DefaultParagraphFont" style:family="text">
      <style:text-properties style:font-name-asian="Calibri" fo:letter-spacing="0.0013in"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fo:letter-spacing="0.0013in" style:font-size-complex="12pt"/>
    </style:style>
    <style:style style:name="P1674" style:parent-style-name="Normal" style:family="paragraph">
      <style:paragraph-properties fo:text-align="center" fo:line-height="150%"/>
    </style:style>
    <style:style style:name="T1675" style:parent-style-name="DefaultParagraphFont" style:family="text">
      <style:text-properties style:font-name-asian="Calibri" fo:color="#000000" fo:letter-spacing="0.0013in" style:font-size-complex="12pt"/>
    </style:style>
    <style:style style:name="P1676" style:parent-style-name="Normal" style:family="paragraph">
      <style:text-properties style:font-name-asian="MS Mincho" fo:font-weight="bold" style:font-weight-asian="bold"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20</text:span></text:p>
      <text:p text:style-name="P7"/>
      <text:p text:style-name="P8"><text:span text:style-name="T9">Įsakymas paskelbtas: TAR 2023-06-27, i. k. 2023-1283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LIETUVOS ŽEMĖS ŪKIO IR KAIMO<text:s/>PLĖTROS 2023–2027 METŲ STRATEGINIO PLANO INTERVENCINĖS PRIEMONĖS „TVARIOS INVESTICIJOS Į ŽEMĖS ŪKIO VALDAS“ ĮGYVENDINIMO TAISYKLIŲ PATVIRTINIMO</text:p>
      <text:p text:style-name="P18"/>
      <text:p text:style-name="P19"><text:span text:style-name="T20">2023 m. birželio 27 d. Nr.<text:s/></text:span>3D-425</text:p>
      <text:p text:style-name="P21">Vilnius</text:p>
      <text:p text:style-name="P22"/>
      <text:p text:style-name="P23"/>
      <text:p text:style-name="P24"><text:span text:style-name="T25">Vykdydamas Lietuvos Respublikos žemės ūkio ministerijos nuostatų, p</text:span><text:span text:style-name="T26">atvirtintų Lietuvos Respublikos Vyriausybės 1998 m. rugsėjo 15 d. nutarimu Nr. 1120 „Dėl Lietuvos Respublikos žemės ūkio ministerijos nuostatų patvirtinimo“, 7.1 ir 8.2 papunkčius ir</text:span><text:span text:style-name="T27"><text:s/>Lietuvos Respublikos Vyriausybės 2020 m. lapkričio 25 d. nutarimo Nr. 132</text:span><text:span text:style-name="T28">2 „Dėl Pasirengimo administruoti Europos Sąjungos lėšas ir jų administravimo“ 3 punktą,</text:span></text:p>
      <text:p text:style-name="P29"><text:span text:style-name="T30">t v i r t i n u Lietuvos žemės ūkio ir kaimo plėtros 2023–2027 metų strateginio plano intervencinės <text:s/>priemonės „Tvarios investicijos į žemės ūkio valdas “ įgyvendinim</text:span><text:span text:style-name="T31">o taisykles (pridedama).<text:s/></text:span></text:p>
      <text:p text:style-name="P32"/>
      <text:p text:style-name="P33"/>
      <text:p text:style-name="P34"/>
      <text:p text:style-name="P35"><text:span text:style-name="T36">Žemės ūkio ministras</text:span><text:span text:style-name="T37"><text:tab/>Kęstutis Navickas</text:span></text:p>
      <text:soft-page-break/>
      <text:p text:style-name="P38">PATVIRTINTA</text:p>
      <text:p text:style-name="P43">Lietuvos Respublikos žemės ūkio ministro</text:p>
      <text:p text:style-name="P44"><text:span text:style-name="T45">2023 m. birželio 27<text:s/></text:span><text:span text:style-name="T46">d.<text:s/></text:span><text:span text:style-name="T47">įsakymu Nr.<text:s/></text:span>3D-425</text:p>
      <text:p text:style-name="P48"/>
      <text:p text:style-name="P49"/>
      <text:p text:style-name="P50"><text:span text:style-name="T51">LIETUVOS<text:s/></text:span><text:span text:style-name="T52">ŽEMĖS ŪKIO IR KAIMO<text:s/></text:span><text:span text:style-name="T53">PLĖTROS 2023–2027 METŲ STRATEGINIO PLANO INTERVENCINĖS PRIEMONĖS „</text:span><text:span text:style-name="T54">TVARIOS INVESTICIJOS Į ŽEMĖS ŪKIO <text:s/>VALDAS</text:span><text:span text:style-name="T55">“<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text:span><text:span text:style-name="T64"><text:s/>NUOSTATOS</text:span></text:p>
      <text:p text:style-name="P65"/>
      <text:p text:style-name="P66"><text:span text:style-name="T67">1</text:span><text:span text:style-name="T68">.</text:span><text:span text:style-name="T69"><text:tab/>Lietuvos žemės ūkio ir kaimo plėtros 2023–2027 metų strateginio plano (toliau –<text:s/></text:span><text:span text:style-name="T70">Strateginis planas) intervencinės priemonės „Tvarios investicijos į žemės ūkio valdas“ įgyvendinimo taisyklės (toliau – Taisyklės) parengtos vadovaujantis:</text:span></text:p>
      <text:p text:style-name="P71"><text:span text:style-name="T72">1.1</text:span><text:span text:style-name="T73">.</text:span><text:span text:style-name="T74"><text:tab/><text:s/>2021 m. gruodžio 2 d. Europos Parlamento ir Tarybos reglamentu (ES) 2021/2115, kuriuo nustat</text:span><text:span text:style-name="T75">omos valstybių narių pagal bendrą žemės ūkio politiką rengtinų strateginių planų (BŽŪP strateginių planų), finansuotinų iš Europos žemės ūkio garantijų fondo (EŽŪGF) ir iš Europos žemės ūkio fondo kaimo plėtrai (EŽŪFKP), rėmimo taisyklės ir panaikinami reg</text:span><text:span text:style-name="T76">lamentai (ES) Nr. 1305/2013 ir (ES) Nr. 1307/2013 su visais pakeitimais;<text:s/></text:span></text:p>
      <text:p text:style-name="P77"><text:span text:style-name="T78">1.2</text:span><text:span text:style-name="T79">.</text:span><text:span text:style-name="T80"><text:tab/><text:s/>2021 m. gruodžio 2 d. Tarybos reglamentu (ES) 2021/2116 dėl bendros žemės ūkio politikos finansavimo, valdymo ir stebėsenos, kuriuo panaikinamas Reglamentas (ES) Nr. 1306/2</text:span><text:span text:style-name="T81">013 su visais pakeitimais;</text:span></text:p>
      <text:p text:style-name="P82"><text:span text:style-name="T83">1.3</text:span><text:span text:style-name="T84">.</text:span><text:span text:style-name="T85"><text:tab/></text:span><text:span text:style-name="T86">2021 m. birželio 24 d. Europos Parlamento ir Tarybos reglamentu (ES) 2021/1060, kuriuo nustatomos bendros Europos regioninės plėtros fondo, „Europos socialinio fondo+“, Sanglaudos fondo, Teisingos pertvarkos fondo ir Europos jūrų reikalų, žvejybos ir akvak</text:span><text:span text:style-name="T87">ultūros fondo nuostatos ir šių fondų bei Prieglobsčio, migracijos ir integracijos fondo, Vidaus saugumo fondo ir Sienų valdymo ir vizų politikos finansinės paramos priemonės taisyklės“; <text:s/></text:span></text:p>
      <text:p text:style-name="P88"><text:span text:style-name="T89">1.4</text:span><text:span text:style-name="T90">.</text:span><text:span text:style-name="T91"><text:tab/>2021 m. gruodžio 21 d. Komisijos įgyvendinimo reglamentu (E</text:span><text:span text:style-name="T92">S) 2021/2289, kuriuo nustatomos Europos Parlamento ir Tarybos reglamento (ES) 2021/2115 taikymo taisyklės dėl BŽŪP strateginių planų turinio pateikimo ir saugaus keitimosi informacija elektroninės sistemos;</text:span></text:p>
      <text:p text:style-name="P93"><text:span text:style-name="T94">1.5</text:span><text:span text:style-name="T95">.</text:span><text:span text:style-name="T96"><text:tab/>2021 m. gruodžio 21 d. Komisijos įgyvend</text:span><text:span text:style-name="T97">inimo reglamentu (ES) 2022/128, kuriuo nustatomos Europos Parlamento ir Tarybos reglamento (ES) Nr. 2021/2116 taikymo taisyklės dėl mokėjimo agentūrų ir kitų įstaigų, finansų valdymo, sąskaitų patvirtinimo, patikrų, užstatų ir skaidrumo;</text:span></text:p>
      <text:p text:style-name="P98"><text:span text:style-name="T99">1.6</text:span><text:span text:style-name="T100">.</text:span><text:span text:style-name="T101"><text:tab/>2021 m. g</text:span><text:span text:style-name="T102">ruodžio 21 d. Komisijos įgyvendinimo reglamentu (ES) 2022/129, kuriuo pagal Europos Parlamento ir Tarybos reglamentą (ES) 2021/2115 nustatomos su aliejingosiomis sėklomis, medvilne ir vyno gamybos šalutiniais produktais susijusių intervencinių priemonių rū</text:span><text:span text:style-name="T103">šių ir informavimo, viešinimo ir matomumo reikalavimų, susijusių su Sąjungos parama ir BŽŪP strateginiais planais, taisyklės;</text:span></text:p>
      <text:p text:style-name="P104"><text:span text:style-name="T105">1.7</text:span><text:span text:style-name="T106">.</text:span><text:span text:style-name="T107"><text:tab/>2022 m. rugsėjo 6 d. Komisijos įgyvendinimo reglamentu (ES) 2022/1475, kuriuo nustatomos išsamios Europos Parlamento ir T</text:span><text:span text:style-name="T108">arybos reglamento (ES) 2021/2115 įgyvendinimo taisyklės, susijusios su BŽŪP strateginių planų vertinimu ir stebėsenai bei vertinimui reikalingos informacijos teikimu;</text:span></text:p>
      <text:p text:style-name="P109"><text:span text:style-name="T110">1.8</text:span><text:span text:style-name="T111">.</text:span><text:span text:style-name="T112"><text:tab/></text:span><text:span text:style-name="T113"><text:s/>Lietuvos žemės ūkio ir kaimo plėtros 2023–2027 metų strateginiu planu, patvirti</text:span><text:span text:style-name="T114">ntu 2022 m. lapkričio 21 d. Europos Komisijos įgyvendinimo sprendimu Nr. C(2022) 8272;</text:span></text:p>
      <text:p text:style-name="P115"><text:span text:style-name="T116">1.9</text:span><text:span text:style-name="T117">.</text:span><text:span text:style-name="T118"><text:tab/></text:span><text:span text:style-name="T119"><text:s/>Lietuvos Respublikos Vyriausybės 2020 m. lapkričio 25 d. <text:s/>nutarimu Nr. 1322 „</text:span><text:span text:style-name="T120">Dėl pasirengimo administruoti Europos Sąjungos lėšas ir jų administravimo“;</text:span></text:p>
      <text:p text:style-name="P121"><text:span text:style-name="T122">1.10</text:span><text:span text:style-name="T123">.</text:span><text:span text:style-name="T124"><text:tab/></text:span><text:span text:style-name="T125">Lietuvos Respublikos Vyriausybės 2023 m. balandžio 5 d. nutarimu Nr. <text:s/>218 „Dėl Valstybės institucijų ir įstaigų, savivaldybių ir kitų juridinių asmenų, atsakingų už Lietuvos žemės ūkio ir kaimo plėtros 2023–2027 m. strateginio plano įgyvendinimą, pasky</text:span><text:span text:style-name="T126">rimo“;</text:span></text:p>
      <text:p text:style-name="P127"><text:span text:style-name="T128">1.11</text:span><text:span text:style-name="T129">.</text:span><text:span text:style-name="T130"><text:tab/></text:span><text:span text:style-name="T131">Lietuvos žemės ūkio ir kaimo plėtros 2023–2027 metų strateginio plano administravimo taisyklėmis, patvirtintomis<text:s/></text:span><text:span text:style-name="T132">Lietuvos Respublikos žemės ūkio ministro 2022 m.<text:s/></text:span><text:span text:style-name="T133">vasario 24 d. </text:span><text:span text:style-name="T134">įsakymu Nr.<text:s/></text:span><text:span text:style-name="T135"> 3D-102</text:span><text:span text:style-name="T136"><text:s/>„Dėl<text:s/></text:span><text:span text:style-name="T137">žemės ūkio ir kaimo plėtros 2023–2027<text:s/></text:span><text:span text:style-name="T138">metų strateginio plano<text:s/></text:span><text:span text:style-name="T139">administravimo taisyklių patvirtinimo“ (toliau – Administravimo taisyklės);</text:span></text:p>
      <text:p text:style-name="P140"><text:span text:style-name="T141">1.12</text:span><text:span text:style-name="T142">.</text:span><text:span text:style-name="T143"><text:tab/>Finansinių priemonių įgyvendinimo taisyklėmis, patvirtintomis Lietuvos Respublikos finansų ministro 2022 m. birželio 22 d. įsakymu Nr. 1K-237 „Dėl<text:s/></text:span><text:span text:style-name="T144">2021–2027 metų Europos Sąjungos fondų investicijų programos ir Ekonomikos gaivinimo ir atsparumo didinimo plano „Naujos kartos Lietuva“ įgyvendinimo“ (toliau – Finansinių priemonių įgyvendinimo taisyklės);<text:s/></text:span></text:p>
      <text:p text:style-name="P145"><text:span text:style-name="T146">1.13</text:span><text:span text:style-name="T147">.</text:span><text:span text:style-name="T148"><text:tab/></text:span><text:span text:style-name="T149">Lietuvos Respublikos žemės ūkio ministr</text:span><text:span text:style-name="T150">o 2020 m. lapkričio 30 d. įsakymu Nr. 3D-821 „Dėl Kaimo plėtros finansinių priemonių fondo, skirto Lietuvos kaimo plėtros 2014–2020 metų programos<text:s/></text:span><text:span text:style-name="T151">ir Lietuvos žemės ūkio ir kaimo plėtros 2023–2027 metų strateginio plano</text:span><text:span text:style-name="T152"><text:s/>lėšomis įgyvendinamoms finansinėms p</text:span><text:span text:style-name="T153">riemonėms administruoti, valdytojo skyrimo ir finansavimo sąlygų aprašo patvirtinimo“ (toliau – Finansavimo sąlygų aprašas);</text:span></text:p>
      <text:p text:style-name="P154"><text:span text:style-name="T155">1.14</text:span><text:span text:style-name="T156">.</text:span><text:span text:style-name="T157"><text:tab/></text:span><text:span text:style-name="T158">Ūkio subjektų, siekiančių pasinaudoti parama pagal Lietuvos kaimo plėtros 2014–2020 metų programos ir Lietuvos žemės ūkio</text:span><text:span text:style-name="T159"><text:s/>ir kaimo plėtros 2023–2027 m. strateginio plano priemones, ekonominio gyvybingumo nustatymo taisyklėmis, patvirtintomis Lietuvos Respublikos žemės ūkio ministro 2014 m. liepos 28 d. <text:s/>įsakymu <text:s/>Nr. 3D-440 „Dėl Ūkio subjektų, siekiančių pasinaudoti parama pa</text:span><text:span text:style-name="T160">gal Lietuvos kaimo plėtros 2014–2020 metų programos ir Lietuvos žemės ūkio ir kaimo plėtros 2023–2027 m. strateginio plano priemones, ekonominio gyvybingumo nustatymo taisyklių patvirtinimo“ (toliau – Ekonominio gyvybingumo taisyklės);</text:span></text:p>
      <text:p text:style-name="P161"><text:span text:style-name="T162">1.15</text:span><text:span text:style-name="T163">.</text:span><text:span text:style-name="T164"><text:tab/></text:span><text:span text:style-name="T165">Dirbtinai<text:s/></text:span><text:span text:style-name="T166">sukurtų sąlygų gauti paramą nustatymo metodika, patvirtinta Lietuvos Respublikos žemės ūkio ministro 2014 m. lapkričio 27 d. įsakymu Nr. 3D-889 „Dėl Dirbtinai sukurtų sąlygų gauti paramą nustatymo metodikos patvirtinimo“ (toliau – Dirbtinai sukurtų sąlygų<text:s/></text:span><text:span text:style-name="T167">gauti paramą nustatymo metodika);</text:span></text:p>
      <text:p text:style-name="P168"><text:span text:style-name="T169">1.16</text:span><text:span text:style-name="T170">.</text:span><text:span text:style-name="T171"><text:tab/>Galvijų pastatų technologinio projektavimo taisyklėmis ŽŪ TPT 01:2009, patvirtintomis Lietuvos Respublikos <text:s/>žemės ūkio ministro 2009 m. rugpjūčio 21 d. įsakymu Nr. 3D-602 „Dėl Galvijų pastatų technologinio projek</text:span><text:span text:style-name="T172">tavimo taisyklių ŽŪ TPT 01:2009 patvirtinimo“ (toliau – Galvijų pastatų TPT);</text:span></text:p>
      <text:p text:style-name="P173"><text:span text:style-name="T174">1.17</text:span><text:span text:style-name="T175">.</text:span><text:span text:style-name="T176"><text:tab/>Kiaulidžių technologinio projektavimo taisyklėmis ŽŪ TPT 02:2010, patvirtintomis Lietuvos Respublikos <text:s/>žemės ūkio ministro 2010 m. sausio 27 d. įsakymu Nr. 3D-50 „Dėl K</text:span><text:span text:style-name="T177">iaulidžių technologinio projektavimo taisyklių ŽŪ TPT 02:2010 patvirtinimo“ (toliau – Kiaulidžių TPT);</text:span></text:p>
      <text:p text:style-name="P178"><text:span text:style-name="T179">1.18</text:span><text:span text:style-name="T180">.</text:span><text:span text:style-name="T181"><text:tab/>Paukštininkystės ūkių technologinio projektavimo taisyklėmis ŽŪ TPT 04:2012, patvirtintomis Lietuvos Respublikos <text:s/>žemės ūkio ministro 2012 m. b</text:span><text:span text:style-name="T182">irželio 21 d. sakymu Nr. 3D-473 „Dėl Paukštininkystės ūkių technologinio projektavimo taisyklių ŽŪ TPT 04:2012 patvirtinimo“ (toliau – Paukštininkystės ūkių TPT);</text:span></text:p>
      <text:p text:style-name="P183"><text:span text:style-name="T184">1.19</text:span><text:span text:style-name="T185">.</text:span><text:span text:style-name="T186"><text:tab/>Ūkinių gyvūnų gerovės reikalavimais, patvirtintais Valstybinės maisto ir veterinari</text:span><text:span text:style-name="T187">jos tarnybos direktoriaus 2019 m. rugsėjo 20 d. įsakymu Nr. B1-690 „Dėl Ūkinių gyvūnų gerovės reikalavimų patvirtinimo“ (toliau - Ūkinių gyvūnų gerovės reikalavimai);</text:span></text:p>
      <text:p text:style-name="P188"><text:span text:style-name="T189">1.20</text:span><text:span text:style-name="T190">.</text:span><text:span text:style-name="T191"><text:tab/>Veršelių gerovės reikalavimais, patvirtintais Valstybinės maisto ir veterinarij</text:span><text:span text:style-name="T192">os tarnybos direktoriaus 2019 m. rugsėjo 20 d. įsakymu Nr. B1-689 „Dėl Veršelių gerovės reikalavimų patvirtinimo“ (toliau – Veršelių gerovės reikalavimai);</text:span></text:p>
      <text:p text:style-name="P193"><text:span text:style-name="T194">1.21</text:span><text:span text:style-name="T195">.</text:span><text:span text:style-name="T196"><text:tab/>Kiaulių gerovės reikalavimais, patvirtintais Valstybinės maisto ir veterinarijos tarnybos<text:s/></text:span><text:span text:style-name="T197">direktoriaus 2019 m. rugsėjo 20 d. įsakymu Nr. B1-687 „Dėl Kiaulių gerovės reikalavimų patvirtinimo“ (toliau – Kiaulių gerovės reikalavimai);</text:span></text:p>
      <text:p text:style-name="P198"><text:span text:style-name="T199">1.22</text:span><text:span text:style-name="T200">.</text:span><text:span text:style-name="T201"><text:tab/>Vištų dedeklių gerovės reikalavimais, pavirtintais Valstybinės maisto ir veterinarijos tarnybos direktor</text:span><text:span text:style-name="T202">iaus 2019 m. rugsėjo 20 d. įsakymu Nr. B1-685 „Dėl Vištų dedeklių gerovės reikalavimų patvirtinimo“ (toliau – Vištų dedeklių gerovės reikalavimai);</text:span></text:p>
      <text:p text:style-name="P203"><text:span text:style-name="T204">1.23</text:span><text:span text:style-name="T205">.</text:span><text:span text:style-name="T206"><text:tab/>Viščiukų broilerių laikymo reikalavimais, patvirtintais Valstybinės maisto ir veterinarijos tarnyb</text:span><text:span text:style-name="T207">os direktoriaus 2010 m. balandžio 27 d. įsakymu Nr. B1-173 „Dėl Viščiukų broilerių laikymo reikalavimų patvirtinimo“ (toliau – Viščiukų broilerių laikymo reikalavimai).</text:span></text:p>
      <text:p text:style-name="P208"><text:span text:style-name="T209">2</text:span><text:span text:style-name="T210">.</text:span><text:span text:style-name="T211"><text:tab/></text:span><text:span text:style-name="T212">Taisyklės nustato paramos teikimo ir administravimo tvarką pagal Strateginio p</text:span><text:span text:style-name="T213">lano intervencinę <text:s/>priemonę „Tvarios investicijos į žemės ūkio valdas“ <text:s/>(toliau – intervencinė priemonė). Taisyklės taikomos pareiškėjams, rengiantiems ir teikiantiems paramos paraiškas, paramos gavėjams, įgyvendinantiems projektus, kuriems skirta parama p</text:span><text:span text:style-name="T214">agal intervencinę priemonę, taip pat institucijoms, atliekančioms paramos paraiškų vertinimą ir projektų įgyvendinimo priežiūrą. Paramos teikimo ir administravimo tvarka, kurios nereglamentuoja Taisyklės, nustatyta Administravimo taisyklėse, Finansinių pri</text:span><text:span text:style-name="T215">emonių įgyvendinimo taisyklėse ir Finansavimo sąlygų apraše.</text:span></text:p>
      <text:p text:style-name="Normal"/>
      <text:p text:style-name="P216"><text:span text:style-name="T217">II</text:span><text:span text:style-name="T218"><text:s/>SKYRIUS</text:span></text:p>
      <text:p text:style-name="P219"><text:span text:style-name="T220">SUTRUMPINIMAI IR SĄVOKOS</text:span></text:p>
      <text:p text:style-name="P221"/>
      <text:p text:style-name="P222"><text:span text:style-name="T223">3</text:span><text:span text:style-name="T224">.</text:span><text:span text:style-name="T225"><text:tab/></text:span><text:span text:style-name="T226">Taisyklėse vartojami sutrumpinimai:</text:span></text:p>
      <text:p text:style-name="P227"><text:span text:style-name="T228">3.1</text:span><text:span text:style-name="T229">.</text:span><text:span text:style-name="T230"><text:tab/></text:span><text:span text:style-name="T231">Agentūra</text:span><text:span text:style-name="T232"> – Nacionalinė mokėjimo agentūra prie Žemės ūkio ministerijos;</text:span></text:p>
      <text:p text:style-name="P233"><text:span text:style-name="T234">3.2</text:span><text:span text:style-name="T235">.</text:span><text:span text:style-name="T236"><text:tab/></text:span><text:span text:style-name="T237">ES</text:span><text:span text:style-name="T238"><text:s/>– Europos Sąjunga;</text:span></text:p>
      <text:p text:style-name="P239"><text:span text:style-name="T240">3.3</text:span><text:span text:style-name="T241">.</text:span><text:span text:style-name="T242"><text:tab/></text:span><text:span text:style-name="T243">Ministerija</text:span><text:span text:style-name="T244"> – Lietuvos Respublikos žemės ūkio ministerija;</text:span></text:p>
      <text:p text:style-name="P245"><text:span text:style-name="T246">3.4</text:span><text:span text:style-name="T247">.</text:span><text:span text:style-name="T248"><text:tab/></text:span><text:span text:style-name="T249">NPĮ</text:span><text:span text:style-name="T250"><text:s/>– Nacionalinė plėtros įstaiga;</text:span></text:p>
      <text:p text:style-name="P251"><text:span text:style-name="T252">3.5</text:span><text:span text:style-name="T253">.</text:span><text:span text:style-name="T254"><text:tab/></text:span><text:span text:style-name="T255">ŠESD</text:span><text:span text:style-name="T256"><text:s/>– šiltnamio efektą sukeliančios dujos;</text:span></text:p>
      <text:p text:style-name="P257"><text:span text:style-name="T258">4</text:span><text:span text:style-name="T259">.</text:span><text:span text:style-name="T260"><text:tab/></text:span><text:span text:style-name="T261">Taisyklėse vartojamos sąvokos: <text:s/></text:span></text:p>
      <text:p text:style-name="P262"><text:span text:style-name="T263">4.1</text:span><text:span text:style-name="T264">.</text:span><text:span text:style-name="T265"><text:tab/></text:span><text:span text:style-name="T266">Lengvatinė</text:span><text:span text:style-name="T267"><text:s/></text:span><text:span text:style-name="T268">paskola</text:span><text:span text:style-name="T269"><text:s/>– paskola, skiriama pagal NPĮ valdomą finansinę priemonę<text:s/></text:span><text:span text:style-name="T270">palankesnėmis sąlygomis, nei siūloma komercinėje paskolų rinkoje</text:span><text:span text:style-name="T271">. <text:s/></text:span></text:p>
      <text:p text:style-name="P272"><text:span text:style-name="T273">4.2</text:span><text:span text:style-name="T274">.</text:span><text:span text:style-name="T275"><text:tab/></text:span><text:span text:style-name="T276">Pripažinta žemės ūkio kooperatinė bendrovė (kooperatyvas) </text:span><text:span text:style-name="T277">(toliau – pripažintas žemės ūkio kooperatyvas) – sąvoka suprant</text:span><text:span text:style-name="T278">ama taip, kaip ji apibrėžta Lietuvos Respublikos kooperatinių bendrovių (kooperatyvų) įstatymo 3</text:span><text:span text:style-name="T279">1</text:span><text:span text:style-name="T280"> straipsnyje.</text:span></text:p>
      <text:p text:style-name="P281"><text:span text:style-name="T282">4.3</text:span><text:span text:style-name="T283">.</text:span><text:span text:style-name="T284"><text:tab/></text:span><text:span text:style-name="T285">Produkcijos standartine verte išreikštas žemės ūkio valdos ekonominis dydis</text:span><text:span text:style-name="T286"> (toliau – VED) – piniginiais vienetais išreikštas rodiklis,<text:s/></text:span><text:span text:style-name="T287">kuriuo apibūdinamas žemės ūkio valdos dydis ir kuris yra lygus valdos visos produkcijos standartinės vertės ir valdos pajamų, gautų už paslaugas žemės ūkiui, sumai.<text:s/></text:span></text:p>
      <text:p text:style-name="P288"><text:span text:style-name="T289">4.4</text:span><text:span text:style-name="T290">.</text:span><text:span text:style-name="T291"><text:tab/></text:span><text:span text:style-name="T292">Žemės ūkio ministerijos informacinė sistema<text:s/></text:span><text:span text:style-name="T293">(toliau – ŽŪMIS) – prie Lietuvos Resp</text:span><text:span text:style-name="T294">ublikos žemės ūkio ministerijos valdymo srities priskirtų institucijų ir įstaigų teikiamų paslaugų informacinė sistema.</text:span></text:p>
      <text:p text:style-name="P295"><text:span text:style-name="T296">5</text:span><text:span text:style-name="T297">. Kitos Taisyklėse vartojamos sąvokos apibrėžtos Strateginiame plane, Administravimo taisyklėse, Finansinių priemonių įgyvendinim</text:span><text:span text:style-name="T298">o taisyklėse, Lietuvos Respublikos žemės ūkio, maisto ūkio ir kaimo plėtros įstatyme, Lietuvos Respublikos gyvūnų gerovės ir apsaugos įstatyme, Lietuvos Respublikos statybos įstatyme, Ūkinių gyvūnų laikymo vietų registravimo ir jose laikomų ūkinių gyvūnų ž</text:span><text:span text:style-name="T299">enklinimo ir apskaitos tvarkos apraše, patvirtintame žemės ūkio ministro 2003 m. birželio 16 d. įsakymu Nr. 3D-234 „Dėl Ūkinių gyvūnų laikymo vietų registravimo ir jose laikomų ūkinių gyvūnų ženklinimo ir apskaitos tvarkos aprašo patvirtinimo“.</text:span><text:s/></text:p>
      <text:p text:style-name="P300">Punkto pakeitimai:</text:p>
      <text:p text:style-name="P301"><text:span text:style-name="T302">Nr.<text:s/></text:span><text:a xlink:href="https://www.e-tar.lt/portal/legalAct.html?documentId=71f0f430b68b11eea5a28c81c82193a8" office:target-frame-name="_top" xlink:show="replace"><text:span text:style-name="T303">3D-36</text:span></text:a><text:span text:style-name="T304">, 2024-01-19, paskelbta TAR 2024-01-19, i. k. 2024-00828</text:span></text:p>
      <text:p text:style-name="Normal"/>
      <text:p text:style-name="P305"><text:span text:style-name="T306">III</text:span><text:span text:style-name="T307"><text:tab/><text:s/>SKYRIUS</text:span></text:p>
      <text:p text:style-name="P308"><text:span text:style-name="T309">TIKSLAI, POREIKIAI IR RODIKLIAI</text:span></text:p>
      <text:p text:style-name="P310"/>
      <text:p text:style-name="P311"><text:span text:style-name="T312">6</text:span><text:span text:style-name="T313">.</text:span><text:span text:style-name="T314"><text:tab/></text:span><text:span text:style-name="T315">Intervencinės priemonės</text:span><text:span text:style-name="T316"><text:s/>tikslas – skatinti tvarią žemės ūkio produktų gamybą, remiant investicijas, kuriomis prisidedama prie klimato kaitos švelninimo ir prisitaikymo prie jos, taip pat prie atsinaujinančiosios energijos gamybos ir aukštesnių gyvūnų gerovės standartų.</text:span></text:p>
      <text:p text:style-name="P317"><text:span text:style-name="T318">7</text:span><text:span text:style-name="T319">.</text:span><text:span text:style-name="T320"><text:tab/></text:span><text:span text:style-name="T321">In</text:span><text:span text:style-name="T322">tervencinė priemonė atitinka šiuos bendrosios žemės ūkio politikos tikslus:</text:span></text:p>
      <text:p text:style-name="P323"><text:span text:style-name="T324">7.1</text:span><text:span text:style-name="T325">.</text:span><text:span text:style-name="T326"><text:tab/></text:span><text:span text:style-name="T327">labiau orientuotis į rinką ir didinti ūkių konkurencingumą tiek trumpuoju, tiek ilguoju laikotarpiu, be kita ko, daugiau dėmesio skiriant moksliniams tyrimams, technologijom</text:span><text:span text:style-name="T328">s ir skaitmenizacijai;</text:span></text:p>
      <text:p text:style-name="P329"><text:span text:style-name="T330">7.2</text:span><text:span text:style-name="T331">.</text:span><text:span text:style-name="T332"><text:tab/></text:span><text:span text:style-name="T333">prisidėti prie klimato kaitos švelninimo ir prisitaikymo prie jos, be kita ko, mažinant išmetamų šiltnamio efektą sukeliančių dujų kiekį ir didinant anglies dioksido sekvestraciją, taip pat plėtoti tvariąją energetiką;</text:span></text:p>
      <text:p text:style-name="P334"><text:span text:style-name="T335">7.3</text:span><text:span text:style-name="T336">.</text:span><text:span text:style-name="T337"><text:tab/></text:span><text:span text:style-name="T338">skatinti darnų vystymąsi ir veiksmingą tokių gamtos išteklių kaip vanduo, dirvožemis ir oras valdymą, be kita ko, mažinant priklausomybę nuo cheminių medžiagų;</text:span></text:p>
      <text:p text:style-name="P339"><text:span text:style-name="T340">7.4</text:span><text:span text:style-name="T341">.</text:span><text:span text:style-name="T342"><text:tab/></text:span><text:span text:style-name="T343">gerinti tai, kaip Sąjungos žemės ūkio sektorius tenkina visuomenės poreikius, susij</text:span><text:span text:style-name="T344">usius su maistu ir sveikata, įskaitant aukštos kokybės, saugius ir maistingus maisto produktus, pagamintus tvariu būdu, mažinti maisto atliekas, didinti gyvūnų gerovę ir kovoti su antimikrobiniu atsparumu.</text:span></text:p>
      <text:p text:style-name="P345"><text:span text:style-name="T346">8</text:span><text:span text:style-name="T347">.</text:span><text:span text:style-name="T348"><text:tab/></text:span><text:span text:style-name="T349">Intervencinė priemonė prisideda prie šių<text:s/></text:span><text:span text:style-name="T350">nacionalinių žemės ūkio ir kaimo plėtros poreikių įgyvendinimo:</text:span></text:p>
      <text:p text:style-name="P351"><text:span text:style-name="T352">8.1</text:span><text:span text:style-name="T353">.</text:span><text:span text:style-name="T354"><text:tab/></text:span><text:span text:style-name="T355">didinti žemės ūkio subjektų galimybes pasinaudoti alternatyviais finansiniais ištekliais;</text:span></text:p>
      <text:p text:style-name="P356"><text:span text:style-name="T357">8.2</text:span><text:span text:style-name="T358">.</text:span><text:span text:style-name="T359"><text:tab/></text:span><text:span text:style-name="T360">didinti inovatyvių / pažangių technologijų diegimą ūkiuose;</text:span></text:p>
      <text:p text:style-name="P361"><text:span text:style-name="T362">8.3</text:span><text:span text:style-name="T363">.</text:span><text:span text:style-name="T364"><text:tab/></text:span><text:span text:style-name="T365">skatinti<text:s/></text:span><text:span text:style-name="T366">beatliekę veiklą ūkiuose;</text:span></text:p>
      <text:p text:style-name="P367"><text:span text:style-name="T368">8.4</text:span><text:span text:style-name="T369">.</text:span><text:span text:style-name="T370"><text:tab/></text:span><text:span text:style-name="T371">taikyti technologijas, mažinančias ŠESD emisijas ir didinančias organinės anglies kiekį dirvožemyje;</text:span></text:p>
      <text:p text:style-name="P372"><text:span text:style-name="T373">8.5</text:span><text:span text:style-name="T374">.</text:span><text:span text:style-name="T375"><text:tab/></text:span><text:span text:style-name="T376">didinti gyvulių mėšlo ir kitų šalutinių žemės ūkio produktų panaudojimą energijos gamybai;</text:span></text:p>
      <text:p text:style-name="P377"><text:span text:style-name="T378">8.6</text:span><text:span text:style-name="T379">.</text:span><text:span text:style-name="T380"><text:tab/></text:span><text:span text:style-name="T381">mažinti trę</text:span><text:span text:style-name="T382">šimą mineralinėmis trąšomis ir amoniako emisijas, taikant mėšlo tvarkymo technologijas;</text:span></text:p>
      <text:p text:style-name="P383"><text:span text:style-name="T384">8.7</text:span><text:span text:style-name="T385">.</text:span><text:span text:style-name="T386"><text:tab/></text:span><text:span text:style-name="T387">skatinti ūkinių gyvūnų laikytojus prisiimti aukštesnius gyvūnų gerovės standartus.</text:span></text:p>
      <text:p text:style-name="P388"><text:span text:style-name="T389">9</text:span><text:span text:style-name="T390">.</text:span><text:span text:style-name="T391"><text:tab/></text:span><text:span text:style-name="T392">Siekiant šiame skyriuje nustatytų tikslų ir poreikių intervencinė p</text:span><text:span text:style-name="T393">riemonė prisideda prie šių rezultatų rodiklių:</text:span></text:p>
      <text:p text:style-name="P394"><text:span text:style-name="T395">9.1</text:span><text:span text:style-name="T396">.</text:span><text:span text:style-name="T397"><text:tab/></text:span><text:span text:style-name="T398">ūkių, pagal BŽŪP gaunančių paramą skaitmeninėms ūkininkavimo technologijoms plėtoti, dalies;</text:span></text:p>
      <text:p text:style-name="P399"><text:span text:style-name="T400">9.2</text:span><text:span text:style-name="T401">.</text:span><text:span text:style-name="T402"><text:tab/></text:span><text:span text:style-name="T403">ūkių, gaunančių investicinę paramą restruktūrizavimui ir modernizavimui, įskaitant išteklių naudojim</text:span><text:span text:style-name="T404">o efektyvumo didinimą, dalies;</text:span></text:p>
      <text:p text:style-name="P405"><text:span text:style-name="T406">9.3</text:span><text:span text:style-name="T407">.</text:span><text:span text:style-name="T408"><text:tab/></text:span><text:span text:style-name="T409">remiamų investicijų į atsinaujinančiųjų išteklių energijos gamybos pajėgumus, įskaitant biologinius (megavatai);</text:span></text:p>
      <text:p text:style-name="P410"><text:span text:style-name="T411">9.4</text:span><text:span text:style-name="T412">.</text:span><text:span text:style-name="T413"><text:tab/></text:span><text:span text:style-name="T414">ūkių, pagal BŽŪP gaunančių paramą investicijoms, kuria prisidedama prie klimato kaitos švelnin</text:span><text:span text:style-name="T415">imo ir prisitaikymo prie jos, taip pat prie atsinaujinančiosios energijos ar biologinių medžiagų gamybos dalies;</text:span></text:p>
      <text:p text:style-name="P416"><text:span text:style-name="T417">9.5</text:span><text:span text:style-name="T418">.</text:span><text:span text:style-name="T419"><text:tab/></text:span><text:span text:style-name="T420">sutartinių ūkinių gyvūnų, kuriems taikomi remiami gyvūnų gerovės didinimo veiksmai, dalies.</text:span></text:p>
      <text:p text:style-name="Normal"/>
      <text:p text:style-name="P421"><text:span text:style-name="T422">IV</text:span><text:span text:style-name="T423"><text:tab/><text:s/>SKYRIUS</text:span></text:p>
      <text:p text:style-name="P424"><text:span text:style-name="T425">PARAMOS FORMOS IR<text:s/></text:span><text:span text:style-name="T426">REMIAMA VEIKLA</text:span></text:p>
      <text:p text:style-name="P427"/>
      <text:p text:style-name="P428"><text:span text:style-name="T429">10</text:span><text:span text:style-name="T430">.</text:span><text:span text:style-name="T431"><text:tab/>Paramos teikimo formos:<text:s/></text:span></text:p>
      <text:p text:style-name="P432"><text:span text:style-name="T433">10.1</text:span><text:span text:style-name="T434">.</text:span><text:span text:style-name="T435"><text:tab/></text:span><text:span text:style-name="T436">dotacija;<text:s/></text:span></text:p>
      <text:p text:style-name="P437"><text:span text:style-name="T438">10.2</text:span><text:span text:style-name="T439">.</text:span><text:span text:style-name="T440"><text:tab/></text:span><text:span text:style-name="T441">lengvatinė paskola.<text:s/></text:span></text:p>
      <text:p text:style-name="P442"><text:span text:style-name="T443">11</text:span><text:span text:style-name="T444">.</text:span><text:span text:style-name="T445"><text:tab/>Pareiškėjas gali teikti paramos paraišką vienu iš šių būdų:<text:s/></text:span></text:p>
      <text:p text:style-name="P446"><text:span text:style-name="T447">11.1</text:span><text:span text:style-name="T448">.</text:span><text:span text:style-name="T449"><text:tab/></text:span><text:span text:style-name="T450">gauti tik dotaciją;</text:span></text:p>
      <text:p text:style-name="P451"><text:span text:style-name="T452">11.2</text:span><text:span text:style-name="T453">.</text:span><text:span text:style-name="T454"><text:tab/></text:span><text:span text:style-name="T455">gauti dotaciją ir lengvatinę paskolą;<text:s/></text:span></text:p>
      <text:p text:style-name="P456"><text:span text:style-name="T457">11.3</text:span><text:span text:style-name="T458">.</text:span><text:span text:style-name="T459"><text:tab/></text:span><text:span text:style-name="T460">gauti tik lengvatinę paskolą. <text:s/></text:span></text:p>
      <text:p text:style-name="P461"><text:span text:style-name="T462">12</text:span><text:span text:style-name="T463">.</text:span><text:span text:style-name="T464"><text:tab/>Pagal intervencinę priemonę remiama ši veikla:</text:span></text:p>
      <text:p text:style-name="P465"><text:span text:style-name="T466">12.1</text:span><text:span text:style-name="T467">.</text:span><text:span text:style-name="T468"><text:tab/></text:span><text:span text:style-name="T469">ŠESD ir (ar) amoniako išmetimus mažinančių bei oro kokybę gerinančių technologijų diegimas ūkyje;</text:span></text:p>
      <text:p text:style-name="P470"><text:span text:style-name="T471">12.2</text:span><text:span text:style-name="T472">.</text:span><text:span text:style-name="T473"><text:tab/></text:span><text:span text:style-name="T474">biodujų gamyba iš gyvulininkystės ūkyje susidaranč</text:span><text:span text:style-name="T475">io mėšlo ir kitų biologiškai skaidžių žemės ūkio atliekų;</text:span></text:p>
      <text:p text:style-name="P476"><text:span text:style-name="T477">12.3</text:span><text:span text:style-name="T478">.</text:span><text:span text:style-name="T479"><text:tab/></text:span><text:span text:style-name="T480">investicijos į perėjimą prie aukštesnių nei pareiškėjui privalomi ūkinių gyvūnų gerovės reikalavimų.</text:span></text:p>
      <text:p text:style-name="P481"><text:span text:style-name="T482">13</text:span><text:span text:style-name="T483">.</text:span><text:span text:style-name="T484"><text:tab/></text:span><text:span text:style-name="T485">Pagal</text:span><text:span text:style-name="T486"><text:s/>intervencinę priemonę remiami gyvulininkystės subsektoriai:</text:span></text:p>
      <text:p text:style-name="P487"><text:span text:style-name="T488">13.1</text:span><text:span text:style-name="T489">.</text:span><text:span text:style-name="T490"><text:tab/></text:span><text:span text:style-name="T491">galvijininkystės (pieninės, mėsinės);</text:span></text:p>
      <text:p text:style-name="P492"><text:span text:style-name="T493">13.2</text:span><text:span text:style-name="T494">.</text:span><text:span text:style-name="T495"><text:tab/></text:span><text:span text:style-name="T496">kiaulininkystės;</text:span></text:p>
      <text:p text:style-name="P497"><text:span text:style-name="T498">13.3</text:span><text:span text:style-name="T499">.</text:span><text:span text:style-name="T500"><text:tab/></text:span><text:span text:style-name="T501">paukštininkystės.</text:span></text:p>
      <text:p text:style-name="P502"><text:span text:style-name="T503">14</text:span><text:span text:style-name="T504">.</text:span><text:span text:style-name="T505"><text:tab/>Pareiškėjas per vieną kvietimą teikti paramos paraiškas gali pateikti vieną paramos paraišką, kurioje:</text:span></text:p>
      <text:p text:style-name="P506"><text:span text:style-name="T507">14.1</text:span><text:span text:style-name="T508">.</text:span><text:span text:style-name="T509"><text:tab/></text:span><text:span text:style-name="T510">privalo numatyti vykdyti Taisyklių 12.1 pa</text:span><text:span text:style-name="T511">punktyje nurodytą veiklą bent viename iš Taisyklių 13 punkte nurodytų gyvulininkystės subsektorių;<text:s/></text:span></text:p>
      <text:p text:style-name="P512"><text:span text:style-name="T513">14.2</text:span><text:span text:style-name="T514">.</text:span><text:span text:style-name="T515"><text:tab/></text:span><text:span text:style-name="T516">papildomai gali pasirinkti vykdyti Taisyklių 12.2 papunktyje nurodytas veiklas bent viename iš Taisyklių 13 punkte nurodytų gyvulininkystės<text:s/></text:span><text:span text:style-name="T517">subsektorių;</text:span></text:p>
      <text:p text:style-name="P518"><text:span text:style-name="T519">14.3</text:span><text:span text:style-name="T520">.</text:span><text:span text:style-name="T521"><text:tab/></text:span><text:span text:style-name="T522">papildomai gali pasirinkti vykdyti Taisyklių 12.3 papunktyje nurodytas veiklas bent viename iš Taisyklių 13 punkte nurodytų gyvulininkystės subsektorių. P</text:span><text:span text:style-name="T523">aukštininkystės subsektoriuje 12.3 papunktyje nurodyta veikla gali būti vykdoma</text:span><text:span text:style-name="T524"><text:s/>tik vištų dedeklių, dedeklinių vištaičių ir broilerių subsektoriuose.</text:span></text:p>
      <text:p text:style-name="Normal"/>
      <text:p text:style-name="P525"><text:span text:style-name="T526">V</text:span><text:span text:style-name="T527"><text:s/>SKYRIUS</text:span></text:p>
      <text:p text:style-name="P528"><text:span text:style-name="T529">GALIMI PAREIŠKĖJAI</text:span></text:p>
      <text:p text:style-name="P530"/>
      <text:p text:style-name="P531"><text:span text:style-name="T532">15</text:span><text:span text:style-name="T533">.</text:span><text:span text:style-name="T534"><text:tab/></text:span><text:span text:style-name="T535">Pareiškėju</text:span><text:span text:style-name="T536"><text:s/>gali būti:</text:span></text:p>
      <text:p text:style-name="P537"><text:span text:style-name="T538">15.1</text:span><text:span text:style-name="T539">.</text:span><text:span text:style-name="T540"><text:tab/></text:span><text:span text:style-name="T541">fizinis asmuo, atitinkantis šias sąlygas:</text:span></text:p>
      <text:p text:style-name="P542"><text:span text:style-name="T543">15.1.1</text:span><text:span text:style-name="T544">.</text:span><text:span text:style-name="T545"><text:tab/><text:s/>ne jaunesnis kaip 18 metų amžiaus;</text:span></text:p>
      <text:p text:style-name="P546"><text:span text:style-name="T547">15.1.2</text:span><text:span text:style-name="T548">.</text:span><text:span text:style-name="T549"><text:tab/></text:span><text:span text:style-name="T550"><text:s/>savo vardu įregistravęs ūkininko ūkį Lietuvos Respublikos ūkininko ūkio įstatyme nustatyta tvarka;</text:span></text:p>
      <text:p text:style-name="P551"><text:span text:style-name="T552">15.1.3</text:span><text:span text:style-name="T553">.</text:span><text:span text:style-name="T554"><text:tab/><text:s/>savo vardu kaip valdos valdytojas įregistravęs žemės ūkio valdą Lietuvos Respublikos žemės ūkio ir kaimo verslo registre Lietuvos Respublikos V</text:span><text:span text:style-name="T555">yriausybės 2002 m. rugpjūčio 27 d. nutarimo Nr. 1351 „Dėl Lietuvos Respublikos žemės ūkio ir kaimo verslo registro įsteigimo ir jo nuostatų patvirtinimo“ nustatyta tvarka;</text:span></text:p>
      <text:p text:style-name="P556"><text:span text:style-name="T557">15.2</text:span><text:span text:style-name="T558">.</text:span><text:span text:style-name="T559"><text:tab/></text:span><text:span text:style-name="T560">juridinis asmuo, savo vardu įregistravęs žemės ūkio valdą.<text:s/></text:span><text:span text:style-name="T561">Pripažintiems</text:span><text:span text:style-name="T562"><text:s/>žemės ūkio kooperatyvams, kurie superka ir realizuoja tik iš savo narių valdose pagamintus ar išaugintus žemės ūkio produktus arba supirktus iš savo narių jų valdose pagamintus ar išaugintus žemės ūkio produktus perdirba ir realizuoja iš jų pagamintus mai</text:span><text:span text:style-name="T563">sto ir ne maisto produktus,<text:s/></text:span><text:span text:style-name="T564">reikalavimas turėti<text:s/></text:span><text:span text:style-name="T565">savo vardu įregistruotą valdą<text:s/></text:span><text:span text:style-name="T566">netaikomas</text:span><text:span text:style-name="T567">.</text:span></text:p>
      <text:p text:style-name="P568"><text:span text:style-name="T569">16</text:span><text:span text:style-name="T570">.</text:span><text:span text:style-name="T571"><text:tab/></text:span><text:span text:style-name="T572">Paramos<text:s/></text:span><text:span text:style-name="T573">paraiškos</text:span><text:span text:style-name="T574">, pateiktos fizinio ar juridinio asmens kartu su projekto partneriu (-iais), nepriimamos.</text:span></text:p>
      <text:p text:style-name="Normal"/>
      <text:p text:style-name="P575"><text:span text:style-name="T576">VI</text:span><text:span text:style-name="T577"><text:tab/><text:s/>SKYRIUS</text:span></text:p>
      <text:p text:style-name="P578"><text:span text:style-name="T579">TINKAMUMO GAUTI PARAMĄ SĄLYGOS</text:span><text:span text:style-name="T580"><text:s/>IR REIKALAVIMAI</text:span></text:p>
      <text:p text:style-name="P581"/>
      <text:p text:style-name="P582"><text:span text:style-name="T583">17</text:span><text:span text:style-name="T584">.</text:span><text:span text:style-name="T585"><text:tab/></text:span><text:span text:style-name="T586">Paramos paraiškų tinkamumo gauti paramą vertinimas atliekamas Administravimo taisyklėse nustatyta tvarka.</text:span></text:p>
      <text:p text:style-name="P587"><text:span text:style-name="T588">18</text:span><text:span text:style-name="T589">.</text:span><text:span text:style-name="T590"><text:tab/></text:span><text:span text:style-name="T591">Pareiškėjas laikomas tinkamu gauti paramą, jei atitinka šias tinkamumo gauti paramą sąlygas ir reikalavimus:</text:span></text:p>
      <text:p text:style-name="P592"><text:span text:style-name="T593">18.1</text:span><text:span text:style-name="T594">.</text:span><text:span text:style-name="T595"><text:tab/>projektas<text:s/></text:span><text:span text:style-name="T596">atitinka</text:span><text:span text:style-name="T597"><text:s/>bendrąsias tinkamumo sąlygas ir reikalavimus, nurodytus Administravimo taisyklių 124.1–124.4 papunkčiuose, ir nepatenka į Administravimo taisyklių 125.1, 125.2 papunkčiuose nurodytas paramą ribojančias sąlygas;<text:s/></text:span></text:p>
      <text:p text:style-name="P598"><text:span text:style-name="T599">18.2</text:span><text:span text:style-name="T600">.</text:span><text:span text:style-name="T601"><text:tab/></text:span><text:span text:style-name="T602">pareiškėjas<text:s/></text:span><text:span text:style-name="T603">už</text:span><text:span text:style-name="T604">siima žemės ūkio veikla ir (arba) valdoje (-ose) pagamintų ir (arba) užaugintų žemės ūkio produktų supirkimu (taikoma tik pripažintiems žemės ūkio kooperatyvams, superkantiems savo narių valdose pagamintą ir (arba) užaugintą produkciją), ir (arba) perdirbi</text:span><text:span text:style-name="T605">mu, įskaitant pirminį perdirbimą, ir pateikimu rinkai ne trumpiau kaip 1 metus iki paramos paraiškos pateikimo. A</text:span><text:span text:style-name="T606">titiktis šiam reikalavimui tikrinama pagal ūkininko ūkio įregistravimo arba juridinio asmens registravimo datą ir pagal pareiškėjo kartu su par</text:span><text:span text:style-name="T607">amos paraiška pateiktų ataskaitinių metų finansinių ataskaitų dokumentus;</text:span></text:p>
      <text:p text:style-name="P608"><text:span text:style-name="T609">18.3</text:span><text:span text:style-name="T610">.</text:span><text:span text:style-name="T611"><text:tab/></text:span><text:span text:style-name="T612">pareiškėjo<text:s/></text:span><text:span text:style-name="T613">pajamos iš žemės ūkio veiklos ir (arba) valdoje (-ose) pagamintų ir (arba) užaugintų žemės ūkio produktų supirkimo (taikoma tik pripažintiems žemės ūkio kooperat</text:span><text:span text:style-name="T614">yvams, superkantiems savo narių valdose pagamintą ir (arba) užaugintą produkciją), ir (arba) perdirbimo, įskaitant pirminį perdirbimą, ir pateikimo rinkai 1 metus iki paramos paraiškos pateikimo turi sudaryti ne mažiau kaip 50 proc. visų ūkio subjekto paja</text:span><text:span text:style-name="T615">mų.<text:s/></text:span><text:span text:style-name="T616">Atitiktis šiam reikalavimui<text:s/></text:span><text:span text:style-name="T617">tikrinama pagal pareiškėjo parengtą Pažymą apie žemės ūkio veiklos subjekto pajamas per praėjusius kalendorinius metus (Žemės ūkio veiklos subjektų pajamų dalies, gaunamos iš žemės ūkio veiklos, įvertinimo metodikos, patvirt</text:span><text:span text:style-name="T618">intos Lietuvos Respublikos žemės ūkio ministro 2003 m. vasario 26 d. įsakymu Nr. 3D-66 „Dėl Žemės ūkio veiklos subjektų pajamų dalies, gaunamos iš žemės ūkio veiklos, įvertinimo metodikos patvirtinimo“, 3 priedas);</text:span></text:p>
      <text:p text:style-name="P619"><text:span text:style-name="T620">18.4</text:span><text:span text:style-name="T621">.</text:span><text:span text:style-name="T622"><text:tab/></text:span><text:span text:style-name="T623">pareiškėjo valdos</text:span><text:span text:style-name="T624"><text:s/>ekonominis dy</text:span><text:span text:style-name="T625">dis, išreikštas produkcijos standartine verte,</text:span><text:span text:style-name="T626"><text:s/></text:span><text:span text:style-name="T627">yra ne mažesnis kaip<text:s/></text:span><text:span text:style-name="T628">30</text:span><text:span text:style-name="T629"> 001 Eur (šis reikalavimas netaikomas pripažintiems žemės ūkio kooperatyvams, kurie superka ir realizuoja tik iš savo narių jų valdose pagamintus ar išaugintus žemės ūkio produktus arba<text:s/></text:span><text:span text:style-name="T630">supirktus iš savo narių jų valdose pagamintus ar išaugintus žemės ūkio produktus perdirba ir realizuoja iš jų pagamintus maisto ir ne maisto produktus).<text:s/></text:span><text:span text:style-name="T631">VED</text:span><text:span text:style-name="T632"><text:s/>skaičiuojamas pagal Produkcijos standartine verte išreikšto žemės ūkio valdos ekonominio dydžio aps</text:span><text:span text:style-name="T633">kaičiavimo tvarkos aprašą, patvirtintą Lietuvos Respublikos žemės ūkio ministro 2014 m. birželio 23 d. įsakymu Nr. 3D-382 „Dėl Produkcijos standartine verte išreikšto žemės ūkio valdos ekonominio dydžio apskaičiavimo tvarkos aprašo patvirtinimo“. VED, para</text:span><text:span text:style-name="T634">mos paraiškos pateikimo dienos duomenimis, nustatomas:</text:span></text:p>
      <text:p text:style-name="P635"><text:span text:style-name="T636">18.4.1</text:span><text:span text:style-name="T637">.</text:span><text:span text:style-name="T638"><text:tab/>kai paramos paraiškos teikiamos einamųjų metų pirmąjį pusmetį, t. y. nuo einamųjų metų sausio 1 d. iki einamųjų metų birželio 30 d., pagal <text:s/></text:span><text:span text:style-name="T639">Žemės ūkio duomenų centro (toliau –<text:s/></text:span><text:span text:style-name="T640">ŽŪDC) už praėjusių metų laikotarpį, prasidedantį sausio 1 d. ir pasibaigiantį gruodžio 31 d., apskaičiuotą VED einamųjų metų sausio 1 d., kuris ŽŪDC duomenų bazėje skelbiamas einamųjų metų sausio 30 d.;<text:s/></text:span></text:p>
      <text:p text:style-name="P641"><text:span text:style-name="T642">18.4.2</text:span><text:span text:style-name="T643">.</text:span><text:span text:style-name="T644"><text:tab/>kai paramos paraiškos teikiamos einamųjų</text:span><text:span text:style-name="T645"><text:s/>metų antrąjį pusmetį, t. y. laikotarpiu nuo einamųjų metų liepos 1 d. iki einamųjų metų gruodžio 31 d., pagal ŽŪDC už laikotarpį, prasidedantį praėjusių metų liepos 1 d. ir pasibaigiantį einamųjų metų birželio 30 d., apskaičiuotą VED einamųjų metų liepos<text:s/></text:span><text:span text:style-name="T646">1 d., kuris ŽŪDC duomenų bazėje skelbiamas einamųjų metų rugpjūčio 31 d.;</text:span></text:p>
      <text:p text:style-name="P647"><text:span text:style-name="T648">18.5</text:span><text:span text:style-name="T649">.</text:span><text:span text:style-name="T650"><text:tab/></text:span><text:span text:style-name="T651">parama</text:span><text:span text:style-name="T652"><text:s/>teikiama pareiškėjams, gaminantiems Sutarties dėl Europos Sąjungos veikimo I priede nurodytus produktus (išskyrus žvejybos ir akvakultūros produktus) ir (ar) apdor</text:span><text:span text:style-name="T653">ojantiems ir (ar) perdirbantiems valdoje (-ose) pagamintus produktus. Apdorojimo ir perdirbimo proceso metu gautas galutinis produktas turi būti Sutarties dėl Europos Sąjungos veikimo I priede nurodytas produktas. Parama pripažintiems žemės ūkio kooperatyv</text:span><text:span text:style-name="T654">ams, superkantiems ir realizuojantiems iš savo narių jų valdose pagamintus (išaugintus) žemės ūkio produktus, perdirbantiems iš savo narių supirktus žemės ūkio produktus ir realizuojantiems iš jų pagamintus maisto ir ne maisto produktus, veiklai vykdyti te</text:span><text:span text:style-name="T655">ikiama, jei produktai yra Sutarties dėl Europos Sąjungos veikimo I priedo produktai (išskyrus žvejybos ir akvakultūros produktus);</text:span></text:p>
      <text:p text:style-name="P656"><text:span text:style-name="T657">18.6</text:span><text:span text:style-name="T658">.</text:span><text:span text:style-name="T659"><text:tab/></text:span><text:span text:style-name="T660">papildomai, kai kreipiamasi paramos dotacijos forma pagal Taisyklių 11.1, 11.2 papunkčius,<text:s/></text:span><text:span text:style-name="T661">paramos paraiška laikoma</text:span><text:span text:style-name="T662"><text:s/>tinkama gauti paramą, jei</text:span><text:span text:style-name="T663">:</text:span></text:p>
      <text:p text:style-name="P664"><text:span text:style-name="T665">18.6.1</text:span><text:span text:style-name="T666">.</text:span><text:span text:style-name="T667"><text:tab/>projektas atitinka bendrąsias tinkamumo sąlygas ir reikalavimus, nurodytus Administravimo taisyklių 124.5–124.9, 124.12, 124.17, 124.21 papunkčiuose;</text:span></text:p>
      <text:p text:style-name="P668"><text:span text:style-name="T669">18.6.2</text:span><text:span text:style-name="T670">.</text:span><text:span text:style-name="T671"><text:tab/></text:span><text:span text:style-name="T672">pareiškėjas yra įgyvendinęs ankstesnį projektą (t. y. pa</text:span><text:span text:style-name="T673">teikęs galutinį mokėjimo prašymą) pagal Strateginio plano intervencinę priemonę „Tvarios investicijos į žemės ūkio valdas“;</text:span></text:p>
      <text:p text:style-name="P674"><text:span text:style-name="T675">18.6.3</text:span><text:span text:style-name="T676">.</text:span><text:span text:style-name="T677"><text:tab/></text:span><text:span text:style-name="T678">pareiškėjas atitinka ekonominį gyvybingumą apibūdinančius rodiklius ir jų kritines reikšmes</text:span><text:span text:style-name="T679">, nustatytas Ekonominio gyvyb</text:span><text:span text:style-name="T680">ingumo taisyklėse</text:span><text:span text:style-name="T681">.</text:span></text:p>
      <text:p text:style-name="Normal"/>
      <text:p text:style-name="P682"><text:span text:style-name="T683">VII</text:span><text:span text:style-name="T684"><text:s/>SKYRIUS</text:span></text:p>
      <text:p text:style-name="P685"><text:span text:style-name="T686">PAREIŠKĖJO (PARAMOS GAVĖJO) ĮSIPAREIGOJIMAI</text:span></text:p>
      <text:p text:style-name="P687"/>
      <text:p text:style-name="P688"><text:span text:style-name="T689">19</text:span><text:span text:style-name="T690">.</text:span><text:span text:style-name="T691"><text:tab/></text:span><text:span text:style-name="T692">Teikdamas paramos paraišką pagal Taisyklių 11.1, 11.2 papunkčius (dotacijos forma) pareiškėjas (paramos gavėjas) prisiima ir nuo<text:s/></text:span><text:span text:style-name="T693">galutinio mokėjimo prašymo<text:s/></text:span><text:span text:style-name="T694">pateikimo</text:span><text:span text:style-name="T695"><text:s/>iki kontrolės laikotarpio pabaigos laikosi šių įsipareigojimų: <text:s/></text:span></text:p>
      <text:p text:style-name="P696"><text:span text:style-name="T697">19.1</text:span><text:span text:style-name="T698">.</text:span><text:span text:style-name="T699"><text:tab/></text:span><text:span text:style-name="T700">Administravimo taisyklių 170.1–170.16 papunkčiuose nurodytų bendrųjų įsipareigojimų;</text:span></text:p>
      <text:p text:style-name="P701"><text:span text:style-name="T702">19.2</text:span><text:span text:style-name="T703">.</text:span><text:span text:style-name="T704"><text:tab/></text:span><text:span text:style-name="T705">užtikrina, kad pripažinto žemės ūkio kooperatyvo statusas bus nepertraukiamai<text:s/></text:span><text:span text:style-name="T706">išlaikytas nuo paramos paraiškos pateikimo dienos iki projekto kontrolės laikotarpio pabaigos (taikoma, kai pareiškėjas – pripažintas žemės ūkio kooperatyvas);</text:span></text:p>
      <text:p text:style-name="P707"><text:span text:style-name="T708">19.3</text:span><text:span text:style-name="T709">.</text:span><text:span text:style-name="T710"><text:tab/></text:span><text:span text:style-name="T711">pareiškėjas (paramos gavėjas)</text:span><text:span text:style-name="T712"><text:s/></text:span><text:span text:style-name="T713">kreipdamasis paramos papildomai veiklai, nurodytai Taisy</text:span><text:span text:style-name="T714">klių<text:s/></text:span><text:span text:style-name="T715">12.3 <text:s/></text:span><text:span text:style-name="T716">papunktyje, taip pat įsipareigoja:</text:span></text:p>
      <text:p text:style-name="P717"><text:span text:style-name="T718">19.3.1</text:span><text:span text:style-name="T719">.</text:span><text:span text:style-name="T720"><text:tab/></text:span><text:span text:style-name="T721">ūkinių gyvūnų bandoje (pulke), kurioje (-iame) pereinama prie aukštesnių nei pareiškėjui privalomi<text:s/></text:span><text:span text:style-name="T722">ūkinių gyvūnų gerovės reikalavimų</text:span><text:span text:style-name="T723">, išlaikyti vidutinį metinį sutartiniais gyvuliais</text:span><text:span text:style-name="T724"><text:s/></text:span><text:span text:style-name="T725">išreikštą ūkinių<text:s/></text:span><text:span text:style-name="T726">gyvūnų skaičių (</text:span><text:span text:style-name="T727">toliau</text:span><text:span text:style-name="T728"><text:s/></text:span><text:span text:style-name="T729">–</text:span><text:span text:style-name="T730"><text:s/></text:span><text:span text:style-name="T731">SG), ne mažesnį, nei 90 proc. paramos paraiškoje nurodytas SG. Vidutinis metinis sutartiniais gyvuliais</text:span><text:span text:style-name="T732"><text:s/></text:span><text:span text:style-name="T733">išreikštas ūkinių gyvūnų skaičius (SG) apskaičiuojamas pagal<text:s/></text:span><text:span text:style-name="T734">aritmetinį ūkinių gyvūnų vidurkį (praeitų metų laikotarpio nuo sau</text:span><text:span text:style-name="T735">sio 1 d. iki gruodžio 31 d. kiekvieno mėnesio paskutinės dienos ūkinių gyvūnų skaičių, registruotą Ūkinių gyvūnų registre, padauginant iš verčių, nurodytų<text:s/></text:span><text:span text:style-name="T736">Paramos už žemės ūkio naudmenas ir kitus plotus bei ūkinius gyvūnus paraiškos ir tiesioginių išmokų a</text:span><text:span text:style-name="T737">dministravimo bei kontrolės taisyklių, patvirtintų Lietuvos Respublikos žemės ūkio ministro 2023 m. vasario 20 d. įsakymu Nr. 3D-92 „Dėl Paramos už žemės ūkio naudmenas ir kitus plotus bei ūkinius gyvūnus paraiškos ir tiesioginių išmokų administravimo bei<text:s/></text:span><text:span text:style-name="T738">kontrolės taisyklių patvirtinimo</text:span><text:span text:style-name="T739">“, 3 priede)</text:span><text:span text:style-name="T740">;</text:span></text:p>
      <text:p text:style-name="P741"><text:span text:style-name="T742">19.3.2</text:span><text:span text:style-name="T743">.</text:span><text:span text:style-name="T744"><text:tab/><text:s/>veršelius (iki 8 savaičių amžiaus) laikyti prie jų motinų (taikoma, kai atliekamos investicijos, nurodytos Taisyklių 30.4.2.1 papunktyje);</text:span></text:p>
      <text:p text:style-name="P745"><text:span text:style-name="T746">19.3.3</text:span><text:span text:style-name="T747">.</text:span><text:span text:style-name="T748"><text:tab/>galvijus išleisti ganytis į atvirą erdvę /<text:s/></text:span><text:span text:style-name="T749">diendaržius ne mažiau kaip 120 dienų per metus (taikoma, kai atliekamos investicijos, nurodytos Taisyklių 30.4.2.2 papunktyje);</text:span></text:p>
      <text:p text:style-name="P750"><text:span text:style-name="T751">19.3.4</text:span><text:span text:style-name="T752">.</text:span><text:span text:style-name="T753"><text:tab/></text:span><text:span text:style-name="T754">galvijus laikyti besaičiu būdu<text:s/></text:span><text:span text:style-name="T755">(taikoma, kai atliekamos investicijos, nurodytos Taisyklių 30.4.2.3 papunktyje);</text:span><text:span text:style-name="T756"><text:s/></text:span></text:p>
      <text:p text:style-name="P757"><text:span text:style-name="T758">1</text:span><text:span text:style-name="T759">9.3.5</text:span><text:span text:style-name="T760">.</text:span><text:span text:style-name="T761"><text:tab/>laikyti nujunkytus paršelius ir (ar) <text:s/>auginamas kiaules ir (ar) sukergtas kiaulaites ir (ar) paršavedes ir (ar) kuilius <text:s/>bent 20 proc. didesniame plote nei atitinkamai kiaulių grupei skiriamas minimalus plotas, numatytas Kiaulių gerovės reikalavim</text:span><text:span text:style-name="T762">ų 8, 9 ir (ar) 10 punktuose, užtikrinant<text:s/></text:span><text:span text:style-name="T763">priėjimą prie natūralių užimtumo medžiagų, skirtų smalsumo ir tyrinėjimo poreikiams patenkinti<text:s/></text:span><text:span text:style-name="T764">(taikoma, kai atliekamos investicijos, nurodytos Taisyklių 30.4.3.1–30.4.3.3 papunkčiuose);</text:span></text:p>
      <text:p text:style-name="P765"><text:span text:style-name="T766">19.3.6</text:span><text:span text:style-name="T767">.</text:span><text:span text:style-name="T768"><text:tab/>laikyti vištas d</text:span><text:span text:style-name="T769">edekles ir dedeklines vištaites laisvai arba ant kraiko (taikoma, kai atliekamos investicijos, nurodytos Taisyklių 30.4.4.1);</text:span></text:p>
      <text:p text:style-name="P770"><text:span text:style-name="T771">19.3.7</text:span><text:span text:style-name="T772">.</text:span><text:span text:style-name="T773"><text:tab/>laikyti vištas dedekles bent 20 proc. mažesniu tankumu nei numatyta<text:s/></text:span><text:span text:style-name="T774">Vištų dedeklių gerovės reikalavimų 17 punkte</text:span><text:span text:style-name="T775"><text:s/>(taik</text:span><text:span text:style-name="T776">oma, kai atliekamos investicijos, nurodytos Taisyklių 30.4.4.2 papunktyje);<text:s/></text:span></text:p>
      <text:p text:style-name="P777"><text:span text:style-name="T778">19.3.8</text:span><text:span text:style-name="T779">.</text:span><text:span text:style-name="T780"><text:tab/></text:span><text:span text:style-name="T781"><text:s/>užauginti broilerius be antibiotikų, išskyrus atvejus, kai jų naudojimas būtinas ligų protrūkių ar epizootijų atvejais ir juos skiria veterinarijos gydytojas įvertinę</text:span><text:span text:style-name="T782">s riziką dėl ligų išplitimo<text:s/></text:span><text:span text:style-name="T783">(taikoma, kai atliekamos investicijos, nurodytos Taisyklių 30.4.4.3 papunktyje). Tikrinama ne anksčiau, negu Pareiškėjas užbaigia vieną broilerių auginimo ciklą.</text:span></text:p>
      <text:p text:style-name="P784"><text:span text:style-name="T785">20</text:span><text:span text:style-name="T786">.</text:span><text:span text:style-name="T787"><text:tab/></text:span><text:span text:style-name="T788">Įgyvendinto projekto vertinimą ir dokumentų, patvirtin</text:span><text:span text:style-name="T789">ančių įgyvendinto projekto atitiktį / neatitiktį Taisyklių 19.3.2–19.3.8 papunkčių nuostatoms, išduoda Valstybinė maisto ir veterinarijos tarnyba Agentūros prašymu.<text:s/></text:span></text:p>
      <text:p text:style-name="P790"><text:span text:style-name="T791">21</text:span><text:span text:style-name="T792">.</text:span><text:span text:style-name="T793"><text:tab/></text:span><text:span text:style-name="T794">Teikdamas paramos paraišką lengvatinės paskolos forma pagal Taisyklių 11.3 papunkč</text:span><text:span text:style-name="T795">ius pareiškėjas (paramos gavėjas) nuo paskolos<text:s/></text:span><text:span text:style-name="T796">sutarties su finansų tarpininku pasirašymo</text:span><text:span text:style-name="T797"><text:s/>prisiima Administravimo taisyklių 170.2, 170.6, 170.14, 170.16 papunkčiuose nurodytus bendruosius įsipareigojimus ir iki lengvatinės paskolos finansiniam tarpininkui<text:s/></text:span><text:span text:style-name="T798">sugrąžinimo jų laikosi.</text:span></text:p>
      <text:p text:style-name="Normal"/>
      <text:p text:style-name="P799"><text:span text:style-name="T800">VIII</text:span><text:span text:style-name="T801"><text:s/>SKYRIUS</text:span></text:p>
      <text:p text:style-name="P802"><text:span text:style-name="T803">PARAMOS SUMA IR INTENSYVUMAS</text:span></text:p>
      <text:p text:style-name="P804"/>
      <text:p text:style-name="P805"><text:span text:style-name="T806">22</text:span><text:span text:style-name="T807">.</text:span><text:span text:style-name="T808"><text:tab/></text:span><text:span text:style-name="T809">Didžiausia paramos, teikiamos dotacijos forma pagal Taisyklių <text:s/>11.1, 11.2 papunkčius, suma vienam projektui negali viršyti:</text:span></text:p>
      <text:p text:style-name="P810"><text:span text:style-name="T811">22.1</text:span><text:span text:style-name="T812">.</text:span><text:span text:style-name="T813"><text:tab/></text:span><text:span text:style-name="T814">kai vykdoma tik Taisyklių 12.1 papunktyje<text:s/></text:span><text:span text:style-name="T815">nurodyta veikla – 200 000 Eur (dviejų šimtų tūkstančių eurų);</text:span></text:p>
      <text:p text:style-name="P816"><text:span text:style-name="T817">22.2</text:span><text:span text:style-name="T818">.</text:span><text:span text:style-name="T819"><text:tab/></text:span><text:span text:style-name="T820">kai vykdoma privalomoji Taisyklių 12.1 papunktyje nurodyta veikla ir papildomai vykdoma Taisyklių 12.2 papunktyje nurodyta veikla – 800 000 Eur (aštuonių šimtų tūkstančių eurų);</text:span></text:p>
      <text:p text:style-name="P821"><text:span text:style-name="T822">22.3</text:span><text:span text:style-name="T823">.</text:span><text:span text:style-name="T824"><text:tab/></text:span><text:span text:style-name="T825">kai vykdoma privalomoji Taisyklių 12.1 papunktyje nurodyta veikla ir papildomai vykdoma Taisyklių 12.3 papunktyje nurodyta veikla – 900 000 Eur (devynių šimtų tūkstančių eurų);</text:span></text:p>
      <text:p text:style-name="P826"><text:span text:style-name="T827">22.4</text:span><text:span text:style-name="T828">.</text:span><text:span text:style-name="T829"><text:tab/></text:span><text:span text:style-name="T830">kai vykdoma privalomoji Taisyklių 12.1 papunktyje nurodyta veikla</text:span><text:span text:style-name="T831"><text:s/>ir papildomai vykdomos abi Taisyklių 12.2 ir 12.3 papunkčiuose nurodytos veiklos – 1 500 000 Eur (vieno milijono penkių šimtų tūkstančių eurų).</text:span></text:p>
      <text:p text:style-name="P832"><text:span text:style-name="T833">23</text:span><text:span text:style-name="T834">.</text:span><text:span text:style-name="T835"><text:tab/></text:span><text:span text:style-name="T836">Susijusių įmonių, sutuoktinių didžiausia bendra gauta paramos suma 2023–2027 metų laikotarpiu pagal š</text:span><text:span text:style-name="T837">ią intervencinę priemonę negali viršyti didžiausių 22 punkte numatytų sumų.</text:span></text:p>
      <text:p text:style-name="P838"><text:span text:style-name="T839">24</text:span><text:span text:style-name="T840">.</text:span><text:span text:style-name="T841"><text:tab/></text:span><text:span text:style-name="T842">Paramos, teikiamos dotacijos forma pagal Taisyklių 11.1, 11.2 papunkčius, intensyvumas nustatomas laikantis šių sąlygų:</text:span></text:p>
      <text:p text:style-name="P843"><text:span text:style-name="T844">24.1</text:span><text:span text:style-name="T845">.</text:span><text:span text:style-name="T846"><text:tab/></text:span><text:span text:style-name="T847">paramos intensyvumas yra iki 65 proc. visų t</text:span><text:span text:style-name="T848">inkamų finansuoti projekto išlaidų;</text:span></text:p>
      <text:p text:style-name="P849"><text:span text:style-name="T850">24.2</text:span><text:span text:style-name="T851">.    projektams, kuriuose pareiškėjas yra jaunasis ūkininkas, penkerių metų laikotarpiu nuo jo įsisteigimo dienos besikreipiantis paramos pagal intervencinę priemonę pirmą kartą ir atitinkantis Administravimo tai</text:span><text:span text:style-name="T852">syklių 5 punkte nurodytus reikalavimus, paramos intensyvumas didinamas 15 procentinių punktų. Didžiausias paramos intensyvumas projektams, atitinkantiems šią sąlygą, negali viršyti 80 proc. visų tinkamų finansuoti projekto išlaidų.<text:s/></text:span><text:span text:style-name="T853">Jaunojo ūkininko įsistei</text:span><text:span text:style-name="T854">gimo diena yra ūkio įregistravimo pareiškėjo vardu arba valdos įregistravimo pareiškėjo vardu diena, t. y. ta diena, kuri yra iš šių dienų ankstesnė</text:span><text:span text:style-name="T855">;</text:span><text:s/></text:p>
      <text:p text:style-name="P856">Papunkčio pakeitimai:</text:p>
      <text:p text:style-name="P857"><text:span text:style-name="T858">Nr.<text:s/></text:span><text:a xlink:href="https://www.e-tar.lt/portal/legalAct.html?documentId=71f0f430b68b11eea5a28c81c82193a8" office:target-frame-name="_top" xlink:show="replace"><text:span text:style-name="T859">3D-36</text:span></text:a><text:span text:style-name="T860">, 2024-01-19, paskelbta TAR 2024-01-19, i. k. 2024-00828</text:span></text:p>
      <text:p text:style-name="Normal"/>
      <text:p text:style-name="P861"><text:span text:style-name="T862">24.3</text:span><text:span text:style-name="T863">.</text:span><text:span text:style-name="T864"><text:tab/></text:span><text:span text:style-name="T865">projektams, kuriuose pasirinkta papildomai vykdyti Taisyklių 12.3 papunktyje nurodytą veiklą kiaulininkystės subsektoriuje, paramos intensyvumas šios veiklos įgyvendinimui skirtai projekto daliai didinamas 15 procentinių punktų. Didžiausias paramos intensy</text:span><text:span text:style-name="T866">vumas taikomas projekto daliai, atitinkančiai šią sąlygą, negali viršyti 80 proc. visų tinkamų finansuoti projekto išlaidų. Kitoms projekto dalims taikomas paramos intensyvumas negali viršyti Taisyklių 24.1 arba 24.2 papunkčių nuostatų;<text:s/></text:span></text:p>
      <text:p text:style-name="P867"><text:span text:style-name="T868">24.4</text:span><text:span text:style-name="T869">.</text:span><text:span text:style-name="T870"><text:tab/></text:span><text:span text:style-name="T871">visais a</text:span><text:span text:style-name="T872">tvejais paramos intensyvumas negali būti mažesnis nei 20 proc. tinkamų finansuoti išlaidų.</text:span></text:p>
      <text:p text:style-name="P873"><text:span text:style-name="T874">25</text:span><text:span text:style-name="T875">.</text:span><text:span text:style-name="T876"><text:tab/></text:span><text:span text:style-name="T877">Jei pareiškėjas naudojasi kredito įstaigų išduotais kreditais ir (arba) finansine nuoma (lizingu) projektui, kuriam prašoma paramos, finansuoti ir pareiškė</text:span><text:span text:style-name="T878">jui teikiama valstybės pagalba, kompensuojant dalį kredito įstaigai ir (arba) finansinės nuomos (lizingo) bendrovei sumokėtų palūkanų ir (arba) dalį garantinio užmokesčio, kuris mokamas NPĮ už garantijos suteikimą kredito įstaigai ar finansinės nuomos (liz</text:span><text:span text:style-name="T879">ingo) bendrovei, didžiausia bendra paramos, skiriamos pagal Taisykles, ir valstybės pagalbos, skiriamos kompensuojant dalį kredito įstaigai ir (arba) finansinės nuomos (lizingo) bendrovei sumokėtų palūkanų ir (arba) dalį garantinio užmokesčio, suma bei int</text:span><text:span text:style-name="T880">ensyvumas vienam projektui ir jo tinkamoms finansuoti išlaidoms negali viršyti Taisyklių 22 ir 24 punktuose nustatytų dydžių.</text:span></text:p>
      <text:p text:style-name="Normal"/>
      <text:p text:style-name="P881"><text:span text:style-name="T882">IX</text:span><text:span text:style-name="T883"><text:tab/><text:s/>SKYRIUS</text:span></text:p>
      <text:p text:style-name="P884"><text:span text:style-name="T885">LENGVATINĖS PASKOLOS DYDIS IR SĄLYGOS</text:span></text:p>
      <text:p text:style-name="P886"/>
      <text:p text:style-name="P887"><text:span text:style-name="T888">26</text:span><text:span text:style-name="T889">.</text:span><text:span text:style-name="T890"><text:tab/></text:span><text:span text:style-name="T891">Parama lengvatinės paskolos forma pagal Taisyklių 11.2 ir 11.3 p</text:span><text:span text:style-name="T892">apunkčius teikiama laikantis šių sąlygų:</text:span></text:p>
      <text:p text:style-name="P893"><text:span text:style-name="T894">26.1</text:span><text:span text:style-name="T895">.</text:span><text:span text:style-name="T896"><text:tab/></text:span><text:span text:style-name="T897">didžiausia lengvatinės paskolos suma vienam paskolos gavėjui negali viršyti 200 000 Eur (dviejų šimtų tūkstančių eurų);<text:s/></text:span></text:p>
      <text:p text:style-name="P898"><text:span text:style-name="T899">26.2</text:span><text:span text:style-name="T900">.</text:span><text:span text:style-name="T901"><text:tab/></text:span><text:span text:style-name="T902">ilgiausias paskolos laikotarpis – 5 metai nuo paskolos sutarties su finansų<text:s/></text:span><text:span text:style-name="T903">tarpininku pasirašymo. Jei kreipiamasi lengvatinės paskolos tik apyvartiniam kapitalui, ilgiausias paskolos laikotarpis – 3 metai nuo paskolos sutarties su finansų tarpininku pasirašymo;</text:span></text:p>
      <text:p text:style-name="P904"><text:span text:style-name="T905">26.3</text:span><text:span text:style-name="T906">.</text:span><text:span text:style-name="T907"><text:tab/></text:span><text:span text:style-name="T908">palūkanos skaičiuojamos tik finansų tarpininkų daliai. Palū</text:span><text:span text:style-name="T909">kanų norma finansų tarpininkų lėšų daliai, atsižvelgiant į rinkos sąlygas, nustatoma finansų tarpininkų atrankos sąlygose;</text:span></text:p>
      <text:p text:style-name="P910"><text:span text:style-name="T911">26.4</text:span><text:span text:style-name="T912">.</text:span><text:span text:style-name="T913"><text:tab/></text:span><text:span text:style-name="T914">vienam galutiniam naudos gavėjui iš šios intervencinės priemonės lėšų gali būti suteikta viena paskola;</text:span></text:p>
      <text:p text:style-name="P915"><text:span text:style-name="T916">26.5</text:span><text:span text:style-name="T917">.</text:span><text:span text:style-name="T918"><text:tab/></text:span><text:span text:style-name="T919">lengvatin</text:span><text:span text:style-name="T920">ės paskolos lėšomis gali būti apmokama iki 100 proc. tinkamų finansuoti išlaidų;</text:span></text:p>
      <text:p text:style-name="P921"><text:span text:style-name="T922">26.6</text:span><text:span text:style-name="T923">.</text:span><text:span text:style-name="T924"><text:tab/></text:span><text:span text:style-name="T925">papildomos lengvatinės paskolos teikimo pagal Taisyklių 11.2 papunktį sąlygos:</text:span></text:p>
      <text:p text:style-name="P926"><text:span text:style-name="T927">26.6.1</text:span><text:span text:style-name="T928">.</text:span><text:span text:style-name="T929"><text:tab/></text:span><text:span text:style-name="T930">dotacija negali būti naudojama finansavimui, gautam pagal lengvatinę<text:s/></text:span><text:span text:style-name="T931">paskolą, apmokėti;</text:span></text:p>
      <text:p text:style-name="P932"><text:span text:style-name="T933">26.6.2</text:span><text:span text:style-name="T934">.</text:span><text:span text:style-name="T935"><text:tab/></text:span><text:span text:style-name="T936">lengvatinė paskola negali būti naudojama išankstiniam dotacijos finansavimui;</text:span></text:p>
      <text:p text:style-name="P937"><text:span text:style-name="T938">26.6.3</text:span><text:span text:style-name="T939">.</text:span><text:span text:style-name="T940"><text:tab/></text:span><text:span text:style-name="T941">kai pareiškėjas tam pačiam projektui įgyvendinti kreipiasi paramos ir dotacijos, ir lengvatinės paskolos forma, bendras paramos dydis (</text:span><text:span text:style-name="T942">sumine ir procentine išraiška) negali viršyti didžiausio leistino paramos intensyvumo, nustatyto Taisyklių<text:s/></text:span><text:span text:style-name="T943">24.1</text:span><text:span text:style-name="T944">–24.3<text:s/></text:span><text:span text:style-name="T945">papunkčiuose</text:span><text:span text:style-name="T946">, ir didžiausių leistinų paramos sumų, nustatytų Taisyklių 22.1–22.4 papunkčiuose:<text:s/></text:span><text:span text:style-name="T947">paramos suma projektui apskaičiuojama sudeda</text:span><text:span text:style-name="T948">nt paramos dotacijos forma sumą ir lengvatinės paskolos, apskaičiuotos kaip bendrasis subsidijos ekvivalentas (toliau – BSE), sumą. Paskolos BSE apskaičiuojamas vadovaujantis metodika, nustatyta Europos Komisijos įgyvendinimo reglamento Nr. (ES) 964/2014 I</text:span><text:span text:style-name="T949">I priede: </text:span><text:span text:style-name="T950">Apskaičiuotas BSE = paskolos nominali suma (EUR) × (finansavimo išlaidos (pagal standartinę praktiką) + rizikos išlaidos (pagal standartinę praktiką) – visi su programos įnašu susiję mokesčiai, vadovaujančiosios institucijos priskaičiuoti finansų</text:span><text:span text:style-name="T951"><text:s/>tarpininkui) × vidutinė svertinė paskolos trukmė (metais) × rizikos pasidalijimo norma);</text:span></text:p>
      <text:p text:style-name="P952"><text:span text:style-name="T953">26.6.4</text:span><text:span text:style-name="T954">.</text:span><text:span text:style-name="T955"><text:tab/></text:span><text:span text:style-name="T956">bendras paramos<text:s/></text:span><text:span text:style-name="T957">intensyvumas</text:span><text:span text:style-name="T958"><text:s/>skaičiuojamas viso projekto lygiu ir investicijų lygiu (neįtraukiant pagalbos apyvartiniam kapitalui). Abiem atvejais turi bū</text:span><text:span text:style-name="T959">ti neviršytas didžiausias <text:s text:c="2"/>paramos intensyvumas, nustatytas Taisyklių 24.1</text:span><text:span text:style-name="T960">–24.3<text:s/></text:span><text:span text:style-name="T961">papunkčiuose. Paramos intensyvumas projekto lygiu yra apskaičiuojamas pagal formulę: </text:span><text:span text:style-name="T962">Paramos projektui intensyvumas, proc. = (dotacijos suma + paskolos dalies, skirtos investi</text:span><text:span text:style-name="T963">cijoms, suma, išreikšta BSE + paskolos dalies, skirtos apyvartiniam kapitalui, suma, išreikšta BSE) / visų tinkamų finansuoti projekto išlaidų. </text:span><text:span text:style-name="T964">Paramos intensyvumas investicijų lygiu skaičiuojamas pagal formulę: </text:span><text:span text:style-name="T965">Paramos investicijoms intensyvumas, proc. =<text:s/></text:span><text:span text:style-name="T966">(dotacijos suma + paskolos dalies, skirtos investicijoms, suma, išreikšta BSE) / visų tinkamų finansuoti investicijų vertės;</text:span></text:p>
      <text:p text:style-name="P967"><text:span text:style-name="T968">26.6.5</text:span><text:span text:style-name="T969">.</text:span><text:span text:style-name="T970"><text:tab/></text:span><text:span text:style-name="T971"><text:s/>jei kreipiamasi<text:s/></text:span><text:span text:style-name="T972">paramos</text:span><text:span text:style-name="T973"><text:s/>lengvatinės paskolos forma tik apyvartiniam kapitalui,<text:s/></text:span><text:span text:style-name="T974">bendra paramos gavėjui suteiktos<text:s/></text:span><text:span text:style-name="T975">paramos apyvartiniam kapitalui suma turi neviršyti 200 000  Eur bendrojo subsidijos ekvivalento per bet kurį trejų fiskalinių metų laikotarpį</text:span><text:span text:style-name="T976">.</text:span></text:p>
      <text:p text:style-name="P977"><text:span text:style-name="T978">26.7</text:span><text:span text:style-name="T979">.</text:span><text:span text:style-name="T980"><text:tab/></text:span><text:span text:style-name="T981">kitos lengvatinės paskolos teikimo pagal Taisyklių 11.2, 11.3 papunkčius sąlygos nustatomos Finansavi</text:span><text:span text:style-name="T982">mo sąlygų apraše, NPĮ ir finansų tarpininko sudarytoje dvišalėje sutartyje.<text:s/></text:span></text:p>
      <text:p text:style-name="Normal"/>
      <text:p text:style-name="P983"><text:span text:style-name="T984">X</text:span><text:span text:style-name="T985"><text:s/>SKYRIUS</text:span></text:p>
      <text:p text:style-name="P986"><text:span text:style-name="T987">TINKAMOS IR NETINKAMOS IŠLAIDOS</text:span></text:p>
      <text:p text:style-name="P988"/>
      <text:p text:style-name="P989"><text:span text:style-name="T990">27</text:span><text:span text:style-name="T991">.</text:span><text:span text:style-name="T992"><text:tab/></text:span><text:span text:style-name="T993">Projekte turi būti numatytos visos išlaidos, kurios yra susijusios su projekto įgyvendinimu ir numatyta vykdyti veikla.</text:span><text:span text:style-name="T994"><text:s/></text:span></text:p>
      <text:p text:style-name="P995"><text:span text:style-name="T996">28</text:span><text:span text:style-name="T997">.</text:span><text:span text:style-name="T998"><text:tab/></text:span><text:span text:style-name="T999">Projekto įgyvendinimo trukmė turi būti nurodyta paramos paraiškoje ir negali viršyti 24 mėnesių laikotarpio nuo paramos sutarties pasirašymo.</text:span></text:p>
      <text:p text:style-name="P1000"><text:span text:style-name="T1001">29</text:span><text:span text:style-name="T1002">.</text:span><text:span text:style-name="T1003"><text:tab/></text:span><text:span text:style-name="T1004">Projekto išlaidų tinkamumo finansuoti vertinimas ir viešosios paramos intensyvumo <text:s/>nuo tinkamų f</text:span><text:span text:style-name="T1005">inansuoti išlaidų nustatymas atliekamas Administravimo taisyklių nustatyta tvarka.</text:span></text:p>
      <text:p text:style-name="P1006"><text:span text:style-name="T1007">30</text:span><text:span text:style-name="T1008">.</text:span><text:span text:style-name="T1009"><text:tab/></text:span><text:span text:style-name="T1010">Siekiant gauti paramą pagal Taisyklių 11.1, 11.2 papunkčius, tinkamomis laikomos investicijos, atitinkančios šiuos reikalavimus:</text:span></text:p>
      <text:p text:style-name="P1011"><text:span text:style-name="T1012">30.1</text:span><text:span text:style-name="T1013">. bendrąsias tinkamumo sąlygas</text:span><text:span text:style-name="T1014"><text:s/>ir reikalavimus, nurodytus Administravimo taisyklių 124.11, 124.13–124.16, 124.18–124.19 papunkčiuose, ir 113–114 punktų sąlygas;</text:span><text:s/></text:p>
      <text:p text:style-name="P1015">Papunkčio pakeitimai:</text:p>
      <text:p text:style-name="P1016"><text:span text:style-name="T1017">Nr.<text:s/></text:span><text:a xlink:href="https://www.e-tar.lt/portal/legalAct.html?documentId=71f0f430b68b11eea5a28c81c82193a8" office:target-frame-name="_top" xlink:show="replace"><text:span text:style-name="T1018">3D-36</text:span></text:a><text:span text:style-name="T1019">, 2024-01-19, paskelbta TAR 2024-01-19, i. k. 2024-00828</text:span></text:p>
      <text:p text:style-name="Normal"/>
      <text:p text:style-name="P1020"><text:span text:style-name="T1021">30.2</text:span><text:span text:style-name="T1022">.</text:span><text:span text:style-name="T1023"><text:tab/></text:span><text:span text:style-name="T1024">teikiant paramos paraišką veiklai, nurodytai Taisyklių 12.1 papunktyje, investicijos turi atitikti šiuos reikalavimus:</text:span></text:p>
      <text:p text:style-name="P1025"><text:span text:style-name="T1026">30.2.1</text:span><text:span text:style-name="T1027">.</text:span><text:span text:style-name="T1028"><text:tab/></text:span><text:span text:style-name="T1029">galvijininkystės (pieninės ar mėsinės) subsektoriuje<text:s/></text:span><text:span text:style-name="T1030">daromos investicijos turi atitikti bent vieną iš šių sąlygų:</text:span></text:p>
      <text:p text:style-name="P1031"><text:span text:style-name="T1032">30.2.1.1</text:span><text:span text:style-name="T1033">.</text:span><text:span text:style-name="T1034"><text:tab/>įrengiant naujus arba rekonstruojant esamus galvijų tvartus ir juose esančias mėšlo ir srutų tvarkymo sistemas naujai taikoma bent viena iš technologijų, nurodytų Galvijų pastatų TPT<text:s/></text:span><text:span text:style-name="T1035">178.1.1, 178.2.1 papunkčiuose;</text:span></text:p>
      <text:p text:style-name="P1036"><text:span text:style-name="T1037">30.2.1.2</text:span><text:span text:style-name="T1038">.</text:span><text:span text:style-name="T1039"><text:tab/>įrengiant naujas arba rekonstruojant esamas tirštojo mėšlo mėšlides, rietuves naujai taikoma bent viena iš technologijų, nurodytų Galvijų pastatų TPT 178.3.1 papunktyje;</text:span></text:p>
      <text:p text:style-name="P1040"><text:span text:style-name="T1041">30.2.1.3</text:span><text:span text:style-name="T1042">.</text:span><text:span text:style-name="T1043"><text:tab/>įrengiant naujas arba<text:s/></text:span><text:span text:style-name="T1044">rekonstruojant esamas skystojo mėšlo mėšlides ar srutų kauptuvus naujai taikoma bent viena iš technologijų, nurodytų Galvijų pastatų TPT 178.4.1 papunktyje;</text:span></text:p>
      <text:p text:style-name="P1045"><text:span text:style-name="T1046">30.2.1.4</text:span><text:span text:style-name="T1047">.</text:span><text:span text:style-name="T1048"><text:tab/>ūkyje naujai taikoma bent viena iš technologijų, nurodytų <text:s/>Galvijų pastatų TPT 179 pu</text:span><text:span text:style-name="T1049">nkte.</text:span><text:s/></text:p>
      <text:p text:style-name="P1050">Papunkčio pakeitimai:</text:p>
      <text:p text:style-name="P1051"><text:span text:style-name="T1052">Nr.<text:s/></text:span><text:a xlink:href="https://www.e-tar.lt/portal/legalAct.html?documentId=71f0f430b68b11eea5a28c81c82193a8" office:target-frame-name="_top" xlink:show="replace"><text:span text:style-name="T1053">3D-36</text:span></text:a><text:span text:style-name="T1054">, 2024-01-19, paskelbta TAR 2024-01-19, i. k. 2024-00828</text:span></text:p>
      <text:p text:style-name="Normal"/>
      <text:p text:style-name="P1055"><text:span text:style-name="T1056">30.2.2</text:span><text:span text:style-name="T1057">.</text:span><text:span text:style-name="T1058"><text:tab/></text:span><text:span text:style-name="T1059">kiaulininkystės</text:span><text:span text:style-name="T1060"><text:s/>subsektoriuje daromos investicij</text:span><text:span text:style-name="T1061">os turi atitikti bent vieną iš šių sąlygų:</text:span></text:p>
      <text:p text:style-name="P1062"><text:span text:style-name="T1063">30.2.2.1</text:span><text:span text:style-name="T1064">.</text:span><text:span text:style-name="T1065"><text:tab/>įrengiant naujas arba rekonstruojant esamas kiaulides naujai taikoma bent viena iš technologijų, nurodytų Kiaulidžių TPT 157.2. papunktyje;</text:span></text:p>
      <text:p text:style-name="P1066"><text:span text:style-name="T1067">30.2.2.2</text:span><text:span text:style-name="T1068">.</text:span><text:span text:style-name="T1069"><text:tab/>įrengiant naujas arba rekonstruojant esamas tir</text:span><text:span text:style-name="T1070">štojo mėšlo mėšlides, rietuves naujai taikoma bent viena iš technologijų, nurodytų Kiaulidžių TPT 157.4. papunktyje;</text:span></text:p>
      <text:p text:style-name="P1071"><text:span text:style-name="T1072">30.2.2.3</text:span><text:span text:style-name="T1073">.</text:span><text:span text:style-name="T1074"><text:tab/>įrengiant naujas arba rekonstruojant esamas skystojo mėšlo mėšlides ar srutų kauptuvus naujai taikoma bent viena iš technolog</text:span><text:span text:style-name="T1075">ijų, nurodytų Kiaulidžių TPT 157.6 papunktyje;</text:span></text:p>
      <text:p text:style-name="P1076"><text:span text:style-name="T1077">30.2.2.4</text:span><text:span text:style-name="T1078">.</text:span><text:span text:style-name="T1079"><text:tab/>ūkyje naujai taikoma bent viena iš technologijų, nurodytų Kiaulidžių TPT 158.1, 159.1, 160.1, 170.3 papunkčiuose;<text:s/></text:span></text:p>
      <text:p text:style-name="P1080"><text:span text:style-name="T1081">30.2.3</text:span><text:span text:style-name="T1082">.</text:span><text:span text:style-name="T1083"><text:tab/></text:span><text:span text:style-name="T1084">paukštininkystės</text:span><text:span text:style-name="T1085"><text:s/>subsektoriuje daromos investicijos turi atitikti<text:s/></text:span><text:span text:style-name="T1086">bent vieną iš šių sąlygų:</text:span></text:p>
      <text:p text:style-name="P1087"><text:span text:style-name="T1088">30.2.3.1</text:span><text:span text:style-name="T1089">.</text:span><text:span text:style-name="T1090"><text:tab/>įrengiant naujas arba rekonstruojant esamas paukštides naujai taikomos bent dvi technologijos iš nurodytųjų Paukštininkystės ūkių TPT 148.1 papunktyje;<text:s/></text:span></text:p>
      <text:p text:style-name="P1091"><text:span text:style-name="T1092">30.2.3.2</text:span><text:span text:style-name="T1093">.</text:span><text:span text:style-name="T1094"><text:tab/>įrengiant naujas arba rekonstruojant esamas tirštoj</text:span><text:span text:style-name="T1095">o mėšlo mėšlides, rietuves naujai taikomos bent dvi technologijos iš nurodytųjų Paukštininkystės ūkių TPT 148.2 papunktyje;</text:span></text:p>
      <text:p text:style-name="P1096"><text:span text:style-name="T1097">30.2.3.3</text:span><text:span text:style-name="T1098">.</text:span><text:span text:style-name="T1099"><text:tab/>įrengiant naujas arba rekonstruojant esamas skystojo mėšlo (praskiesto vandeniu) mėšlides naujai taikomos bent dvi tec</text:span><text:span text:style-name="T1100">hnologijos iš nurodytųjų Paukštininkystės ūkių TPT 148.3 papunktyje;</text:span></text:p>
      <text:p text:style-name="P1101"><text:span text:style-name="T1102">30.2.3.4</text:span><text:span text:style-name="T1103">.</text:span><text:span text:style-name="T1104"><text:tab/>ūkyje naujai taikomos bent dvi technologijos iš nurodytųjų bent viename iš šių Paukštininkystės ūkių TPT papunkčių: 152.3, 155.2., 1561, 158.2;</text:span></text:p>
      <text:p text:style-name="P1105"><text:span text:style-name="T1106">30.3</text:span><text:span text:style-name="T1107">.</text:span><text:span text:style-name="T1108"><text:tab/></text:span><text:span text:style-name="T1109">teikiant paramos paraišką veiklai, nurodytai Taisyklių<text:s/></text:span><text:span text:style-name="T1110">12.2</text:span><text:span text:style-name="T1111"><text:s/>papunktyje</text:span><text:span text:style-name="T1112">, investicijos turi atitikti šiuos reikalavimus:</text:span></text:p>
      <text:p text:style-name="P1113"><text:span text:style-name="T1114">30.3.1</text:span><text:span text:style-name="T1115">.</text:span><text:span text:style-name="T1116"><text:tab/>investuojama į naujų biodujų jėgainių statybą ir įengimą;</text:span></text:p>
      <text:p text:style-name="P1117"><text:span text:style-name="T1118">30.3.2</text:span><text:span text:style-name="T1119">.</text:span><text:span text:style-name="T1120"><text:tab/>biodujos gaminamos iš pareiškėjo gyvulininkystės ūkyje su</text:span><text:span text:style-name="T1121">sidarančių atliekų (mėšlo ir kitų biologiškai skaidžių atliekų);</text:span></text:p>
      <text:p text:style-name="P1122"><text:span text:style-name="T1123">30.3.3</text:span><text:span text:style-name="T1124">.</text:span><text:span text:style-name="T1125"><text:tab/>pagamintos biodujos, šilumos ir elektros energija naudojama tik pareiškėjo valdos reikmėms;</text:span></text:p>
      <text:p text:style-name="P1126"><text:span text:style-name="T1127">30.4</text:span><text:span text:style-name="T1128">.</text:span><text:span text:style-name="T1129"><text:tab/></text:span><text:span text:style-name="T1130">teikiant paramos paraišką veiklai, nurodytai Taisyklių 12.3 papunktyje,<text:s/></text:span><text:span text:style-name="T1131">investicijos turi atitikti šiuos reikalavimus:</text:span></text:p>
      <text:p text:style-name="P1132"><text:span text:style-name="T1133">30.4.1</text:span><text:span text:style-name="T1134">.<text:s/></text:span><text:span text:style-name="T1135">investicijos turi sudaryti aiškiai pagrįstas sąlygas pareiškėjui pereiti prie aukštesnių nei jam privalomi ūkinių gyvūnų gerovės reikalavimų. Vertinimo išvadą dėl investicijų atitikties 30.4.2–30.4.4</text:span><text:span text:style-name="T1136"><text:s/>papunkčiuose numatytiems reikalavimams išduoda Valstybinė maisto ir veterinarijos tarnyba Agentūros prašymu;</text:span><text:s/></text:p>
      <text:p text:style-name="P1137">Papunkčio pakeitimai:</text:p>
      <text:p text:style-name="P1138"><text:span text:style-name="T1139">Nr.<text:s/></text:span><text:a xlink:href="https://www.e-tar.lt/portal/legalAct.html?documentId=71f0f430b68b11eea5a28c81c82193a8" office:target-frame-name="_top" xlink:show="replace"><text:span text:style-name="T1140">3D-36</text:span></text:a><text:span text:style-name="T1141">, 2024-01-19, pa</text:span><text:span text:style-name="T1142">skelbta TAR 2024-01-19, i. k. 2024-00828</text:span></text:p>
      <text:p text:style-name="Normal"/>
      <text:p text:style-name="P1143"><text:span text:style-name="T1144">30.4.2</text:span><text:span text:style-name="T1145">.</text:span><text:span text:style-name="T1146"><text:tab/></text:span><text:span text:style-name="T1147">galvijininkystės</text:span><text:span text:style-name="T1148"><text:s/>(pieninės arba mėsinės) subsektoriuje investuojama į:</text:span></text:p>
      <text:p text:style-name="P1149"><text:span text:style-name="T1150">30.4.2.1</text:span><text:span text:style-name="T1151">.</text:span><text:span text:style-name="T1152"><text:tab/></text:span><text:span text:style-name="T1153">veršelių auginimo infrastruktūrą (tvartų įrengimą arba rekonstrukciją), sudarančią <text:s/>sąlygas veršelius (iki<text:s/></text:span><text:span text:style-name="T1154">8<text:s/></text:span><text:span text:style-name="T1155">savaičių amžiaus) auginti ne individualiuose garduose, o kartu su jų motinomis;<text:s/></text:span></text:p>
      <text:p text:style-name="P1156"><text:span text:style-name="T1157">30.4.2.2</text:span><text:span text:style-name="T1158">.</text:span><text:span text:style-name="T1159"><text:tab/></text:span><text:span text:style-name="T1160">galvijų auginimo infrastruktūrą</text:span><text:span text:style-name="T1161"><text:s/>(</text:span><text:span text:style-name="T1162">diendaržių, mociono aikštelių, stoginių įrengimą), sudarančią sąlygas galvijus išleisti ganytis į atvirą erdvę / diendaržius ne<text:s/></text:span><text:span text:style-name="T1163">mažiau kaip 120 dienų per metus;</text:span></text:p>
      <text:p text:style-name="P1164"><text:span text:style-name="T1165">30.4.2.3</text:span><text:span text:style-name="T1166">.</text:span><text:span text:style-name="T1167"><text:tab/>galvijų auginimo infrastruktūrą (tvartų įrengimą arba rekonstrukciją), sudarančią sąlygas pereiti nuo saitinio prie besaičio galvijų laikymo būdo (netaikoma ekologinės gamybos veiklą vykdantiems pareiškėjams,<text:s/></text:span><text:span text:style-name="T1168">laikantiems daugiau kaip 50 galvijų);</text:span></text:p>
      <text:p text:style-name="P1169"><text:span text:style-name="T1170">30.4.3</text:span><text:span text:style-name="T1171">.</text:span><text:span text:style-name="T1172"><text:tab/>kiaulininkystės subsektoriuje investuojama į:</text:span></text:p>
      <text:p text:style-name="P1173"><text:span text:style-name="T1174">30.4.3.1</text:span><text:span text:style-name="T1175">.</text:span><text:span text:style-name="T1176"><text:tab/>nujunkytų paršelių ar kiaulių auginimo infrastruktūrą (kiaulidžių įrengimą arba rekonstrukciją), numatant, kad kiekvienam nujunkytam paršeliui ar<text:s/></text:span><text:span text:style-name="T1177">auginamai kiaulei būtų skiriama laisvo grindų (be pertvarų) ploto bent 20 proc. daugiau nei numatyta Kiaulių gerovės reikalavimų 8 punkte ir užtikrinant jiems priėjimą prie natūralių užimtumo medžiagų, skirtų smalsumo ir tyrinėjimo poreikiams patenkinti;</text:span></text:p>
      <text:p text:style-name="P1178"><text:span text:style-name="T1179">30.4.3.2</text:span><text:span text:style-name="T1180">.</text:span><text:span text:style-name="T1181"><text:tab/>sukergtų kiaulaičių ir paršavedžių auginimo infrastruktūrą (kiaulidžių įrengimą arba rekonstrukciją), numatant, kad kiekvienai sukergtai kiaulaitei ar paršavedei būtų skiriama laisvo grindų (be pertvarų) ploto bent 20 proc. daugiau nei numatyt</text:span><text:span text:style-name="T1182">a <text:s/>Kiaulių gerovės reikalavimų 9 punkte ir užtikrinant joms priėjimą prie natūralių užimtumo medžiagų, skirtų smalsumo ir tyrinėjimo poreikiams patenkinti;<text:s/></text:span></text:p>
      <text:p text:style-name="P1183"><text:span text:style-name="T1184">30.4.3.3</text:span><text:span text:style-name="T1185">.</text:span><text:span text:style-name="T1186"><text:tab/>kuilių auginimo infrastruktūrą (kiaulidžių įrengimą arba rekonstrukciją), numatant, k</text:span><text:span text:style-name="T1187">ad kiekvienam kuiliui būtų skiriama ploto bent 20 proc. daugiau nei numatyta <text:s/>Kiaulių gerovės reikalavimų 10 punkte ir užtikrinant priėjimą prie natūralių užimtumo medžiagų, skirtų smalsumo ir tyrinėjimo poreikiams patenkinti;</text:span></text:p>
      <text:p text:style-name="P1188"><text:span text:style-name="T1189">30.4.4</text:span><text:span text:style-name="T1190">.</text:span><text:span text:style-name="T1191"><text:tab/>paukštininkystė</text:span><text:span text:style-name="T1192">s subsektoriuje investuojama į:</text:span></text:p>
      <text:p text:style-name="P1193"><text:span text:style-name="T1194">30.4.4.1</text:span><text:span text:style-name="T1195">.</text:span><text:span text:style-name="T1196"><text:tab/>vištų dedeklių laikymo infrastruktūrą, sudarančią sąlygas vištas dedekles ir dedeklines vištaites auginti laisvai arba ant kraiko, t. y. vištidžių rekonstrukcija, pertvarkant jas iš narvinių į grindines (skirtas<text:s/></text:span><text:span text:style-name="T1197">vištų dedeklių ir dedeklinių vištaičių laikymui ant grindų arba laikymui ant grindų su išėjimu į lauko aptvarus);</text:span></text:p>
      <text:p text:style-name="P1198"><text:span text:style-name="T1199">30.4.4.2</text:span><text:span text:style-name="T1200">.</text:span><text:span text:style-name="T1201"><text:tab/>vištų dedeklių laikymo infrastruktūrą, sudarančią sąlygas vištas dedekles auginti bent 20 proc. mažesniu tankumu, nei numatyta V</text:span><text:span text:style-name="T1202">ištų dedeklių gerovės reikalavimuose, t. y. grindinių vištidžių rekonstrukcija arba naujų grindinių vištidžių įrengimas, numatant, kad vištų dedeklių tankumas viename paukštidės naudingo ploto kvadratiniame metre būtų bent 20 proc. mažesnis, nei numatyta V</text:span><text:span text:style-name="T1203">ištų dedeklių gerovės reikalavimų 17 punkte;</text:span></text:p>
      <text:p text:style-name="P1204"><text:span text:style-name="T1205">30.4.4.3</text:span><text:span text:style-name="T1206">.</text:span><text:span text:style-name="T1207"><text:tab/></text:span><text:span text:style-name="T1208"><text:s/>broilerių auginimo infrastruktūrą, kuri gali sudaryti sąlygas broilerius užauginti nenaudojant antibiotikų, t. y. paukštidžių grindų įrengimas laikantis Paukštininkystės ūkių TPT 60.8–60.10 punktų reikalavimų, paukštidžių sienų ir stogų papildomas izoliav</text:span><text:span text:style-name="T1209">imas, naudojant izoliacines medžiagas.</text:span></text:p>
      <text:p text:style-name="P1210"><text:span text:style-name="T1211">31</text:span><text:span text:style-name="T1212">.</text:span><text:span text:style-name="T1213"><text:tab/></text:span><text:span text:style-name="T1214">Siekiant gauti paramą pagal Taisyklių 11.3 papunktį, tinkamomis laikomos investicijos, atitinkančios Finansavimo sąlygų aprašo reikalavimus.</text:span></text:p>
      <text:p text:style-name="P1215"><text:span text:style-name="T1216">32</text:span><text:span text:style-name="T1217">.</text:span><text:span text:style-name="T1218"><text:tab/></text:span><text:span text:style-name="T1219">Tinkamų</text:span><text:span text:style-name="T1220"><text:s/>finansuoti išlaidų kategorijos:</text:span></text:p>
      <text:p text:style-name="P1221"><text:span text:style-name="T1222">32.1</text:span><text:span text:style-name="T1223">.</text:span><text:span text:style-name="T1224"><text:tab/></text:span><text:span text:style-name="T1225">kai<text:s/></text:span><text:span text:style-name="T1226">parama teikiama dotacijos forma pagal Taisyklių 11.1, 11.2 papunkčius:</text:span></text:p>
      <text:p text:style-name="P1227"><text:span text:style-name="T1228">32.1.1</text:span><text:span text:style-name="T1229">.</text:span><text:span text:style-name="T1230"><text:tab/>naujų statinių statyba, rekonstravimas, kapitalinis remontas:<text:s/></text:span></text:p>
      <text:p text:style-name="P1231"><text:span text:style-name="T1232">32.1.1.1</text:span><text:span text:style-name="T1233">.</text:span><text:span text:style-name="T1234"><text:tab/></text:span><text:span text:style-name="T1235">gamybinių pastatų, skirtų<text:s/></text:span><text:span text:style-name="T1236">ūkiniams gyvūnams auginti;</text:span><text:span text:style-name="T1237"><text:s/></text:span></text:p>
      <text:p text:style-name="P1238"><text:span text:style-name="T1239">32.1.1.2</text:span><text:span text:style-name="T1240">.</text:span><text:span text:style-name="T1241"><text:tab/></text:span><text:span text:style-name="T1242">kitų gyvulininkystės ūkio statin</text:span><text:span text:style-name="T1243">ių, tiesiogiai susijusių su<text:s/></text:span><text:span text:style-name="T1244">Taisyklių 12.1, 12.2 ir 12.3 papunkčiuose nurodytų veiklų vykdymu. Vykdant 12.2 veiklą rekonstravimas, kapitalinis remontas nėra tinkamos išlaidos;</text:span></text:p>
      <text:p text:style-name="P1245"><text:span text:style-name="T1246">32.1.2</text:span><text:span text:style-name="T1247">.</text:span><text:span text:style-name="T1248"><text:tab/>nauji technologiniai įrenginiai</text:span><text:span text:style-name="T1249"><text:s/>(išskyrus<text:s/></text:span><text:span text:style-name="T1250">skaitmenines ūkininkavim</text:span><text:span text:style-name="T1251">o technologijas):</text:span></text:p>
      <text:p text:style-name="P1252"><text:span text:style-name="T1253">32.1.2.1</text:span><text:span text:style-name="T1254">.</text:span><text:span text:style-name="T1255"><text:tab/>atitinkantys Taisyklių 30.2 papunktyje nurodytus reikalavimus;</text:span></text:p>
      <text:p text:style-name="P1256"><text:span text:style-name="T1257">32.1.2.2</text:span><text:span text:style-name="T1258">.</text:span><text:span text:style-name="T1259"><text:tab/>atitinkantys Taisyklių 30.3 papunktyje nurodytus reikalavimus;</text:span></text:p>
      <text:p text:style-name="P1260"><text:span text:style-name="T1261">32.1.2.3</text:span><text:span text:style-name="T1262">.</text:span><text:span text:style-name="T1263"><text:tab/>atitinkantys Taisyklių 30.4 papunktyje nurodytus reikalavimus;</text:span></text:p>
      <text:p text:style-name="P1264"><text:span text:style-name="T1265">32.1.3</text:span><text:span text:style-name="T1266">.</text:span><text:span text:style-name="T1267"><text:tab/>skaitmeninės ūkininkavimo technologijos: nauji technologiniai įrenginiai, turintys skaitmeninių ūkininkavimo technologijų elementų, atitinkančių bent vieną iš Projektų inovatyvumo vertinimo metodikos 1 priede nurodyto 3 kriterijaus „Skaitmeninima</text:span><text:span text:style-name="T1268">s“ požymių;</text:span></text:p>
      <text:p text:style-name="P1269"><text:span text:style-name="T1270">32.1.4</text:span><text:span text:style-name="T1271">.</text:span><text:span text:style-name="T1272"><text:tab/>projekto bendrosios išlaidos:<text:s/></text:span><text:span text:style-name="T1273">rengiant ir įgyvendinant projektą patiriamos išlaidos:<text:s/></text:span><text:span text:style-name="T1274">atlyginimas architektams, inžinieriams ir konsultantams už konsultacijas, susijusias su aplinkosauginiu ir<text:s/></text:span><text:span text:style-name="T1275">ekonominiu tvarumu, įskaitant veiklos ir</text:span><text:span text:style-name="T1276"><text:s/>(arba) projektų aprašų ir kitų su jais susijusių dokumentų rengimą, kai šios išlaidos skiriamos nekilnojamajam turtui statyti ir<text:s/></text:span><text:span text:style-name="T1277">(arba) įsigyti ir gerinti, naujiems įrenginiams ir įrangai, įskaitant techniką, pirkti, taip pat šio projekto viešinimo išlaid</text:span><text:span text:style-name="T1278">os</text:span><text:span text:style-name="T1279">.</text:span><text:span text:style-name="T1280"><text:s/></text:span><text:span text:style-name="T1281">Finansuojama bendrųjų išlaidų dalis gali būti ne daugiau kaip 10 proc. kitų tinkamų finansuoti projekto išlaidų vertės be PVM ir ne didesnė kaip 1 800 Eur. Tuo atveju, kai projekte numatyti statybos, rekonstrukcijos, kapitalinio remonto ar infrastruktū</text:span><text:span text:style-name="T1282">ros įrengimo darbai, finansuojama bendrųjų išlaidų suma be PVM gali būti ne didesnė kaip 3 000 Eur;</text:span></text:p>
      <text:p text:style-name="P1283"><text:span text:style-name="T1284">32.2</text:span><text:span text:style-name="T1285">.</text:span><text:span text:style-name="T1286"><text:tab/></text:span><text:span text:style-name="T1287">kai parama teikiama lengvatinės paskolos forma pagal Taisyklių 11.2, 11.3 papunkčius:</text:span></text:p>
      <text:p text:style-name="P1288"><text:span text:style-name="T1289">32.2.1</text:span><text:span text:style-name="T1290">.</text:span><text:span text:style-name="T1291"><text:tab/>investicijos į materialųjį ir nematerialųjį turt</text:span><text:span text:style-name="T1292">ą, būtiną bent vienai iš Taisyklių 12.1, 12.2, 12.3 papunkčiuose nurodytų veiklų vykdyti:</text:span></text:p>
      <text:p text:style-name="P1293"><text:span text:style-name="T1294">32.2.1.1</text:span><text:span text:style-name="T1295">.</text:span><text:span text:style-name="T1296"><text:tab/>išlaidų kategorijos, apibrėžtos Taisyklių 32.1.1, 32.1.2, 32.1.3 papunkčiuose</text:span><text:span text:style-name="T1297">;</text:span></text:p>
      <text:p text:style-name="P1298"><text:span text:style-name="T1299">32.2.1.2</text:span><text:span text:style-name="T1300">.</text:span><text:span text:style-name="T1301"><text:tab/>ūkinių gyvūnų įsigijimas, būtinas bent vienai iš Taisyklių 12</text:span><text:span text:style-name="T1302">.1, 12.2, 12.3 papunkčiuose nurodytų veiklų vykdyti:</text:span></text:p>
      <text:p text:style-name="P1303"><text:span text:style-name="T1304">32.2.2</text:span><text:span text:style-name="T1305">.</text:span><text:span text:style-name="T1306"><text:tab/>finansavimas apyvartiniam kapitalui papildyti, susijęs su bent vienos iš Taisyklių 12.1, 12.2, 12.3 papunkčiuose nurodytų veiklų vykdymu:</text:span></text:p>
      <text:p text:style-name="P1307"><text:span text:style-name="T1308">32.2.2.1</text:span><text:span text:style-name="T1309">.</text:span><text:span text:style-name="T1310"><text:tab/></text:span><text:span text:style-name="T1311">trumpalaikio turto įsigijimas<text:s/></text:span><text:span text:style-name="T1312">(medžiagos, pašarai, augalų ir gyvūnų apsaugos priemonės, įrengimų atsarginės dalys ir pan.);</text:span></text:p>
      <text:p text:style-name="P1313"><text:span text:style-name="T1314">32.2.2.2</text:span><text:span text:style-name="T1315">.</text:span><text:span text:style-name="T1316"><text:tab/></text:span><text:span text:style-name="T1317">darbo užmokestis ir su juo susiję mokesčiai;</text:span></text:p>
      <text:p text:style-name="P1318"><text:span text:style-name="T1319">32.2.2.3</text:span><text:span text:style-name="T1320">.</text:span><text:span text:style-name="T1321"><text:tab/></text:span><text:span text:style-name="T1322">su ūkio veikla susiję mokesčiai ir einamosios išlaidos (turto mokestis, turto nuoma, turt</text:span><text:span text:style-name="T1323">o draudimo išlaidos, komunalinės išlaidos, administravimo išlaidos, anksčiau sudarytų paskolų, jei jos nebuvo finansuotos ES lėšomis, palūkanos ir kt.);</text:span></text:p>
      <text:p text:style-name="P1324"><text:span text:style-name="T1325">32.2.2.4</text:span><text:span text:style-name="T1326">.</text:span><text:span text:style-name="T1327"><text:tab/></text:span><text:span text:style-name="T1328">debitoriniai įsipareigojimai ir kitos apyvartinės išlaidos, būtinos ūkinei veiklai vykdyt</text:span><text:span text:style-name="T1329">i;</text:span></text:p>
      <text:p text:style-name="P1330"><text:span text:style-name="T1331">32.2.2.5</text:span><text:span text:style-name="T1332">.</text:span><text:span text:style-name="T1333"><text:tab/></text:span><text:span text:style-name="T1334">išlaidos PVM, sumokėtam už prekes ar paslaugas, susijusias su investicijomis į materialųjį, nematerialųjį ar biologinį turtą.</text:span></text:p>
      <text:p text:style-name="P1335"><text:span text:style-name="T1336">33</text:span><text:span text:style-name="T1337">.</text:span><text:span text:style-name="T1338"><text:tab/>Netinkamomis finansuoti laikomos išlaidos:</text:span></text:p>
      <text:p text:style-name="P1339"><text:span text:style-name="T1340">33.1</text:span><text:span text:style-name="T1341">. nurodytos Administravimo taisyklių 130.1–130.3,<text:s/></text:span><text:span text:style-name="T1342">130.5–130.10 papunkčiuose;</text:span><text:s/></text:p>
      <text:p text:style-name="P1343">Papunkčio pakeitimai:</text:p>
      <text:p text:style-name="P1344"><text:span text:style-name="T1345">Nr.<text:s/></text:span><text:a xlink:href="https://www.e-tar.lt/portal/legalAct.html?documentId=71f0f430b68b11eea5a28c81c82193a8" office:target-frame-name="_top" xlink:show="replace"><text:span text:style-name="T1346">3D-36</text:span></text:a><text:span text:style-name="T1347">, 2024-01-19, paskelbta TAR 2024-01-19, i. k. 2024-00828</text:span></text:p>
      <text:p text:style-name="Normal"/>
      <text:p text:style-name="P1348"><text:span text:style-name="T1349">33.2</text:span><text:span text:style-name="T1350">.</text:span><text:span text:style-name="T1351"><text:tab/></text:span><text:span text:style-name="T1352">neatitinkančios Taisyklių 30<text:s/></text:span><text:span text:style-name="T1353">punkto reikalavimų;</text:span></text:p>
      <text:p text:style-name="P1354"><text:span text:style-name="T1355">33.3</text:span><text:span text:style-name="T1356">.</text:span><text:span text:style-name="T1357"><text:tab/></text:span><text:span text:style-name="T1358">investicijos į turtą, kurio valdymo, naudojimo ar disponavimo teisė pareiškėjui apribota (pvz., turtas areštuotas);</text:span></text:p>
      <text:p text:style-name="P1359"><text:span text:style-name="T1360">33.4</text:span><text:span text:style-name="T1361">.</text:span><text:span text:style-name="T1362"><text:tab/></text:span><text:span text:style-name="T1363">papildomai, kai parama teikiama dotacijos forma pagal Taisyklių 11.1, 11.2 papunkčius, netinkamomis<text:s/></text:span><text:span text:style-name="T1364">finansuoti laikomos šios išlaidos:</text:span></text:p>
      <text:p text:style-name="P1365"><text:span text:style-name="T1366">33.4.1</text:span><text:span text:style-name="T1367">.</text:span><text:span text:style-name="T1368"><text:tab/></text:span><text:span text:style-name="T1369">pridėtinės vertės mokestis, atsižvelgiant į Administravimo taisyklių<text:s/></text:span><text:span text:style-name="T1370">127–129 <text:s/>punkt</text:span><text:span text:style-name="T1371">ų nuostatas</text:span><text:span text:style-name="T1372">;</text:span></text:p>
      <text:p text:style-name="P1373"><text:span text:style-name="T1374">33.4.2</text:span><text:span text:style-name="T1375">.</text:span><text:span text:style-name="T1376"><text:tab/>išlaidos ar jų dalis, patirtos perkant prekes, darbus ar paslaugas, nesilaikant teisės aktuose nustatyt</text:span><text:span text:style-name="T1377">os pirkimų tvarkos;</text:span></text:p>
      <text:p text:style-name="P1378"><text:span text:style-name="T1379">33.4.3</text:span><text:span text:style-name="T1380">.</text:span><text:span text:style-name="T1381"><text:tab/>ūkinių<text:s/></text:span><text:span text:style-name="T1382">gyvūnų įsigijimas;</text:span></text:p>
      <text:p text:style-name="P1383"><text:span text:style-name="T1384">33.4.4</text:span><text:span text:style-name="T1385">.</text:span><text:span text:style-name="T1386"><text:tab/></text:span><text:span text:style-name="T1387">išlaidos, kurių technines savybes a</text:span><text:span text:style-name="T1388">pibūdinantys pagrindiniai techniniai parametrai ir modelis skiriasi nuo nurodytųjų paramos sutartyje, jei jos patirtos perkant prekes, paslaugas ir (ar</text:span><text:span text:style-name="T1389">) darbus pagal Administravimo taisyklių 113–114 punktų nuostatas, išskyrus atvejus, kai paramos gavėjas pateikia įrodymo dokumentus, kad tam tikrų parametrų ar modelio prekės jau negaminamos;</text:span></text:p>
      <text:p text:style-name="P1390"><text:span text:style-name="T1391">33.4.5</text:span><text:span text:style-name="T1392">. investicijos į paramos paraiškos pateikimo metu dar<text:s/></text:span><text:span text:style-name="T1393">nepastatytus arba projektuojamus pastatus laikomos netinkamomis finansuoti;</text:span><text:s/></text:p>
      <text:p text:style-name="P1394">Papildyta papunkčiu:</text:p>
      <text:p text:style-name="P1395"><text:span text:style-name="T1396">Nr.<text:s/></text:span><text:a xlink:href="https://www.e-tar.lt/portal/legalAct.html?documentId=71f0f430b68b11eea5a28c81c82193a8" office:target-frame-name="_top" xlink:show="replace"><text:span text:style-name="T1397">3D-36</text:span></text:a><text:span text:style-name="T1398">, 2024-01-19, paskelbta TAR 2024-01-19, i. k. 2024-</text:span><text:span text:style-name="T1399">00828</text:span></text:p>
      <text:p text:style-name="Normal"/>
      <text:p text:style-name="P1400"><text:span text:style-name="T1401">33.5</text:span><text:span text:style-name="T1402">.</text:span><text:span text:style-name="T1403"><text:tab/></text:span><text:span text:style-name="T1404">papildomai, kai parama teikiama lengvatinės paskolos forma pagal Taisyklių 11.2, 11.3 papunkčius, netinkamomis finansuoti laikomos šios išlaidos:</text:span></text:p>
      <text:p text:style-name="P1405"><text:span text:style-name="T1406">33.5.1</text:span><text:span text:style-name="T1407">.</text:span><text:span text:style-name="T1408"><text:tab/>Taisyklių 33.2 papunktyje nurodytos išlaidos;</text:span></text:p>
      <text:p text:style-name="P1409"><text:span text:style-name="T1410">33.5.2</text:span><text:span text:style-name="T1411">.</text:span><text:span text:style-name="T1412"><text:tab/>esamų paskolų refinansa</text:span><text:span text:style-name="T1413">vimo išlaidos;</text:span></text:p>
      <text:p text:style-name="P1414"><text:span text:style-name="T1415">33.5.3</text:span><text:span text:style-name="T1416">.</text:span><text:span text:style-name="T1417"><text:tab/>išlaidos, skirtos asmeniniam turtui, nesusijusiam su ūkine veikla, įsigyti;</text:span></text:p>
      <text:p text:style-name="P1418"><text:span text:style-name="T1419">33.6</text:span><text:span text:style-name="T1420">.</text:span><text:span text:style-name="T1421"><text:tab/></text:span><text:span text:style-name="T1422">kai tai pačiai investicijai parama teikiama ir dotacijos ir lengvatinės paskolos forma pagal Taisyklių 11.2 papunktį, netinkamomis finansuoti</text:span><text:span text:style-name="T1423"><text:s/>laikomos išlaidos, nurodytos Taisyklių 33.3 papunktyje.</text:span></text:p>
      <text:p text:style-name="Normal"/>
      <text:p text:style-name="P1424"><text:span text:style-name="T1425">XI</text:span><text:span text:style-name="T1426"><text:tab/><text:s/>SKYRIUS</text:span></text:p>
      <text:p text:style-name="P1427"><text:span text:style-name="T1428">PARAMOS PARAIŠKŲ TEIKIMO TVARKA</text:span></text:p>
      <text:p text:style-name="P1429"/>
      <text:p text:style-name="P1430"><text:span text:style-name="T1431">34</text:span><text:span text:style-name="T1432">.</text:span><text:span text:style-name="T1433"><text:tab/>Paramos paraiška pateikiama pagal Taisyklių 1 priede nurodytą formą. Kvietimo teikti paraiškas metu pareiškėjas gali pateikti tik vieną<text:s/></text:span><text:span text:style-name="T1434">paramos paraišką.</text:span></text:p>
      <text:p text:style-name="P1435"><text:span text:style-name="T1436">35</text:span><text:span text:style-name="T1437">.</text:span><text:span text:style-name="T1438"><text:tab/>Vienoje paramos paraiškoje galima kreiptis paramos pagal vieną ar daugiau Taisyklių 12 punkte nurodytų veiklų, laikantis Taisyklių 14 punkto sąlygų. <text:s/></text:span></text:p>
      <text:p text:style-name="P1439"><text:span text:style-name="T1440">36</text:span><text:span text:style-name="T1441">.</text:span><text:span text:style-name="T1442"><text:tab/>Paramos paraiška ir su paramos paraiška pateikiami dokumentai turi būti</text:span><text:span text:style-name="T1443"><text:s/>pateikti per ŽŪMIS Administravimo taisyklėse nustatyta tvarka.<text:s/></text:span></text:p>
      <text:p text:style-name="P1444"><text:span text:style-name="T1445">37</text:span><text:span text:style-name="T1446">.</text:span><text:span text:style-name="T1447"><text:tab/>Paramos paraiškos pildomos, registruojamos ir vertinamos Administravimo taisyklių nustatyta tvarka.</text:span></text:p>
      <text:p text:style-name="Normal"/>
      <text:p text:style-name="P1448"><text:span text:style-name="T1449">XII</text:span><text:span text:style-name="T1450"><text:s/>SKYRIUS</text:span></text:p>
      <text:p text:style-name="P1451"><text:span text:style-name="T1452">PARAMOS PARAIŠKŲ ATRANKA</text:span></text:p>
      <text:p text:style-name="P1453"/>
      <text:p text:style-name="P1454"><text:span text:style-name="T1455">38</text:span><text:span text:style-name="T1456">.</text:span><text:span text:style-name="T1457"><text:tab/>Pagal šią intervencinę priemon</text:span><text:span text:style-name="T1458">ę  pateiktoms paramos paraiškoms, vadovaujantis Europos Parlamento ir Tarybos reglamento (ES) 2021/2115 79 straipsnio 1 dalimi, atrankos vertinimas nėra atliekamas.</text:span></text:p>
      <text:p text:style-name="P1459"><text:span text:style-name="T1460">39</text:span><text:span text:style-name="T1461">.</text:span><text:span text:style-name="T1462"><text:tab/>Paramos paraiškų priėmimas vykdomas iki paramos paraiškų priėmimo pabaigos datos, n</text:span><text:span text:style-name="T1463">umatytos paramos paraiškų priėmimo tvarkaraštyje, tačiau ne ilgiau nei pasiekiama paramos paraiškų priėmimo etapui skirta lėšų suma dotacijos forma arba lengvatinių paskolų forma. Kai paramos paraiškų priėmimo pabaigos data nėra nustatyta (t. y. paramos pa</text:span><text:span text:style-name="T1464">raiškų priėmimo tvarkaraštyje numatomas tęstinis kvietimas), paramos paraiškų priėmimas vykdomas tol, kol pasiekiama paramos paraiškų priėmimo etapui skirta lėšų suma dotacijos forma arba lengvatinių paskolų forma.</text:span></text:p>
      <text:p text:style-name="P1465"><text:span text:style-name="T1466">40</text:span><text:span text:style-name="T1467">.<text:s/></text:span><text:span text:style-name="T1468">Pasiekus paramos paraiškų priėmim</text:span><text:span text:style-name="T1469">o etapui skirtą lėšų sumą (dotacijos arba lengvatinės paramos forma), </text:span><text:span text:style-name="T1470">Agentūra sustabdo paramos paraiškų priėmimą ir apie šį faktą paskelbia Agentūros interneto svetainėje ir informuoja Ministeriją. Informaciniame pranešime apie paraiškų priėmimo sustabdym</text:span><text:span text:style-name="T1471">ą turi būti nurodytas paraiškų priėmimo sustabdymo momentas (data, laikas sekundžių tikslumu). Paramos paraiškos, pateiktos po informaciniame pranešime nurodyto paraiškų priėmimo sustabdymo momento, nepriimamos ir nevertinamos. Paramos paraiškoms, pateikto</text:span><text:span text:style-name="T1472">ms iki paraiškų priėmimo sustabdymo momento, atliekamas tinkamumo skirti paramą vertinimas Administravimo taisyklėse nustatyta tvarka</text:span><text:span text:style-name="T1473">.</text:span><text:s/></text:p>
      <text:p text:style-name="P1474">Punkto pakeitimai:</text:p>
      <text:p text:style-name="P1475"><text:span text:style-name="T1476">Nr.<text:s/></text:span><text:a xlink:href="https://www.e-tar.lt/portal/legalAct.html?documentId=71f0f430b68b11eea5a28c81c82193a8" office:target-frame-name="_top" xlink:show="replace"><text:span text:style-name="T1477">3D-36</text:span></text:a><text:span text:style-name="T1478">, 2024-01-19, paskelbta TAR 2024-01-19, i. k. 2024-00828</text:span></text:p>
      <text:p text:style-name="Normal"/>
      <text:p text:style-name="P1479"><text:span text:style-name="T1480">41</text:span><text:span text:style-name="T1481">.</text:span><text:span text:style-name="T1482"><text:tab/></text:span><text:span text:style-name="T1483">Tuo atveju, kai pasiekus<text:s/></text:span><text:span text:style-name="T1484">paramos paraiškų priėmimo etapui skirtą lėšų sumą (dotacijos forma)</text:span><text:span text:style-name="T1485"><text:s/>paraiškų priėmimas pagal 11.1 ir 11.2 papunkčius stabdomas, pareiškėjai ir toliau, t. y. iki<text:s/></text:span><text:span text:style-name="T1486">paramos paraiškų priėmimo pabaigos datos,</text:span><text:span text:style-name="T1487"><text:s/></text:span><text:span text:style-name="T1488">gali teikti paraiškas paramai gauti pagal 11.3 papunktį.<text:s/></text:span></text:p>
      <text:p text:style-name="Normal"/>
      <text:p text:style-name="P1489"><text:span text:style-name="T1490">XIII</text:span><text:span text:style-name="T1491"><text:s/>SKYRIUS</text:span></text:p>
      <text:p text:style-name="P1492"><text:span text:style-name="T1493">PARAMOS PARAIŠKŲ TVIRTINIMAS</text:span></text:p>
      <text:p text:style-name="P1494"/>
      <text:p text:style-name="P1495"><text:span text:style-name="T1496">42</text:span><text:span text:style-name="T1497">.</text:span><text:span text:style-name="T1498"><text:tab/></text:span><text:span text:style-name="T1499">Paramos paraiškų, pateiktų pagal Taisyklių<text:s/></text:span><text:span text:style-name="T1500">11.1, 11.2</text:span><text:span text:style-name="T1501"><text:s/>papunkčius (dotacijos forma), tvirtinimo būdai:</text:span></text:p>
      <text:p text:style-name="P1502"><text:span text:style-name="T1503">42.1</text:span><text:span text:style-name="T1504">.</text:span><text:span text:style-name="T1505"><text:tab/>kai prašoma paramos suma yra iki 300 000 Eur (įskaitytinai), Agentūra teikia ją svarstyti Agentūros sudarytam Projektų atrankos komitetui (toliau<text:s/></text:span><text:span text:style-name="T1506">– Agentūros PAK), į kurio sudėtį įtraukiamas ir Ministerijos atstovas (-ai). Sprendimas dėl paramos skyrimo arba neskyrimo įforminamas Agentūros direktoriaus nustatyta tvarka;</text:span></text:p>
      <text:p text:style-name="P1507"><text:span text:style-name="T1508">42.2</text:span><text:span text:style-name="T1509">.</text:span><text:span text:style-name="T1510"><text:tab/>kai prašoma paramos suma viršija 300 000 Eur be PVM:</text:span></text:p>
      <text:p text:style-name="P1511"><text:span text:style-name="T1512">42.2.1</text:span><text:span text:style-name="T1513">.</text:span><text:span text:style-name="T1514"><text:tab/>Agentūr</text:span><text:span text:style-name="T1515">a, įvertinusi paramos paraiškas, parengia nustatytos formos paramos paraiškų vertinimo rezultatų suvestinę ir nustatytos formos atskirų paramos paraiškų vertinimo ataskaitas, kurias teikia Ministerijai;</text:span></text:p>
      <text:p text:style-name="P1516"><text:span text:style-name="T1517">42.2.2</text:span><text:span text:style-name="T1518">.</text:span><text:span text:style-name="T1519"><text:tab/>Ministerijos sudarytas Projektų atrankos<text:s/></text:span><text:span text:style-name="T1520">komitetas (toliau – Ministerijos PAK) svarsto projektus ir priima rekomendacinio pobūdžio sprendimą dėl finansuotinų ir (arba) nefinansuotinų projektų. Vadovaujantis Ministerijos PAK rekomendacijomis, sprendimą dėl paramos skyrimo arba neskyrimo priima žem</text:span><text:span text:style-name="T1521">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522"><text:span text:style-name="T1523">43</text:span><text:span text:style-name="T1524">.</text:span><text:span text:style-name="T1525"><text:tab/>Sprendimas dėl paramos skyrimo arba neskyrimo <text:s/>įforminamas ir apie jį pareiškėjai informuojami Administravimo taisyklėse nustatyta tvarka.<text:s/></text:span><text:span text:style-name="T1526">Pareiškėjas, pasirašęs paramos sutartį, šios sutarties įsigaliojimo dieną tampa paramos gavėju.</text:span></text:p>
      <text:p text:style-name="P1527"><text:span text:style-name="T1528">44</text:span><text:span text:style-name="T1529">.</text:span><text:span text:style-name="T1530"><text:tab/></text:span><text:span text:style-name="T1531">Paramos paraiškoms, pateiktoms pagal Taisyklių 11.2, 11.3 papunkčius dėl lengvatinių paskolų suteikimo, Agentūra per 5 darbo dienas nuo tinkamumo gauti paskolą vertinimo pabaigos parengia ir pagal Taisyklių 2 priede pateiktą formą pareiškėjui išduoda tinka</text:span><text:span text:style-name="T1532">mumo gauti lengvatinę paskolą pažymą (galioja 6 mėnesius nuo jos išdavimo datos), su kuria jis kreipiasi į finansų tarpininką dėl paskolos suteikimo, pristatydamas ir kitus finansų tarpininko pareikalautus dokumentus.</text:span></text:p>
      <text:p text:style-name="P1533"><text:span text:style-name="T1534">45</text:span><text:span text:style-name="T1535">.</text:span><text:span text:style-name="T1536"><text:tab/>Kai paramos paraiška teikiama<text:s/></text:span><text:span text:style-name="T1537">pagal Taisyklių 11.2 papunktį dotacijai ir lengvatinei paskolai gauti, jei finansų tarpininkas pareiškėjo numatytam įgyvendinti projektui atsisako suteikti paskolą arba pareiškėjas nusprendžia atsisakyti pasinaudoti finansų tarpininko suteikta lengvatine p</text:span><text:span text:style-name="T1538">askola, pareiškėjas privalo per 20 darbo dienų nuo finansinio tarpininko sprendimo apie paskolos suteikimą arba nesuteikimą gavimo raštu informuoti Agentūrą ir gali rašyti prašymą skirti jo įgyvendinamam projektui tik paramą dotacijos forma, tačiau turi pa</text:span><text:span text:style-name="T1539">grįsti kitą finansavimo šaltinį. <text:s/></text:span></text:p>
      <text:p text:style-name="P1540"><text:span text:style-name="T1541">46</text:span><text:span text:style-name="T1542">.</text:span><text:span text:style-name="T1543"><text:tab/>Pareiškėjas, kuriam parama skirta pagal Taisyklių 11.3 papunktį, tampa paramos gavėju, kai tarp jo ir finansų tarpininko pasirašoma paskolos sutartis, apie kurią per 10 darbo dienų nuo paskolos sutarties sudarymo<text:s/></text:span><text:span text:style-name="T1544">ir informacijos iš finansų tarpininko gavimo Agentūrą informuoja NPĮ.</text:span></text:p>
      <text:p text:style-name="Normal"/>
      <text:p text:style-name="P1545"><text:span text:style-name="T1546">XIV</text:span><text:span text:style-name="T1547"><text:s/>SKYRIUS</text:span></text:p>
      <text:p text:style-name="P1548"><text:span text:style-name="T1549">MOKĖJIMO PRAŠYMŲ TEIKIMO, ADMINISTRAVIMO IR PARAMOS IŠMOKĖJIMO TVARKA</text:span></text:p>
      <text:p text:style-name="P1550"/>
      <text:p text:style-name="P1551"><text:span text:style-name="T1552">47</text:span><text:span text:style-name="T1553">.</text:span><text:span text:style-name="T1554"><text:tab/>Mokėjimo prašymai teikiami ir administruojami Administravimo taisyklėse nustatyta tvarka</text:span><text:span text:style-name="T1555">. Mokėjimo prašymai kartu su reikiamais priedais turi būti pateikti tik per ŽŪMIS.</text:span></text:p>
      <text:p text:style-name="P1556"><text:span text:style-name="T1557">48</text:span><text:span text:style-name="T1558">.</text:span><text:span text:style-name="T1559"><text:tab/>Paramos lėšos mokamos ne daugiau kaip pagal keturis mokėjimo prašymus.</text:span></text:p>
      <text:p text:style-name="P1560"><text:span text:style-name="T1561">49</text:span><text:span text:style-name="T1562">.</text:span><text:span text:style-name="T1563"><text:tab/>Jei projekte numatytos statybos, taikomi šie reikalavimai:</text:span></text:p>
      <text:p text:style-name="P1564"><text:span text:style-name="T1565">49.1</text:span><text:span text:style-name="T1566">.</text:span><text:span text:style-name="T1567"><text:tab/></text:span><text:span text:style-name="T1568">statybos turi būti<text:s/></text:span><text:span text:style-name="T1569">vykdomos vienu etapu be tarpinių mokėjimų, tačiau jei technologiškai statybas galima išskirti į kelis etapus, gali būti pateikiami keli mokėjimo prašymai;</text:span></text:p>
      <text:p text:style-name="P1570"><text:span text:style-name="T1571">49.2</text:span><text:span text:style-name="T1572">.</text:span><text:span text:style-name="T1573"><text:tab/></text:span><text:span text:style-name="T1574">jei numatyta kelių atskirų statinių statyba, ji gali būti vykdoma etapais ir mokėjimo prašy</text:span><text:span text:style-name="T1575">mas pateikiamas užbaigus kiekvieną statybų etapą;</text:span></text:p>
      <text:p text:style-name="P1576"><text:span text:style-name="T1577">49.3</text:span><text:span text:style-name="T1578">.</text:span><text:span text:style-name="T1579"><text:tab/></text:span><text:span text:style-name="T1580">statybos ir (arba) rekonstrukcijos ir (arba) kapitalinio remonto darbų užbaigimo dokumentai, kai jie privalomi pagal teisės aktų reikalavimus, turi būti pateikti ne vėliau kaip su galutiniu mokėji</text:span><text:span text:style-name="T1581">mo prašymu.</text:span></text:p>
      <text:p text:style-name="P1582"><text:span text:style-name="T1583">50</text:span><text:span text:style-name="T1584">.</text:span><text:span text:style-name="T1585"><text:tab/>Lengvatinės paskolos, suteiktos pagal Taisyklių 11.2, 11.3 papunkčius, lėšos išmokamos finansų tarpininko ir pareiškėjo pasirašytoje paskolos sutartyje nustatytais terminais ir sąlygomis.<text:s/></text:span></text:p>
      <text:p text:style-name="P1586"><text:span text:style-name="T1587">51</text:span><text:span text:style-name="T1588">.</text:span><text:span text:style-name="T1589"><text:tab/>Paramos gavėjų atsiskaitymai su<text:s/></text:span><text:span text:style-name="T1590">tiekėjais turi vykti tik per finansų įstaigas, turinčias Lietuvos banko suteiktą veiklos licenciją.</text:span></text:p>
      <text:p text:style-name="P1591"><text:span text:style-name="T1592">52</text:span><text:span text:style-name="T1593">.</text:span><text:span text:style-name="T1594"><text:tab/></text:span><text:span text:style-name="T1595">Paramos lėšos (dotacijos forma) paramos gavėjams pagal intervencinę priemonę <text:s/>išmokamos Administravimo taisyklių nustatyta tvarka ir šiais būdais:</text:span></text:p>
      <text:p text:style-name="P1596"><text:span text:style-name="T1597">52.1</text:span><text:span text:style-name="T1598">.</text:span><text:span text:style-name="T1599"><text:tab/></text:span><text:span text:style-name="T1600">išlaidų kompensavimo (įskaitant išlaidų apmokėjimą pagal fiksuotuosius įkainius);</text:span></text:p>
      <text:p text:style-name="P1601"><text:span text:style-name="T1602">52.2</text:span><text:span text:style-name="T1603">.</text:span><text:span text:style-name="T1604"><text:tab/></text:span><text:span text:style-name="T1605">sąskaitų apmokėjimo.<text:s/></text:span></text:p>
      <text:p text:style-name="P1606"><text:span text:style-name="T1607">53</text:span><text:span text:style-name="T1608">.</text:span><text:span text:style-name="T1609"><text:tab/></text:span><text:span text:style-name="T1610">Paramos gavėjui taikomas paramos lėšų išmokėjimo būdas (-ai) nustatomas (-i) paramos sutartyje. Į vieną mokėjimo prašymą neg</text:span><text:span text:style-name="T1611">ali</text:span><text:span text:style-name="T1612"><text:s/></text:span><text:span text:style-name="T1613">būti įtrauktos projekto išlaidos, kurioms apmokėti taikomi abu Taisyklių 52 punkte nurodyti išlaidų apmokėjimo būdai.</text:span></text:p>
      <text:p text:style-name="P1614"><text:span text:style-name="T1615">54</text:span><text:span text:style-name="T1616">.</text:span><text:span text:style-name="T1617"><text:tab/>Projektai finansuojami pagal šias regionams taikomas EŽŪFKP ir bendrojo finansavimo įnašo normas:</text:span></text:p>
      <text:p text:style-name="P1618"><text:span text:style-name="T1619">54.1</text:span><text:span text:style-name="T1620">.</text:span><text:span text:style-name="T1621"><text:tab/>sostinės regionui ta</text:span><text:span text:style-name="T1622">ikoma 43 proc. EŽŪFKP įnašo norma;</text:span></text:p>
      <text:p text:style-name="P1623"><text:span text:style-name="T1624">54.2</text:span><text:span text:style-name="T1625">.</text:span><text:span text:style-name="T1626"><text:tab/>Vidurio ir vakarų Lietuvos regionui taikoma 85 proc. EŽŪFKP įnašo norma.</text:span></text:p>
      <text:p text:style-name="P1627"><text:span text:style-name="T1628">55</text:span><text:span text:style-name="T1629">.</text:span><text:span text:style-name="T1630"><text:tab/>Intervencinei priemonei taikomas projekto priskyrimo regionams principas – pagal projekto įgyvendinimo vietą.</text:span></text:p>
      <text:p text:style-name="Normal"/>
      <text:p text:style-name="P1631"><text:span text:style-name="T1632">XV</text:span><text:span text:style-name="T1633"><text:s/>SKYRIUS</text:span></text:p>
      <text:p text:style-name="P1634"><text:span text:style-name="T1635">SANKCIJOS</text:span></text:p>
      <text:p text:style-name="P1636"/>
      <text:p text:style-name="P1637"><text:span text:style-name="T1638">56</text:span><text:span text:style-name="T1639">.</text:span><text:span text:style-name="T1640"><text:tab/>Netinkamai įgyvendinančiam (įgyvendinusiam) projektą paramos gavėjui gali būti taikomos Sankcijų už teisės aktų nuostatų pažeidimus įgyvendinant Lietuvos žemės ūkio ir kaimo plėtros 2023–2027 metų strateginio plano priemones taikymo meto</text:span><text:span text:style-name="T1641">dikoje, patvirtintoje Lietuvos Respublikos žemės ūkio ministro 2014 m. gruodžio 4 d. įsakymu Nr. 3D-929 „Dėl Sankcijų už teisės aktų nuostatų pažeidimus įgyvendinant Lietuvos žemės ūkio ir kaimo plėtros 2023–2027 metų strateginio plano priemones taikymo me</text:span><text:span text:style-name="T1642">todikos patvirtinimo“, numatytos sankcijos.<text:s/></text:span></text:p>
      <text:p text:style-name="P1643"><text:span text:style-name="T1644">57</text:span><text:span text:style-name="T1645">.</text:span><text:span text:style-name="T1646"><text:tab/>Nustačius, kad paramos gavėjas nesilaiko įsipareigojimų, numatytų Taisyklių 19.3.1 papunktyje, jam taikomas reikalavimas grąžinti dalį sumokėtos paramos sumos, skirtos Taisyklių 12.3 papunktyje nurodytai</text:span><text:span text:style-name="T1647"><text:s/>veiklai vykdyti. Grąžinama dalis apskaičiuojama proporcingai sumažėjusiam SG (lyginant su paramos paraiškoje nurodytu SG) ūkinių gyvūnų bandoje (pulke), kurioje (-iame) pereinama prie aukštesnių nei pareiškėjui privalomi ūkinių gyvūnų gerovės reikalavimų.</text:span><text:span text:style-name="T1648"><text:s/>Nustačius, kad<text:s/></text:span><text:span text:style-name="T1649">ūkinių gyvūnų bandoje (pulke)<text:s/></text:span><text:span text:style-name="T1650">SG sumažėjęs ne daugiau kaip 10 proc.<text:s/></text:span><text:span text:style-name="T1651">(lyginant su paramos paraiškoje nurodytu SG),<text:s/></text:span><text:span text:style-name="T1652">sankcija netaikoma.</text:span></text:p>
      <text:p text:style-name="P1653"><text:span text:style-name="T1654">58</text:span><text:span text:style-name="T1655">.</text:span><text:span text:style-name="T1656"><text:tab/>Nustačius, kad paramos gavėjas nesilaiko įsipareigojimų, numatytų Taisyklių 19.3.2 -19.3.8<text:s/></text:span><text:span text:style-name="T1657">papunkčiuose, jam taikomas reikalavimas grąžinti visą sumokėtą paramos sumą, skirtą 12.3 veiklai vykdyti.</text:span></text:p>
      <text:p text:style-name="P1658"><text:span text:style-name="T1659">59</text:span><text:span text:style-name="T1660">.</text:span><text:span text:style-name="T1661"><text:tab/>Pažeidimai, susiję su lengvatinėmis paskolomis, administruojami Finansinių priemonių įgyvendinimo taisyklėse nustatyta tvarka.</text:span></text:p>
      <text:p text:style-name="Normal"/>
      <text:p text:style-name="P1662"><text:span text:style-name="T1663">XVI</text:span><text:span text:style-name="T1664"><text:s/>SKYRIUS</text:span></text:p>
      <text:p text:style-name="P1665"><text:span text:style-name="T1666">BAIGIAMOSIOS NUOSTATOS</text:span></text:p>
      <text:p text:style-name="P1667"/>
      <text:p text:style-name="P1668"><text:span text:style-name="T1669">60</text:span><text:span text:style-name="T1670">.</text:span><text:span text:style-name="T1671"><text:tab/></text:span><text:span text:style-name="T1672">Projekto įgyvendinimo ir kontrolės laikotarpiu priežiūra ir tikrinimas, apskundimas bei skundų nagrinėjimas atliekamas Administravimo taisyklėse nustatyta tvarka</text:span><text:span text:style-name="T1673">.</text:span></text:p>
      <text:p text:style-name="P1674"><text:span text:style-name="T1675">______________</text:span></text:p>
      <text:p text:style-name="Normal"/>
      <text:p text:style-name="Normal"/>
      <text:p text:style-name="Normal"/>
      <text:p text:style-name="P1676">Priedų pakeitimai:</text:p>
      <text:p text:style-name="Normal"/>
      <text:p text:style-name="P1677">Taisyklių 1 priedas (pagal įsakymą Nr. 3D-36)</text:p>
      <text:p text:style-name="P1678">Priedo pakeitimai:</text:p>
      <text:p text:style-name="P1679"><text:span text:style-name="T1680">Nr.<text:s/></text:span><text:a xlink:href="https://www.e-tar.lt/portal/legalAct.html?documentId=71f0f430b68b11eea5a28c81c82193a8" office:target-frame-name="_top" xlink:show="replace"><text:span text:style-name="T1681">3D-36</text:span></text:a><text:span text:style-name="T1682">, 2024-01-19, paskelbta TAR 2024-01-19, i. k. 2024-00828</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text:s/></text:span><text:span text:style-name="T1692">Respublikos žemės ūkio ministerija, Įsakymas</text:span></text:p>
      <text:p text:style-name="P1693"><text:span text:style-name="T1694">Nr.<text:s/></text:span><text:a xlink:href="https://www.e-tar.lt/portal/legalAct.html?documentId=71f0f430b68b11eea5a28c81c82193a8" office:target-frame-name="_top" xlink:show="replace"><text:span text:style-name="T1695">3D-36</text:span></text:a><text:span text:style-name="T1696">, 2024-01-19, paskelbta TAR 2024-01-19, i. k. 2024-00828</text:span></text:p>
      <text:p text:style-name="P1697"><text:span text:style-name="T1698">Dėl žemės ūkio ministro 2023 m. birželio 27 d.<text:s/></text:span><text:span text:style-name="T1699">įsakymo Nr. 3D-425 „Dėl Lietuvos žemės ūkio ir kaimo plėtros 2023–2027 metų strateginio plano intervencinės priemonės „Tvarios investicijos į žemės ūkio valdas“ įgyvendinimo taisyklių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07:38:00Z</meta:creation-date>
    <dc:date>2024-01-23T07:38:00Z</dc:date>
    <meta:template xlink:href="Normal.dotm" xlink:type="simple"/>
    <meta:editing-cycles>1</meta:editing-cycles>
    <meta:editing-duration>PT0S</meta:editing-duration>
    <meta:document-statistic meta:page-count="3" meta:paragraph-count="796" meta:word-count="7506" meta:character-count="56550" meta:row-count="2931" meta:non-whitespace-character-count="49840"/>
  </office:meta>
</office:document-meta>
</file>