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 fo:text-indent="0.54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166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 fo:margin-left="1in" fo:text-indent="-1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text-indent="0.5861in"/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166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166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166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166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166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text-indent="0.0861in"/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4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47" style:parent-style-name="Normal" style:family="paragraph">
      <style:paragraph-properties fo:widows="0" fo:orphans="0"/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 fo:hyphenate="false"/>
    </style:style>
    <style:style style:name="P24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1.8229in"/>
        </style:tab-stops>
      </style:paragraph-properties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5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1" style:parent-style-name="Normal" style:family="paragraph">
      <style:paragraph-properties fo:widows="0" fo:orphans="0" fo:text-align="center" fo:text-indent="0.0368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5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3" style:parent-style-name="Normal" style:family="paragraph">
      <style:paragraph-properties fo:widows="0" fo:orphans="0" fo:text-align="center" fo:text-indent="0.0736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5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5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9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1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6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6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6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0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1" style:parent-style-name="Normal" style:family="paragraph">
      <style:paragraph-properties fo:widows="0" fo:orphans="0" fo:margin-left="2.4618in" fo:text-indent="1.1812in">
        <style:tab-stops/>
      </style:paragraph-properties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72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4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5" style:parent-style-name="Normal" style:family="paragraph">
      <style:paragraph-properties fo:widows="0" fo:orphans="0" fo:text-align="justify" fo:text-indent="4.8055in"/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76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7" style:parent-style-name="Normal" style:family="paragraph">
      <style:paragraph-properties fo:widows="0" fo:orphans="0" fo:text-align="justify" fo:text-indent="0.4736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7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P289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0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1" style:parent-style-name="Normal" style:family="paragraph">
      <style:paragraph-properties fo:widows="0" fo:orphans="0" fo:text-align="justify" fo:line-height="150%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2" style:parent-style-name="Normal" style:family="paragraph">
      <style:paragraph-properties fo:widows="0" fo:orphans="0" fo:text-align="justify" fo:line-height="150%" fo:text-indent="0.5in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293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4" style:parent-style-name="Normal" style:family="paragraph">
      <style:paragraph-properties fo:widows="0" fo:orphans="0" fo:text-align="center" fo:text-indent="2.362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95" style:parent-style-name="Normal" style:family="paragraph">
      <style:paragraph-properties fo:widows="0" fo:orphans="0" fo:text-align="center" fo:text-indent="2.3562in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6" style:parent-style-name="Normal" style:family="paragraph">
      <style:paragraph-properties fo:widows="0" fo:orphans="0" fo:text-align="end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8" style:parent-style-name="Normal" style:family="paragraph">
      <style:paragraph-properties fo:widows="0" fo:orphans="0" fo:text-align="center" fo:text-indent="0.0395in"/>
      <style:text-properties fo:hyphenate="false"/>
    </style:style>
    <style:style style:name="T299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10-12 iki 2019-03-29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 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</text:span><text:span text:style-name="T22">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</text:span><text:span text:style-name="T25">tvirtinti Dovano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Bezaras</text:span></text:p>
      <text:soft-page-break/>
      <text:p text:style-name="P42">PATVIRTINTA</text:p>
      <text:p text:style-name="P49">Šiaulių rajono savivaldybės tarybos</text:p>
      <text:p text:style-name="P50">2018 m. gegužės 29 d. sprendimu Nr. T-158</text:p>
      <text:p text:style-name="P51"/>
      <text:p text:style-name="P52">DOVANOS (IŠMOKOS)<text:s/>KŪDIKIUI SKYRIMO ŠIAULIŲ RAJONO SAVIVALDYBĖJE</text:p>
      <text:p text:style-name="P53">TVARKOS APRAŠAS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Dovanos (išmokos) kūdikiui (toliau – Išmoka) skyrimo Šiaulių rajono savivaldybėje tvarkos aprašas (toliau – Tvarkos aprašas) nustato Išmokos skyrimo iš<text:s/></text:span><text:span text:style-name="T64">savivaldybės biudžeto lėšų sąlygas, gavėjus, atsakomybę bei kontrolę.</text:span></text:p>
      <text:p text:style-name="P65"><text:span text:style-name="T66">2</text:span><text:span text:style-name="T67">. Išmokai skirti lėšos numatomos einamųjų metų savivaldybės biudžete.</text:span></text:p>
      <text:p text:style-name="P68"><text:span text:style-name="T69">3</text:span><text:span text:style-name="T70">. Išmokos dydis – 300 Eur (trys šimtai Eur 00 ct) (150 Eur gimus kūdikiui ir 150 Eur, kai kūdikiui sukanka</text:span><text:span text:style-name="T71"><text:s/>1 metai).</text:span></text:p>
      <text:p text:style-name="P72"><text:span text:style-name="T73">3</text:span><text:span text:style-name="T74">1</text:span><text:span text:style-name="T75">.</text:span><text:span text:style-name="T76"><text:s/></text:span><text:span text:style-name="T77"><text:s/>Išmoka apmokestinama gyventojų pajamų mokesčiu, kuris sumokamas iš Savivaldybės biudžeto lėšų.</text:span><text:s/></text:p>
      <text:p text:style-name="P78">Papildyta punktu:</text:p>
      <text:p text:style-name="P79"><text:span text:style-name="T80">Nr.<text:s/></text:span><text:a xlink:href="https://www.e-tar.lt/portal/legalAct.html?documentId=4177c000834111e8ae2bfd1913d66d57" office:target-frame-name="_top" xlink:show="replace"><text:span text:style-name="T81">T-205</text:span></text:a><text:span text:style-name="T82">, 2018-07-03, p</text:span><text:span text:style-name="T83">askelbta TAR 2018-07-09, i. k. 2018-11616</text:span></text:p>
      <text:p text:style-name="Normal"/>
      <text:p text:style-name="P84"><text:span text:style-name="T85">4</text:span><text:span text:style-name="T86">. Išmoka skiriama vienam iš turimų tėvų, kai šeimoje gimė kūdikis, jeigu:</text:span></text:p>
      <text:p text:style-name="P87"><text:span text:style-name="T88">4.1</text:span><text:span text:style-name="T89">. bent vienas iš turimų tėvų <text:s/>gyvenamąją vietą deklaravo Šiaulių rajono savivaldybėje (toliau – Savivaldybė) ne trumpiau kaip vie</text:span><text:span text:style-name="T90">nerius metus iki kūdikio gimimo;</text:span></text:p>
      <text:p text:style-name="P91"><text:span text:style-name="T92">4.2</text:span><text:span text:style-name="T93">. kūdikio gyvenamoji vieta deklaruojama Savivaldybėje;</text:span></text:p>
      <text:p text:style-name="P94"><text:span text:style-name="T95">4.3.</text:span><text:span text:style-name="T96"><text:s/>Neteko galios nuo 2018-10-12</text:span></text:p>
      <text:p text:style-name="P97">Papunkčio naikinimas:</text:p>
      <text:p text:style-name="P98"><text:span text:style-name="T99">Nr.<text:s/></text:span><text:a xlink:href="https://www.e-tar.lt/portal/legalAct.html?documentId=0f897450cd5911e8bf37fd1541d65f38" office:target-frame-name="_top" xlink:show="replace"><text:span text:style-name="T100">T</text:span><text:span text:style-name="T101">-281</text:span></text:a><text:span text:style-name="T102">, 2018-10-09, paskelbta TAR 2018-10-11, i. k. 2018-16111</text:span></text:p>
      <text:p text:style-name="Normal"/>
      <text:p text:style-name="P103"><text:span text:style-name="T104">II</text:span><text:span text:style-name="T105"><text:s text:c="2"/>SKYRIUS</text:span></text:p>
      <text:p text:style-name="P106"><text:span text:style-name="T107">DOVANOS KŪDIKIUI SKYRIMAS</text:span></text:p>
      <text:p text:style-name="P108"/>
      <text:p text:style-name="P109"><text:span text:style-name="T110">5</text:span><text:span text:style-name="T111">. Tėvai (vienas iš turimų tėvų), atvykę registruoti kūdikio gimimo fakto į Civilinės metrikacijos skyrių, informuojami apie galimybę gauti<text:s/></text:span><text:span text:style-name="T112">kūdikiui skirtą Išmoką.</text:span></text:p>
      <text:p text:style-name="P113"><text:span text:style-name="T114">6</text:span><text:span text:style-name="T115">. Sąlygos Išmokai gauti:</text:span></text:p>
      <text:p text:style-name="P116"><text:span text:style-name="T117">6.1</text:span><text:span text:style-name="T118">. kūdikis turi būti gimęs nuo 2018-01-01;</text:span></text:p>
      <text:p text:style-name="P119"><text:span text:style-name="T120">6.2</text:span><text:span text:style-name="T121">. bent vienas iš turimų tėvų gyvenamąją vietą deklaravo Savivaldybėje ne trumpiau kaip vienerius metus iki kūdikio gimimo;</text:span></text:p>
      <text:p text:style-name="P122"><text:span text:style-name="T123">6.3</text:span><text:span text:style-name="T124">. kūdikio gyvenamo</text:span><text:span text:style-name="T125">ji vieta deklaruojama Savivaldybėje;</text:span></text:p>
      <text:p text:style-name="P126"><text:span text:style-name="T127">6.4.</text:span><text:span text:style-name="T128"><text:s/>Neteko galios nuo 2018-10-12</text:span></text:p>
      <text:p text:style-name="P129">Papunkčio naikinimas:</text:p>
      <text:p text:style-name="P130"><text:span text:style-name="T131">Nr.<text:s/></text:span><text:a xlink:href="https://www.e-tar.lt/portal/legalAct.html?documentId=0f897450cd5911e8bf37fd1541d65f38" office:target-frame-name="_top" xlink:show="replace"><text:span text:style-name="T132">T-281</text:span></text:a><text:span text:style-name="T133">, 2018-10-09, paskelbta TAR 2018-10-11, i. k.<text:s/></text:span><text:span text:style-name="T134">2018-16111</text:span></text:p>
      <text:p text:style-name="Normal"/>
      <text:p text:style-name="P135"><text:span text:style-name="T136">7</text:span><text:span text:style-name="T137">. Tėvai (vienas iš turimų tėvų) el. paštu arba atvykę į Savivaldybės administracijos Socialinės paramos skyrių (toliau – Socialinės paramos skyrius) ar deklaruotos gyvenamosios vietos seniūniją, pateikia prašymą Išmokai gauti (Tvarkos ap</text:span><text:span text:style-name="T138">rašo priedas);</text:span></text:p>
      <text:p text:style-name="P139"><text:span text:style-name="T140">8</text:span><text:span text:style-name="T141">. Prašymus Išmokai gauti seniūnijos per tris darbo dienas perduoda Socialinės paramos skyriaus atsakingam specialistui.</text:span></text:p>
      <text:p text:style-name="P142"><text:span text:style-name="T143">9</text:span><text:span text:style-name="T144">. Socialinės paramos skyriaus atsakingas specialistas prašymus Išmokai gauti užregistruoja socialinės paramos a</text:span><text:span text:style-name="T145">pskaitos sistemoje „Parama“.</text:span></text:p>
      <text:p text:style-name="P146"><text:span text:style-name="T147">10</text:span><text:span text:style-name="T148">. Savivaldybės administracijos Buhalterinės apskaitos skyrius (toliau – Buhalterinės apskaitos skyrius) išmoka Išmokas pagal Socialinės paramos skyriaus pateiktus Išmokų žiniaraščius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DOVANOS KŪDIKIUI<text:s/></text:span><text:span text:style-name="T155">MOKĖJIMO TVARKA</text:span></text:p>
      <text:p text:style-name="P156"/>
      <text:p text:style-name="P157"><text:span text:style-name="T158">11</text:span><text:span text:style-name="T159">. Išmoka išmokama dviem etapais:</text:span></text:p>
      <text:p text:style-name="P160"><text:span text:style-name="T161">11.1</text:span><text:span text:style-name="T162">. 150 Eur (vienas šimtas penkiasdešimt Eur 00 ct) išmokama per vieną mėnesį po prašymo Išmokai gauti užregistravimo socialinės paramos apskaitos sistemoje „Parama“;<text:s/></text:span></text:p>
      <text:p text:style-name="P163"><text:span text:style-name="T164">11.2</text:span><text:span text:style-name="T165">. 150 Eur (vienas ši</text:span><text:span text:style-name="T166">mtas peniasdešimt Eur 00 ct) išmokama per vieną mėnesį, kai kūdikiui sukanka 1 metai ir tėvų (vieno iš turimų tėvų) bei kūdikio gyvenamoji vieta deklaruota <text:s/>Savivaldybėje.</text:span></text:p>
      <text:p text:style-name="P167"><text:span text:style-name="T168">12</text:span><text:span text:style-name="T169">. Išmoka skiriama Socialinės paramos skyriaus vedėjo sprendimu, o mokama adm</text:span><text:span text:style-name="T170">inistracijos direktoriaus įsakymu.</text:span></text:p>
      <text:p text:style-name="P171"><text:span text:style-name="T172">13</text:span><text:span text:style-name="T173">. Išmoka turi būti paskirta ir išmokėta ne vėliau kaip per mėnesį nuo gauto prašymo su visais reikalingais dokumentais registracijos socialinės paramos apskaitos sistemoje „Parama“ <text:s/>dienos, pervedant į pareiškėjo nu</text:span><text:span text:style-name="T174">rodytą sąskaitą. <text:s/></text:span></text:p>
      <text:p text:style-name="P175"><text:span text:style-name="T176">14</text:span><text:span text:style-name="T177">. Kūdikiams, <text:s/>gimusiems nuo 2018-01-01 iki 2018-07-01, <text:s/>pirmoji Išmoka 150 Eur (vienas šimtas penkiasdešimt Eur 00 ct) išmokama tėvams (vienam iš turimų tėvų), pateikus prašymą iki 2018-12-01.<text:s/></text:span></text:p>
      <text:p text:style-name="P178"><text:span text:style-name="T179">IV</text:span><text:span text:style-name="T180"><text:s/>SKYRIUS</text:span></text:p>
      <text:p text:style-name="P181"><text:span text:style-name="T182">DOVANOS KŪDIKIUI SKY</text:span><text:span text:style-name="T183">RIMO ATSAKOMYBĖ IR KONTROLĖ</text:span></text:p>
      <text:p text:style-name="P184"/>
      <text:p text:style-name="P185"><text:span text:style-name="T186">15</text:span><text:span text:style-name="T187">. Socialinės paramos skyriaus specialistas socialinėms išmokoms patikrina pateiktus dokumentus ir parengia sprendimo apie Išmokos skyrimą / neskyrimą projektą. Neskyrus Išmokos, pareiškėjas informuojamas raštu, nurodant n</text:span><text:span text:style-name="T188">eskyrimo priežastį.<text:s/></text:span></text:p>
      <text:p text:style-name="P189"><text:span text:style-name="T190">16</text:span><text:span text:style-name="T191">. Skirtos išmokos kūdikiui, gimusiam socialinę riziką patiriančioje šeimoje, panaudojimo tikslingumą kontroliuoja socialinis darbuotojas darbui su šeima.</text:span><text:s/></text:p>
      <text:p text:style-name="P192">Punkto pakeitimai:</text:p>
      <text:p text:style-name="P193"><text:span text:style-name="T194">Nr.<text:s/></text:span><text:a xlink:href="https://www.e-tar.lt/portal/legalAct.html?documentId=0f897450cd5911e8bf37fd1541d65f38" office:target-frame-name="_top" xlink:show="replace"><text:span text:style-name="T195">T-281</text:span></text:a><text:span text:style-name="T196">, 2018-10-09, paskelbta TAR 2018-10-11, i. k. 2018-16111</text:span></text:p>
      <text:p text:style-name="Normal"/>
      <text:p text:style-name="P197"><text:span text:style-name="T198">17</text:span><text:span text:style-name="T199">. Už skirtos Išmokos išankstinę finansų kontrolę atsako Socialinės paramos skyriaus vedėjas.<text:s/></text:span></text:p>
      <text:p text:style-name="P200"><text:span text:style-name="T201">18</text:span><text:span text:style-name="T202">. Už skirtos Išmokos einamąją finansų<text:s/></text:span><text:span text:style-name="T203">kontrolę atsako Buhalterinės apskaitos skyriaus buhalteris, kuriam pavesta atlikti Išmokų išmokėjimą.</text:span></text:p>
      <text:p text:style-name="P204"><text:span text:style-name="T205">19</text:span><text:span text:style-name="T206">. Paskesniąją finansų kontrolę vykdo Savivaldybės kontrolės ir audito tarnyba, Savivaldybės centralizuota vidaus audito tarnyba.</text:span></text:p>
      <text:p text:style-name="P207"><text:span text:style-name="T208">20</text:span><text:span text:style-name="T209">. Tėvai (vien</text:span><text:span text:style-name="T210">as iš turimų tėvų) atsako už pateiktų duomenų teisingumą įstatymų nustatyta tvarka.</text:span></text:p>
      <text:p text:style-name="P211"><text:span text:style-name="T212">21</text:span><text:span text:style-name="T213">. Socialinės paramos skyrius atsako už teisingą duomenų suvedimą, sprendimų bei Savivaldybės administracijos direktoriaus įsakymų paruošimą.</text:span></text:p>
      <text:p text:style-name="P214"><text:span text:style-name="T215">22</text:span><text:span text:style-name="T216">. Nustačius, kad Iš</text:span><text:span text:style-name="T217">moka išmokėta neteisėtai, išmokėta suma privalo būti grąžinama visa <text:s/>arba dalimis, prieš tai pasirašius įsipareigojimą apie Išmokos grąžinimą.</text:span></text:p>
      <text:p text:style-name="P218"/>
      <text:p text:style-name="P219"><text:span text:style-name="T220">V</text:span><text:span text:style-name="T221"><text:s/>SKYRIUS</text:span></text:p>
      <text:p text:style-name="P222"><text:span text:style-name="T223">BAIGIAMOSIOS NUOSTATOS</text:span></text:p>
      <text:p text:style-name="P224"/>
      <text:p text:style-name="P225"><text:span text:style-name="T226">23</text:span><text:span text:style-name="T227">. Tvarkos aprašo pakeitimus, papildymus ar naują redakciją tvirtin</text:span><text:span text:style-name="T228">a Savivaldybės taryba.</text:span></text:p>
      <text:p text:style-name="P229"><text:span text:style-name="T230">24</text:span><text:span text:style-name="T231">. Tvarkos aprašas ir visa informacija skelbiama Teisės aktų registre ir Savivaldybės interneto svetainėje.</text:span></text:p>
      <text:p text:style-name="P232"/>
      <text:p text:style-name="P233"><text:span text:style-name="T234">______________________________</text:span></text:p>
      <text:soft-page-break/>
      <text:p text:style-name="P235">Dovanos (išmokos) kūdikiui skyrimo<text:s/></text:p>
      <text:p text:style-name="P242">Šiaulių rajono savivaldybėje</text:p>
      <text:p text:style-name="P243"><text:span text:style-name="T244">tvarkos aprašo</text:span></text:p>
      <text:p text:style-name="P245"><text:span text:style-name="T246">priedas</text:span></text:p>
      <text:p text:style-name="P247"/>
      <text:p text:style-name="P248">____________________________________</text:p>
      <text:p text:style-name="P249">(vardas, pavardė)</text:p>
      <text:p text:style-name="P250">_______________________________________</text:p>
      <text:p text:style-name="P251">(asmens kodas)</text:p>
      <text:p text:style-name="P252">_______________________________________</text:p>
      <text:p text:style-name="P253">(deklaruota<text:s/>gyvenamoji vieta, telefono numeris)</text:p>
      <text:p text:style-name="P254"/>
      <text:p text:style-name="P255"/>
      <text:p text:style-name="P256"/>
      <text:p text:style-name="P257">Šiaulių rajono savivaldybės administracijos<text:s/></text:p>
      <text:p text:style-name="P258">Socialinės paramos skyriaus vedėjui<text:s/></text:p>
      <text:p text:style-name="P259"/>
      <text:p text:style-name="P260"/>
      <text:p text:style-name="P261"/>
      <text:p text:style-name="P262">PRAŠYMAS</text:p>
      <text:p text:style-name="P263">DOVANAI (IŠMOKAI)KŪDIKIUI GAUTI</text:p>
      <text:p text:style-name="P264"/>
      <text:p text:style-name="P265">________________</text:p>
      <text:p text:style-name="P266">(data)</text:p>
      <text:p text:style-name="P267"/>
      <text:p text:style-name="P268"/>
      <text:p text:style-name="P269"/>
      <text:p text:style-name="P270">Prašau skirti dovaną (išmoką) kūdikiui _________________________________________________ , <text:s/></text:p>
      <text:p text:style-name="P271">(vardas, pavardė)<text:s/></text:p>
      <text:p text:style-name="P272">gim. 20___m._____________d., <text:s/>kuris registruotas Šiaulių rajono savivaldybės</text:p>
      <text:p text:style-name="P273"/>
      <text:p text:style-name="P274">administracijos Civilinės metrikacijos skyriuje ir deklaruotas<text:s/>_______________________________</text:p>
      <text:p text:style-name="P275">(deklaruota gyvenamoji vieta)</text:p>
      <text:p text:style-name="P276">_______________________________________________________________________________ .</text:p>
      <text:p text:style-name="P277"/>
      <text:p text:style-name="P278">Skirtą dovaną (išmoką) prašau pervesti į ____________________________ banko</text:p>
      <text:p text:style-name="P279"><text:span text:style-name="T280">atsiskaitomąją <text:s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s text:c="13"/></text:span><text:span text:style-name="T288"><text:s text:c="3"/>(banko pavadinimas)</text:span></text:p>
      <text:p text:style-name="P289">sąskaitą Nr. ____________________________________.<text:s/></text:p>
      <text:p text:style-name="P290"/>
      <text:p text:style-name="P291">Pagrindas: Šiaulių rajono savivaldybės 2018 m. gegužės 29 d. sprendimas Nr. T-158 „Dėl Dovanos (išmokos) kūdikiui skyrimo Šiaulių rajono gyventojams tvarkos aprašo patvirtinimo“.</text:p>
      <text:p text:style-name="P292"/>
      <text:p text:style-name="P293"/>
      <text:p text:style-name="P294">__________________________________________________</text:p>
      <text:p text:style-name="P295">(vardas, pavardė, parašas)</text:p>
      <text:p text:style-name="P296"/>
      <text:p text:style-name="P297"/>
      <text:p text:style-name="P298"><text:span text:style-name="T299">________________________</text:span></text:p>
      <text:p text:style-name="P300"/>
      <text:p text:style-name="P301"/>
      <text:p text:style-name="P302"/>
      <text:soft-page-break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Šiaulių rajono savivaldybės taryba, Sprendimas</text:span></text:p>
      <text:p text:style-name="P310"><text:span text:style-name="T311">Nr.<text:s/></text:span><text:a xlink:href="https://www.e-tar.lt/portal/legalAct.html?documentId=4177c000834111e8ae2bfd1913d66d57" office:target-frame-name="_top" xlink:show="replace"><text:span text:style-name="T312">T-205</text:span></text:a><text:span text:style-name="T313">, 2018-07-03, paskelbta TAR 2018-07-09, i. k. 2018-11616</text:span></text:p>
      <text:p text:style-name="P314"><text:span text:style-name="T315">Dėl Šiaulių rajono savivaldybės tarybos 2018 m. gegužės 29 d. sprendimo Nr. T-158 "Dėl Dovanos (iš</text:span><text:span text:style-name="T316">mokos) kūdikiui skyrimo Šiaulių rajono savivaldybėje tvarkos aprašo patvirtinimo“ pakeitimo</text:span></text:p>
      <text:p text:style-name="P317"/>
      <text:p text:style-name="P318"><text:span text:style-name="T319">2.</text:span></text:p>
      <text:p text:style-name="P320"><text:span text:style-name="T321">Šiaulių rajono savivaldybės taryba, Sprendimas</text:span></text:p>
      <text:p text:style-name="P322"><text:span text:style-name="T323">Nr.<text:s/></text:span><text:a xlink:href="https://www.e-tar.lt/portal/legalAct.html?documentId=0f897450cd5911e8bf37fd1541d65f38" office:target-frame-name="_top" xlink:show="replace"><text:span text:style-name="T324">T-281</text:span></text:a><text:span text:style-name="T325">,<text:s/></text:span><text:span text:style-name="T326">2018-10-09, paskelbta TAR 2018-10-11, i. k. 2018-16111</text:span></text:p>
      <text:p text:style-name="P327"><text:span text:style-name="T328">Dėl Šiaulių rajono savivaldybės tarybos 2018 m. gegužės 29 d. sprendimo Nr. T-158 "Dėl Dovanos (išmokos) kūdikiui skyrimo Šiaulių rajono savivaldybėje tvarkos aprašo patvirtini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43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style:font-name="TimesLT" fo:language="en" fo:country="US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236"><text:span text:style-name="T237"><text:page-number text:fixed="false">2</text:page-number></text:span></text:p>
        <text:p text:style-name="P238"/>
      </style:header>
      <style:footer>
        <text:p text:style-name="P239"/>
      </style:footer>
    </style:master-page>
    <style:master-page style:next-style-name="MP2" style:name="MPF2" style:page-layout-name="PL2">
      <style:header>
        <text:p text:style-name="P240"/>
      </style:header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4-03T13:16:00Z</meta:creation-date>
    <dc:date>2019-04-03T13:16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1182" meta:character-count="8818" meta:row-count="153" meta:non-whitespace-character-count="7686"/>
  </office:meta>
</office:document-meta>
</file>