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line-height="150%" fo:text-indent="-0.0062in">
        <style:tab-stops>
          <style:tab-stop style:type="left" style:position="2.7097in"/>
          <style:tab-stop style:type="left" style:position="4.3833in"/>
        </style:tab-stops>
      </style:paragraph-properties>
    </style:style>
    <style:style style:name="P105" style:parent-style-name="Normal" style:family="paragraph">
      <style:paragraph-properties fo:line-height="150%" fo:text-indent="-0.0062in">
        <style:tab-stops>
          <style:tab-stop style:type="left" style:position="2.7097in"/>
          <style:tab-stop style:type="left" style:position="4.3833in"/>
        </style:tab-stops>
      </style:paragraph-properties>
    </style:style>
    <style:style style:name="P106" style:parent-style-name="Normal" style:family="paragraph">
      <style:paragraph-properties fo:line-height="150%" fo:text-indent="-0.0062in">
        <style:tab-stops>
          <style:tab-stop style:type="left" style:position="2.7097in"/>
          <style:tab-stop style:type="left" style:position="4.3833in"/>
        </style:tab-stops>
      </style:paragraph-properties>
    </style:style>
    <style:style style:name="P107" style:parent-style-name="Normal" style:family="paragraph">
      <style:paragraph-properties fo:line-height="150%" fo:text-indent="-0.0062in">
        <style:tab-stops>
          <style:tab-stop style:type="left" style:position="2.7097in"/>
          <style:tab-stop style:type="left" style:position="4.3833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5-01-01:</text:span></text:p>
      <text:p text:style-name="P8"><text:span text:style-name="T9">Raseinių rajono savivaldybės taryba, Sprendimas</text:span></text:p>
      <text:p text:style-name="P10"><text:span text:style-name="T11">Nr.<text:s/></text:span><text:a xlink:href="https://www.e-tar.lt/portal/legalAct.html?documentId=7f284ec4a89b11ef90b5ee8931e5ce5e" office:target-frame-name="_top" xlink:show="replace"><text:span text:style-name="T12">TS-326</text:span></text:a><text:span text:style-name="T13">, 2024-11-21, paskelbta TAR 2024-11-22, i. k. 2024-20328</text:span></text:p>
      <text:p text:style-name="P14"><text:span text:style-name="T15">Dėl Raseinių pagalbos šeimai namuose 2025 metais teikiamų socialinių paslaugų kainų patvirtinimo</text:span></text:p>
      <text:p text:style-name="P16"/>
      <text:p text:style-name="P17"><text:span text:style-name="T18">Suvestinė redakcija nuo 2024-11-27 iki 2024-12-31</text:span></text:p>
      <text:p text:style-name="P19"/>
      <text:p text:style-name="P20"><text:span text:style-name="T21">Sprendimas paskelbtas: TAR 2024-02-06, i. k. 2024-02143</text:span></text:p>
      <text:p text:style-name="P22"/>
      <text:p text:style-name="P23"/>
      <text:p text:style-name="P24"/>
      <text:p text:style-name="P25"><text:span text:style-name="T26"><draw:frame draw:style-name="a0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27"/>
      <text:p text:style-name="P28">RASEINIŲ RAJONO SAVIVALDYBĖS TARYBA</text:p>
      <text:p text:style-name="P29"/>
      <text:p text:style-name="P30">SPRENDIMAS</text:p>
      <text:p text:style-name="P31"><text:span text:style-name="T32">DĖL RASEINIŲ PAGALBOS ŠEIMAI NAMUOSE 2024 METAIS TEIKIAMŲ SOCIALINIŲ PASLAUGŲ KAINŲ PATVIRTINI</text:span><text:span text:style-name="T33">MO</text:span></text:p>
      <text:p text:style-name="P34"/>
      <text:p text:style-name="P35"><text:span text:style-name="T36">2023 m. lapkričio 23 d. Nr.</text:span><text:s/><text:span text:style-name="T37">TS-298</text:span></text:p>
      <text:p text:style-name="P38">Raseiniai</text:p>
      <text:p text:style-name="P39"/>
      <text:p text:style-name="P40"/>
      <text:p text:style-name="P41"><text:span text:style-name="T42">Vadovaudamasi Lietuvos Respublikos vietos savivaldos įstatymo 15 straipsnio 2 dalies 29 punktu, Lietuvos Respublikos biudžetinių įstaigų įstatymo 4 straipsnio 3 dalies 7 punktu, Socialinių paslaugų<text:s/></text:span><text:span text:style-name="T43">finansavimo ir lėšų apskaičiavimo metodikos, patvirtintos Lietuvos Respublikos Vyriausybės 2006 m. spalio 10 d. nutarimu Nr. 978 „Dėl<text:s/></text:span><text:soft-page-break/><text:span text:style-name="T44">socialinių paslaugų finansavimo ir lėšų apskaičiavimo metodikos patvirtinimo“, 21 punktu, Raseinių rajono savivaldybės gyv</text:span><text:span text:style-name="T45">entojų mokėjimo už socialines paslaugas tvarkos aprašo, patvirtinto Raseinių rajono savivaldybės tarybos 2020 m. lapkričio 26 d. sprendimu Nr. TS-325 „Dėl Raseinių rajono savivaldybės gyventojų mokėjimo už socialines paslaugas tvarkos aprašo patvirtinimo“,</text:span><text:span text:style-name="T46"><text:s/>9.1 papunkčiu, Raseinių pagalbos šeimai namų nuostatų, patvirtintų Raseinių rajono savivaldybės tarybos 2023 m. kovo 30 d. sprendimu Nr. TS-85 „Dėl Raseinių pagalbos šeimai namų nuostatų patvirtinimo“, 7.3 papunkčiu ir atsižvelgdama į Raseinių pagalbos še</text:span><text:span text:style-name="T47">imai namų direktoriaus 2023 m. spalio 27 d. raštą Nr. SD-341 „Dėl projekto sprendimo parengimo“, Raseinių rajono savivaldybės taryba n u s p r e n d ž i a:</text:span></text:p>
      <text:p text:style-name="P48"><text:span text:style-name="T49">1</text:span><text:span text:style-name="T50">. Patvirtinti Raseinių pagalbos šeimai namuose 2024 metais teikiamų socialinių paslaugų kainas:<text:s/></text:span></text:p>
      <text:p text:style-name="P51"><text:span text:style-name="T52">1.1</text:span><text:span text:style-name="T53">. ilgalaikės (trumpalaikės) socialinės globos vienam vaikui, turinčiam sunkią negalią –1820,00 Eur per mėnesį;</text:span></text:p>
      <text:p text:style-name="P54"><text:span text:style-name="T55">1.2</text:span><text:span text:style-name="T56">. ilgalaikės (trumpalaikės) socialin</text:span><text:span text:style-name="T57">ės globos vienam vaikui nuo 0 iki 18 metų amžiaus –1788,00 Eur per mėnesį;</text:span></text:p>
      <text:p text:style-name="P58"><text:span text:style-name="T59">1.3</text:span><text:span text:style-name="T60">. laikino atokvėpio šeimoms, auginančioms neįgalius vaikus:</text:span></text:p>
      <text:p text:style-name="P61"><text:span text:style-name="T62">1.3.1</text:span><text:span text:style-name="T63">. asmens namuose vienos valandos – 6,50 Eur;</text:span></text:p>
      <text:p text:style-name="P64"><text:span text:style-name="T65">1.3.2</text:span><text:span text:style-name="T66">.</text:span><text:span text:style-name="T67"><text:tab/>socialinės globos institucijoje vienos valandos – 6</text:span><text:span text:style-name="T68">,70 Eur;</text:span></text:p>
      <text:p text:style-name="P69"><text:span text:style-name="T70">1.4</text:span><text:span text:style-name="T71">.</text:span><text:span text:style-name="T72"><text:tab/>apgyvendinimo krizių centruose vienam asmeniui – 18,50 Eur per parą;</text:span></text:p>
      <text:p text:style-name="P73"><text:span text:style-name="T74">1.5</text:span><text:span text:style-name="T75">. palydėjimo paslaugos vienam jaunuoliui:</text:span></text:p>
      <text:p text:style-name="P76"><text:span text:style-name="T77">1.5.1</text:span><text:span text:style-name="T78">.</text:span><text:span text:style-name="T79"><text:tab/>be apgyvendinimo - 141,50 Eur per mėnesį;</text:span></text:p>
      <text:p text:style-name="P80"><text:span text:style-name="T81">1.5.2</text:span><text:span text:style-name="T82">.</text:span><text:span text:style-name="T83"><text:tab/>su apgyvendinimu – 350,00 Eur per mėnesį.</text:span></text:p>
      <text:p text:style-name="P84">Papunkčio pakeitimai:</text:p>
      <text:p text:style-name="P85"><text:span text:style-name="T86">Nr.<text:s/></text:span><text:a xlink:href="https://www.e-tar.lt/portal/legalAct.html?documentId=daee2423abcd11ef90b5ee8931e5ce5e" office:target-frame-name="_top" xlink:show="replace"><text:span text:style-name="T87">TS-85</text:span></text:a><text:span text:style-name="T88">, 2024-03-28, paskelbta TAR 2024-11-26, i. k. 2024-20563</text:span></text:p>
      <text:p text:style-name="Normal"/>
      <text:p text:style-name="P89"><text:span text:style-name="T90">2</text:span><text:span text:style-name="T91">. Nustatyti didžiausią asmenų, galinčių gauti laikino atokvėpio paslaugas<text:s/></text:span><text:span text:style-name="T92">Raseinių pagalbos šeimai namuose, vietų skaičių - 2.</text:span></text:p>
      <text:p text:style-name="P93"><text:span text:style-name="T94">3</text:span><text:span text:style-name="T95">. Pripažinti netekusiu galios Raseinių rajono savivaldybės tarybos 2022 m. lapkričio 24 d. sprendimą Nr. TS-302 „Dėl BĮ Raseinių pagalbos šeimai namuose 2023 metais teikiamų paslaugų kainų patvirtin</text:span><text:span text:style-name="T96">imo“.</text:span></text:p>
      <text:p text:style-name="P97"><text:span text:style-name="T98">4</text:span><text:span text:style-name="T99">. Nustatyti, kad šis sprendimas galioja nuo 2024 m. sausio 1 d.</text:span><text:span text:style-name="T100"><text:tab/></text:span></text:p>
      <text:p text:style-name="P101"><text:span text:style-name="T102">Šis sprendimas Lietuvos Respublikos administracinių bylų teisenos įstatymo nustatyta tvarka per vieną mėnesį nuo paskelbimo ar įteikimo suinteresuotai šaliai dienos gali būti<text:s/></text:span><text:span text:style-name="T103">skundžiamas Regionų apygardos administracinio teismo Šiaulių rūmams (Dvaro  g. 80, LT-76298 Šiauliai).</text:span></text:p>
      <text:p text:style-name="P104"/>
      <text:p text:style-name="P105"/>
      <text:p text:style-name="P106"/>
      <text:p text:style-name="P107"><text:span text:style-name="T108">Savivaldybės meras<text:s/></text:span><text:span text:style-name="T109"><text:tab/></text:span><text:span text:style-name="T110"><text:tab/></text:span><text:span text:style-name="T111"><text:tab/></text:span><text:span text:style-name="T112"><text:tab/>Arvydas Nekrošius</text:span></text:p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Raseinių rajono savivaldybės taryba, Sprendimas</text:span></text:p>
      <text:p text:style-name="P122"><text:span text:style-name="T123">Nr.<text:s/></text:span><text:a xlink:href="https://www.e-tar.lt/portal/legalAct.html?documentId=daee2423abcd11ef90b5ee8931e5ce5e" office:target-frame-name="_top" xlink:show="replace"><text:span text:style-name="T124">TS-85</text:span></text:a><text:span text:style-name="T125">, 2024-03-28, paskelbta TAR 2024-11-26, i. k. 2024-20563</text:span></text:p>
      <text:p text:style-name="P126"><text:span text:style-name="T127">Dėl Raseinių rajono savivaldybės tarybos <text:s/>2023 m. lapkričio 23 d. sprendimo Nr. TS-298 „Dėl Rasein</text:span><text:span text:style-name="T128">ių pagalbos šeimai namuose 2024 metais teikiamų socialinių paslaugų kainų patvirtinimo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4-11-27T08:21:00Z</meta:creation-date>
    <dc:date>2024-11-27T08:21:00Z</dc:date>
    <meta:print-date>2022-11-07T11:42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518" meta:character-count="3863" meta:row-count="116" meta:non-whitespace-character-count="3378"/>
  </office:meta>
</office:document-meta>
</file>