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language-complex="lt" style:country-complex="LT"/>
    </style:style>
    <style:style style:name="T26" style:parent-style-name="DefaultParagraphFont" style:family="text">
      <style:text-properties fo:color="#000000" style:font-size-complex="12pt" style:language-asian="lt" style:country-asian="LT" style:language-complex="lt" style:country-complex="LT"/>
    </style:style>
    <style:style style:name="T27" style:parent-style-name="DefaultParagraphFont" style:family="text">
      <style:text-properties fo:color="#000000" style:font-size-complex="12pt" style:language-asian="lt" style:country-asian="LT" style:language-complex="lt" style:country-complex="LT"/>
    </style:style>
    <style:style style:name="T28" style:parent-style-name="DefaultParagraphFont" style:family="text">
      <style:text-properties fo:color="#000000" style:font-size-complex="12pt" style:language-asian="lt" style:country-asian="LT" style:language-complex="lt" style:country-complex="LT"/>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9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master-page-name="MPF1" style:family="paragraph">
      <style:paragraph-properties fo:widows="0" fo:orphans="0" fo:break-before="page" fo:margin-left="3.6in" style:page-number="1">
        <style:tab-stops/>
      </style:paragraph-properties>
      <style:text-properties style:font-size-complex="12pt" style:language-asian="lt" style:country-asian="LT"/>
    </style:style>
    <style:style style:name="P57" style:parent-style-name="Normal" style:family="paragraph">
      <style:paragraph-properties fo:widows="0" fo:orphans="0" fo:margin-left="3.6in">
        <style:tab-stops/>
      </style:paragraph-properties>
      <style:text-properties style:font-size-complex="12pt" style:language-asian="lt" style:country-asian="LT"/>
    </style:style>
    <style:style style:name="P58"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59"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widows="0" fo:orphans="0">
        <style:tab-stops>
          <style:tab-stop style:type="left" style:position="0in"/>
        </style:tab-stops>
      </style:paragraph-properties>
      <style:text-properties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FF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center">
        <style:tab-stops>
          <style:tab-stop style:type="left" style:position="0in"/>
        </style:tab-stops>
      </style:paragraph-properties>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114" style:parent-style-name="DefaultParagraphFont" style:family="text">
      <style:text-properties style:text-position="super 66.6%"/>
    </style:style>
    <style:style style:name="T115" style:parent-style-name="DefaultParagraphFont" style:family="text">
      <style:text-properties style:font-size-complex="12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center"/>
      <style:text-properties fo:font-weight="bold" style:font-weight-asian="bold" style:font-size-complex="12pt" style:language-asian="lt" style:country-asian="L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076in" fo:text-indent="0.4923in">
        <style:tab-stops>
          <style:tab-stop style:type="right" style:position="0.3937in"/>
          <style:tab-stop style:type="righ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etter-kerning="true"/>
    </style:style>
    <style:style style:name="T169" style:parent-style-name="DefaultParagraphFont" style:family="text">
      <style:text-properties style:letter-kerning="true"/>
    </style:style>
    <style:style style:name="T170" style:parent-style-name="DefaultParagraphFont" style:family="text">
      <style:text-properties style:letter-kerning="true" style:text-position="super 66.6%"/>
    </style:style>
    <style:style style:name="T171" style:parent-style-name="DefaultParagraphFont" style:family="text">
      <style:text-properties style:letter-kerning="true"/>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tyle-complex="italic"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Arial" fo:font-size="11pt" style:font-size-asian="11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name="Arial" fo:font-size="11pt" style:font-size-asian="11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fo:text-transform="uppercase" style:font-size-complex="12pt" style:language-asian="lt" style:country-asian="LT"/>
    </style:style>
    <style:style style:name="T317" style:parent-style-name="DefaultParagraphFont" style:family="text">
      <style:text-properties fo:font-weight="bold" style:font-weight-asian="bold" fo:text-transform="uppercase" style:font-size-complex="12pt" style:language-asian="lt" style:country-asian="LT"/>
    </style:style>
    <style:style style:name="P318" style:parent-style-name="Normal" style:family="paragraph">
      <style:paragraph-properties fo:widows="0" fo:orphans="0" fo:text-align="center">
        <style:tab-stops>
          <style:tab-stop style:type="left" style:position="0in"/>
        </style:tab-stops>
      </style:paragraph-properties>
    </style:style>
    <style:style style:name="T319" style:parent-style-name="DefaultParagraphFont" style:family="text">
      <style:text-properties fo:font-weight="bold" style:font-weight-asian="bold" fo:text-transform="uppercase" style:font-size-complex="12pt" style:language-asian="lt" style:country-asian="LT"/>
    </style:style>
    <style:style style:name="P320"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style:font-weight-complex="bold" style:font-style-complex="italic" style:font-size-complex="12pt"/>
    </style:style>
    <style:style style:name="T340" style:parent-style-name="DefaultParagraphFont" style:family="text">
      <style:text-properties style:font-weight-complex="bold" style:font-style-complex="italic"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text-transform="uppercase" style:font-size-complex="12pt"/>
    </style:style>
    <style:style style:name="T343" style:parent-style-name="DefaultParagraphFont" style:family="text">
      <style:text-properties fo:text-transform="uppercase"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295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center"/>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right" style:position="0.5909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letter-kerning="true"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letter-kerning="true" style:font-size-complex="12pt"/>
    </style:style>
    <style:style style:name="T463" style:parent-style-name="DefaultParagraphFont" style:family="text">
      <style:text-properties style:font-weight-complex="bold" style:letter-kerning="true" style:text-position="super 66.6%" style:font-size-complex="12pt"/>
    </style:style>
    <style:style style:name="T464" style:parent-style-name="DefaultParagraphFont" style:family="text">
      <style:text-properties style:font-weight-complex="bold" style:letter-kerning="true"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letter-kerning="true" style:font-size-complex="12pt"/>
    </style:style>
    <style:style style:name="T467" style:parent-style-name="DefaultParagraphFont" style:family="text">
      <style:text-properties style:font-weight-complex="bold" style:letter-kerning="true" style:font-size-complex="12pt"/>
    </style:style>
    <style:style style:name="T468" style:parent-style-name="DefaultParagraphFont" style:family="text">
      <style:text-properties style:font-weight-complex="bold" style:letter-kerning="true" style:font-size-complex="12pt"/>
    </style:style>
    <style:style style:name="T469" style:parent-style-name="DefaultParagraphFont" style:family="text">
      <style:text-properties style:font-weight-complex="bold" style:letter-kerning="true" style:text-position="super 66.6%" style:font-size-complex="12pt"/>
    </style:style>
    <style:style style:name="T470" style:parent-style-name="DefaultParagraphFont" style:family="text">
      <style:text-properties style:font-weight-complex="bold" style:letter-kerning="true" style:font-size-complex="12pt"/>
    </style:style>
    <style:style style:name="T471" style:parent-style-name="DefaultParagraphFont" style:family="text">
      <style:text-properties style:font-weight-complex="bold" style:letter-kerning="true" style:text-position="super 66.6%" style:font-size-complex="12pt"/>
    </style:style>
    <style:style style:name="T472" style:parent-style-name="DefaultParagraphFont" style:family="text">
      <style:text-properties style:font-weight-complex="bold" style:letter-kerning="true" style:font-size-complex="12pt"/>
    </style:style>
    <style:style style:name="T473" style:parent-style-name="DefaultParagraphFont" style:family="text">
      <style:text-properties style:font-weight-complex="bold" style:letter-kerning="true"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letter-kerning="true" style:font-size-complex="12pt"/>
    </style:style>
    <style:style style:name="T476" style:parent-style-name="DefaultParagraphFont" style:family="text">
      <style:text-properties style:font-weight-complex="bold" style:letter-kerning="true" style:text-position="super 66.6%" style:font-size-complex="12pt"/>
    </style:style>
    <style:style style:name="T477" style:parent-style-name="DefaultParagraphFont" style:family="text">
      <style:text-properties style:font-weight-complex="bold" style:letter-kerning="true" style:font-size-complex="12p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letter-kerning="true" style:font-size-complex="12pt"/>
    </style:style>
    <style:style style:name="T481" style:parent-style-name="DefaultParagraphFont" style:family="text">
      <style:text-properties style:font-weight-complex="bold" style:letter-kerning="true" style:text-position="super 66.6%" style:font-size-complex="12pt"/>
    </style:style>
    <style:style style:name="T482" style:parent-style-name="DefaultParagraphFont" style:family="text">
      <style:text-properties style:font-weight-complex="bold" style:letter-kerning="true"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letter-kerning="true" style:font-size-complex="12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margin-left="0.4923in">
        <style:tab-stops/>
      </style:paragraph-properties>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margin-left="0.4923in">
        <style:tab-stops/>
      </style:paragraph-properties>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tyle-complex="italic"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margin-left="0.4923in">
        <style:tab-stops/>
      </style:paragraph-properties>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tyle-complex="italic"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tyle-complex="italic"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tyle-complex="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language-complex="lt" style:country-complex="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language-complex="lt" style:country-complex="LT"/>
    </style:style>
    <style:style style:name="T753" style:parent-style-name="DefaultParagraphFont" style:family="text">
      <style:text-properties fo:color="#000000" style:font-size-complex="12pt" style:language-asian="lt" style:country-asian="LT" style:language-complex="lt" style:country-complex="LT"/>
    </style:style>
    <style:style style:name="T754" style:parent-style-name="DefaultParagraphFont" style:family="text">
      <style:text-properties style:font-size-complex="12pt" style:language-asian="lt" style:country-asian="LT" style:language-complex="lt" style:country-complex="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4923in">
        <style:tab-stops>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tyle-complex="italic" style:font-size-complex="12pt"/>
    </style:style>
    <style:style style:name="T775" style:parent-style-name="DefaultParagraphFont" style:family="text">
      <style:text-properties style:font-weight-complex="bold" style:font-style-complex="italic" style:font-size-complex="12pt"/>
    </style:style>
    <style:style style:name="P776" style:parent-style-name="Normal" style:family="paragraph">
      <style:paragraph-properties fo:widows="0" fo:orphans="0" fo:text-align="justify" fo:text-indent="0.4923in">
        <style:tab-stops>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4923in">
        <style:tab-stops>
          <style:tab-stop style:type="left" style:position="0.984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4923in">
        <style:tab-stops>
          <style:tab-stop style:type="left" style:position="0.984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tyle-complex="italic" style:font-size-complex="12pt"/>
    </style:style>
    <style:style style:name="T802" style:parent-style-name="DefaultParagraphFont" style:family="text">
      <style:text-properties style:font-weight-complex="bold" style:font-style-complex="italic" style:font-size-complex="12pt"/>
    </style:style>
    <style:style style:name="T803" style:parent-style-name="DefaultParagraphFont" style:family="text">
      <style:text-properties style:font-weight-complex="bold" style:font-style-complex="italic" style:font-size-complex="12pt"/>
    </style:style>
    <style:style style:name="P804" style:parent-style-name="Normal" style:family="paragraph">
      <style:paragraph-properties fo:widows="0" fo:orphans="0" fo:text-align="justify" fo:text-indent="0.4923in">
        <style:tab-stops>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4923in">
        <style:tab-stops>
          <style:tab-stop style:type="left" style:position="0.984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tyle-complex="italic" style:font-size-complex="12pt"/>
    </style:style>
    <style:style style:name="T814" style:parent-style-name="DefaultParagraphFont" style:family="text">
      <style:text-properties style:font-weight-complex="bold" style:font-style-complex="italic" style:font-size-complex="12pt"/>
    </style:style>
    <style:style style:name="T815" style:parent-style-name="DefaultParagraphFont" style:family="text">
      <style:text-properties style:font-weight-complex="bold" style:font-style-complex="italic"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center">
        <style:tab-stops>
          <style:tab-stop style:type="left" style:position="0in"/>
        </style:tab-stops>
      </style:paragraph-properties>
    </style:style>
    <style:style style:name="P836" style:parent-style-name="Normal" style:family="paragraph">
      <style:paragraph-properties fo:widows="0" fo:orphans="0" fo:text-align="center">
        <style:tab-stops>
          <style:tab-stop style:type="left" style:position="0.7875in"/>
        </style:tab-stops>
      </style:paragraph-properties>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widows="0" fo:orphans="0" fo:text-align="center">
        <style:tab-stops>
          <style:tab-stop style:type="left" style:position="0.7875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widows="0" fo:orphans="0" fo:text-align="center" fo:margin-left="0.4923in">
        <style:tab-stops>
          <style:tab-stop style:type="left" style:position="0.2951in"/>
        </style:tab-stops>
      </style:paragraph-properties>
      <style:text-properties fo:font-weight="bold" style:font-weight-asian="bold" style:font-size-complex="12pt" style:language-asian="lt" style:country-asian="L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margin-left="0.2479in" fo:background-color="#FFFFFF">
        <style:tab-stops/>
      </style:paragraph-properties>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widows="0" fo:orphans="0" fo:text-align="center" fo:background-color="#FFFFFF"/>
      <style:text-properties style:font-size-complex="12pt" style:language-asian="lt" style:country-asian="LT"/>
    </style:style>
    <style:style style:name="P881"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center" fo:background-color="#FFFFFF"/>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tyle-complex="italic"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style:font-style-complex="italic"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tyle-complex="italic"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style:font-style-complex="italic"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style-complex="italic"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style-complex="italic"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style:font-size-complex="12pt" style:language-complex="lt" style:country-complex="LT"/>
    </style:style>
    <style:style style:name="T983" style:parent-style-name="DefaultParagraphFont" style:family="text">
      <style:text-properties style:font-weight-complex="bold" style:text-position="super 66.6%" style:font-size-complex="12pt" style:language-complex="lt" style:country-complex="LT"/>
    </style:style>
    <style:style style:name="T984" style:parent-style-name="DefaultParagraphFont" style:family="text">
      <style:text-properties style:font-weight-complex="bold" style:font-size-complex="12pt" style:language-complex="lt" style:country-complex="LT"/>
    </style:style>
    <style:style style:name="T985" style:parent-style-name="DefaultParagraphFont" style:family="text">
      <style:text-properties style:font-weight-complex="bold" style:font-size-complex="12pt" style:language-complex="lt" style:country-complex="L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language-complex="lt" style:country-complex="L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font-size-complex="12pt" style:language-complex="lt" style:country-complex="LT"/>
    </style:style>
    <style:style style:name="T995" style:parent-style-name="DefaultParagraphFont" style:family="text">
      <style:text-properties style:font-weight-complex="bold" style:text-position="super 66.6%" style:font-size-complex="12pt" style:language-complex="lt" style:country-complex="LT"/>
    </style:style>
    <style:style style:name="T996" style:parent-style-name="DefaultParagraphFont" style:family="text">
      <style:text-properties style:font-weight-complex="bold" style:font-size-complex="12pt" style:language-complex="lt" style:country-complex="LT"/>
    </style:style>
    <style:style style:name="T997" style:parent-style-name="DefaultParagraphFont" style:family="text">
      <style:text-properties style:font-weight-complex="bold" style:font-size-complex="12pt" style:language-complex="lt" style:country-complex="LT"/>
    </style:style>
    <style:style style:name="T998" style:parent-style-name="DefaultParagraphFont" style:family="text">
      <style:text-properties style:font-weight-complex="bold" style:font-size-complex="12pt" style:language-complex="lt" style:country-complex="L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style:font-size-complex="12pt" style:language-complex="lt" style:country-complex="LT"/>
    </style:style>
    <style:style style:name="T1006" style:parent-style-name="DefaultParagraphFont" style:family="text">
      <style:text-properties style:font-weight-complex="bold" style:text-position="super 66.6%" style:font-size-complex="12pt" style:language-complex="lt" style:country-complex="LT"/>
    </style:style>
    <style:style style:name="T1007" style:parent-style-name="DefaultParagraphFont" style:family="text">
      <style:text-properties style:font-weight-complex="bold" style:font-size-complex="12pt" style:language-complex="lt" style:country-complex="LT"/>
    </style:style>
    <style:style style:name="T1008" style:parent-style-name="DefaultParagraphFont" style:family="text">
      <style:text-properties style:font-weight-complex="bold" style:font-size-complex="12pt" style:language-complex="lt" style:country-complex="LT"/>
    </style:style>
    <style:style style:name="T1009" style:parent-style-name="DefaultParagraphFont" style:family="text">
      <style:text-properties style:font-weight-complex="bold" style:font-size-complex="12pt" style:language-complex="lt" style:country-complex="LT"/>
    </style:style>
    <style:style style:name="T1010" style:parent-style-name="DefaultParagraphFont" style:family="text">
      <style:text-properties style:font-weight-complex="bold" style:font-size-complex="12pt" style:language-complex="lt" style:country-complex="L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style:font-style-complex="italic" style:font-size-complex="12pt"/>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style-complex="italic"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tyle-complex="italic" style:font-size-complex="12pt"/>
    </style:style>
    <style:style style:name="T1025" style:parent-style-name="DefaultParagraphFont" style:family="text">
      <style:text-properties style:font-style-complex="italic" style:font-size-complex="12pt"/>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style-complex="italic" style:font-size-complex="12pt"/>
    </style:style>
    <style:style style:name="T1028" style:parent-style-name="DefaultParagraphFont" style:family="text">
      <style:text-properties style:font-style-complex="italic"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style-complex="italic"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style-complex="italic" style:font-size-complex="12pt"/>
    </style:style>
    <style:style style:name="T1062" style:parent-style-name="DefaultParagraphFont" style:family="text">
      <style:text-properties style:font-style-complex="italic"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style-complex="italic" style:font-size-complex="12pt"/>
    </style:style>
    <style:style style:name="T1066" style:parent-style-name="DefaultParagraphFont" style:family="text">
      <style:text-properties style:font-style-complex="italic" style:font-size-complex="12pt"/>
    </style:style>
    <style:style style:name="T1067" style:parent-style-name="DefaultParagraphFont" style:family="text">
      <style:text-properties style:font-style-complex="italic"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tyle-complex="italic" style:font-size-complex="12pt"/>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style-complex="italic" style:font-size-complex="12pt"/>
    </style:style>
    <style:style style:name="T1072" style:parent-style-name="DefaultParagraphFont" style:family="text">
      <style:text-properties style:font-style-complex="italic"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style:font-style-complex="italic" style:font-size-complex="12pt"/>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tyle-complex="italic" style:font-size-complex="12pt"/>
    </style:style>
    <style:style style:name="P1079" style:parent-style-name="Normal" style:family="paragraph">
      <style:paragraph-properties fo:text-align="center"/>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fo:widows="0" fo:orphans="0" fo:text-align="center" fo:background-color="#FFFFFF"/>
      <style:text-properties fo:font-size="11pt" style:font-size-asian="11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6pt"/>
    </style:style>
    <style:style style:name="T1091" style:parent-style-name="DefaultParagraphFont" style:family="text">
      <style:text-properties style:font-size-complex="16pt"/>
    </style:style>
    <style:style style:name="P1092" style:parent-style-name="Normal" style:family="paragraph">
      <style:paragraph-properties fo:text-align="center">
        <style:tab-stops>
          <style:tab-stop style:type="left" style:position="2.8388in"/>
        </style:tab-stops>
      </style:paragraph-properties>
    </style:style>
    <style:style style:name="T1093" style:parent-style-name="DefaultParagraphFont" style:family="text">
      <style:text-properties style:language-asian="lt" style:country-asian="LT"/>
    </style:style>
    <style:style style:name="P1094" style:parent-style-name="Normal" style:family="paragraph">
      <style:paragraph-properties>
        <style:tab-stops>
          <style:tab-stop style:type="left" style:position="2.8388in"/>
        </style:tab-stops>
      </style:paragraph-properties>
    </style:style>
    <style:style style:name="P1095" style:parent-style-name="Normal" style:family="paragraph">
      <style:paragraph-properties fo:text-align="justify"/>
      <style:text-properties style:font-name="Arial" fo:font-weight="bold" style:font-weight-asian="bold" fo:font-size="10pt" style:font-size-asian="10pt"/>
    </style:style>
    <style:style style:name="P1096" style:parent-style-name="Normal" style:family="paragraph">
      <style:paragraph-properties fo:text-align="justify"/>
      <style:text-properties style:font-name="Arial" fo:font-weight="bold" style:font-weight-asian="bold"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weight="bold" style:font-weight-asian="bold" fo:font-size="10pt" style:font-size-asian="10pt"/>
    </style:style>
    <style:style style:name="P1099" style:parent-style-name="Normal" style:family="paragraph">
      <style:paragraph-properties fo:text-align="justify"/>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7-09 iki 2024-09-05</text:span></text:p>
      <text:p text:style-name="P7"/>
      <text:p text:style-name="P8"><text:span text:style-name="T9">Įsakymas paskelbtas: TAR 2021-12-17, i. k. 2021-26116</text:span></text:p>
      <text:p text:style-name="P10"/>
      <text:p text:style-name="P11"><draw:frame draw:z-index="0" draw:id="id0" draw:style-name="a0" draw:name="Picture 1" text:anchor-type="as-char" svg:x="0in" svg:y="0in" svg:width="0.6875in" svg:height="0.8020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2">KAUNO APYLINKĖS TEISMO</text:p>
      <text:p text:style-name="P13">PIRMININKAS</text:p>
      <text:p text:style-name="P14"/>
      <text:p text:style-name="P15">ĮSAKYMAS</text:p>
      <text:p text:style-name="P16"><text:span text:style-name="T17">Dėl bylų paskirstymo teisėjams <text:s/>kAUNO APYLINKĖS TEISME taisyKlių patvirtinimo<text:s/></text:span></text:p>
      <text:p text:style-name="P18"/>
      <text:p text:style-name="P19">2021 m. gruodžio 17 d. Nr. VE-302 <text:s text:c="2"/></text:p>
      <text:p text:style-name="P20">Kaunas</text:p>
      <text:p text:style-name="P21"/>
      <text:p text:style-name="P22"/>
      <text:p text:style-name="P23"><text:span text:style-name="T24">Vadovaudamasis Lietuvos Respublikos teismų įstatymo<text:s/></text:span><text:span text:style-name="T25">36 straipsnio 1, 9-11 dalimis, 103 straipsniu, Teisėjų specializacijos tam tik</text:span><text:span text:style-name="T26">rų kategorijų byloms nagrinėti nustatymo tvarkos aprašu, patvirtintu Teisėjų tarybos 2008 m. lapkričio 13 d. nutarimu Nr. 13P-202-(7.1.2) (aktuali redakcija nuo 2019 m. birželio 5 d.), Bylų paskirstymo teisėjams ir teisėjų kolegijų sudarymo taisyklių apraš</text:span><text:span text:style-name="T27">u, patvirtintu Teisėjų tarybos 2015 m. rugsėjo 25 d. nutarimu Nr. 13P-123-(7.1.2) (aktuali redakcija nuo 2018 m. liepos 1 d.), Administravimo teismuose nuostatais, patvirtintais Teisėjų tarybos 2015 m. gruodžio 18 d. nutarimu Nr. 13P-157-(7.1.2) (aktuali r</text:span><text:span text:style-name="T28">edakcija nuo 2020 m. vasario 4 d.), siekdamas užtikrinti sklandų bylų paskirstymo procesą:</text:span></text:p>
      <text:p text:style-name="P29"><text:span text:style-name="T30">1</text:span><text:span text:style-name="T31">. T v i r t i n u Bylų paskirstymo teisėjams Kauno apylinkės teisme taisykles (pridedama).</text:span></text:p>
      <text:p text:style-name="P32"><text:span text:style-name="T33">2</text:span><text:span text:style-name="T34">. P r i p a ž į s t u netekusiomis galios Bylų paskirstymo teisėjams Kauno apylinkės teisme taisykles, patvirtintas <text:s/>Kauno apylinkės teismo pirmininko 2020 m. kovo 9 d. įsakymu Nr. V-61 su vėlesniais pakeitimais ir papildymais.</text:span></text:p>
      <text:p text:style-name="P35"><text:span text:style-name="T36">3</text:span><text:span text:style-name="T37">. N u s t a t a u, kad<text:s/></text:span><text:span text:style-name="T38">šis įsakymas įsigalioja nuo jo paskelbimo Teisės aktų registre (TAR).</text:span></text:p>
      <text:p text:style-name="P39"><text:span text:style-name="T40">4</text:span><text:span text:style-name="T41">. Į p a r e i g o j u:</text:span></text:p>
      <text:p text:style-name="P42"><text:span text:style-name="T43">4.1</text:span><text:span text:style-name="T44">. teismo administracijos sekretorių su šiuo įsakymu supažindinti visus Kauno apylinkės teismo teisėjus ir teismo darbuotojus per elektroninę<text:s/></text:span><text:span text:style-name="T45">supažindinimo su dokumentais sistemą ir elektroniniu paštu, taip pat paskelbti jį teismo intraneto ir interneto svetainėse;</text:span></text:p>
      <text:p text:style-name="P46"><text:span text:style-name="T47">4.2</text:span><text:span text:style-name="T48">. <text:s/>teismo kanclerį šį įsakymą bei Bylų paskirstymo teisėjams Kauno apylinkės teisme taisykles paskelbti Teisės aktų registre<text:s/></text:span><text:span text:style-name="T49">(TAR).</text:span></text:p>
      <text:p text:style-name="Normal"/>
      <text:p text:style-name="Normal"/>
      <text:p text:style-name="Normal"/>
      <text:p text:style-name="P50">Teismo pirmininkas<text:s/><text:tab/><text:tab/><text:tab/><text:tab/><text:s text:c="24"/>Arūnas Purvainis</text:p>
      <text:p text:style-name="Normal"/>
      <text:soft-page-break/>
      <text:p text:style-name="P51">PATVIRTINTA</text:p>
      <text:p text:style-name="P57">Kauno apylinkės teismo pirmininko</text:p>
      <text:p text:style-name="P58">2021 m. gruodžio 17 d. įsakymu Nr. VE-302</text:p>
      <text:p text:style-name="P59"/>
      <text:p text:style-name="P60"><text:span text:style-name="T61">Bylų paskirstymo teisėjams<text:s/></text:span></text:p>
      <text:p text:style-name="P62">kauno apylinkės teisme</text:p>
      <text:p text:style-name="P63"><text:span text:style-name="T64">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
      <text:p text:style-name="P73"><text:span text:style-name="T74">1</text:span><text:span text:style-name="T75">.</text:span><text:span text:style-name="T76"><text:tab/>Bylų paskirstymo teisėjams taisyklės (toliau – Taisyklės) reglamentuoja kompiuterinės programos naudojimą automatizuotai skirstant bylas teisėjams (toliau – bylų skirstymas) ir i</text:span><text:span text:style-name="T77">kiteisminio tyrimo dokumentų paskyrimą ikiteisminio tyrimo teisėjams</text:span><text:span text:style-name="T78"><text:s/></text:span><text:span text:style-name="T79">bei jų darbo organizavimo tvarką.</text:span></text:p>
      <text:p text:style-name="P80"><text:span text:style-name="T81">2</text:span><text:span text:style-name="T82">.</text:span><text:span text:style-name="T83"><text:tab/>Šiose Taisyklėse vartojamos sąvokos atitinka Teisėjų tarybos 2015 m. rugsėjo 25 d. nutarimu Nr. 13P-123-(7.1.2) su vėlesniais pakeitimais ir papil</text:span><text:span text:style-name="T84">dymais patvirtintame Bylų paskirstymo teisėjams ir teisėjų kolegijų sudarymo taisyklių apraše (toliau – Aprašas) vartojamas sąvokas.<text:s/></text:span></text:p>
      <text:p text:style-name="P85"><text:span text:style-name="T86">3</text:span><text:span text:style-name="T87">.</text:span><text:span text:style-name="T88"><text:tab/>Bylos skirstomos naudojantis Apraše nurodytomis funkcijomis.<text:s/></text:span></text:p>
      <text:p text:style-name="P89"/>
      <text:p text:style-name="P90"><text:span text:style-name="T91">II</text:span><text:span text:style-name="T92"><text:s/>SKYRIUS</text:span></text:p>
      <text:p text:style-name="P93"><text:span text:style-name="T94">BENDRIEJI REIKALAVIMAI</text:span></text:p>
      <text:p text:style-name="P95"/>
      <text:p text:style-name="P96"><text:span text:style-name="T97">4</text:span><text:span text:style-name="T98">.</text:span><text:span text:style-name="T99"><text:tab/></text:span><text:span text:style-name="T100">Bylas naudojantis Lietuvos teismų informacinės sistemos (toliau – LITEKO) bylų skirstymo moduliu (toliau – Modulis) skirsto teismo pirmininkas, ar jo įgaliotas asmuo (toliau – bylas skirstantis asmuo), išskyrus atvejus, kai byla budinčiam teisėjui paskiria</text:span><text:span text:style-name="T101">ma automatiniu būdu. Visus su bylų, kurių medžiaga ar jos dalis yra nevieša, skirstymu susijusius veiksmus atlieka teismo darbuotojai, teismo pirmininko įgalioti skirstyti bylas, kuriose yra neviešų duomenų.</text:span></text:p>
      <text:p text:style-name="P102"><text:span text:style-name="T103">5</text:span><text:span text:style-name="T104">.</text:span><text:span text:style-name="T105"><text:tab/>Skirstant bylas atsižvelgiama į teisėjų s</text:span><text:span text:style-name="T106">pecializaciją, įstatymu įtvirtintus atskirų kategorijų bylų išnagrinėjimo terminus, darbo krūvio tolygumą, bylų sudėtingumą, įstatymuose numatytus draudimus teisėjui nagrinėti konkrečią bylą, aplinkybes, sudarančias teisėjų nušalinimo ar nusišalinimo teisi</text:span><text:span text:style-name="T107">nį pagrindą, nustatytą bylų neskyrimo laikotarpį, teisėjo teisėto nebuvimo darbe laikotarpį, kai teisėjas negali nagrinėti bylų arba jo darbo krūvis turi būti mažinamas.</text:span></text:p>
      <text:p text:style-name="P108"><text:span text:style-name="T109">6</text:span><text:span text:style-name="T110">.</text:span><text:span text:style-name="T111"><text:tab/>Skirstantiems bylas asmenims informacija patvirtinanti teisėtą teisėjo nebuvimo</text:span><text:span text:style-name="T112"><text:s/>darbe faktą turi būti perduota ne vėliau kaip likus 2 darbo dienoms iki šiose Taisyklėse nurodyto kiekvienu individualiu atveju teisėjui taikomo bylų neskyrimo laikotarpio pradžios.<text:s/></text:span></text:p>
      <text:p text:style-name="P113">7. Kauno apylinkės teisme kiekvienam teisėjui per vieną dieną skiriama ne daugiau kaip 7 civilinės bylos (neįskaitant bylų, kurios skiriamos naudojant požymį „Privalo nagrinėti“ ir bylų, paskirtų pagal Lietuvos Respublikos civilinio proceso kodekso (toliau – CPK) 62<text:span text:style-name="T114">2</text:span><text:s/>straipsnį.). Esant didesniam gautų bylų skaičiui, LITEKO<text:s/>programa bylas teisėjams skirsto tol, kol lieka 2 teisėjai, kuriems nepaskirtos 7 bylos per vieną darbo dieną ir visos likusios nepaskirstytos bylos toliau skirstomos bendra tvarka, kiekvienu atveju sustabdant tolesnį bylų paskyrimą teisėjui, jei teisėjui<text:s/>automatine bylų skyrimo tvarka paskiriamos 5 civilinės bylos. Siekiant užtikrinti tolygesnį momentinį gaunamų bylų krūvį, maksimalus gaunamų bylų skaičius gali būti koreguojamas teismo pirmininko ar teismo pirmininko pavaduotojų potvarkiais<text:span text:style-name="T115">.</text:span><text:s/></text:p>
      <text:p text:style-name="P116">Punkto pakeitimai:</text:p>
      <text:p text:style-name="P117"><text:span text:style-name="T118">Nr.<text:s/></text:span><text:a xlink:href="https://www.e-tar.lt/portal/legalAct.html?documentId=567b2a70b42711ed8df094f359a60216" office:target-frame-name="_top" xlink:show="replace"><text:span text:style-name="T119">VE-53</text:span></text:a><text:span text:style-name="T120">, 2023-02-24, paskelbta TAR 2023-02-24, i. k. 2023-03307</text:span></text:p>
      <text:p text:style-name="P121"><text:span text:style-name="T122">Nr.<text:s/></text:span><text:a xlink:href="https://www.e-tar.lt/portal/legalAct.html?documentId=ffc7e6a0387311efbdaea558de59136c" office:target-frame-name="_top" xlink:show="replace"><text:span text:style-name="T123">VE-149</text:span></text:a><text:span text:style-name="T124">, 2024-07-02, paskelbta TAR 2024-07-02, i. k. 2024-12386</text:span></text:p>
      <text:p text:style-name="Normal"/>
      <text:p text:style-name="P125"><text:span text:style-name="T126">III</text:span><text:span text:style-name="T127"><text:s/>SKYRIUS</text:span></text:p>
      <text:p text:style-name="P128"><text:span text:style-name="T129">PIRMINIŲ DUOMENŲ ĮVEDIMAS Į LITEKO</text:span></text:p>
      <text:p text:style-name="P130"/>
      <text:p text:style-name="P131"><text:span text:style-name="T132">8</text:span><text:span text:style-name="T133">.</text:span><text:span text:style-name="T134"><text:tab/></text:span><text:span text:style-name="T135">Bylas skirstantis asmuo, pagal teismo rūmų kompetenciją ir specifiką, prieš Modulio pagalba skirdamas bylą į LITEKO įveda, peržiūri ir pakeičia duomenis apie:<text:s/></text:span></text:p>
      <text:p text:style-name="P136"><text:span text:style-name="T137">8.1</text:span><text:span text:style-name="T138">.</text:span><text:span text:style-name="T139"><text:tab/></text:span><text:span text:style-name="T140">teismo rūmuose nustatytą teisėjų paskyrimą į teisėjų grupes;</text:span></text:p>
      <text:p text:style-name="P141"><text:span text:style-name="T142">8.2</text:span><text:span text:style-name="T143">.</text:span><text:span text:style-name="T144"><text:tab/></text:span><text:span text:style-name="T145">teismo rūmuose, nus</text:span><text:span text:style-name="T146">tatytą teisėjų specializaciją;</text:span></text:p>
      <text:p text:style-name="P147"><text:span text:style-name="T148">8.3</text:span><text:span text:style-name="T149">.</text:span><text:span text:style-name="T150"><text:tab/>teisėjus, kurie negali nagrinėti konkrečios bylos dėl teisės aktuose nustatytų priežasčių;</text:span></text:p>
      <text:p text:style-name="P151"><text:span text:style-name="T152">8.4</text:span><text:span text:style-name="T153">.</text:span><text:span text:style-name="T154"><text:tab/>laikotarpius, kai dėl atostogų, komandiruotės, kvalifikacijos kėlimo, ar kitų aplinkybių teisėjas negali nagrinėti j</text:span><text:span text:style-name="T155">okių bylų ir bylos jam negali būti skiriamos;</text:span></text:p>
      <text:p text:style-name="P156"><text:span text:style-name="T157">8.5</text:span><text:span text:style-name="T158">.</text:span><text:span text:style-name="T159"><text:tab/>laikotarpius ar konkrečias datas ir išraišką procentais, kai teisėjas negali nagrinėti bylų arba jo darbo krūvis turi būti mažinamas;</text:span></text:p>
      <text:p text:style-name="P160"><text:span text:style-name="T161">8.6</text:span><text:span text:style-name="T162">.</text:span><text:span text:style-name="T163"><text:tab/>skubos tvarka skirstomas bylas;</text:span></text:p>
      <text:p text:style-name="P164"><text:span text:style-name="T165">8.7</text:span><text:span text:style-name="T166">.</text:span><text:span text:style-name="T167"><text:s/></text:span>bylų skirstymą<text:s/><text:span text:style-name="T168">CP</text:span><text:span text:style-name="T169">K 62</text:span><text:span text:style-name="T170">2<text:s/></text:span><text:span text:style-name="T171">straipsnio nustatyta tvarka.</text:span><text:s/></text:p>
      <text:p text:style-name="P172">Papildyta papunkčiu:</text:p>
      <text:p text:style-name="P173"><text:span text:style-name="T174">Nr.<text:s/></text:span><text:a xlink:href="https://www.e-tar.lt/portal/legalAct.html?documentId=ffc7e6a0387311efbdaea558de59136c" office:target-frame-name="_top" xlink:show="replace"><text:span text:style-name="T175">VE-149</text:span></text:a><text:span text:style-name="T176">, 2024-07-02, paskelbta TAR 2024-07-02, i. k. 2024-12386</text:span></text:p>
      <text:p text:style-name="Normal"/>
      <text:p text:style-name="P177"><text:span text:style-name="T178">9</text:span><text:span text:style-name="T179">.</text:span><text:span text:style-name="T180"><text:tab/>Kauno apylinkės teisme<text:s/></text:span><text:span text:style-name="T181">nustatomi šie bylų neskyrimo laikotarpiai:</text:span></text:p>
      <text:p text:style-name="P182"><text:span text:style-name="T183">9.1</text:span><text:span text:style-name="T184">.</text:span><text:span text:style-name="T185"><text:tab/></text:span><text:span text:style-name="T186">Kauno rūmuose nagrinėjamose civilinėse bylose:</text:span></text:p>
      <text:p text:style-name="P187"><text:span text:style-name="T188">9.1.1</text:span><text:span text:style-name="T189">.</text:span><text:span text:style-name="T190"><text:tab/></text:span><text:span text:style-name="T191">1 darbo diena, kai teisėjo nebuvimo darbe laikotarpis trunka 1 dieną;</text:span></text:p>
      <text:p text:style-name="P192"><text:span text:style-name="T193">9.1.2</text:span><text:span text:style-name="T194">.</text:span><text:span text:style-name="T195"><text:tab/></text:span><text:span text:style-name="T196">2 darbo dienos, kai teisėjo darbe nebuvimo laikotarpis trunka 2 diena</text:span><text:span text:style-name="T197">s;</text:span></text:p>
      <text:p text:style-name="P198"><text:span text:style-name="T199">9.1.3</text:span><text:span text:style-name="T200">.</text:span><text:span text:style-name="T201"><text:tab/></text:span><text:span text:style-name="T202">4 darbo dienos, kai teisėjo darbe nebuvimo laikotarpis trunka 3 ir daugiau darbo dienų.</text:span></text:p>
      <text:p text:style-name="P203"><text:span text:style-name="T204">9.2</text:span><text:span text:style-name="T205">.</text:span><text:span text:style-name="T206"><text:tab/></text:span><text:span text:style-name="T207">Kauno rūmuose nagrinėjamose baudžiamosiose ir skundų dėl nutarimų administracinių nusižengimų bylose bei administracinių nusižengimų bylose:</text:span></text:p>
      <text:p text:style-name="P208"><text:span text:style-name="T209">9.</text:span><text:span text:style-name="T210">2.1</text:span><text:span text:style-name="T211">.</text:span><text:span text:style-name="T212"><text:tab/></text:span><text:span text:style-name="T213">2 darbo dienos, kai teisėjo darbe nebuvimo laikotarpis trunka 2 - 10 darbo dienų;</text:span></text:p>
      <text:p text:style-name="P214"><text:span text:style-name="T215">9.2.2</text:span><text:span text:style-name="T216">.</text:span><text:span text:style-name="T217"><text:tab/></text:span><text:span text:style-name="T218">4 darbo dienos, kai teisėjo darbe nebuvimo laikotarpis trunka 11 ir daugiau darbo dienų.</text:span></text:p>
      <text:p text:style-name="P219"><text:span text:style-name="T220">9.3</text:span><text:span text:style-name="T221">.</text:span><text:span text:style-name="T222"><text:tab/></text:span><text:span text:style-name="T223">Jonavos, Kaišiadorių ir Kėdainių rūmuose:</text:span></text:p>
      <text:p text:style-name="P224">9.3.1. 1 darbo diena, kai teisėjo nebuvimo darbe laikotarpis trunka iki 5 darbo dienų;<text:s/></text:p>
      <text:p text:style-name="P225">Papunkčio pakeitimai:</text:p>
      <text:p text:style-name="P226"><text:span text:style-name="T227">Nr.<text:s/></text:span><text:a xlink:href="https://www.e-tar.lt/portal/legalAct.html?documentId=8773e4903cf811efbdaea558de59136c" office:target-frame-name="_top" xlink:show="replace"><text:span text:style-name="T228">VE-166</text:span></text:a><text:span text:style-name="T229">, 2024-07-08, paskelbta TAR 2024-07-08, i.<text:s/></text:span><text:span text:style-name="T230">k. 2024-12705</text:span></text:p>
      <text:p text:style-name="Normal"/>
      <text:p text:style-name="P231"><text:span text:style-name="T232">9.3.2</text:span><text:span text:style-name="T233">.</text:span><text:span text:style-name="T234"><text:tab/></text:span><text:span text:style-name="T235">2 darbo dienos, kai teisėjo nebuvimo darbe laikotarpis trunka 6–10 darbo dienų;</text:span></text:p>
      <text:p text:style-name="P236"><text:span text:style-name="T237">9.3.3</text:span><text:span text:style-name="T238">.</text:span><text:span text:style-name="T239"><text:tab/></text:span><text:span text:style-name="T240">4 darbo dienos, kai teisėjo nebuvimo darbe laikotarpis trunka 11 ir daugiau darbo dienų.</text:span></text:p>
      <text:p text:style-name="P241"><text:span text:style-name="T242">9.4.</text:span><text:span text:style-name="T243"><text:s/>Neteko galios nuo 2024-07-09</text:span></text:p>
      <text:p text:style-name="P244">Papunkčio naikinimas:</text:p>
      <text:p text:style-name="P245"><text:span text:style-name="T246">Nr.<text:s/></text:span><text:a xlink:href="https://www.e-tar.lt/portal/legalAct.html?documentId=8773e4903cf811efbdaea558de59136c" office:target-frame-name="_top" xlink:show="replace"><text:span text:style-name="T247">VE-166</text:span></text:a><text:span text:style-name="T248">, 2024-07-08, paskelbta TAR 2024-07-08, i. k. 2024-12705</text:span></text:p>
      <text:p text:style-name="P249">Papildyta papunkčiu:</text:p>
      <text:p text:style-name="P250"><text:span text:style-name="T251">Nr.<text:s/></text:span><text:a xlink:href="https://www.e-tar.lt/portal/legalAct.html?documentId=0b73a8e09bc311ec8d04d3fbbc911715" office:target-frame-name="_top" xlink:show="replace"><text:span text:style-name="T252">VE-81</text:span></text:a><text:span text:style-name="T253">, 2022-03-04, paskelbta TAR 2022-03-04, i. k. 2022-04422</text:span></text:p>
      <text:p text:style-name="P254">Papunkčio pakeitimai:</text:p>
      <text:p text:style-name="P255"><text:span text:style-name="T256">Nr.<text:s/></text:span><text:a xlink:href="https://www.e-tar.lt/portal/legalAct.html?documentId=567b2a70b42711ed8df094f359a60216" office:target-frame-name="_top" xlink:show="replace"><text:span text:style-name="T257">VE-53</text:span></text:a><text:span text:style-name="T258">, 2023-02-24, paskelbta</text:span><text:span text:style-name="T259"><text:s/>TAR 2023-02-24, i. k. 2023-03307</text:span></text:p>
      <text:p text:style-name="Normal"/>
      <text:p text:style-name="P260"><text:span text:style-name="T261">9.5.</text:span><text:span text:style-name="T262"><text:s/>Neteko galios nuo 2024-07-09</text:span></text:p>
      <text:p text:style-name="P263">Papunkčio naikinimas:</text:p>
      <text:p text:style-name="P264"><text:span text:style-name="T265">Nr.<text:s/></text:span><text:a xlink:href="https://www.e-tar.lt/portal/legalAct.html?documentId=8773e4903cf811efbdaea558de59136c" office:target-frame-name="_top" xlink:show="replace"><text:span text:style-name="T266">VE-166</text:span></text:a><text:span text:style-name="T267">, 2024-07-08, paskelbta TAR 2024-07-08, i. k. 2024-1270</text:span><text:span text:style-name="T268">5</text:span></text:p>
      <text:p text:style-name="P269">Papildyta papunkčiu:</text:p>
      <text:p text:style-name="P270"><text:span text:style-name="T271">Nr.<text:s/></text:span><text:a xlink:href="https://www.e-tar.lt/portal/legalAct.html?documentId=567b2a70b42711ed8df094f359a60216" office:target-frame-name="_top" xlink:show="replace"><text:span text:style-name="T272">VE-53</text:span></text:a><text:span text:style-name="T273">, 2023-02-24, paskelbta TAR 2023-02-24, i. k. 2023-03307</text:span></text:p>
      <text:p text:style-name="Normal"/>
      <text:p text:style-name="P274"><text:span text:style-name="T275">10</text:span><text:span text:style-name="T276">.</text:span><text:span text:style-name="T277"><text:tab/></text:span><text:span text:style-name="T278">Minėti terminai teismo pirmininko ar teismo pirmininko<text:s/></text:span><text:span text:style-name="T279">pavaduotojų motyvuotu potvarkiu gali būti keičiami/koreguojami arba netaikomi, be to:</text:span></text:p>
      <text:p text:style-name="P280"><text:span text:style-name="T281">10.1</text:span><text:span text:style-name="T282">.</text:span><text:span text:style-name="T283"><text:tab/></text:span><text:span text:style-name="T284">Taisyklių 9.2. punkte įtvirtinti bylų neskyrimo laikotarpiai netaikomi Taisyklių 19.9. punktuose numatytais atvejais;</text:span></text:p>
      <text:p text:style-name="P285"><text:span text:style-name="T286">10.2</text:span><text:span text:style-name="T287">.</text:span><text:span text:style-name="T288"><text:tab/></text:span><text:span text:style-name="T289">Taisyklių 9.2.1. punkte įtvirtinti</text:span><text:span text:style-name="T290"><text:s/>bylų neskyrimo laikotarpiai netaikomi Taisyklių 19.8. išskyrus teikimus pagal Lietuvos Respublikos probacijos įstatymo 30 straipsnį;</text:span></text:p>
      <text:p text:style-name="P291"><text:span text:style-name="T292">10.3</text:span><text:span text:style-name="T293">.</text:span><text:span text:style-name="T294"><text:tab/></text:span><text:span text:style-name="T295">bylų neskyrimo laikotarpis gali būti netaikomas ir tais atvejais, kai teisėjai apie savo nebuvimo darbe laikotar</text:span><text:span text:style-name="T296">pius valstybės tarnautojus darbui su personalu informuoja nesavalaikiai, t. y. nesilaikydami Vidaus tvarkos taisyklėse nustatytų terminų.</text:span></text:p>
      <text:p text:style-name="P297"><text:span text:style-name="T298">11</text:span><text:span text:style-name="T299">.</text:span><text:span text:style-name="T300"><text:tab/></text:span><text:span text:style-name="T301">Bylų skyrimo tvarka:</text:span></text:p>
      <text:p text:style-name="P302"><text:span text:style-name="T303">11.1</text:span><text:span text:style-name="T304">.</text:span><text:span text:style-name="T305"><text:tab/></text:span><text:span text:style-name="T306">civilinės bylos teisėjui pradedamos skirti jo grįžimo į darbą dieną, išskyrus a</text:span><text:span text:style-name="T307">tvejus kai teisėjo teisėto nebuvimo darbe laikotarpis trumpesnis nei penkios darbo dienos. Kai teisėto nebuvimo darbe laikotarpis yra keturios ir mažiau dienų, bylos teisėjui pradedamos skirti vieną darbo dieną prieš jo grįžimą;</text:span></text:p>
      <text:p text:style-name="P308"><text:span text:style-name="T309">11.2</text:span><text:span text:style-name="T310">.</text:span><text:span text:style-name="T311"><text:tab/></text:span><text:span text:style-name="T312">baudžiamosios ir<text:s/></text:span><text:span text:style-name="T313">administracinių nusižengimų bylos teisėjui pradedamos skirti jo grįžimo į darbą dieną.</text:span></text:p>
      <text:p text:style-name="P314"/>
      <text:p text:style-name="P315"><text:span text:style-name="T316">IV</text:span><text:span text:style-name="T317"><text:s/>SKYRIUS</text:span></text:p>
      <text:p text:style-name="P318"><text:span text:style-name="T319">TEISĖJŲ SPECIALIZACIJOS</text:span></text:p>
      <text:p text:style-name="P320"/>
      <text:p text:style-name="P321"><text:span text:style-name="T322">12</text:span><text:span text:style-name="T323">.</text:span><text:span text:style-name="T324"><text:tab/></text:span><text:span text:style-name="T325">Teisėjų specializacija nustatoma teismo pirmininko įsakymu.</text:span></text:p>
      <text:p text:style-name="P326"><text:span text:style-name="T327">13</text:span><text:span text:style-name="T328">.</text:span><text:span text:style-name="T329"><text:tab/></text:span><text:span text:style-name="T330">Kauno apylinkės teismo Kauno rūmuose iš esamų 63</text:span><text:span text:style-name="T331"><text:s/>teisėjų etatų nustatoma:</text:span></text:p>
      <text:p text:style-name="P332"><text:span text:style-name="T333">13.1</text:span><text:span text:style-name="T334">.</text:span><text:span text:style-name="T335"><text:tab/></text:span><text:span text:style-name="T336">38 (trisdešimt aštuonių) teisėjų specializacija nuolat nagrinėti civilines bylas, iš jų:</text:span></text:p>
      <text:p text:style-name="P337"><text:span text:style-name="T338">13.1.1</text:span><text:span text:style-name="T339">. 30 (trisdešimties) teisėjų specializacija nuolat nagrinėti civilines bylas, išskyrus bylas, LITEKO bylų klasifikatoriuje žy</text:span><text:span text:style-name="T340">mimas 1 kategorija (bylos dėl darbo teisinių santykių)“;</text:span></text:p>
      <text:p text:style-name="P341"><text:span text:style-name="T342">13.1.2</text:span><text:span text:style-name="T343">. 4 (</text:span><text:span text:style-name="T344">keturių) teisėjų specializacija nuolat nagrinėti bet kuriuose rūmuose gautas civilines bylas, LITEKO bylų klasifikatoriuje žymimas 1 kategorija (bylos dėl darbo teisinių santykių). Šio</text:span><text:span text:style-name="T345">s specializacijos teisėjai nagrinėja ne tik šios kategorijos bylas, bet ir visas kitas Kauno rūmuose gautas civilines bylas, išskyrus LITEKO bylų klasifikatoriuje žymimas 3 kategorija (bylos iš šeimos teisinių santykių);</text:span></text:p>
      <text:p text:style-name="P346"><text:span text:style-name="T347">13.1.3</text:span><text:span text:style-name="T348">. 4 (keturių) teisėjų spe</text:span><text:span text:style-name="T349">cializacija nuolat nagrinėti tik Kauno rūmuose gautas civilines bylas, LITEKO bylų klasifikatoriuje žymimas kategorijomis: 3.2.1. dėl tėvystės pripažinimo; 3.2.2. dėl tėvystės (motinystės) nustatymo; 3.2.3. dėl tėvystės (motinystės) nuginčijimo; 3.2.8. dėl</text:span><text:span text:style-name="T350"><text:s/>vaikų ir tėvų atskyrimo; 3.2.9. dėl terminuoto tėvų valdžios apribojimo; 3.2.10.<text:s/></text:span><text:span text:style-name="T351">dėl terminuoto tėvų valdžios apribojimo panaikinimo</text:span><text:span text:style-name="T352">;<text:s/></text:span><text:span text:style-name="T353">3.2.11. dėl neterminuoto tėvų valdžios apribojimo; 3.2.12. dėl neterminuoto tėvų valdžios apribojimo panaikinimo</text:span><text:span text:style-name="T354">; 3.4. by</text:span><text:span text:style-name="T355">los dėl įvaikinimo; 3.5.1. dėl laikinosios vaiko globos (rūpybos); 3.5.2. dėl nuolatinės vaiko globos (rūpybos); 12.15.1.3. Bylos dėl teismo leidimų paimti vaiką iš vaiko tėvų ar kitų atstovų pagal įstatymą (bylos iš šeimos teisinių santykių). Šios special</text:span><text:span text:style-name="T356">izacijos teisėjai nagrinėja ne tik šios kategorijos bylas, bet ir visas kitas Kauno rūmuose gautas civilines bylas, išskyrus LITEKO bylų klasifikatoriuje žymimas 1 kategorija (bylos dėl darbo teisinių santykių.</text:span><text:s/></text:p>
      <text:p text:style-name="P357">Papunkčio pakeitimai:</text:p>
      <text:p text:style-name="P358"><text:span text:style-name="T359">Nr.<text:s/></text:span><text:a xlink:href="https://www.e-tar.lt/portal/legalAct.html?documentId=ffc7e6a0387311efbdaea558de59136c" office:target-frame-name="_top" xlink:show="replace"><text:span text:style-name="T360">VE-149</text:span></text:a><text:span text:style-name="T361">, 2024-07-02, paskelbta TAR 2024-07-02, i. k. 2024-12386</text:span></text:p>
      <text:p text:style-name="Normal"/>
      <text:p text:style-name="P362"><text:span text:style-name="T363">13.2</text:span><text:span text:style-name="T364">.  20 (dvidešimties) teisėjų specializacija nuolat nagrinėti baudžiamąsias ir administracinių nusiženg</text:span><text:span text:style-name="T365">imų bylas, iš jų:</text:span></text:p>
      <text:p text:style-name="P366"><text:span text:style-name="T367">13.2.1</text:span><text:span text:style-name="T368">. 16 (šešiolika) teisėjų specializacija nuolat nagrinėti baudžiamąsias bylas ir administracinių nusižengimų bylas;</text:span></text:p>
      <text:p text:style-name="P369"><text:span text:style-name="T370">13.2.2</text:span><text:span text:style-name="T371">. 4 (keturių) teisėjų  nuolat  nagrinėti baudžiamąsias bylas, kuriose kaltinami ar nukentėję asmenys yra<text:s/></text:span><text:span text:style-name="T372">nepilnamečiai, ir administracinių nusižengimų bylas. Šios specializacijos teisėjai nagrinėja ne tik šios kategorijos bylas, bet ir visas kitas Kauno rūmuose gautas baudžiamąsias bylas.</text:span><text:s/></text:p>
      <text:p text:style-name="P373">Papunkčio pakeitimai:</text:p>
      <text:p text:style-name="P374"><text:span text:style-name="T375">Nr.<text:s/></text:span><text:a xlink:href="https://www.e-tar.lt/portal/legalAct.html?documentId=567b2a70b42711ed8df094f359a60216" office:target-frame-name="_top" xlink:show="replace"><text:span text:style-name="T376">VE-53</text:span></text:a><text:span text:style-name="T377">, 2023-02-24, paskelbta TAR 2023-02-24, i. k. 2023-03307</text:span></text:p>
      <text:p text:style-name="Normal"/>
      <text:p text:style-name="P378"><text:span text:style-name="T379">13.3</text:span><text:span text:style-name="T380">. 5 (penkių teisėjų) specializacija – ikiteisminis tyrimas. Šios specializacijos teisėjai nagrinėja <text:s/>bet kuriuose teismo rūmuose gautus prašymus, pareiškimus ir kitus dokumentus dėl ikiteisminio tyrimo teisėjo kompetencijai priskirtų funkcijų atlikimo.</text:span><text:s/></text:p>
      <text:p text:style-name="P381">Papunkčio pakeitimai:</text:p>
      <text:p text:style-name="P382"><text:span text:style-name="T383">Nr.<text:s/></text:span><text:a xlink:href="https://www.e-tar.lt/portal/legalAct.html?documentId=567b2a70b42711ed8df094f359a60216" office:target-frame-name="_top" xlink:show="replace"><text:span text:style-name="T384">VE-53</text:span></text:a><text:span text:style-name="T385">, 2023-02-24, paskelbta TAR 2023-02-24, i. k. 2023-03307</text:span></text:p>
      <text:p text:style-name="Normal"/>
      <text:p text:style-name="P386"><text:span text:style-name="T387">14</text:span><text:span text:style-name="T388">.</text:span><text:span text:style-name="T389"><text:tab/></text:span><text:span text:style-name="T390">Kauno apylinkės teismo Kaišiadorių rūmuose iš esamų 6 teisėjų</text:span><text:span text:style-name="T391"><text:s/>etatų nustatoma:</text:span></text:p>
      <text:p text:style-name="P392"><text:span text:style-name="T393">14.1</text:span><text:span text:style-name="T394">.</text:span><text:span text:style-name="T395"><text:tab/></text:span><text:span text:style-name="T396">3 (trijų) teisėjų specializacija nuolat <text:s/>nagrinėti baudžiamąsias ir administracinių nusižengimų bylas. Šios specializacijos teisėjai nagrinėja bet kuriuose teismo rūmuose gautas bylas kai nagrinėjamas klausimas, arba skundas dėl L</text:span><text:span text:style-name="T397">ygtinio paleidimo iš pataisos įstaigos komisijos nutarimo;</text:span></text:p>
      <text:p text:style-name="P398"><text:span text:style-name="T399">14.2</text:span><text:span text:style-name="T400">.</text:span><text:span text:style-name="T401"><text:tab/></text:span><text:span text:style-name="T402">3 (trijų) teisėjų specializacija nuolat nagrinėti civilines bylas.</text:span></text:p>
      <text:p text:style-name="P403"><text:span text:style-name="T404">15</text:span><text:span text:style-name="T405">. Kauno apylinkės teismo Kėdainių rūmuose iš esamų 8 teisėjų etatų nustatoma:</text:span></text:p>
      <text:p text:style-name="P406"><text:span text:style-name="T407">15.1</text:span><text:span text:style-name="T408">.</text:span><text:span text:style-name="T409"><text:tab/></text:span><text:span text:style-name="T410">3 (trijų) teisėjų speciali</text:span><text:span text:style-name="T411">zacija nuolat nagrinėti baudžiamąsias ir administracinių nusižengimų bylas;<text:s/></text:span></text:p>
      <text:p text:style-name="P412"><text:span text:style-name="T413">15.2</text:span><text:span text:style-name="T414">.</text:span><text:span text:style-name="T415"><text:tab/></text:span><text:span text:style-name="T416">5 (penkių) teisėjų specializacija nuolat nagrinėti civilines bylas.</text:span></text:p>
      <text:p text:style-name="P417"><text:span text:style-name="T418">16</text:span><text:span text:style-name="T419">. Kauno apylinkės teismo Jonavos rūmuose iš esamų 7 teisėjų etatų nustatoma:</text:span></text:p>
      <text:p text:style-name="P420">Punkto pakeitimai:</text:p>
      <text:p text:style-name="P421"><text:span text:style-name="T422">Nr.<text:s/></text:span><text:a xlink:href="https://www.e-tar.lt/portal/legalAct.html?documentId=ffc7e6a0387311efbdaea558de59136c" office:target-frame-name="_top" xlink:show="replace"><text:span text:style-name="T423">VE-149</text:span></text:a><text:span text:style-name="T424">, 2024-07-02, paskelbta TAR 2024-07-02, i. k. 2024-12386</text:span></text:p>
      <text:p text:style-name="P425"><text:span text:style-name="T426">16.1</text:span><text:span text:style-name="T427">. 2 (dviejų) teisėjų specializacija nuolat nagrinėti baudžiamąsias ir<text:s/></text:span><text:span text:style-name="T428">administracinių nusižengimų bylas</text:span></text:p>
      <text:p text:style-name="P429">Papunkčio pakeitimai:</text:p>
      <text:p text:style-name="P430"><text:span text:style-name="T431">Nr.<text:s/></text:span><text:a xlink:href="https://www.e-tar.lt/portal/legalAct.html?documentId=ffc7e6a0387311efbdaea558de59136c" office:target-frame-name="_top" xlink:show="replace"><text:span text:style-name="T432">VE-149</text:span></text:a><text:span text:style-name="T433">, 2024-07-02, paskelbta TAR 2024-07-02, i. k. 2024-12386</text:span></text:p>
      <text:p text:style-name="Normal"/>
      <text:p text:style-name="P434"><text:span text:style-name="T435">16.2</text:span><text:span text:style-name="T436">.</text:span><text:span text:style-name="T437"><text:tab/></text:span><text:span text:style-name="T438">5 (penkių) teisėjų speci</text:span><text:span text:style-name="T439">alizacija nuolat nagrinėti civilines bylas.</text:span></text:p>
      <text:p text:style-name="P440"/>
      <text:p text:style-name="P441"><text:span text:style-name="T442">V</text:span><text:span text:style-name="T443"><text:s/>SKYRIUS</text:span></text:p>
      <text:p text:style-name="P444"><text:span text:style-name="T445">BYLŲ SKIRSTYMAS TEISĖJAMS</text:span></text:p>
      <text:p text:style-name="P446"/>
      <text:p text:style-name="P447"><text:span text:style-name="T448">17</text:span><text:span text:style-name="T449">.</text:span><text:span text:style-name="T450"><text:tab/></text:span><text:span text:style-name="T451">Bylas skirstantis asmuo bylą teisėjui ar teisėjų kolegijai skiria tada, kai teismo raštinės skyriaus darbuotojai LITEKO suformuoja bylą (elektroninę bylos<text:s/></text:span><text:span text:style-name="T452">kortelę). Šie darbuotojai elektroninėje bylos kortelėje pažymi bylos šalies nurodytą ar teisme nustatytą preliminarų bylos priskyrimą teismo rūmams. Pažymint preliminarų bylos priskyrimą teismo rūmams, atsižvelgiama šių taisyklių 31 punkte numatyta tvarka<text:s/></text:span><text:span text:style-name="T453">nustatytą bylų priskyrimo teismo rūmams tvarką. Teismo raštinės skyriaus darbuotojui nurodžius preliminarų bylos priskyrimą teismo rūmams, esant poreikiui ar kilus neaiškumų dėl bylos priskyrimo, prie elektroninės bylos kortelės gali būti pridedama suskait</text:span><text:span text:style-name="T454">meninta bylos ar bylos dalies medžiaga, susijusi su bylos priskyrimo vertinimu. Modulis bylas skirstančiam asmeniui pateikia informaciją apie teisme gautas, teismo raštinės darbuotojų LITEKO suformuotas ir teisėjams dar nepaskirtas bylas (elektronines bylų</text:span><text:span text:style-name="T455"><text:s/>korteles).</text:span></text:p>
      <text:p text:style-name="P456"><text:span text:style-name="T457">17</text:span><text:span text:style-name="T458">1</text:span><text:span text:style-name="T459">. Bylos, kurios CPK nustatytais atvejais teisme gali būti nagrinėjamos rašytinio proceso tvarka<text:s/></text:span><text:span text:style-name="T460">ir kurioms netaikomos išimtinio teismingumo taisyklės (toliau<text:s/></text:span><text:span text:style-name="T461">–<text:s/></text:span><text:span text:style-name="T462">CPK 62</text:span><text:span text:style-name="T463">2</text:span><text:span text:style-name="T464"><text:s/>straipsnio nustatyta tvarka skirstytinos bylos</text:span><text:span text:style-name="T465">)</text:span><text:span text:style-name="T466">, registruojamos ir na</text:span><text:span text:style-name="T467">udojantis kompiuterine programa paskirstomos Teismo teisėjams šia tvarka: bylas inicijuojantys dokumentai pateikti teisme (jo rūmuose) užregistruojami ir LITEKO suformuojama elektroninė bylos kortelė bei bylas registruojančio teismo darbuotojo priskiriamas</text:span><text:span text:style-name="T468"><text:s/>požymis, identifikuojantis bylos skirstymą CPK 62</text:span><text:span text:style-name="T469">2</text:span><text:span text:style-name="T470"><text:s/>straipsnio nustatyta tvarka. Bylos, LITEKO elektroninės bylos kortelėse turinčios priskirtą požymį dėl jų skirstymo CPK 62</text:span><text:span text:style-name="T471">2</text:span><text:span text:style-name="T472"><text:s/>straipsnio nustatyta tvarka, priskiriamos bendrai skirstomoms byloms ir jų skirs</text:span><text:span text:style-name="T473">tymas LITEKO vyksta automatiniu būdu. Modulis,<text:s/></text:span><text:span text:style-name="T474">nustatydamas<text:s/></text:span><text:span text:style-name="T475">CPK 62</text:span><text:span text:style-name="T476">2</text:span><text:span text:style-name="T477"><text:s/>straipsnio nustatyta tvarka skirstytinos<text:s/></text:span><text:span text:style-name="T478">bylos paskyrimą teisėjui, pagal Aprašo nustatytus kriterijus sudaro šią bylą galinčių nagrinėti<text:s/></text:span><text:span text:style-name="T479">visuose apylinkių teismuose (jų rūmuose) dirbančių teisėjų eilę. Kai<text:s/></text:span><text:span text:style-name="T480">automatiniu būdu CPK 62</text:span><text:span text:style-name="T481">2</text:span><text:span text:style-name="T482"><text:s/>straipsnio nustatyta tvarka skirstytinai bylai<text:s/></text:span><text:span text:style-name="T483">Modulio parinkto ir priskirto teisėjo paskyrimas Bylų paskirstymo taisyklių 19.1. papunktyje numatyta tvarka yra pa</text:span><text:span text:style-name="T484">naikinamas,<text:s/></text:span><text:span text:style-name="T485">bylos paskyrimo naujam teisėjui procedūra vykdoma tame pačiame apylinkės teisme, kurio teisėjui Modulis bylą paskyrė automatiniu būdu.</text:span><text:s/></text:p>
      <text:p text:style-name="P486">Papildyta punktu:</text:p>
      <text:p text:style-name="P487"><text:span text:style-name="T488">Nr.<text:s/></text:span><text:a xlink:href="https://www.e-tar.lt/portal/legalAct.html?documentId=ffc7e6a0387311efbdaea558de59136c" office:target-frame-name="_top" xlink:show="replace"><text:span text:style-name="T489">VE-149</text:span></text:a><text:span text:style-name="T490">, 2024-07-02, paskelbta TAR 2024-07-02, i. k. 2024-12386</text:span></text:p>
      <text:p text:style-name="Normal"/>
      <text:p text:style-name="P491"><text:span text:style-name="T492">18</text:span><text:span text:style-name="T493">.</text:span><text:span text:style-name="T494"><text:tab/></text:span><text:span text:style-name="T495">Teisėjo parinkimą pagal atitinkamų teismo rūmų kompetenciją ir specifiką Modulis atlieka automatizuotu būdu.</text:span></text:p>
      <text:p text:style-name="P496"><text:span text:style-name="T497">19</text:span><text:span text:style-name="T498">.</text:span><text:span text:style-name="T499"><text:tab/></text:span><text:span text:style-name="T500">Moduliu skirstomų bylų eiliškumas nustatomas atsižvelgi</text:span><text:span text:style-name="T501">ant į elektroninių bylų kortelių sukūrimo laiką. Nuo Modulio sudaryto eiliškumo nukrypstama, atsižvelgiant į įstatymuose įtvirtintus bylų išnagrinėjimo terminus arba kai vienarūšes bylas (esant analogiškai faktinei ir teisinei situacijai) yra tikslinga ski</text:span><text:span text:style-name="T502">rti nagrinėti vienu metu ir (ar) tam tikriems teismo teisėjams, taip pat kai konkretus teisėjas privalo nagrinėti bylą proceso įstatymų numatytais pagrindais. Nukrypstant nuo Modulio sudaryto eiliškumo visada turi būti nurodomos nukrypimo priežastys ir tei</text:span><text:span text:style-name="T503">siniai pagrindai. Tokiais atvejais teisėjo skyrimo protokole turi būti nurodomas taikomas Taisyklių punktas ir jo trumpas aprašymas, subjektas, priėmęs konkretų potvarkį/įsakymą/nutartį/rezoliuciją, priimto potvarkio/įsakymo/nutarties/rezoliucijos data, pa</text:span><text:span text:style-name="T504">vadinimas ir trumpas aprašymas. Tokiais atvejais byla paskiriama nesinaudojant automatizuotu atrankos būdu, naudojantis požymiu „privalo nagrinėti“. Nuo Modulio sudaryto eiliškumo ir tikimybinio bylų skyrimo kriterijų gali būti nukrypstama šiais atvejais –</text:span></text:p>
      <text:p text:style-name="P505">civilinėse bylose:</text:p>
      <text:p text:style-name="P506"><text:span text:style-name="T507">19.1</text:span><text:span text:style-name="T508">. prašymai, pareiškimai, gauti civilinės bylos vykdymo procese, skiriami nagrinėti pagrindinę bylą išnagrinėjusiam teisėjui (neatsižvelgiant į teisėjo laikino teisėto nebuvimo darbe ir bylų neskyrimo laikotarpius). Kai teisėjas dė</text:span><text:span text:style-name="T509">l objektyvių priežasčių negali išspręsti šių klausimų ir būtina užtikrinti efektyvų teisingumo vykdymą (pvz. pasibaigus teisėjų įgaliojimo laikui, teisėjui perėjus dirbti į kitą teismą, patenkinus prašymą dėl teisėjo nušalinimo (nusišalinimo), teisėjui pak</text:span><text:span text:style-name="T510">eitus specializaciją iš civilines bylas nagrinėjančio į nagrinėjantį baudžiamąsias ir administracinių nusižengimų bylas – kitam teisėjui, kuris parenkamas atsitiktine tvarka, naudojantis LITEKO bylų skirstymo Moduliu. Jeigu prašymas vykdymo procese pateiki</text:span><text:span text:style-name="T511">amas pagal kelias išnagrinėtas bylas, tokiu atveju bylos vykdymo procese kortelė turėtų būti registruojama iš vėliausiai prašyme nurodytos atitinkamuose rūmuose išnagrinėtos bylos.</text:span><text:s/></text:p>
      <text:p text:style-name="P512">Papunkčio pakeitimai:</text:p>
      <text:p text:style-name="P513"><text:span text:style-name="T514">Nr.<text:s/></text:span><text:a xlink:href="https://www.e-tar.lt/portal/legalAct.html?documentId=567b2a70b42711ed8df094f359a60216" office:target-frame-name="_top" xlink:show="replace"><text:span text:style-name="T515">VE-53</text:span></text:a><text:span text:style-name="T516">, 2023-02-24, paskelbta TAR 2023-02-24, i. k. 2023-03307</text:span></text:p>
      <text:p text:style-name="Normal"/>
      <text:p text:style-name="P517"><text:span text:style-name="T518">19.2</text:span><text:span text:style-name="T519">. antstolių prašymai dėl baudos skyrimo bei dėl sprendimo vykdymo išaiškinimo vykdymo procese, gauti nagrinėjamose civilinėse bylose, s</text:span><text:span text:style-name="T520">kiriami tas bylas nagrinėjantiems teisėjams;</text:span><text:s/></text:p>
      <text:p text:style-name="P521">Papunkčio pakeitimai:</text:p>
      <text:p text:style-name="P522"><text:span text:style-name="T523">Nr.<text:s/></text:span><text:a xlink:href="https://www.e-tar.lt/portal/legalAct.html?documentId=567b2a70b42711ed8df094f359a60216" office:target-frame-name="_top" xlink:show="replace"><text:span text:style-name="T524">VE-53</text:span></text:a><text:span text:style-name="T525">, 2023-02-24, paskelbta TAR 2023-02-24, i. k. 2023-03307</text:span></text:p>
      <text:p text:style-name="Normal"/>
      <text:p text:style-name="P526"><text:span text:style-name="T527">19.3</text:span><text:span text:style-name="T528">. priėmus<text:s/></text:span><text:span text:style-name="T529">ieškinį, pareikštą priėmus prieštaravimus dėl pareiškimo išduoti teismo įsakymą, priėmus prieštaravimus dėl pareikšto ieškinio ir preliminaraus teismo sprendimo, priėmus pareiškimą dėl spendimo už akių peržiūrėjimo, užvedama nauja bylos kortelė, byla skiri</text:span><text:span text:style-name="T530">ama nagrinėti tam pačiam, anksčiau bylą nagrinėjusiam teisėjui, neatsižvelgiant į teisėjo laikino teisėto nebuvimo darbe ir bylų neskyrimo laikotarpius;</text:span><text:s/></text:p>
      <text:p text:style-name="P531">Papunkčio pakeitimai:</text:p>
      <text:p text:style-name="P532"><text:span text:style-name="T533">Nr.<text:s/></text:span><text:a xlink:href="https://www.e-tar.lt/portal/legalAct.html?documentId=567b2a70b42711ed8df094f359a60216" office:target-frame-name="_top" xlink:show="replace"><text:span text:style-name="T534">VE-53</text:span></text:a><text:span text:style-name="T535">, 2023-02-24, paskelbta TAR 2023-02-24, i. k. 2023-03307</text:span></text:p>
      <text:p text:style-name="Normal"/>
      <text:p text:style-name="P536"><text:span text:style-name="T537">19.4</text:span><text:span text:style-name="T538">. prašymai gauti bylose dėl fizinio asmens bankroto bylos iškėlimo, po to, kai patvirtintas mokumo atkūrimo planas ir užvedama nauja bylos kortelė su šablonu „2FB“</text:span><text:span text:style-name="T539">, nurodant bylos potipį „vykdymo procese“, skiriami nagrinėti tam pačiam bylą nagrinėjusiam teisėjui, neatsižvelgiant į pasikeitusią bylų specializaciją bei į teisėjo laikino teisėto nebuvimo darbe ir bylų neskyrimo laikotarpius;</text:span><text:s/></text:p>
      <text:p text:style-name="P540">Papunkčio pakeitimai:</text:p>
      <text:p text:style-name="P541"><text:span text:style-name="T542">Nr.</text:span><text:span text:style-name="T543"><text:s/></text:span><text:a xlink:href="https://www.e-tar.lt/portal/legalAct.html?documentId=567b2a70b42711ed8df094f359a60216" office:target-frame-name="_top" xlink:show="replace"><text:span text:style-name="T544">VE-53</text:span></text:a><text:span text:style-name="T545">, 2023-02-24, paskelbta TAR 2023-02-24, i. k. 2023-03307</text:span></text:p>
      <text:p text:style-name="Normal"/>
      <text:p text:style-name="P546"><text:span text:style-name="T547">19.5</text:span><text:span text:style-name="T548">.</text:span><text:span text:style-name="T549"><text:tab/></text:span><text:span text:style-name="T550">inicijavus bylą dėl globos ir rūpybos, byla skiriama nagrinėti teisėjui,<text:s/></text:span><text:span text:style-name="T551">nagrinėjusiam bylą ir priėmusiam sprendimą apriboti tėvų valdžią ar dėl fizinio asmens pripažinimo neveiksniu arba ribotai veiksniu;</text:span></text:p>
      <text:p text:style-name="P552"><text:span text:style-name="T553">19.6</text:span><text:span text:style-name="T554">.</text:span><text:span text:style-name="T555"><text:tab/></text:span><text:span text:style-name="T556">teisėjui priėmus procesinį sprendimą išskirti ieškinio (priešieškinio) reikalavimą (-us), užvedama nauja bylos ko</text:span><text:span text:style-name="T557">rtelė ir byla skiriama teisėjui priėmusiam sprendimą dėl reikalavimų išskyrimo;</text:span></text:p>
      <text:p text:style-name="P558"><text:span text:style-name="T559">19.7</text:span><text:span text:style-name="T560">.</text:span><text:span text:style-name="T561"><text:tab/></text:span><text:span text:style-name="T562">prireikus atlikti procesinius veiksmus nebedirbančių (pasibaigus teisėjo įgaliojimų laikui, teisėjui perėjus dirbti į kitą teismą, į kitus Kauno apylinkės teismo rūmu</text:span><text:span text:style-name="T563">s ir kt.) teisėjų ar teisėjų, kurių visos nagrinėjamos civilinės bylos dėl objektyvių priežasčių buvo perskirtos kitiems teisėjams, baigtose nagrinėti bylose, šių veiksmų atlikimas teismo pirmininko pavaduotojų, o jų nesant – teismo pirmininko potvarkiu ne</text:span><text:span text:style-name="T564">terminuotai pavedamas kitam teisėjui;</text:span></text:p>
      <text:p text:style-name="P565"><text:span text:style-name="T566">baudžiamosiose ir administracinių nusižengimų bylose:</text:span></text:p>
      <text:p text:style-name="P567"><text:span text:style-name="T568">19.8</text:span><text:span text:style-name="T569">.</text:span><text:span text:style-name="T570"><text:tab/></text:span><text:span text:style-name="T571">prašymai, pareiškimai, teikimai gauti baigtoje nagrinėti baudžiamojoje ar administracinio nusižengimo byloje ar jų vykdymo procese, kurių pagrindu<text:s/></text:span><text:span text:style-name="T572">užvedama nauja bylos kortelė, skiriami šią bylą nagrinėjusiam teisėjui, o teisėjui taikomu bylų neskyrimo, ar teisėto nebuvimo darbe laikotarpiu, jam nebedirbant ar pakeitus specializaciją – skirstomi bendra tvarka kitiems teisėjams pagal nustatytą special</text:span><text:span text:style-name="T573">izaciją;</text:span></text:p>
      <text:p text:style-name="P574"><text:span text:style-name="T575">19.9</text:span><text:span text:style-name="T576">.</text:span><text:span text:style-name="T577"><text:tab/></text:span><text:span text:style-name="T578"><text:s/></text:span><text:span text:style-name="T579">prašymai, pareiškimai, teikimai, kuriais sprendžiama dėl priverčiamosios medicinos priemonės taikymo pratęsimo, rūšies pakeitimo ar panaikinimo, skiriami šią bylą nagrinėjusiam teisėjui, o jam nebedirbant, laikinai nesant darbe ar pakei</text:span><text:span text:style-name="T580">tus specializaciją – skiriamos bendra tvarka pagal nustatytą specializaciją. Vėlesni teikimai dėl šių klausimų sprendimo bylose, kuriose taikęs priverčiamąją medicinos priemonę teisėjas Kauno apylinkės teisme nedirba, skiriami nagrinėti tam pačiam teisėjui</text:span><text:span text:style-name="T581">, kuriam pirminis prašymas, pareiškimas ar teikimas buvo paskirtas nagrinėti bendra tvarka. Jeigu gaunamas vienas teikimas dėl asmeniui paskirtos priverčiamosios medicinos priemonės taikymo pratęsimo, rūšies pakeitimo ar panaikinimo, o to paties asmens atž</text:span><text:span text:style-name="T582">vilgiu priverčiamosios medicinos priemonės buvo taikytos keliose bylose ir tokios priemonės yra nenutrauktos, užvedama tiek naujų bylos kortelių, kiek šiam asmeniui yra pritaikytų ir nenutrauktų priverčiamųjų medicinos priemonių, bylos skiriamos priverčiam</text:span><text:span text:style-name="T583">ąsias medicinos priemones pritaikiusiems teisėjams, o jiems nebedirbant, laikinai nesant darbe ar pakeitus specializaciją – skiriamos bendra tvarka pagal nustatytą specializaciją;</text:span></text:p>
      <text:p text:style-name="P584"><text:span text:style-name="T585">19.10</text:span><text:span text:style-name="T586">. teikimai (prašymai), gauti Kauno apylinkės teismo baudžiamosiose<text:s/></text:span><text:span text:style-name="T587">ar administracinių nusižengimų bylose, kurios nagrinėjamos apeliacine ar baudžiamosiose bylose, kurios nagrinėjamos kasacine tvarka ir kuriose galutinis procesinis sprendimas nėra įsiteisėjęs, ir nėra pagrindo tokį teikimą (prašymą) persiųsti apeliacinės,<text:s/></text:span><text:span text:style-name="T588">ar baudžiamosiose bylose kasacinės instancijos teismui, skiriami nagrinėti paskutinį įsiteisėjusį teismo sprendimą to asmens atžvilgiu priėmusiam Kauno apylinkės teismo teisėjui, o jei tokio nėra – paskiriama naudojantis Moduliu, automatiniu būdu;</text:span></text:p>
      <text:p text:style-name="P589"><text:span text:style-name="T590">19.11</text:span><text:span text:style-name="T591">. baudžiamosios bylos, įvertinus galimus bylų sujungimo pagrindus - kai jose kaltinimas pareikštas tam pačiam asmeniui, galimas sutrumpintas įrodymų tyrimas ir nė vienoje jų nėra pradėtas įrodymų tyrimas arba susijusios su tuo pačiu įvykiu, kai gauta byla</text:span><text:span text:style-name="T592"><text:s/>dėl kito bendrininko, arba gautos vykdymo procese, susijusios su tuo pačiu asmeniu ir nagrinėjamu dalyku (pvz. dėl finansinės nuobaudos pripažinimo ir vykdymo, bendrinimo, nuosprendžių pripažinimo ir vykdymo ar kt.), teismo pirmininko ar jo pavaduotojų po</text:span><text:span text:style-name="T593">tvarkiu, gali būti skiriamos teisėjui, kurio žinioje yra pirmiau užregistruota byla;</text:span><text:s/></text:p>
      <text:p text:style-name="P594">Papunkčio pakeitimai:</text:p>
      <text:p text:style-name="P595"><text:span text:style-name="T596">Nr.<text:s/></text:span><text:a xlink:href="https://www.e-tar.lt/portal/legalAct.html?documentId=0b73a8e09bc311ec8d04d3fbbc911715" office:target-frame-name="_top" xlink:show="replace"><text:span text:style-name="T597">VE-81</text:span></text:a><text:span text:style-name="T598">, 2022-03-04, paskelbta TAR 2022-03-04, i</text:span><text:span text:style-name="T599">. k. 2022-04422</text:span></text:p>
      <text:p text:style-name="Normal"/>
      <text:p text:style-name="P600"><text:span text:style-name="T601">19.12</text:span><text:span text:style-name="T602">. priėmus nutartį dėl bylos išskyrimo kaltinamojo, kuriam paskelbta paieška, atžvilgiu, užvedama nauja bylos kortelė ir suteikiamas naujas bylos numeris, o byla skiriama nagrinėti teisėjui, priėmusiam procesinį sprendimą dėl bylų<text:s/></text:span><text:span text:style-name="T603">išskyrimo;</text:span></text:p>
      <text:p text:style-name="P604"><text:span text:style-name="T605">19.13</text:span><text:span text:style-name="T606">. išnagrinėtoje baudžiamojoje byloje atnaujinus įrodymų tyrimą, užvedama nauja bylos kortelė bei suteikiamas naujas numeris ir byla skiriama bylą išnagrinėjusiam teisėjui, o baudžiamojoje byloje, išnagrinėtoje jau nebedirbančio teisėjo<text:s/></text:span><text:span text:style-name="T607">(pasibaigus teisėjo įgaliojimų laikui, teisėjui perėjus dirbti į kitą teismą, į kitus Kauno apylinkės teismo rūmus ir kt.), skubius procesinius veiksmus atliekančiam teisėjui atnaujinus įrodymų tyrimą, ji paskiriama nagrinėti kitam tų pačių rūmų teisėjui p</text:span><text:span text:style-name="T608">agal nustatytą specializaciją naudojantis automatizuotu atrankos būdu;</text:span></text:p>
      <text:p text:style-name="P609"><text:span text:style-name="T610">kitais atvejais:</text:span></text:p>
      <text:p text:style-name="P611"><text:span text:style-name="T612">19.14</text:span><text:span text:style-name="T613">. prašymai dėl Europos Sąjungos valstybės narės kompetentingos institucijos.“ paskirtos piniginės sankcijos pripažinimo ir vykdymo gauti to paties asmens atžvi</text:span><text:span text:style-name="T614">lgiu ir nepradėti nagrinėti iš esmės, <text:s/>skiriami tam pačiam teisėjui, kurio žinioje yra pirmiau užvesta nauja bylos kortelė, o teisėjui taikomu bylų neskyrimo, ar teisėto nebuvimo darbe laikotarpiu, jam nebedirbant ar pakeitus specializaciją – skirstomi ben</text:span><text:span text:style-name="T615">dra tvarka kitiems teisėjams pagal nustatytą specializaciją;</text:span></text:p>
      <text:p text:style-name="P616"><text:span text:style-name="T617">19.15</text:span><text:span text:style-name="T618">. prireikus atlikti procesinius veiksmus nebedirbančių (pasibaigus teisėjo įgaliojimų laikui, teisėjui perėjus dirbti į kitą teismą, į kitus Kauno apylinkės teismo rūmus ir kt.) teisėjų<text:s/></text:span><text:span text:style-name="T619">ar teisėjų, kurių visos nagrinėjamos baudžiamosios ar administracinių nusižengimų <text:s/>bylos dėl objektyvių priežasčių buvo perskirtos kitiems teisėjams, baigtose nagrinėti bylose, šių veiksmų atlikimas teismo pirmininko pavaduotojų, o jų nesant – teismo pirmi</text:span><text:span text:style-name="T620">ninko potvarkiu neterminuotai pavedamas kitam teisėjui;<text:s/></text:span></text:p>
      <text:p text:style-name="P621"><text:span text:style-name="T622">19.16</text:span><text:span text:style-name="T623">. teisėjo darbo krūvis gali būti individualiai koreguojamas teismo pirmininko motyvuotu sprendimu (įsakymu/potvarkiu) pavedant bylas skirstančiam asmeniui neskirti teisėjui nagrinėti naujų b</text:span><text:span text:style-name="T624">ylų arba skirti mažiau bylų kai teisėjo žinioje yra didelis neišnagrinėtų ir/ar ilgiau nagrinėjamų bylų skaičius, yra duomenų apie būsimą teisėjo teisėto nebuvimo darbe laikotarpį, išimtiniais atvejais, įvertinus teisėjo raštu pateiktą konkrečią informacij</text:span><text:span text:style-name="T625">ą apie labai didelį momentinį darbo krūvį, teisėjo, kuris nagrinėja greičiau nagrinėtiną bylą (-as), laikotarpiu nurodytu priimant sprendimą pripažinti bylą (-as) greičiau nagrinėtina, yra kitų svarbių priežasčių;</text:span></text:p>
      <text:p text:style-name="P626"><text:span text:style-name="T627">19.17</text:span><text:span text:style-name="T628">. esant išskirtinėms situacijoms<text:s/></text:span><text:span text:style-name="T629">ir atvejams, nuo šiose Taisyklėse įtvirtintų nuostatų gali būti nukrypstama atskiru motyvuotu teismo pirmininko sprendimu (įsakymu/potvarkiu).</text:span></text:p>
      <text:p text:style-name="P630"><text:span text:style-name="T631">20</text:span><text:span text:style-name="T632">.</text:span><text:span text:style-name="T633"><text:tab/></text:span><text:span text:style-name="T634">Nagrinėjama byla Modulio automatizuota tvarka perduodama paskirti kitam teisėjui šiais atvejais:<text:s/></text:span></text:p>
      <text:p text:style-name="P635"><text:span text:style-name="T636">20.1</text:span><text:span text:style-name="T637">.</text:span><text:span text:style-name="T638"><text:tab/></text:span><text:span text:style-name="T639">kai teisėjas turi būti pakeičiamas jau paskirtoje nagrinėti byloje (pvz., pasibaigus teisėjo įgaliojimų laikui, teisėjui perėjus dirbti į kitą teismą ir pan.) – teismo pirmininko pavaduotojų, o jų nesant, teismo pirmininko potvarkiu;</text:span></text:p>
      <text:p text:style-name="P640"><text:span text:style-name="T641">20.2</text:span><text:span text:style-name="T642">.</text:span><text:span text:style-name="T643"><text:tab/></text:span><text:span text:style-name="T644">kai teisė</text:span><text:span text:style-name="T645">jas turi būti pakeičiamas jau paskirtoje nagrinėti byloje dėl jo nušalinimo (nusišalinimo) – bylas skirstančio asmens.</text:span></text:p>
      <text:p text:style-name="P646"><text:span text:style-name="T647">21</text:span><text:span text:style-name="T648">.</text:span><text:span text:style-name="T649"><text:tab/></text:span><text:span text:style-name="T650">Prireikus teisėjui paskirtoje byloje atlikti skubius procesinius veiksmus (pvz., išspręsti laikinųjų apsaugos priemonių taikymo</text:span><text:span text:style-name="T651">, atskirojo ar apeliacinio skundų priėmimo ir pan.) teisėjo teisėto nebuvimo darbe laikotarpiu, šis skubaus procesinio veiksmo atlikimo klausimas teismo pirmininko pavaduotojų, o jų nesant – teismo pirmininko potvarkiu pavedamas spręsti kitam teisėjui.</text:span></text:p>
      <text:p text:style-name="P652"><text:span text:style-name="T653">2</text:span><text:span text:style-name="T654">2</text:span><text:span text:style-name="T655">.</text:span><text:span text:style-name="T656"><text:tab/></text:span><text:span text:style-name="T657">Byloms, grąžintoms iš aukštesnės instancijos teismo panaikinus Kauno apylinkės teismo ar teismo rūmų procesinį sprendimą, kuriuo byla išspręsta iš esmės ir ji perduota nagrinėti iš naujo, suteikiamas naujas numeris, ir ji paskiriama kitam<text:s/></text:span><text:span text:style-name="T658">tų pačių tei</text:span><text:span text:style-name="T659">smo rūmų<text:s/></text:span><text:span text:style-name="T660">teisėjui pagal nustatytą specializaciją naudojantis</text:span><text:span text:style-name="T661"><text:s/>automatizuotu atrankos būdu.</text:span></text:p>
      <text:p text:style-name="P662"><text:span text:style-name="T663">23</text:span><text:span text:style-name="T664">.</text:span><text:span text:style-name="T665"><text:tab/></text:span><text:span text:style-name="T666">Iš esmės neišnagrinėtos bylos skirstomos:</text:span></text:p>
      <text:p text:style-name="P667"><text:span text:style-name="T668">23.1</text:span><text:span text:style-name="T669">.</text:span><text:span text:style-name="T670"><text:tab/></text:span><text:span text:style-name="T671">civilinės bylos, grąžintos iš aukštesnės instancijos teismo, panaikinus nutartis laikyti ieškinį/pareiškimą nepaduotu, atsisakyti priimti ieškinį/pareiškimą, palikti ieškinį/pareiškimą nenagrinėtu ir kitas nutartis, kuriomis byla nebuvo išspręsta iš esmės<text:s/></text:span><text:span text:style-name="T672">(pvz., aukštesnės pakopos teismui konstatavus, kad byla, vadovaujantis Lietuvos Respublikos civilinio proceso kodekso 34 straipsnio 2 dalies 4 punktu, apygardos teismui buvo perduota neteisėtai, ir perdavus bylą nagrinėti pagal teismingumą Kauno apylinkės<text:s/></text:span><text:span text:style-name="T673">teismui),</text:span><text:span text:style-name="T674"><text:s/>suteikus naują numerį tolimesniam nagrinėjimui skiriamos tam pačiam teisėjui, išskyrus Taisyklių 24 punkte numatytas išimtis;</text:span></text:p>
      <text:p text:style-name="P675"><text:span text:style-name="T676">23.2</text:span><text:span text:style-name="T677">.</text:span><text:span text:style-name="T678"><text:tab/></text:span><text:span text:style-name="T679">baudžiamosios bylos, grąžintos iš aukštesnės instancijos teismo panaikinus nutartis perduoti bylą prokurorui i</text:span><text:span text:style-name="T680">r kitas nutartis, kuriomis byla nebuvo išspręsta iš esmės, suteikus naują numerį tolimesniam nagrinėjimui skiriamos tam pačiam teisėjui. Tam pačiam teisėjui taip pat skiriamos ir baudžiamosios bylos, grįžusios iš prokuratūros po to, kai buvo perduotos prok</text:span><text:span text:style-name="T681">urorui dėl baudžiamojo proceso pažeidimų ar tyrimo papildymo. Visos šios bylos neatsižvelgiant į eiliškumą priskiriamos nagrinėti bylą nagrinėjusiam teisėjui;</text:span></text:p>
      <text:p text:style-name="P682"><text:span text:style-name="T683">23.3</text:span><text:span text:style-name="T684">.</text:span><text:span text:style-name="T685"><text:tab/></text:span><text:span text:style-name="T686">administracinių nusižengimų bylos ar skundai dėl nutarimų administracinių nusižengimų b</text:span><text:span text:style-name="T687">ylose, grąžinti iš aukštesnės instancijos teismo panaikinus nutartis grąžinti bylą institucijai administracinio nusižengimo tyrimui atlikti ir kitas nutartis, kuriomis byla nebuvo išspręsta iš esmės, taip pat bylos, grąžintos iš institucijos po to, kai buv</text:span><text:span text:style-name="T688">o priimta nutartis atsisakyti priimti skundą arba spręsti skundo priėmimo klausimą, ar po perdavimo protokolą surašiusiai institucijai, taip pat bylos, grąžintos / gautos iš institucijos / skundą pateikusio asmens po to, kai buvo priimta nutartis atsisakyt</text:span><text:span text:style-name="T689">i priimti skundą arba spręsti skundo priėmimo klausimą, suteikus naują numerį tolimesniam nagrinėjimui skiriamos tam pačiam teisėjui;</text:span></text:p>
      <text:p text:style-name="P690"><text:span text:style-name="T691">23.4</text:span><text:span text:style-name="T692">.</text:span><text:span text:style-name="T693"><text:tab/></text:span><text:span text:style-name="T694">šiame punkte paminėtais atvejais bylos skiriamos ir dėl objektyvių priežasčių darbe nesančiam teisėjui, taip pat</text:span><text:span text:style-name="T695"><text:s/>teisėjui, kuriam yra taikomas bylų neskyrimo laikotarpis;</text:span></text:p>
      <text:p text:style-name="P696"><text:span text:style-name="T697">23.5</text:span><text:span text:style-name="T698">. Nustačius baudžiamųjų bylų sujungimo pagrindus po bylų skirtingiems teisėjams paskyrimo, esant teisėjų bendram sutarimui dėl bylų sujungimo tikslingumo, baudžiamoji byla(-os), jungiama pr</text:span><text:span text:style-name="T699">ie teisme anksčiausiai gautos sujungtinos bylos. Bylos sujungiamos teisėjo, prie kurio turimos bylos bus jungiama vėliau teisme gauta byla(-os), nutartimi.<text:s/></text:span></text:p>
      <text:p text:style-name="P700">Papildyta papunkčiu:</text:p>
      <text:p text:style-name="P701"><text:span text:style-name="T702">Nr.<text:s/></text:span><text:a xlink:href="https://www.e-tar.lt/portal/legalAct.html?documentId=567b2a70b42711ed8df094f359a60216" office:target-frame-name="_top" xlink:show="replace"><text:span text:style-name="T703">VE-53</text:span></text:a><text:span text:style-name="T704">, 2023-02-24, paskelbta TAR 2023-02-24, i. k. 2023-03307</text:span></text:p>
      <text:p text:style-name="Normal"/>
      <text:p text:style-name="P705"><text:span text:style-name="T706">24</text:span><text:span text:style-name="T707">.</text:span><text:span text:style-name="T708"><text:tab/></text:span><text:span text:style-name="T709">Aukštesnės instancijos teismui panaikinus Kauno apylinkės teismo nutartį atsisakyti išk</text:span><text:span text:style-name="T710">elti/iškelti <text:s/>fiziniam asmeniui bankroto bylą, atsisakyti atnaujinti procesą, atsisakyti tenkinti pareiškimą dėl sprendimo už akių peržiūrėjimo arba kuria patvirtinta taikos sutartis ir <text:s/>grąžinus nagrinėti iš naujo, tokia civilinė byla suteikus naują numer</text:span><text:span text:style-name="T711">į Taisyklių nustatyta tvarka skiriama kitam teisėjui.</text:span></text:p>
      <text:p text:style-name="P712"><text:span text:style-name="T713">25</text:span><text:span text:style-name="T714">.</text:span><text:span text:style-name="T715"><text:tab/></text:span><text:span text:style-name="T716">Išnagrinėtoje civilinėje byloje gavus prašymą dėl proceso atnaujinimo užvedama nauja bylos kortelė ir Taisyklių nustatyta tvarka byla skiriama kitam teisėjui.</text:span></text:p>
      <text:p text:style-name="P717"><text:span text:style-name="T718">26</text:span><text:span text:style-name="T719">.</text:span><text:span text:style-name="T720"><text:tab/></text:span><text:span text:style-name="T721">Jei nėra įstatyme ar šiose<text:s/></text:span><text:span text:style-name="T722">Taisyklėse numatytų pagrindų, dėl kurių konkretus teisėjas negali nagrinėti bylos, bylas paskirstantis asmuo patvirtina bylos paskyrimą.</text:span></text:p>
      <text:p text:style-name="P723"><text:span text:style-name="T724">27</text:span><text:span text:style-name="T725">.</text:span><text:span text:style-name="T726"><text:tab/></text:span><text:span text:style-name="T727">Bylą nagrinėsiantis teisėjas skiriamas laikantis Modulio nustatytos bylos paskyrimo teisėjui eilės.</text:span></text:p>
      <text:p text:style-name="P728"><text:span text:style-name="T729">28</text:span><text:span text:style-name="T730">.</text:span><text:span text:style-name="T731"><text:tab/></text:span><text:span text:style-name="T732">Esa</text:span><text:span text:style-name="T733">nt priežastims, dėl kurių teisėjas negali nagrinėti konkrečios bylos (pvz., dėl teisėjo teisėto nebuvimo darbe ar kitų teisės aktuose nustatytų priežasčių), skiriamas kitas eilės tvarka Modulio sudarytoje bylas galinčių nagrinėti teisėjų eilėje esantis tei</text:span><text:span text:style-name="T734">sėjas. Tokiu atveju bylas skirstantis asmuo Modulyje nurodo konkrečius teisėjo ar teisėjo pranešėjo, teisėjų kolegijos atveju, pakeitimo teisinius pagrindus. Tokiais atvejais teisėjo skyrimo protokole turi būti nurodomas taikomas Taisyklių punktas ir jo tr</text:span><text:span text:style-name="T735">umpas aprašymas, subjektas, priėmęs konkretų potvarkį/įsakymą/nutartį/rezoliuciją, priimto potvarkio/įsakymo/nutarties/rezoliucijos data, pavadinimas ir trumpas aprašymas.</text:span></text:p>
      <text:p text:style-name="P736"><text:span text:style-name="T737">29</text:span><text:span text:style-name="T738">.</text:span><text:span text:style-name="T739"><text:tab/></text:span><text:span text:style-name="T740">Tuo atveju, kai pasirinktuose teismo rūmuose nėra bylą galinčių nagrinėti te</text:span><text:span text:style-name="T741">isėjų, bylas skirstantis asmuo, teismo pirmininko, ar jo pavaduotojo potvarkiu persiunčia į kitus teismo rūmus, kurių teisėjams gali būti skiriama byla nagrinėti, ir Modulis atlieka teisėjo parinkimą taisyklėse numatyta tvarka.</text:span></text:p>
      <text:p text:style-name="P742"><text:span text:style-name="T743">30</text:span><text:span text:style-name="T744">.</text:span><text:span text:style-name="T745"><text:tab/>Tuo atveju, kai byla</text:span><text:span text:style-name="T746"><text:s/>nagrinėjama rašytinio proceso tvarka arba kai bylą operatyviau ir ekonomiškiau išnagrinės kitų teismo rūmų teisėjai, bylos gali būti skiriamos kitų teismo rūmų, o ne teismo rūmų, kurie nustatomi<text:s/></text:span><text:span text:style-name="T747">mutatis mutandis</text:span><text:span text:style-name="T748"><text:s/>taikant įstatymuose numatytas teritorinio t</text:span><text:span text:style-name="T749">eismingumo taisykles, teisėjams.<text:s/></text:span><text:span text:style-name="T750">Teismo pirmininko, jo pavaduotojo ar kito įgalioto teisėjo sprendimu</text:span><text:span text:style-name="T751"><text:s/>tam tikra bylų grupė tam tikrą laikotarpį gali būti skiriama kitiems teismo rūmams</text:span><text:span text:style-name="T752">. Sprendžiant dėl bylos skyrimo kitų teismo rūmų teisėjams, be kita ko,<text:s/></text:span><text:span text:style-name="T753">atsižvelgiama į per 3 mėnesius tuose<text:s/></text:span><text:span text:style-name="T754">teismo<text:s/></text:span><text:span text:style-name="T755">rūmuose gautų bylų skaičių.</text:span></text:p>
      <text:p text:style-name="P756"><text:span text:style-name="T757">31</text:span><text:span text:style-name="T758">.</text:span><text:span text:style-name="T759"><text:tab/></text:span><text:span text:style-name="T760">Jei teisėjas, kuriam byla buvo paskirta, nustatė, kad byla yra nepriskirtina teismo rūmų, kuriuose jis dirba, kompetencijai, teisėjas informuoja apie tai teismo pirmininką ir p</text:span><text:span text:style-name="T761">riima nutartį dėl bylos perdavimo nagrinėti į kitus teismo rūmus bei įsega ją į LITEKO. Teismo pirmininkas ar jo pavaduotojas per tris darbo dienas rezoliucija patvirtinta rūmų teisėjo priimtos nutarties pagrįstumą. Jeigu teisėjo nutartis yra patvirtinama,</text:span><text:span text:style-name="T762"><text:s/>bylas skirstantis asmuo informuojamas apie priimtą ir rezoliucija patvirtintą nutartį ir poreikį įvesti teisėjo pakeitimo teisinius pagrindus. Įvedus šiuos duomenis, byla pakartotinai įtraukiama į skirstomų bylų sąrašą. Teismo rūmams, kuriems byla buvo pa</text:span><text:span text:style-name="T763">skirta, pakartotinai ta byla negali būti skiriama. Rezoliucija nepatvirtintus teisėjo nutarties, byla grąžinama tam pačiam nutartį priėmusiam teisėjui.</text:span></text:p>
      <text:p text:style-name="P764"><text:span text:style-name="T765">32</text:span><text:span text:style-name="T766">.</text:span><text:span text:style-name="T767"><text:tab/></text:span><text:span text:style-name="T768">Bylų paskirstymo teisėjams taisyklių ypatumai, atsižvelgiant į teisme nustatytą darbo<text:s/></text:span><text:span text:style-name="T769">organizavimo tvarką ir teismo pirmininko įsakymu patvirtintą teisėjų specializaciją:</text:span></text:p>
      <text:p text:style-name="P770"><text:span text:style-name="T771">32.1</text:span><text:span text:style-name="T772">.</text:span><text:span text:style-name="T773"><text:tab/>Kauno<text:s/></text:span><text:span text:style-name="T774">apylinkės teismo visuose rūmuose administracinių nusižengimų bylos, taip pat skundai dėl nutarimų administracinių nusižengimų bylose skiriamos nagrinėti bend</text:span><text:span text:style-name="T775">ra (automatizuota) tvarka tiems teisėjams, kuriems nustatyta baudžiamųjų ir administracinių nusižengimų bylų specializacija;</text:span></text:p>
      <text:p text:style-name="P776"><text:span text:style-name="T777">32.2</text:span><text:span text:style-name="T778">.</text:span><text:span text:style-name="T779"><text:tab/>pagreitinto proceso tvarka nagrinėjamos baudžiamosios bylos visuose Kauno apylinkės teismo rūmuose skiriamos nagrinėti ba</text:span><text:span text:style-name="T780">udžiamąsias bylas nagrinėjantiems teisėjams bendra automatizuota tvarka;</text:span></text:p>
      <text:p text:style-name="P781"><text:span text:style-name="T782">32.3</text:span><text:span text:style-name="T783">. civilinės bylos, kylančios iš darbo teisinių santykių, baudžiamosios bylos, kuriose kaltinamieji ir nukentėjusieji yra nepilnamečiai yra skiriamos teisėjams, kuriems teismo<text:s/></text:span><text:span text:style-name="T784">pirmininko įsakymu nustatyta specializacija nagrinėti šių kategorijų bylas. Baudžiamosios bylos, tais atvejai, kai nusikaltimo padarymo metu nukentėjusysis yra nepilnametis, o bylų teisme gavimo dieną nukentėjusysis yra pilnametis – skiriama bendra automat</text:span><text:span text:style-name="T785">izuota skirstymo tvarka;</text:span><text:s/></text:p>
      <text:p text:style-name="P786">Papunkčio pakeitimai:</text:p>
      <text:p text:style-name="P787"><text:span text:style-name="T788">Nr.<text:s/></text:span><text:a xlink:href="https://www.e-tar.lt/portal/legalAct.html?documentId=567b2a70b42711ed8df094f359a60216" office:target-frame-name="_top" xlink:show="replace"><text:span text:style-name="T789">VE-53</text:span></text:a><text:span text:style-name="T790">, 2023-02-24, paskelbta TAR 2023-02-24, i. k. 2023-03307</text:span></text:p>
      <text:p text:style-name="Normal"/>
      <text:p text:style-name="P791"><text:span text:style-name="T792">32.4</text:span><text:span text:style-name="T793">.</text:span><text:span text:style-name="T794"><text:tab/>civiliniai ieškiniai baudžiamosio</text:span><text:span text:style-name="T795">se ir administracinių nusižengimų bylose, kuriose nuosprendžiu, nutarimu ar nutartimi civiliniam ieškovui buvo pripažinta teisė į ieškinio patenkinimą, o klausimas dėl ieškinio dydžio perduotas nagrinėti civilinio proceso tvarka, nuosprendžiui, nutarimui a</text:span><text:span text:style-name="T796">r nutarčiai įsiteisėjus, skiriami nagrinėti tam pačiam baudžiamąją ar administracinio nusižengimo bylą nagrinėjusiam teisėjui, nepriklausomai nuo jo specializacijos pakeitimo:<text:s/></text:span></text:p>
      <text:p text:style-name="P797"><text:span text:style-name="T798">32.4.1</text:span><text:span text:style-name="T799">.</text:span><text:span text:style-name="T800"><text:tab/>esant<text:s/></text:span><text:span text:style-name="T801">aplinkybėms, dėl kurių baudžiamąją ar administracinio<text:s/></text:span><text:span text:style-name="T802">nusižengimo bylą nagrinėjęs teisėjas negali nagrinėti ieškinio dydžio nustatymo klausimo (pvz. jam nebedirbant, jeigu jo anksčiau priimtas sprendimas buvo panaikintas, jis buvo nušalintas/nusišalino nuo klausimo dėl ieškinio dydžio nagrinėjimo ir pan.), by</text:span><text:span text:style-name="T803">la dėl ieškinio dydžio perskiriama kitam baudžiamąsias bylas nagrinėjančiam teisėjui;</text:span></text:p>
      <text:p text:style-name="P804"><text:span text:style-name="T805">32.4.2</text:span><text:span text:style-name="T806">.</text:span><text:span text:style-name="T807"><text:tab/>baudžiamojoje byloje, kurioje nagrinėjamas daugiau nei vienas civilinis ieškinys, aukštesniosios instancijos teismui grąžinus pirmos instancijos teismui spręs</text:span><text:span text:style-name="T808">ti ieškinio dydžio klausimų, jie automatizuota tvarka skiriami nagrinėti vienam baudžiamąsias bylas nagrinėjančiam teisėjui, išskyrus tą bylą nagrinėjusį teisėją;</text:span></text:p>
      <text:p text:style-name="P809"><text:span text:style-name="T810">32.4.3</text:span><text:span text:style-name="T811">.</text:span><text:span text:style-name="T812"><text:tab/></text:span><text:span text:style-name="T813">išimtiniais atvejais, kilus sudėtingiems civilinės teisės ir civilinio proceso te</text:span><text:span text:style-name="T814">isės taikymo klausimams, baudžiamąją bylą nagrinėjusio teisėjo arba teisėjo, kuriam buvo perskirta byla, rašytiniu siūlymu, civiliniam ieškiniui baudžiamojoje byloje nagrinėti gali būti sudaroma mišri teisėjų kolegija, į jos sudėtį įtraukiant ir bylą nagri</text:span><text:span text:style-name="T815">nėjusį teisėją arba teisėją, kuriam buvo perskirta byla.“</text:span></text:p>
      <text:p text:style-name="P816"><text:span text:style-name="T817">33</text:span><text:span text:style-name="T818">.</text:span><text:span text:style-name="T819"><text:tab/></text:span><text:span text:style-name="T820">Išimtiniais atvejais, kai dėl tam tikrų aplinkybių atsiranda ženklūs teisėjų darbo krūvio netolygumai, teismo pirmininko pavaduotojų, o jų nesant – teismo pirmininko potvarkiais teisėjų<text:s/></text:span><text:span text:style-name="T821">darbo krūvis gali būti koreguojamas.<text:s/></text:span></text:p>
      <text:p text:style-name="P822"><text:span text:style-name="T823">34</text:span><text:span text:style-name="T824">.</text:span><text:span text:style-name="T825"><text:tab/></text:span><text:span text:style-name="T826">Teismo pirmininkui ir jo pavaduotojams bylos paskiriamos atsižvelgiant į jų darbo laiko sąnaudas vykdant teismo administravimo funkcijas. Teismo pirmininko, jo pavaduotojų ar kitų teisėjų užimtumo kitoje<text:s/></text:span><text:span text:style-name="T827">veikloje procentas (pastovus užimtumas) yra nustatomas ir gali būti keičiamas/koreguojamas tik rašytiniu teismo pirmininko įsakymu/potvarkiu. Išimtiniais atvejais, esant dideliam teismo pirmininko ar jo pavaduotojų darbo krūviui atliekant teismo administra</text:span><text:span text:style-name="T828">vimo funkcijas, jų darbo krūvis nagrinėjant bylas gali būti koreguojamas teismo pirmininko ar, suderinus su teismo pirmininku, jo pavaduotojų, potvarkiais. Teismo pirmininko pavaduotojų potvarkiuose, kuriais koreguojamas jų darbo krūvis, turi būti dokument</text:span><text:span text:style-name="T829">o suderinimo žyma.</text:span></text:p>
      <text:p text:style-name="P830"><text:span text:style-name="T831">35</text:span><text:span text:style-name="T832">.</text:span><text:span text:style-name="T833"><text:tab/>Sudaryti ir išformuoti teisėjų kolegiją bei keisti jos sudėtį, paskirti bylą teisėjui bei keisti byloje teisėją nesinaudojant Moduliu, galima tik tada, kai atlikti minėtus veiksmus naudojantis automatizuotu atrankos būdu nėra tec</text:span><text:span text:style-name="T834">hninių galimybių. Paskyrus bylą teisėjui/kolegijai šiame punkte nurodytu atveju, nesinaudojant Moduliu, atsiradus techninėms galimybėms, paskirtas bylą nagrinėti teisėjas/kolegija į elektroninę bylos kortelę įvedami naudojantis požymiu „privalo nagrinėti“.</text:span></text:p>
      <text:p text:style-name="P835"/>
      <text:p text:style-name="P836"><text:span text:style-name="T837">VI</text:span><text:span text:style-name="T838"><text:s/>SKYRIUS</text:span></text:p>
      <text:p text:style-name="P839"><text:span text:style-name="T840">TEISĖJŲ PAKEITIMAS</text:span></text:p>
      <text:p text:style-name="P841"/>
      <text:p text:style-name="P842"><text:span text:style-name="T843">36</text:span><text:span text:style-name="T844">.</text:span><text:span text:style-name="T845"><text:tab/>Tuo atveju, kai Modulio parinktas, bet dar nepaskirtas, arba parinktas ir paskirtas teisėjas dėl tam tikrų priežasčių negali nagrinėti bylos, bylas paskirstantis asmuo pakeičia bylos negalintį nagrinėti teisėj</text:span><text:span text:style-name="T846">ą nurodydamas požymį „negali nagrinėti“ ir teisėjo pakeitimo priežastį. Tokiais atvejais teisėjo skyrimo protokole turi būti nurodomas taikomas Taisyklių punktas ir jo trumpas aprašymas, subjektas, priėmęs konkretų potvarkį/įsakymą/nutartį/rezoliuciją, pri</text:span><text:span text:style-name="T847">imto potvarkio/įsakymo/nutarties/rezoliucijos data, pavadinimas ir trumpas aprašymas. Byla kitam teisėjui perskiriama naudojantis automatizuotu atrankos būdu pagal Modulio technines galimybes.</text:span></text:p>
      <text:p text:style-name="P848"><text:span text:style-name="T849">37</text:span><text:span text:style-name="T850">.</text:span><text:span text:style-name="T851"><text:tab/>Tuo atveju, kai Modulio techninės galimybės neleidžia p</text:span><text:span text:style-name="T852">erskirti bylos kitam teisėjui automatizuotu būdu, byla kitam teisėjui perskiriama teismo pirmininko/pavaduotojų potvarkiais. Teisėjas parenkamas atsižvelgiant į teisėjų <text:s/>specializaciją, teisėjų darbo krūvio tolygumą, bylų sudėtingumą, artimiausią galimą te</text:span><text:span text:style-name="T853">ismo posėdžio datą, įstatymuose numatytus draudimus teisėjui nagrinėti konkrečią bylą ir kitus objektyvius kriterijus.<text:s/></text:span></text:p>
      <text:p text:style-name="P854"><text:span text:style-name="T855">38</text:span><text:span text:style-name="T856">.</text:span><text:span text:style-name="T857"><text:tab/></text:span><text:span text:style-name="T858">Pasirinkęs funkciją „pakeisti teisėją kitu“ bylas paskirstantis asmuo įveda teisėjo pakeitimo pagrindą, kurį gali įvesti pats ar</text:span><text:span text:style-name="T859">ba pasirinkti vieną iš Modulyje nurodytų teisėjo pakeitimo pagrindų (priežasčių) šablonų ir juos koreguoti ar patikslinti.</text:span><text:span text:style-name="T860"><text:s/></text:span><text:span text:style-name="T861">Bylas skirstančiam asmeniui naudojantis funkcija „priežasčių šablonai“ įvedus teisėjo pakeitimo teisinius pagrindus ir patvirtinus te</text:span><text:span text:style-name="T862">isėjo skyrimo panaikinimo protokolą, automatinio bylos paskyrimo naujam teisėjui procedūra atliekama pagal tuos pačius kriterijus, kurie buvo nustatyti ir galiojo pirmojo teisėjo paskyrimo metu.</text:span><text:span text:style-name="T863"><text:s/></text:span><text:span text:style-name="T864">Bylos skyrimas naujam teisėjui naudojantis Moduliu yra galima</text:span><text:span text:style-name="T865">s tik suformavus ir patvirtinus teisėjo skyrimo panaikinimo protokolą.</text:span></text:p>
      <text:p text:style-name="P866"><text:span text:style-name="T867">39</text:span><text:span text:style-name="T868">.</text:span><text:span text:style-name="T869"><text:tab/></text:span><text:span text:style-name="T870">Tuo atveju, kai Modulio parinktas ir paskirtas teisėjas dėl tam tikrų priežasčių negali nagrinėti bylos (pvz., dėl teisėjo nušalinimo ar nusišalinimo, teisėto nebuvimo darbe ar<text:s/></text:span><text:span text:style-name="T871">kitų teisės aktais nustatytų priežasčių), bylas skirstantis asmuo formuoja teisėjo paskyrimo panaikinimo dokumentą – teisėjo skyrimo panaikinimo protokolą, kuriame nurodomi šios bylos duomenys (bylos numeris, nušalintas teisėjas, nušalinimo data ir laikas,</text:span><text:span text:style-name="T872"><text:s/>duomenis apie teisėjo nušalinimą suvedęs asmuo, nusišalinusio teisėjo, teismo pirmininko, jo pavaduotojo, skyriaus pirmininko ar jų paskirto teisėjo teismo procesinio dokumento dėl teisėjo nusišalinimo ar nušalinimo data ir numeris, teisėjo pakeitimo teis</text:span><text:span text:style-name="T873">iniai pagrindai, pvz., teisėtas nebuvimas darbe).<text:s/></text:span></text:p>
      <text:p text:style-name="P874"/>
      <text:p text:style-name="P875"><text:span text:style-name="T876">VII</text:span><text:span text:style-name="T877"><text:s/>SKYRIUS</text:span></text:p>
      <text:p text:style-name="P878"><text:span text:style-name="T879">BYLŲ PASKYRIMAS IR PERDAVIMAS TEISĖJAMS</text:span></text:p>
      <text:p text:style-name="P880"/>
      <text:p text:style-name="P881"><text:span text:style-name="T882">40</text:span><text:span text:style-name="T883">. Teismo rūmuose pagal teritorinį teismingumą gautos civilinės, baudžiamosios ir administracinių nusižengimų bylos privalo būti<text:s/></text:span><text:span text:style-name="T884">užregistruotos ir paskirtos ne vėliau kaip iki kitos darbo dienos 16 valandos, o teisėjams perduotos per 3 darbo dienas iki nustatyto termino paskutinės darbo dienos 16 valandos, išskyrus prašymus, spręstinus skubiai įstatymo nustatytais terminais.</text:span><text:s/></text:p>
      <text:p text:style-name="P885">Punkto<text:s/>pakeitimai:</text:p>
      <text:p text:style-name="P886"><text:span text:style-name="T887">Nr.<text:s/></text:span><text:a xlink:href="https://www.e-tar.lt/portal/legalAct.html?documentId=ffc7e6a0387311efbdaea558de59136c" office:target-frame-name="_top" xlink:show="replace"><text:span text:style-name="T888">VE-149</text:span></text:a><text:span text:style-name="T889">, 2024-07-02, paskelbta TAR 2024-07-02, i. k. 2024-12386</text:span></text:p>
      <text:p text:style-name="Normal"/>
      <text:p text:style-name="P890"><text:span text:style-name="T891">41</text:span><text:span text:style-name="T892">.</text:span><text:span text:style-name="T893"><text:tab/>Ne pagal teritorinį teismingumą teismo rūmuose gauti procesiniai doku</text:span><text:span text:style-name="T894">mentai, kuriais inicijuojamas teisminis procesas, tą pačią dieną yra užregistruojami nurodant preliminarų jų teismingumą kituose teismo rūmuose, ir surašomas lydraštis dėl minėtų procesinių dokumentų (bylų) perdavimo kitiems teismo rūmams. Tais atvejais, k</text:span><text:span text:style-name="T895">ada ne pagal teritorinį teismingumą gautose procesą inicijuojančiuose procesiniuose dokumentuose (bylose) skubos tvarka reikia išspręsti procesinius klausimus (kardomosios priemonės pratęsimo, laikinųjų apsaugos priemonių skyrimo ir pan. klausimus), teismi</text:span><text:span text:style-name="T896">nį procesą inicijuojantys procesiniai dokumentai tą pačią dieną yra skenuojami ir persiunčiami pagal teritorinį teismingumą teismo rūmams, o originalūs (popieriniai) procesą inicijuojantys dokumentai (bylos) teisėjams perduodami ne vėliau kaip per 3 darbo<text:s/></text:span><text:span text:style-name="T897">dienas. Ne pagal teritorinį teismingumą teismo rūmuose gauta elektroninė byla pasinaudojant LITEKO sistemos funkcionalumu nedelsiant perduodama teismo rūmams, kuriems yra teisminga.</text:span></text:p>
      <text:p text:style-name="P898"><text:span text:style-name="T899">42</text:span><text:span text:style-name="T900">.</text:span><text:span text:style-name="T901"><text:tab/></text:span><text:span text:style-name="T902">Paskirstytos bylos teisėjams perduodamos pasirašytinai. Teisėjai p</text:span><text:span text:style-name="T903">rivalo pasirašyti asmeniškai už kiekvieną gautą bylą nurodydami bylos gavimo datą.</text:span></text:p>
      <text:p text:style-name="P904"><text:span text:style-name="T905">43</text:span><text:span text:style-name="T906">.</text:span><text:span text:style-name="T907"><text:tab/></text:span><text:span text:style-name="T908">Raštinės darbuotojų veiklą paskirstant ir perduodant teisėjams bylas organizuoja ir kontroliuoja raštinės skyriaus vedėjas<text:s/></text:span><text:span text:style-name="T909">ir kiti jo įgalioti skyriaus darbuotojai.</text:span></text:p>
      <text:p text:style-name="P910"><text:span text:style-name="T911">44</text:span><text:span text:style-name="T912">.</text:span><text:span text:style-name="T913"><text:tab/>Raštinės skyriaus vedėjas ir kiti jo įgalioti darbuotojai, nustatę savalaikio bylų paskirstymo ir perdavimo teisėjams pažeidimus, apie tai privalo informuoti tiesioginį savo vadovą bei teismo pirmininką ir jo pavaduotoją rūmams.</text:span></text:p>
      <text:p text:style-name="P914"/>
      <text:p text:style-name="P915"><text:span text:style-name="T916">VIII</text:span><text:span text:style-name="T917"><text:s/>SKYRIUS</text:span></text:p>
      <text:p text:style-name="P918"><text:span text:style-name="T919">IKITEISMINIO TYRIMO PROCESINIŲ DOKUMENTŲ PASKIRSTYMAS TEISĖJAMS,<text:s/></text:span><text:span text:style-name="T920"><text:s/>IR JŲ<text:s/></text:span><text:span text:style-name="T921">DARBO ORGANIZAVIMAS</text:span></text:p>
      <text:p text:style-name="P922"/>
      <text:p text:style-name="P923"><text:span text:style-name="T924">45</text:span><text:span text:style-name="T925">. Ikiteisminio tyrimo teisėjų funkcijos Kauno apylinkės teisme atliekamos šių Taisyklių <text:s text:c="4"/>13.3. papunkčio pagrindais ir pagal šiose Taisyklėse nustatytą bendrą bei šiame skyriuje nustatytą  specialiąją ikiteisminio tyrimo procesinių dokumentų (prašymų, p</text:span><text:span text:style-name="T926">areiškimų ir kitų dokumentų dėl ikiteisminio tyrimo teisėjo kompetencijai priskirtų funkcijų atlikimo bei skundų dėl ikiteisminio tyrimo pareigūnų ir prokuroro veiksmų (nutarimų)) paskirstymo teisėjams ir jų darbo organizavimo tvarką.</text:span><text:s/></text:p>
      <text:p text:style-name="P927">Punkto pakeitimai:</text:p>
      <text:p text:style-name="P928"><text:span text:style-name="T929">N</text:span><text:span text:style-name="T930">r.<text:s/></text:span><text:a xlink:href="https://www.e-tar.lt/portal/legalAct.html?documentId=567b2a70b42711ed8df094f359a60216" office:target-frame-name="_top" xlink:show="replace"><text:span text:style-name="T931">VE-53</text:span></text:a><text:span text:style-name="T932">, 2023-02-24, paskelbta TAR 2023-02-24, i. k. 2023-03307</text:span></text:p>
      <text:p text:style-name="Normal"/>
      <text:p text:style-name="P933"><text:span text:style-name="T934">46</text:span><text:span text:style-name="T935">. Ikiteisminio tyrimo teisėjų funkcijos yra tos, kurias nustato Lietuvos Respublikos b</text:span><text:span text:style-name="T936">audžiamojo proceso kodeksas, Lietuvos Respublikos civilinio turto konfiskavimo įstatymas, Lietuvos Respublikos psichikos sveikatos priežiūros įstatymas, Lietuvos Respublikos žmonių užkrečiamųjų ligų profilaktikos ir kontrolės įstatymas, Lietuvos Respubliko</text:span><text:span text:style-name="T937">s įstatymas „Dėl užsieniečių teisinės padėties“, Lietuvos Respublikos įstatymas „Dėl Europos Sąjungos valstybių narių sprendimų baudžiamosiose bylose tarpusavio pripažinimo ir vykdymo“, Lietuvos Respublikos suėmimo vykdymo įstatymas, Lietuvos Respublikos k</text:span><text:span text:style-name="T938">riminalinės žvalgybos įstatymas, Lietuvos Respublikos organizuoto nusikalstamumo prevencijos įstatymas, Lietuvos Respublikos administracinių nusižengimų kodekse numatytos administracinių nusižengimų teisenos užtikrinimo prievartos priemonių taikymo funkcij</text:span><text:span text:style-name="T939">os, skundai dėl administracinių nusižengimų teisenos užtikrinimo prievartos priemonių taikymo, taip pat kitos šiose Taisyklėse nenumatytos funkcijos, kurias Lietuvos Respublikos baudžiamojo proceso kodeksas bei kiti Lietuvos Respublikos teisės aktai priski</text:span><text:span text:style-name="T940">ria ikiteisminio tyrimo teisėjo kompetencijai.</text:span><text:s/></text:p>
      <text:p text:style-name="P941">Punkto pakeitimai:</text:p>
      <text:p text:style-name="P942"><text:span text:style-name="T943">Nr.<text:s/></text:span><text:a xlink:href="https://www.e-tar.lt/portal/legalAct.html?documentId=0b73a8e09bc311ec8d04d3fbbc911715" office:target-frame-name="_top" xlink:show="replace"><text:span text:style-name="T944">VE-81</text:span></text:a><text:span text:style-name="T945">, 2022-03-04, paskelbta TAR 2022-03-04, i. k. 2022-04422</text:span></text:p>
      <text:p text:style-name="Normal"/>
      <text:p text:style-name="P946"><text:span text:style-name="T947">47</text:span><text:span text:style-name="T948">.</text:span><text:span text:style-name="T949"><text:tab/>Poilsio ir<text:s/></text:span><text:span text:style-name="T950">švenčių dienomis ikiteisminio tyrimo teisėjų funkcijas pagal teismo pirmininko patvirtintą budėjimo grafiką atlieka teismo pirmininko įsakymu paskirtas vienas iš Kauno apylinkės teismo Kauno rūmų teisėjų, kurių specializacija ikiteisminis tyrimas arba nuol</text:span><text:span text:style-name="T951">at nagrinėti baudžiamąsias ir administracinių nusižengimų bylas.“</text:span></text:p>
      <text:p text:style-name="P952"><text:span text:style-name="T953">48</text:span><text:span text:style-name="T954">.</text:span><text:span text:style-name="T955"><text:tab/>Teisėjai, budintys poilsio ir švenčių dienomis, visus ikiteisminio tyrimo teisėjo kompetencijai priskirtus proceso veiksmus atlieka individualiai paskirtą ir budėjimo grafike nustaty</text:span><text:span text:style-name="T956">tą dieną. Išimtiniais atvejais, iškilus neatidėliotinai būtinybei atlikti ikiteisminio tyrimo teisėjo kompetencijai priskirtus proceso veiksmus <text:s/>dieną prieš pagal budėjimo grafike paskirtą ir nustatytą dieną, ir nesant paskirtam kitam teisėjui atlikti ikit</text:span><text:span text:style-name="T957">eisminio tyrimo teisėjo kompetencijai priskirtus proceso veiksmus, teisėjas turi teisę juos atlikti suderinęs su teismo pirmininku arba teismo pirmininko pavaduotoju baudžiamosioms byloms.</text:span></text:p>
      <text:p text:style-name="P958"><text:span text:style-name="T959">49</text:span><text:span text:style-name="T960">.</text:span><text:span text:style-name="T961"><text:tab/>Paaiškėjus, kad teisėjas pagal patvirtintą budėjimo grafiką</text:span><text:span text:style-name="T962"><text:s/>dėl svarbių priežasčių negali atlikti ikiteisminio tyrimo teisėjo funkcijų paskirtą ir budėjimo grafike nustatytą poilsio ir švenčių dieną, nedelsiant apie tai informuoja teismo pirmininką ar teismo pirmininko pavaduotoją baudžiamosioms byloms. Tokiu atve</text:span><text:span text:style-name="T963">ju teismo pirmininko ar teismo pirmininko pavaduotojo baudžiamosioms byloms potvarkiu paskiriamas pavaduojantis teisėjas.</text:span></text:p>
      <text:p text:style-name="P964"><text:span text:style-name="T965">50</text:span><text:span text:style-name="T966">.</text:span><text:span text:style-name="T967"><text:tab/>Ikiteisminio tyrimo teisėjo funkcijas atlikti bet kuriuo metu ir savo nuožiūra gali teismo pirmininkas arba teismo pirmininko<text:s/></text:span><text:span text:style-name="T968">pavaduotojas baudžiamosioms byloms. Išimtiniais atvejais (esant dideliam nei įprastai darbo krūviui, negalimumo nagrinėti dėl nušalinimo ar nusišalinimo <text:s/>aplinkybėms ar pan.) teismo pirmininko arba teismo pirmininko pavaduotojo baudžiamosioms byloms potvar</text:span><text:span text:style-name="T969">kiu ikiteisminio tyrimo teisėjo funkcijoms atlikti gali būti paskirti ir kiti Kauno apylinkės teismo bet kurių rūmų teisėjai, prioritetine tvarka pirmiausia skiriant teisėjus, kurių specializacija nustatyta nuolat nagrinėti baudžiamąsias ir administracinių</text:span><text:span text:style-name="T970"><text:s/>nusižengimų bylas, o pastariesiems nei vienam negalint - teisėjams, kurių specializacija nustatyta <text:s/>nagrinėti civilines bylas.</text:span></text:p>
      <text:p text:style-name="P971"><text:span text:style-name="T972">51</text:span><text:span text:style-name="T973">.</text:span><text:span text:style-name="T974"><text:tab/>Prašymai, pareiškimai ir kiti dokumentai dėl ikiteisminio tyrimo teisėjo kompetencijai priskirtų funkcijų atlikimo, proc</text:span><text:span text:style-name="T975">eso dalyvių skundai dėl ikiteisminio tyrimo pareigūnų ir prokuroro veiksmų, registruojami teismo raštinėse bendra tvarka.</text:span></text:p>
      <text:p text:style-name="P976"><text:span text:style-name="T977">52</text:span><text:span text:style-name="T978">.</text:span><text:span text:style-name="T979"><text:tab/>Prašymai, pareiškimai ir kiti dokumentai dėl ikiteisminio tyrimo teisėjo kompetencijai priskirtų funkcijų atlikimo, proceso da</text:span><text:span text:style-name="T980">lyvių skundai dėl ikiteisminio tyrimo pareigūnų ir prokuroro veiksmų (nutarimų), skirstomi iš eilės <text:s/>pagal šių dokumentų registravimo numerius automatizuotu atrankos būdu naudojantis LITEKO Moduliu.</text:span></text:p>
      <text:p text:style-name="P981"><text:span text:style-name="T982">52</text:span><text:span text:style-name="T983">1</text:span><text:span text:style-name="T984">. Teikimai (prašymai, pareiškimai), gauti ikiteisminio tyrimo byloje jos vykdymo procese, kurių pagrindu užvedama nauja bylos kortelė, skiriami tame ikiteisminiame tyrime nutarimą (prašymą, pareiškimą) (pvz., nutarimą nutraukti ikiteisminį tyrimą ir pan.)<text:s/></text:span><text:span text:style-name="T985">nagrinėjusiam teisėjui, o teisėjui taikomu bylų neskyrimo ar teisėto nebuvimo darbe laikotarpiu, jam nebedirbant ar pakeitus specializaciją<text:s/></text:span><text:span text:style-name="T986">–</text:span><text:span text:style-name="T987"><text:s/>skirstomi bendra tvarka kitiems ikiteisminio tyrimo teisėjams.</text:span><text:s/></text:p>
      <text:p text:style-name="P988">Papildyta punktu:</text:p>
      <text:p text:style-name="P989"><text:span text:style-name="T990">Nr.<text:s/></text:span><text:a xlink:href="https://www.e-tar.lt/portal/legalAct.html?documentId=567b2a70b42711ed8df094f359a60216" office:target-frame-name="_top" xlink:show="replace"><text:span text:style-name="T991">VE-53</text:span></text:a><text:span text:style-name="T992">, 2023-02-24, paskelbta TAR 2023-02-24, i. k. 2023-03307</text:span></text:p>
      <text:p text:style-name="Normal"/>
      <text:p text:style-name="P993"><text:span text:style-name="T994">52</text:span><text:span text:style-name="T995">2</text:span><text:span text:style-name="T996">. Skundams (pareiškimams, prašymams, nutarimams), grąžintiems iš aukštesnės instancijos teismo panaikinus ikiteismin</text:span><text:span text:style-name="T997">io tyrimo teisėjo procesinį sprendimą, kuriuo skundas (pareiškimas, prašymas, nutarimas) išspręstas iš esmės ir jis perduotas nagrinėti iš naujo, suteikiamas naujas numeris ir jis paskiriamas kitam ikiteisminio tyrimo teisėjui, naudojantis automatizuotu at</text:span><text:span text:style-name="T998">rankos būdu.</text:span><text:s/></text:p>
      <text:p text:style-name="P999">Papildyta punktu:</text:p>
      <text:p text:style-name="P1000"><text:span text:style-name="T1001">Nr.<text:s/></text:span><text:a xlink:href="https://www.e-tar.lt/portal/legalAct.html?documentId=567b2a70b42711ed8df094f359a60216" office:target-frame-name="_top" xlink:show="replace"><text:span text:style-name="T1002">VE-53</text:span></text:a><text:span text:style-name="T1003">, 2023-02-24, paskelbta TAR 2023-02-24, i. k. 2023-03307</text:span></text:p>
      <text:p text:style-name="Normal"/>
      <text:p text:style-name="P1004"><text:span text:style-name="T1005">52</text:span><text:span text:style-name="T1006">3</text:span><text:span text:style-name="T1007">. Skundai (pareiškimai, prašymai, nutarimai), grąžin</text:span><text:span text:style-name="T1008">ti iš aukštesnės instancijos teismo panaikinus nutartis atsisakyti priimti skundą (pareiškimą, prašymą, nutarimą) ir kitas nutartis, kuriomis skundas (pareiškimas, prašymas, nutarimas) nebuvo išspręstas iš esmės, suteikus naują numerį tolimesniam nagrinėji</text:span><text:span text:style-name="T1009">mui skiriamas tam pačiam ikiteisminio tyrimo teisėjui. Šiame punkte paminėtu atveju <text:s/>skundai (pareiškimai, prašymai, nutarimai) skiriami ir dėl objektyvių priežasčių darbe nesančiam teisėjui, taip pat teisėjui, kuriam yra taikomas bylų neskyrimo laikotarpi</text:span><text:span text:style-name="T1010">s.</text:span><text:s/></text:p>
      <text:p text:style-name="P1011">Papildyta punktu:</text:p>
      <text:p text:style-name="P1012"><text:span text:style-name="T1013">Nr.<text:s/></text:span><text:a xlink:href="https://www.e-tar.lt/portal/legalAct.html?documentId=567b2a70b42711ed8df094f359a60216" office:target-frame-name="_top" xlink:show="replace"><text:span text:style-name="T1014">VE-53</text:span></text:a><text:span text:style-name="T1015">, 2023-02-24, paskelbta TAR 2023-02-24, i. k. 2023-03307</text:span></text:p>
      <text:p text:style-name="Normal"/>
      <text:p text:style-name="P1016"><text:span text:style-name="T1017">53</text:span><text:span text:style-name="T1018">.</text:span><text:span text:style-name="T1019"><text:tab/>Skirstant prašymus, pareiškimus ir kitus dokumentus dėl ikite</text:span><text:span text:style-name="T1020">isminio tyrimo teisėjo kompetencijai priskirtų funkcijų atlikimo, taip pat proceso dalyvių skundus dėl ikiteisminio tyrimo pareigūnų ir prokuroro veiksmų, atsižvelgiama į įstatymuose numatytus draudimus teisėjui nagrinėti konkrečią bylą, aplinkybes, sudara</text:span><text:span text:style-name="T1021">nčias teisėjų nušalinimo ar nusišalinimo pagrindą, laikinojo nedarbingumo, atostogų, kvalifikacijos kėlimo, komandiruotės ar kitas objektyviai reikšmingas aplinkybes.<text:s/></text:span></text:p>
      <text:p text:style-name="P1022"><text:span text:style-name="T1023">54</text:span><text:span text:style-name="T1024">.</text:span><text:span text:style-name="T1025"><text:tab/>Skirstant gautus prašymus, pareiškimus ir kitus dokumentus dėl ikiteisminio tyri</text:span><text:span text:style-name="T1026">mo teisėjo kompetencijai priskirtų funkcijų atlikimo ir siekiant užtikrinti tolygų ikiteisminio tyrimo teisėjų darbo krūvį, kiekvienam teisėjui per vieną darbo dieną paprastai skiriami ne daugiau kaip 2 pareiškimai dėl kardomosios priemonės <text:s/>ar priverstini</text:span><text:span text:style-name="T1027">o (būtinojo) hospitalizavimo skyrimo, ar <text:s/>jų termino pratęsimo, ne daugiau kaip 2 prašymai dėl apklausų, ne daugiau kaip 2 skundai dėl ikiteisminio tyrimo pareigūnų ir prokurorų veiksmų (nutarimų) ir ne daugiau kaip 15 prašymų, pareiškimų ir kitų dokumentų</text:span><text:span text:style-name="T1028"><text:s/>dėl ikiteisminio tyrimo teisėjo kompetencijai priskirtų šiame punkte nenurodytų funkcijų atlikimo.</text:span></text:p>
      <text:p text:style-name="P1029"><text:span text:style-name="T1030">55</text:span><text:span text:style-name="T1031">. Esant didesniam gautų prašymų, pareiškimų, skundų ir kitų dokumentų dėl ikiteisminio tyrimo teisėjo kompetencijai priskirtų funkcijų atlikimo<text:s/></text:span><text:span text:style-name="T1032">skaičiui LITEKO Modulis automatizuota tvarka ikiteisminio tyrimo teisėjams per vieną darbo dieną skirsto procesinius dokumentus tol, kol lieka 2 teisėjai, kuriems nepaskirta Taisyklių 54 punkte numatytas procesinių dokumentų skaičius, ir likę nepaskirstyti</text:span><text:span text:style-name="T1033"><text:s/>prašymai, pareiškimai, skundai ir kiti dokumentai dėl ikiteisminio tyrimo teisėjo kompetencijai priskirtų funkcijų atlikimo toliau skirstomi automatizuotu atrankos būdu, sustabdant tolesnį skyrimą, kai teisėjui automatizuota bylų skyrimo tvarka paskiriami</text:span><text:span text:style-name="T1034"><text:s/>2 pareiškimai (prašymai) dėl kardomosios priemonės skyrimo ar priverstinio (būtinojo) hospitalizavimo skyrimo, ar  termino pratęsimo paskyrimo,  1  prašymas dėl apklausos, 1 skundas dėl ikiteisminio tyrimo pareigūnų ir prokurorų veiksmų (nutarimų) ir 10 p</text:span><text:span text:style-name="T1035">rašymų dėl kitų dokumentų dėl ikiteisminio tyrimo teisėjo kompetencijai priskirtų funkcijų atlikimo.</text:span><text:s/></text:p>
      <text:p text:style-name="P1036">Punkto pakeitimai:</text:p>
      <text:p text:style-name="P1037"><text:span text:style-name="T1038">Nr.<text:s/></text:span><text:a xlink:href="https://www.e-tar.lt/portal/legalAct.html?documentId=567b2a70b42711ed8df094f359a60216" office:target-frame-name="_top" xlink:show="replace"><text:span text:style-name="T1039">VE-53</text:span></text:a><text:span text:style-name="T1040">, 2023-02-24, paskelbta TAR<text:s/></text:span><text:span text:style-name="T1041">2023-02-24, i. k. 2023-03307</text:span></text:p>
      <text:p text:style-name="Normal"/>
      <text:p text:style-name="P1042"><text:span text:style-name="T1043">56</text:span><text:span text:style-name="T1044">. Šių Taisyklių 54-55 punktuose nustatyta tvarka netaikoma gavus kelis skundus tame pačiame ikiteisminiame tyrime dėl to paties ikiteisminio tyrimo pareigūno ir prokuroro atlikto veiksmo (nutarimo), gavus prašymus dėl vi</text:span><text:span text:style-name="T1045">enos šeimos narių apklausų, taip pat gavus prašymą dėl pakartotinės to paties asmens apklausos. Tokiu atveju, gauti skundai skiriami tam pačiam teisėjui, kurio žinioje yra pirmiau užregistruotas skundas, visi prašymai dėl vienos šeimos narių apklausų skiri</text:span><text:span text:style-name="T1046">ami vienam teisėjui, kuriam automatizuota tvarka buvo paskirtas pirmasis iš šių prašymų, gauti prašymai dėl pakartotinės apklausos skiriami tam pačiam pirminę apklausą atlikusiam teisėjui.</text:span><text:s/></text:p>
      <text:p text:style-name="P1047">Punkto pakeitimai:</text:p>
      <text:p text:style-name="P1048"><text:span text:style-name="T1049">Nr.<text:s/></text:span><text:a xlink:href="https://www.e-tar.lt/portal/legalAct.html?documentId=567b2a70b42711ed8df094f359a60216" office:target-frame-name="_top" xlink:show="replace"><text:span text:style-name="T1050">VE-53</text:span></text:a><text:span text:style-name="T1051">, 2023-02-24, paskelbta TAR 2023-02-24, i. k. 2023-03307</text:span></text:p>
      <text:p text:style-name="Normal"/>
      <text:p text:style-name="P1052"><text:span text:style-name="T1053">57</text:span><text:span text:style-name="T1054">.</text:span><text:span text:style-name="T1055"><text:tab/>Skirstant prašymus, pareiškimus ir kitus dokumentus dėl ikiteisminio tyrimo teisėjo kompe</text:span><text:span text:style-name="T1056">tencijai priskirtų funkcijų atlikimo netaikomi Taisyklių 9.2 punkte nustatyti bylų neskyrimo laikotarpiai, išskyrus Taisyklių 58 punkte numatytas išimtis.</text:span></text:p>
      <text:p text:style-name="P1057"><text:span text:style-name="T1058">58</text:span><text:span text:style-name="T1059">.</text:span><text:span text:style-name="T1060"><text:tab/>Skirstant skundus dėl ikiteisminio tyrimo pareigūnų ir prokuroro veiksmų (nutarimų), prašymus</text:span><text:span text:style-name="T1061"><text:s/>dėl apklausų, skubaus vykdymo reikalaujančius tarptautinės teisinės pagalbos prašymus, kai teisėjo teisėto nebuvimo darbe laikotarpis trunka 3 ir daugiau darbo dienų, nustatomas 2 darbo dienų bylų neskyrimo laikotarpis, išskyrus šių Taisyklių 10.3. punkte</text:span><text:span text:style-name="T1062"><text:s/>numatytą išimtį.</text:span></text:p>
      <text:p text:style-name="P1063"><text:span text:style-name="T1064">59</text:span><text:span text:style-name="T1065">.</text:span><text:span text:style-name="T1066"><text:tab/>Užregistruoti ir paskirstyti prašymai, pareiškimai ir kiti dokumentai dėl ikiteisminio tyrimo teisėjo funkcijų atlikimo, proceso dalyvių skundai dėl ikiteisminio tyrimo pareigūnų ir prokuroro veiksmų (nutarimų) nedelsiant perduoda</text:span><text:span text:style-name="T1067">mi teisėjams, atliekantiems ikiteisminio tyrimo teisėjo funkcijas.</text:span></text:p>
      <text:p text:style-name="P1068"><text:span text:style-name="T1069">60</text:span><text:span text:style-name="T1070">.</text:span><text:span text:style-name="T1071"><text:tab/>Už savalaikį ir operatyvų prašymų, pareiškimų ir kitų dokumentų dėl ikiteisminio tyrimo teisėjo kompetencijai priskirtų funkcijų atlikimo bei proceso dalyvių skundų dėl ikiteisminio</text:span><text:span text:style-name="T1072"><text:s/>tyrimo pareigūnų ir prokuroro veiksmų perdavimą teisėjams atsakingas teismo rūmų darbuotojas, kuris teismo pirmininko įsakymu paskirtas atsakingu už prašymų, pareiškimų ir kitų dokumentų dėl ikiteisminio tyrimo veiksmų atlikimo skirstymą.</text:span></text:p>
      <text:p text:style-name="P1073"><text:span text:style-name="T1074">61</text:span><text:span text:style-name="T1075">.</text:span><text:span text:style-name="T1076"><text:tab/>Išnagrin</text:span><text:span text:style-name="T1077">ėti proceso dalyvių prašymai, pareiškimai ir kiti dokumentai dėl ikiteisminio tyrimo teisėjo kompetencijai priskirtų funkcijų atlikimo bei skundai dėl ikiteisminio tyrimo pareigūnų ir prokuroro veiksmų (nutarimų) perduodami į teismo raštinę ne vėliau kaip<text:s/></text:span><text:span text:style-name="T1078">kitą darbo dieną.</text:span></text:p>
      <text:p text:style-name="P1079"/>
      <text:p text:style-name="P1080"><text:span text:style-name="T1081">IX</text:span><text:span text:style-name="T1082"><text:s/>SKYRIUS</text:span></text:p>
      <text:p text:style-name="P1083"><text:span text:style-name="T1084">BAIGIAMOSIOS NUOSTATOS</text:span></text:p>
      <text:p text:style-name="P1085"/>
      <text:p text:style-name="P1086"><text:span text:style-name="T1087">62</text:span><text:span text:style-name="T1088">.</text:span><text:span text:style-name="T1089"><text:tab/></text:span><text:span text:style-name="T1090">Civilinių, baudžiamųjų, administracinių nusižengimų bylų ir ikiteisminio tyrimo dokumentų paskirstymą teisėjams bei darbo krūvio tolygumą koordinuoja ir kontroliuoja teismo pirmininkas,<text:s/></text:span><text:span text:style-name="T1091">kuris taip pat priima sprendimus ir tais atvejais, jei šios Taisyklės nereglamentuoja konkrečių praktikoje galinčių kilti situacijų, dėl bylų paskirstymo teisėjams tvarkos.</text:span></text:p>
      <text:p text:style-name="P1092"><text:span text:style-name="T1093">________________________</text:span></text:p>
      <text:p text:style-name="P1094"/>
      <text:p text:style-name="P1095"/>
      <text:p text:style-name="P1096"/>
      <text:p text:style-name="P1097"><text:span text:style-name="T1098">Pakeitimai:</text:span></text:p>
      <text:p text:style-name="P1099"/>
      <text:p text:style-name="P1100"><text:span text:style-name="T1101">1.</text:span></text:p>
      <text:p text:style-name="P1102"><text:span text:style-name="T1103">Kauno apylinkės teismas, Įsakymas</text:span></text:p>
      <text:p text:style-name="P1104"><text:span text:style-name="T1105">Nr.<text:s/></text:span><text:a xlink:href="https://www.e-tar.lt/portal/legalAct.html?documentId=0b73a8e09bc311ec8d04d3fbbc911715" office:target-frame-name="_top" xlink:show="replace"><text:span text:style-name="T1106">VE-81</text:span></text:a><text:span text:style-name="T1107">, 2022-03-04, paskelbta TAR 2022-03-04, i. k. 2022-04422</text:span></text:p>
      <text:p text:style-name="P1108"><text:span text:style-name="T1109">Dėl Bylų paskirstymo teisėjams Kauno apylinkės teisme taisyklių pakeitimo</text:span></text:p>
      <text:p text:style-name="P1110"/>
      <text:p text:style-name="P1111"><text:span text:style-name="T1112">2.</text:span></text:p>
      <text:p text:style-name="P1113"><text:span text:style-name="T1114">Kauno<text:s/></text:span><text:span text:style-name="T1115">apylinkės teismas, Įsakymas</text:span></text:p>
      <text:p text:style-name="P1116"><text:span text:style-name="T1117">Nr.<text:s/></text:span><text:a xlink:href="https://www.e-tar.lt/portal/legalAct.html?documentId=567b2a70b42711ed8df094f359a60216" office:target-frame-name="_top" xlink:show="replace"><text:span text:style-name="T1118">VE-53</text:span></text:a><text:span text:style-name="T1119">, 2023-02-24, paskelbta TAR 2023-02-24, i. k. 2023-03307</text:span></text:p>
      <text:p text:style-name="P1120"><text:span text:style-name="T1121">Dėl Bylų paskirstymo teisėjams Kauno apylinkės teisme taisyklių<text:s/></text:span><text:span text:style-name="T1122">pakeitimo</text:span></text:p>
      <text:p text:style-name="P1123"/>
      <text:p text:style-name="P1124"><text:span text:style-name="T1125">3.</text:span></text:p>
      <text:p text:style-name="P1126"><text:span text:style-name="T1127">Kauno apylinkės teismas, Įsakymas</text:span></text:p>
      <text:p text:style-name="P1128"><text:span text:style-name="T1129">Nr.<text:s/></text:span><text:a xlink:href="https://www.e-tar.lt/portal/legalAct.html?documentId=ffc7e6a0387311efbdaea558de59136c" office:target-frame-name="_top" xlink:show="replace"><text:span text:style-name="T1130">VE-149</text:span></text:a><text:span text:style-name="T1131">, 2024-07-02, paskelbta TAR 2024-07-02, i. k. 2024-12386</text:span></text:p>
      <text:p text:style-name="P1132"><text:span text:style-name="T1133">Dėl Bylų paskirstymo teisėjams Kauno apylin</text:span><text:span text:style-name="T1134">kės teisme laikino taisyklių pakeitimo ir taikymo</text:span></text:p>
      <text:p text:style-name="P1135"/>
      <text:p text:style-name="P1136"><text:span text:style-name="T1137">4.</text:span></text:p>
      <text:p text:style-name="P1138"><text:span text:style-name="T1139">Kauno apylinkės teismas, Įsakymas</text:span></text:p>
      <text:p text:style-name="P1140"><text:span text:style-name="T1141">Nr.<text:s/></text:span><text:a xlink:href="https://www.e-tar.lt/portal/legalAct.html?documentId=8773e4903cf811efbdaea558de59136c" office:target-frame-name="_top" xlink:show="replace"><text:span text:style-name="T1142">VE-166</text:span></text:a><text:span text:style-name="T1143">, 2024-07-08, paskelbta TAR 2024-07-08, i. k. 2024-12705</text:span></text:p>
      <text:p text:style-name="P1144"><text:span text:style-name="T1145">Dėl</text:span><text:span text:style-name="T1146"><text:s/>Bylų paskirstymo teisėjams Kauno apylinkės teisme laikino taisyklių pakeitimo ir taikymo</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2"><text:page-number text:fixed="false">1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no Apylinkės</meta:initial-creator>
    <dc:creator>adlibuser</dc:creator>
    <meta:creation-date>2024-09-07T08:03:00Z</meta:creation-date>
    <dc:date>2024-09-07T08:03:00Z</dc:date>
    <meta:print-date>2021-12-17T05:51:00Z</meta:print-date>
    <meta:template xlink:href="Normal.dotm" xlink:type="simple"/>
    <meta:editing-cycles>2</meta:editing-cycles>
    <meta:editing-duration>PT0S</meta:editing-duration>
    <meta:document-statistic meta:page-count="3" meta:paragraph-count="267" meta:word-count="7259" meta:character-count="57153" meta:row-count="1320" meta:non-whitespace-character-count="50161"/>
  </office:meta>
</office:document-meta>
</file>