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4" style:parent-style-name="Normal" style:family="paragraph">
      <style:paragraph-properties fo:widows="0" fo:orphans="0" fo:margin-left="3.6in">
        <style:tab-stops/>
      </style:paragraph-properties>
      <style:text-properties style:font-size-complex="12pt" style:language-asian="lt" style:country-asian="LT"/>
    </style:style>
    <style:style style:name="P55"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center">
        <style:tab-stops>
          <style:tab-stop style:type="left" style:position="0in"/>
        </style:tab-stops>
      </style:paragraph-properties>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style:text-properties fo:font-weight="bold" style:font-weight-asian="bold"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76in" fo:text-indent="0.4923in">
        <style:tab-stops>
          <style:tab-stop style:type="right" style:position="0.3937in"/>
          <style:tab-stop style:type="righ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T188" style:parent-style-name="DefaultParagraphFont" style:family="text">
      <style:text-properties style:letter-kerning="true" style:text-position="super 66.6%"/>
    </style:style>
    <style:style style:name="T189" style:parent-style-name="DefaultParagraphFont" style:family="text">
      <style:text-properties style:letter-kerning="tru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widows="0" fo:orphans="0" fo:text-align="center">
        <style:tab-stops>
          <style:tab-stop style:type="left" style:position="0in"/>
        </style:tab-stops>
      </style:paragraph-properties>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text-transform="uppercase" style:font-size-complex="12pt"/>
    </style:style>
    <style:style style:name="T365" style:parent-style-name="DefaultParagraphFont" style:family="text">
      <style:text-properties fo:text-transform="uppercas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letter-kerning="true"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letter-kerning="true" style:font-size-complex="12pt"/>
    </style:style>
    <style:style style:name="T493" style:parent-style-name="DefaultParagraphFont" style:family="text">
      <style:text-properties style:font-weight-complex="bold" style:letter-kerning="true" style:text-position="super 66.6%" style:font-size-complex="12pt"/>
    </style:style>
    <style:style style:name="T494" style:parent-style-name="DefaultParagraphFont" style:family="text">
      <style:text-properties style:font-weight-complex="bold" style:letter-kerning="true"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letter-kerning="true" style:font-size-complex="12pt"/>
    </style:style>
    <style:style style:name="T497" style:parent-style-name="DefaultParagraphFont" style:family="text">
      <style:text-properties style:font-weight-complex="bold" style:letter-kerning="true" style:font-size-complex="12pt"/>
    </style:style>
    <style:style style:name="T498" style:parent-style-name="DefaultParagraphFont" style:family="text">
      <style:text-properties style:font-weight-complex="bold" style:letter-kerning="true" style:font-size-complex="12pt"/>
    </style:style>
    <style:style style:name="T499" style:parent-style-name="DefaultParagraphFont" style:family="text">
      <style:text-properties style:font-weight-complex="bold" style:letter-kerning="true" style:text-position="super 66.6%" style:font-size-complex="12pt"/>
    </style:style>
    <style:style style:name="T500" style:parent-style-name="DefaultParagraphFont" style:family="text">
      <style:text-properties style:font-weight-complex="bold" style:letter-kerning="true" style:font-size-complex="12pt"/>
    </style:style>
    <style:style style:name="T501" style:parent-style-name="DefaultParagraphFont" style:family="text">
      <style:text-properties style:font-weight-complex="bold" style:letter-kerning="true" style:font-size-complex="12pt"/>
    </style:style>
    <style:style style:name="T502" style:parent-style-name="DefaultParagraphFont" style:family="text">
      <style:text-properties style:font-weight-complex="bold" style:letter-kerning="true" style:text-position="super 66.6%" style:font-size-complex="12pt"/>
    </style:style>
    <style:style style:name="T503" style:parent-style-name="DefaultParagraphFont" style:family="text">
      <style:text-properties style:font-weight-complex="bold" style:letter-kerning="true"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letter-kerning="true" style:font-size-complex="12pt"/>
    </style:style>
    <style:style style:name="T506" style:parent-style-name="DefaultParagraphFont" style:family="text">
      <style:text-properties style:font-weight-complex="bold" style:letter-kerning="true" style:text-position="super 66.6%" style:font-size-complex="12pt"/>
    </style:style>
    <style:style style:name="T507" style:parent-style-name="DefaultParagraphFont" style:family="text">
      <style:text-properties style:font-weight-complex="bold" style:letter-kerning="true"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letter-kerning="true" style:font-size-complex="12pt"/>
    </style:style>
    <style:style style:name="T512" style:parent-style-name="DefaultParagraphFont" style:family="text">
      <style:text-properties style:font-weight-complex="bold" style:letter-kerning="true" style:text-position="super 66.6%" style:font-size-complex="12pt"/>
    </style:style>
    <style:style style:name="T513" style:parent-style-name="DefaultParagraphFont" style:family="text">
      <style:text-properties style:font-weight-complex="bold" style:letter-kerning="true"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letter-kerning="true"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margin-left="0.4923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margin-left="0.4923in">
        <style:tab-stops/>
      </style:paragraph-properties>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letter-kerning="true" style:font-size-complex="12pt"/>
    </style:style>
    <style:style style:name="T761" style:parent-style-name="DefaultParagraphFont" style:family="text">
      <style:text-properties style:font-weight-complex="bold" style:letter-kerning="true" style:text-position="super 66.6%" style:font-size-complex="12pt"/>
    </style:style>
    <style:style style:name="T762" style:parent-style-name="DefaultParagraphFont" style:family="text">
      <style:text-properties style:font-weight-complex="bold" style:letter-kerning="tru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letter-kerning="true"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letter-kerning="true" style:font-size-complex="12pt"/>
    </style:style>
    <style:style style:name="T789" style:parent-style-name="DefaultParagraphFont" style:family="text">
      <style:text-properties style:font-weight-complex="bold" style:letter-kerning="true" style:text-position="super 66.6%" style:font-size-complex="12pt"/>
    </style:style>
    <style:style style:name="T790" style:parent-style-name="DefaultParagraphFont" style:family="text">
      <style:text-properties style:font-weight-complex="bold" style:letter-kerning="true"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letter-kerning="true"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language-complex="lt" style:country-complex="LT"/>
    </style:style>
    <style:style style:name="T879" style:parent-style-name="DefaultParagraphFont" style:family="text">
      <style:text-properties fo:color="#000000" style:font-size-complex="12pt" style:language-asian="lt" style:country-asian="LT" style:language-complex="lt" style:country-complex="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language-complex="lt" style:country-complex="LT"/>
    </style:style>
    <style:style style:name="T882" style:parent-style-name="DefaultParagraphFont" style:family="text">
      <style:text-properties style:font-size-complex="12pt" style:language-asian="lt" style:country-asian="LT" style:language-complex="lt" style:country-complex="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tyle-complex="italic" style:font-size-complex="12pt"/>
    </style:style>
    <style:style style:name="P905" style:parent-style-name="Normal" style:family="paragraph">
      <style:paragraph-properties fo:widows="0" fo:orphans="0" fo:text-align="justify" fo:text-indent="0.4923in">
        <style:tab-stops>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style:tab-stops>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style:font-style-complex="italic" style:font-size-complex="12pt"/>
    </style:style>
    <style:style style:name="T931" style:parent-style-name="DefaultParagraphFont" style:family="text">
      <style:text-properties style:font-weight-complex="bold" style:font-style-complex="italic" style:font-size-complex="12pt"/>
    </style:style>
    <style:style style:name="P932" style:parent-style-name="Normal" style:family="paragraph">
      <style:paragraph-properties fo:widows="0" fo:orphans="0" fo:text-align="justify" fo:text-indent="0.4923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tyle-complex="italic" style:font-size-complex="12pt"/>
    </style:style>
    <style:style style:name="T942" style:parent-style-name="DefaultParagraphFont" style:family="text">
      <style:text-properties style:font-weight-complex="bold" style:font-style-complex="italic"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center">
        <style:tab-stops>
          <style:tab-stop style:type="left" style:position="0in"/>
        </style:tab-stops>
      </style:paragraph-properties>
    </style:style>
    <style:style style:name="P963" style:parent-style-name="Normal" style:family="paragraph">
      <style:paragraph-properties fo:widows="0" fo:orphans="0" fo:text-align="center">
        <style:tab-stops>
          <style:tab-stop style:type="left" style:position="0.7875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center">
        <style:tab-stops>
          <style:tab-stop style:type="left" style:position="0.7875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margin-left="0.2479in" fo:background-color="#FFFFFF">
        <style:tab-stops/>
      </style:paragraph-properties>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widows="0" fo:orphans="0" fo:text-align="center" fo:background-color="#FFFFFF"/>
      <style:text-properties style:font-size-complex="12pt" style:language-asian="lt" style:country-asian="LT"/>
    </style:style>
    <style:style style:name="P1008"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center" fo:background-color="#FFFFFF"/>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tyle-complex="italic"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tyle-complex="italic"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language-complex="lt" style:country-complex="LT"/>
    </style:style>
    <style:style style:name="T1123" style:parent-style-name="DefaultParagraphFont" style:family="text">
      <style:text-properties style:font-weight-complex="bold" style:text-position="super 66.6%" style:font-size-complex="12pt" style:language-complex="lt" style:country-complex="LT"/>
    </style:style>
    <style:style style:name="T1124" style:parent-style-name="DefaultParagraphFont" style:family="text">
      <style:text-properties style:font-weight-complex="bold" style:font-size-complex="12pt" style:language-complex="lt" style:country-complex="LT"/>
    </style:style>
    <style:style style:name="T1125" style:parent-style-name="DefaultParagraphFont" style:family="text">
      <style:text-properties style:font-weight-complex="bold" style:font-size-complex="12pt" style:language-complex="lt" style:country-complex="LT"/>
    </style:style>
    <style:style style:name="T1126" style:parent-style-name="DefaultParagraphFont" style:family="text">
      <style:text-properties style:font-weight-complex="bold" style:font-size-complex="12pt" style:language-complex="lt" style:country-complex="L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language-complex="lt" style:country-complex="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language-complex="lt" style:country-complex="LT"/>
    </style:style>
    <style:style style:name="T1137" style:parent-style-name="DefaultParagraphFont" style:family="text">
      <style:text-properties style:font-weight-complex="bold" style:text-position="super 66.6%" style:font-size-complex="12pt" style:language-complex="lt" style:country-complex="LT"/>
    </style:style>
    <style:style style:name="T1138" style:parent-style-name="DefaultParagraphFont" style:family="text">
      <style:text-properties style:font-weight-complex="bold" style:font-size-complex="12pt" style:language-complex="lt" style:country-complex="LT"/>
    </style:style>
    <style:style style:name="T1139" style:parent-style-name="DefaultParagraphFont" style:family="text">
      <style:text-properties style:font-weight-complex="bold" style:font-size-complex="12pt" style:language-complex="lt" style:country-complex="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complex="lt" style:country-complex="LT"/>
    </style:style>
    <style:style style:name="T1147" style:parent-style-name="DefaultParagraphFont" style:family="text">
      <style:text-properties style:font-weight-complex="bold" style:text-position="super 66.6%" style:font-size-complex="12pt" style:language-complex="lt" style:country-complex="LT"/>
    </style:style>
    <style:style style:name="T1148" style:parent-style-name="DefaultParagraphFont" style:family="text">
      <style:text-properties style:font-weight-complex="bold" style:font-size-complex="12pt" style:language-complex="lt" style:country-complex="LT"/>
    </style:style>
    <style:style style:name="T1149" style:parent-style-name="DefaultParagraphFont" style:family="text">
      <style:text-properties style:font-weight-complex="bold" style:font-size-complex="12pt" style:language-complex="lt" style:country-complex="LT"/>
    </style:style>
    <style:style style:name="T1150" style:parent-style-name="DefaultParagraphFont" style:family="text">
      <style:text-properties style:font-weight-complex="bold" style:font-size-complex="12pt" style:language-complex="lt" style:country-complex="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tyle-complex="italic" style:font-size-complex="12pt"/>
    </style:style>
    <style:style style:name="P1162"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P1227" style:parent-style-name="Normal" style:family="paragraph">
      <style:paragraph-properties fo:text-align="center"/>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widows="0" fo:orphans="0" fo:text-align="center" fo:background-color="#FFFFFF"/>
      <style:text-properties fo:font-size="11pt" style:font-size-asian="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6pt"/>
    </style:style>
    <style:style style:name="T1239" style:parent-style-name="DefaultParagraphFont" style:family="text">
      <style:text-properties style:font-size-complex="16pt"/>
    </style:style>
    <style:style style:name="P1240" style:parent-style-name="Normal" style:family="paragraph">
      <style:paragraph-properties fo:text-align="center">
        <style:tab-stops>
          <style:tab-stop style:type="left" style:position="2.8388in"/>
        </style:tab-stops>
      </style:paragraph-properties>
    </style:style>
    <style:style style:name="T1241" style:parent-style-name="DefaultParagraphFont" style:family="text">
      <style:text-properties style:language-asian="lt" style:country-asian="LT"/>
    </style:style>
    <style:style style:name="P1242" style:parent-style-name="Normal" style:family="paragraph">
      <style:paragraph-properties>
        <style:tab-stops>
          <style:tab-stop style:type="left" style:position="2.8388in"/>
        </style:tab-stops>
      </style:paragraph-properties>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10-29 iki 2024-12-31</text:span></text:p>
      <text:p text:style-name="P6"/>
      <text:p text:style-name="P7"><text:span text:style-name="T8">Įsakymas paskelbtas: TAR 2021-12-17, i. k. 2021-26116</text:span></text:p>
      <text:p text:style-name="P9"/>
      <text:p text:style-name="P10"><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1">KAUNO APYLINKĖS TEISMO</text:p>
      <text:p text:style-name="P12">PIRMININKAS</text:p>
      <text:p text:style-name="P13"/>
      <text:p text:style-name="P14">ĮSAKYMAS</text:p>
      <text:p text:style-name="P15"><text:span text:style-name="T16">Dėl bylų paskirstymo teisėjams <text:s/>kAUNO APYLINKĖS TEISME taisyKlių patvirtinimo<text:s/></text:span></text:p>
      <text:p text:style-name="P17"/>
      <text:p text:style-name="P18">2021 m. gruodžio 17 d. Nr. VE-302 <text:s text:c="2"/></text:p>
      <text:p text:style-name="P19">Kaunas</text:p>
      <text:p text:style-name="P20"/>
      <text:p text:style-name="P21"/>
      <text:p text:style-name="P22"><text:span text:style-name="T23">Vadovaudamasis Lietuvos Respublikos teismų įstatymo<text:s/></text:span><text:span text:style-name="T24">36 straipsnio 1, 9-11 dalimis, 103 straipsniu, Teisėjų specializacijos tam tik</text:span><text:span text:style-name="T25">rų kategorijų byloms nagrinėti nustatymo tvarkos aprašu, patvirtintu Teisėjų tarybos 2008 m. lapkričio 13 d. nutarimu Nr. 13P-202-(7.1.2) (aktuali redakcija nuo 2019 m. birželio 5 d.), Bylų paskirstymo teisėjams ir teisėjų kolegijų sudarymo taisyklių apraš</text:span><text:span text:style-name="T26">u, patvirtintu Teisėjų tarybos 2015 m. rugsėjo 25 d. nutarimu Nr. 13P-123-(7.1.2) (aktuali redakcija nuo 2018 m. liepos 1 d.), Administravimo teismuose nuostatais, patvirtintais Teisėjų tarybos 2015 m. gruodžio 18 d. nutarimu Nr. 13P-157-(7.1.2) (aktuali r</text:span><text:span text:style-name="T27">edakcija nuo 2020 m. vasario 4 d.), siekdamas užtikrinti sklandų bylų paskirstymo procesą:</text:span></text:p>
      <text:p text:style-name="P28"><text:span text:style-name="T29">1</text:span><text:span text:style-name="T30">. T v i r t i n u Bylų paskirstymo teisėjams Kauno apylinkės teisme taisykles (pridedama).</text:span></text:p>
      <text:p text:style-name="P31"><text:span text:style-name="T32">2</text:span><text:span text:style-name="T33">. P r i p a ž į s t u netekusiomis galios Bylų paskirstymo teisėjams Kauno apylinkės teisme taisykles, patvirtintas <text:s/>Kauno apylinkės teismo pirmininko 2020 m. kovo 9 d. įsakymu Nr. V-61 su vėlesniais pakeitimais ir papildymais.</text:span></text:p>
      <text:p text:style-name="P34"><text:span text:style-name="T35">3</text:span><text:span text:style-name="T36">. N u s t a t a u, kad<text:s/></text:span><text:span text:style-name="T37">šis įsakymas įsigalioja nuo jo paskelbimo Teisės aktų registre (TAR).</text:span></text:p>
      <text:p text:style-name="P38"><text:span text:style-name="T39">4</text:span><text:span text:style-name="T40">. Į p a r e i g o j u:</text:span></text:p>
      <text:p text:style-name="P41"><text:span text:style-name="T42">4.1</text:span><text:span text:style-name="T43">. teismo administracijos sekretorių su šiuo įsakymu supažindinti visus Kauno apylinkės teismo teisėjus ir teismo darbuotojus per elektroninę supažindinim</text:span><text:span text:style-name="T44">o su dokumentais sistemą ir elektroniniu paštu, taip pat paskelbti jį teismo intraneto ir interneto svetainėse;</text:span></text:p>
      <text:p text:style-name="P45"><text:span text:style-name="T46">4.2</text:span><text:span text:style-name="T47">. <text:s/>teismo kanclerį šį įsakymą bei Bylų paskirstymo teisėjams Kauno apylinkės teisme taisykles paskelbti Teisės aktų registre (TAR).</text:span></text:p>
      <text:p text:style-name="Normal"/>
      <text:p text:style-name="Normal"/>
      <text:p text:style-name="Normal"/>
      <text:p text:style-name="P48">Teismo pirmininkas<text:s/><text:tab/><text:tab/><text:tab/><text:tab/><text:s text:c="24"/>Arūnas Purvainis</text:p>
      <text:p text:style-name="Normal"/>
      <text:soft-page-break/>
      <text:p text:style-name="P49">PATVIRTINTA</text:p>
      <text:p text:style-name="P54">Kauno apylinkės teismo pirmininko</text:p>
      <text:p text:style-name="P55">2021 m. gruodžio 17 d. įsakymu Nr. VE-302</text:p>
      <text:p text:style-name="P56"/>
      <text:p text:style-name="P57"><text:span text:style-name="T58">Bylų paskirstymo teisėjams<text:s/></text:span></text:p>
      <text:p text:style-name="P59">kauno apylinkės teisme</text:p>
      <text:p text:style-name="P60"><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Bylų paskirstymo teisėjams taisyklės (toliau – Taisyklės) reglamentuoja kompiuterinės programos naudojimą automatizuotai skirstant bylas teisėjams (toliau – bylų skirstymas) ir<text:s/></text:span><text:span text:style-name="T74">ikiteisminio tyrimo dokumentų paskyrimą ikiteisminio tyrimo teisėjams</text:span><text:span text:style-name="T75"><text:s/></text:span><text:span text:style-name="T76">bei jų darbo organizavimo tvarką.</text:span></text:p>
      <text:p text:style-name="P77"><text:span text:style-name="T78">2</text:span><text:span text:style-name="T79">.</text:span><text:span text:style-name="T80"><text:tab/>Šiose Taisyklėse vartojamos sąvokos atitinka Teisėjų tarybos 2015 m. rugsėjo 25 d. nutarimu Nr. 13P-123-(7.1.2) su vėlesniais pakeitimais ir papi</text:span><text:span text:style-name="T81">ldymais patvirtintame Bylų paskirstymo teisėjams ir teisėjų kolegijų sudarymo taisyklių apraše (toliau – Aprašas) vartojamas sąvokas.<text:s/></text:span></text:p>
      <text:p text:style-name="P82"><text:span text:style-name="T83">3</text:span><text:span text:style-name="T84">.</text:span><text:span text:style-name="T85"><text:tab/>Bylos skirstomos naudojantis Apraše nurodytomis funkcijomis.<text:s/></text:span></text:p>
      <text:p text:style-name="P86"/>
      <text:p text:style-name="P87"><text:span text:style-name="T88">II</text:span><text:span text:style-name="T89"><text:s/>SKYRIUS</text:span></text:p>
      <text:p text:style-name="P90"><text:span text:style-name="T91">BENDRIEJI REIKALAVIMAI</text:span></text:p>
      <text:p text:style-name="P92"/>
      <text:p text:style-name="P93"><text:span text:style-name="T94">4</text:span><text:span text:style-name="T95">.</text:span><text:span text:style-name="T96"><text:tab/></text:span><text:span text:style-name="T97">Bylas naudojantis Lietuvos teismų informacinės sistemos (toliau – LITEKO) bylų skirstymo moduliu (toliau – Modulis) skirsto teismo pirmininkas, ar jo įgaliotas asmuo (toliau – bylas skirstantis asmuo), išskyrus atvejus, kai byla budinčiam teisėjui paskiria</text:span><text:span text:style-name="T98">ma automatiniu būdu. Visus su bylų, kurių medžiaga ar jos dalis yra nevieša, skirstymu susijusius veiksmus atlieka teismo darbuotojai, teismo pirmininko įgalioti skirstyti bylas, kuriose yra neviešų duomenų.</text:span></text:p>
      <text:p text:style-name="P99"><text:span text:style-name="T100">5</text:span><text:span text:style-name="T101">.</text:span><text:span text:style-name="T102"><text:tab/>Skirstant bylas atsižvelgiama į teisėjų s</text:span><text:span text:style-name="T103">pecializaciją, įstatymu įtvirtintus atskirų kategorijų bylų išnagrinėjimo terminus, darbo krūvio tolygumą, bylų sudėtingumą, įstatymuose numatytus draudimus teisėjui nagrinėti konkrečią bylą, aplinkybes, sudarančias teisėjų nušalinimo ar nusišalinimo teisi</text:span><text:span text:style-name="T104">nį pagrindą, nustatytą bylų neskyrimo laikotarpį, teisėjo teisėto nebuvimo darbe laikotarpį, kai teisėjas negali nagrinėti bylų arba jo darbo krūvis turi būti mažinamas.</text:span></text:p>
      <text:p text:style-name="P105"><text:span text:style-name="T106">6</text:span><text:span text:style-name="T107">.</text:span><text:span text:style-name="T108"><text:tab/>Skirstantiems bylas asmenims informacija patvirtinanti teisėtą teisėjo nebuvimo</text:span><text:span text:style-name="T109"><text:s/>darbe faktą turi būti perduota ne vėliau kaip likus 2 darbo dienoms iki šiose Taisyklėse nurodyto kiekvienu individualiu atveju teisėjui taikomo bylų neskyrimo laikotarpio pradžios.<text:s/></text:span></text:p>
      <text:p text:style-name="P110"><text:span text:style-name="T111">7</text:span><text:span text:style-name="T112">. Kauno apylinkės teisme kiekvienam teisėjui per vieną dieną skiria</text:span><text:span text:style-name="T113">ma ne daugiau kaip 5 civilinės bylos (neįskaitant bylų, kurios skiriamos naudojant požymį „Privalo nagrinėti“ ir bylų, paskirtų pagal Lietuvos Respublikos civilinio proceso kodekso (toliau – CPK) 62</text:span><text:span text:style-name="T114">2</text:span><text:span text:style-name="T115"><text:s/>straipsnį.). Esant didesniam gautų bylų skaičiui, LITEKO</text:span><text:span text:style-name="T116"><text:s/>programa bylas teisėjams skirsto tol, kol lieka 2 teisėjai, kuriems nepaskirtos 5 bylos per vieną darbo dieną ir visos likusios nepaskirstytos bylos toliau skirstomos bendra tvarka, kiekvienu atveju sustabdant tolesnį bylų paskyrimą teisėjui, jei teisėjui</text:span><text:span text:style-name="T117"><text:s/>automatine bylų skyrimo tvarka paskiriamos 4 civilinės bylos. Siekiant užtikrinti tolygesnį momentinį gaunamų bylų krūvį, maksimalus gaunamų bylų skaičius gali būti koreguojamas teismo pirmininko ar teismo pirmininko pavaduotojų potvarkiais.</text:span><text:s/></text:p>
      <text:p text:style-name="P118">Punkto pakeitimai:</text:p>
      <text:p text:style-name="P119"><text:span text:style-name="T120">Nr.<text:s/></text:span><text:a xlink:href="https://www.e-tar.lt/portal/legalAct.html?documentId=567b2a70b42711ed8df094f359a60216" office:target-frame-name="_top" xlink:show="replace"><text:span text:style-name="T121">VE-53</text:span></text:a><text:span text:style-name="T122">, 2023-02-24, paskelbta TAR 2023-02-24, i. k. 2023-03307</text:span></text:p>
      <text:p text:style-name="P123"><text:span text:style-name="T124">Nr.<text:s/></text:span><text:a xlink:href="https://www.e-tar.lt/portal/legalAct.html?documentId=ffc7e6a0387311efbdaea558de59136c" office:target-frame-name="_top" xlink:show="replace"><text:span text:style-name="T125">VE-149</text:span></text:a><text:span text:style-name="T126">, 2024-07-02, paskelbta TAR 2024-07-02, i. k. 2024-12386</text:span></text:p>
      <text:p text:style-name="P127"><text:span text:style-name="T128">Nr.<text:s/></text:span><text:a xlink:href="https://www.e-tar.lt/portal/legalAct.html?documentId=4345f9706b5b11efafbb8694c098bac5" office:target-frame-name="_top" xlink:show="replace"><text:span text:style-name="T129">VE-197</text:span></text:a><text:span text:style-name="T130">, 2024-09-05, paskelbta TAR 2024-09-05, i. k. 2024-15648</text:span></text:p>
      <text:p text:style-name="Normal"/>
      <text:p text:style-name="P131"><text:span text:style-name="T132">7</text:span><text:span text:style-name="T133">1</text:span><text:span text:style-name="T134">.<text:s/></text:span><text:span text:style-name="T135">Kauno apylinkės teisme kiekvienam teisėjui per vieną darbo dieną skiriamas ne daugiau kaip 1 skundas dėl sprendimo skirti apsaugos nuo smurto orderį ar jo neskirti. Esant didesniam gautų skundų skaičiui, LITEKO programa skundus teisėjams skirsto tol, kol l</text:span><text:span text:style-name="T136">ieka 2 teisėjai, kuriems nepaskirtas 1 skundas per vieną darbo dieną ir visi likę nepaskirstyti skundai toliau skirstomi bendra tvarka, kiekvienu atveju sustabdant tolesnį skundų paskyrimą teisėjui, jei teisėjui automatine skyrimo tvarka paskiriami 3 skund</text:span><text:span text:style-name="T137">ai dėl sprendimo skirti apsaugos nuo smurto orderį ar jo neskirti. Siekiant užtikrinti tolygesnį momentinį gaunamų skundų krūvį, maksimalus gaunamų skundų skaičius gali būti koreguojamas teismo pirmininko ar teismo pirmininko pavaduotojų potvarkiais.</text:span><text:s/></text:p>
      <text:p text:style-name="P138">Papildyta punktu:</text:p>
      <text:p text:style-name="P139"><text:span text:style-name="T140">Nr.<text:s/></text:span><text:a xlink:href="https://www.e-tar.lt/portal/legalAct.html?documentId=4345f9706b5b11efafbb8694c098bac5" office:target-frame-name="_top" xlink:show="replace"><text:span text:style-name="T141">VE-197</text:span></text:a><text:span text:style-name="T142">, 2024-09-05, paskelbta TAR 2024-09-05, i. k. 2024-15648</text:span></text:p>
      <text:p text:style-name="Normal"/>
      <text:p text:style-name="P143"><text:span text:style-name="T144">III</text:span><text:span text:style-name="T145"><text:s/>SKYRIUS</text:span></text:p>
      <text:p text:style-name="P146"><text:span text:style-name="T147">PIRMINIŲ DUOMENŲ ĮVEDIMAS Į LITEKO</text:span></text:p>
      <text:p text:style-name="P148"/>
      <text:p text:style-name="P149"><text:span text:style-name="T150">8</text:span><text:span text:style-name="T151">.</text:span><text:span text:style-name="T152"><text:tab/></text:span><text:span text:style-name="T153">Bylas skirstantis asmuo, pagal teismo rūmų kompetenciją ir specifiką, prieš Modulio pagalba skirdamas bylą į LITEKO įveda, peržiūri ir pakeičia duomenis apie:<text:s/></text:span></text:p>
      <text:p text:style-name="P154"><text:span text:style-name="T155">8.1</text:span><text:span text:style-name="T156">.</text:span><text:span text:style-name="T157"><text:tab/></text:span><text:span text:style-name="T158">teismo rūmuose nustatytą teisėjų paskyrimą į teisėjų grupes;</text:span></text:p>
      <text:p text:style-name="P159"><text:span text:style-name="T160">8.2</text:span><text:span text:style-name="T161">.</text:span><text:span text:style-name="T162"><text:tab/></text:span><text:span text:style-name="T163">teismo rūmuose, nus</text:span><text:span text:style-name="T164">tatytą teisėjų specializaciją;</text:span></text:p>
      <text:p text:style-name="P165"><text:span text:style-name="T166">8.3</text:span><text:span text:style-name="T167">.</text:span><text:span text:style-name="T168"><text:tab/>teisėjus, kurie negali nagrinėti konkrečios bylos dėl teisės aktuose nustatytų priežasčių;</text:span></text:p>
      <text:p text:style-name="P169"><text:span text:style-name="T170">8.4</text:span><text:span text:style-name="T171">.</text:span><text:span text:style-name="T172"><text:tab/>laikotarpius, kai dėl atostogų, komandiruotės, kvalifikacijos kėlimo, ar kitų aplinkybių teisėjas negali nagrinėti j</text:span><text:span text:style-name="T173">okių bylų ir bylos jam negali būti skiriamos;</text:span></text:p>
      <text:p text:style-name="P174"><text:span text:style-name="T175">8.5</text:span><text:span text:style-name="T176">.</text:span><text:span text:style-name="T177"><text:tab/>laikotarpius ar konkrečias datas ir išraišką procentais, kai teisėjas negali nagrinėti bylų arba jo darbo krūvis turi būti mažinamas;</text:span></text:p>
      <text:p text:style-name="P178"><text:span text:style-name="T179">8.6</text:span><text:span text:style-name="T180">.</text:span><text:span text:style-name="T181"><text:tab/>skubos tvarka skirstomas bylas;</text:span></text:p>
      <text:p text:style-name="P182"><text:span text:style-name="T183">8.7</text:span><text:span text:style-name="T184">.</text:span><text:span text:style-name="T185"><text:s/></text:span>bylų skirstymą<text:s/><text:span text:style-name="T186">CP</text:span><text:span text:style-name="T187">K 62</text:span><text:span text:style-name="T188">2<text:s/></text:span><text:span text:style-name="T189">straipsnio nustatyta tvarka.</text:span><text:s/></text:p>
      <text:p text:style-name="P190">Papildyta papunkčiu:</text:p>
      <text:p text:style-name="P191"><text:span text:style-name="T192">Nr.<text:s/></text:span><text:a xlink:href="https://www.e-tar.lt/portal/legalAct.html?documentId=ffc7e6a0387311efbdaea558de59136c" office:target-frame-name="_top" xlink:show="replace"><text:span text:style-name="T193">VE-149</text:span></text:a><text:span text:style-name="T194">, 2024-07-02, paskelbta TAR 2024-07-02, i. k. 2024-12386</text:span></text:p>
      <text:p text:style-name="Normal"/>
      <text:p text:style-name="P195"><text:span text:style-name="T196">9</text:span><text:span text:style-name="T197">.</text:span><text:span text:style-name="T198"><text:tab/>Kauno apylinkės teisme<text:s/></text:span><text:span text:style-name="T199">nustatomi šie bylų neskyrimo laikotarpiai:</text:span></text:p>
      <text:p text:style-name="P200"><text:span text:style-name="T201">9.1</text:span><text:span text:style-name="T202">.</text:span><text:span text:style-name="T203"><text:tab/></text:span><text:span text:style-name="T204">Kauno rūmuose nagrinėjamose civilinėse bylose:</text:span></text:p>
      <text:p text:style-name="P205"><text:span text:style-name="T206">9.1.1</text:span><text:span text:style-name="T207">.</text:span><text:span text:style-name="T208"><text:tab/></text:span><text:span text:style-name="T209">1 darbo diena, kai teisėjo nebuvimo darbe laikotarpis trunka 1 dieną;</text:span></text:p>
      <text:p text:style-name="P210"><text:span text:style-name="T211">9.1.2</text:span><text:span text:style-name="T212">.</text:span><text:span text:style-name="T213"><text:tab/></text:span><text:span text:style-name="T214">2 darbo dienos, kai teisėjo darbe nebuvimo laikotarpis trunka 2 diena</text:span><text:span text:style-name="T215">s;</text:span></text:p>
      <text:p text:style-name="P216"><text:span text:style-name="T217">9.1.3</text:span><text:span text:style-name="T218">.</text:span><text:span text:style-name="T219"><text:tab/></text:span><text:span text:style-name="T220">4 darbo dienos, kai teisėjo darbe nebuvimo laikotarpis trunka 3 ir daugiau darbo dienų.</text:span></text:p>
      <text:p text:style-name="P221"><text:span text:style-name="T222">9.2</text:span><text:span text:style-name="T223">.</text:span><text:span text:style-name="T224"><text:tab/></text:span><text:span text:style-name="T225">Kauno rūmuose nagrinėjamose baudžiamosiose ir skundų dėl nutarimų administracinių nusižengimų bylose bei administracinių nusižengimų bylose:</text:span></text:p>
      <text:p text:style-name="P226"><text:span text:style-name="T227">9.2.1</text:span><text:span text:style-name="T228">.</text:span><text:span text:style-name="T229"><text:tab/></text:span><text:span text:style-name="T230">2 darbo dienos, kai teisėjo darbe nebuvimo laikotarpis trunka 2 - 10 darbo dienų;</text:span></text:p>
      <text:p text:style-name="P231"><text:span text:style-name="T232">9.2.2</text:span><text:span text:style-name="T233">.</text:span><text:span text:style-name="T234"><text:tab/></text:span><text:span text:style-name="T235">4 darbo dienos, kai teisėjo darbe nebuvimo laikotarpis trunka 11 ir daugiau darbo dienų.</text:span></text:p>
      <text:p text:style-name="P236"><text:span text:style-name="T237">9.3</text:span><text:span text:style-name="T238">.</text:span><text:span text:style-name="T239"><text:tab/></text:span><text:span text:style-name="T240">Jonavos, Kaišiadorių ir Kėdainių rūmuose:</text:span></text:p>
      <text:p text:style-name="P241">9.3.1. 1 darbo diena, kai teisėjo nebuvimo darbe laikotarpis trunka iki 5 darbo dienų;<text:s/></text:p>
      <text:p text:style-name="P242">Papunkčio pakeitimai:</text:p>
      <text:p text:style-name="P243"><text:span text:style-name="T244">Nr.<text:s/></text:span><text:a xlink:href="https://www.e-tar.lt/portal/legalAct.html?documentId=8773e4903cf811efbdaea558de59136c" office:target-frame-name="_top" xlink:show="replace"><text:span text:style-name="T245">VE-166</text:span></text:a><text:span text:style-name="T246">, 2024-07-08, paskelbta TAR 2024-07-08, i.<text:s/></text:span><text:span text:style-name="T247">k. 2024-12705</text:span></text:p>
      <text:p text:style-name="Normal"/>
      <text:p text:style-name="P248"><text:span text:style-name="T249">9.3.2</text:span><text:span text:style-name="T250">.</text:span><text:span text:style-name="T251"><text:tab/></text:span><text:span text:style-name="T252">2 darbo dienos, kai teisėjo nebuvimo darbe laikotarpis trunka 6–10 darbo dienų;</text:span></text:p>
      <text:p text:style-name="P253"><text:span text:style-name="T254">9.3.3</text:span><text:span text:style-name="T255">.</text:span><text:span text:style-name="T256"><text:tab/></text:span><text:span text:style-name="T257">4 darbo dienos, kai teisėjo nebuvimo darbe laikotarpis trunka 11 ir daugiau darbo dienų.</text:span></text:p>
      <text:p text:style-name="P258"><text:span text:style-name="T259">9.4.</text:span><text:span text:style-name="T260"><text:s/>Neteko galios nuo 2024-07-09</text:span></text:p>
      <text:p text:style-name="P261">Papunkčio naikinimas:</text:p>
      <text:p text:style-name="P262"><text:span text:style-name="T263">Nr.<text:s/></text:span><text:a xlink:href="https://www.e-tar.lt/portal/legalAct.html?documentId=8773e4903cf811efbdaea558de59136c" office:target-frame-name="_top" xlink:show="replace"><text:span text:style-name="T264">VE-166</text:span></text:a><text:span text:style-name="T265">, 2024-07-08, paskelbta TAR 2024-07-08, i. k. 2024-12705</text:span></text:p>
      <text:p text:style-name="P266">Papildyta papunkčiu:</text:p>
      <text:p text:style-name="P267"><text:span text:style-name="T268">Nr.<text:s/></text:span><text:a xlink:href="https://www.e-tar.lt/portal/legalAct.html?documentId=0b73a8e09bc311ec8d04d3fbbc911715" office:target-frame-name="_top" xlink:show="replace"><text:span text:style-name="T269">VE-81</text:span></text:a><text:span text:style-name="T270">, 2022-03-04, paskelbta TAR 2022-03-04, i. k. 2022-04422</text:span></text:p>
      <text:p text:style-name="P271">Papunkčio pakeitimai:</text:p>
      <text:p text:style-name="P272"><text:span text:style-name="T273">Nr.<text:s/></text:span><text:a xlink:href="https://www.e-tar.lt/portal/legalAct.html?documentId=567b2a70b42711ed8df094f359a60216" office:target-frame-name="_top" xlink:show="replace"><text:span text:style-name="T274">VE-53</text:span></text:a><text:span text:style-name="T275">, 2023-02-24, paskelbta</text:span><text:span text:style-name="T276"><text:s/>TAR 2023-02-24, i. k. 2023-03307</text:span></text:p>
      <text:p text:style-name="Normal"/>
      <text:p text:style-name="P277"><text:span text:style-name="T278">9.5.</text:span><text:span text:style-name="T279"><text:s/>Neteko galios nuo 2024-07-09</text:span></text:p>
      <text:p text:style-name="P280">Papunkčio naikinimas:</text:p>
      <text:p text:style-name="P281"><text:span text:style-name="T282">Nr.<text:s/></text:span><text:a xlink:href="https://www.e-tar.lt/portal/legalAct.html?documentId=8773e4903cf811efbdaea558de59136c" office:target-frame-name="_top" xlink:show="replace"><text:span text:style-name="T283">VE-166</text:span></text:a><text:span text:style-name="T284">, 2024-07-08, paskelbta TAR 2024-07-08, i. k.<text:s/></text:span><text:span text:style-name="T285">2024-12705</text:span></text:p>
      <text:p text:style-name="P286">Papildyta papunkčiu:</text:p>
      <text:p text:style-name="P287"><text:span text:style-name="T288">Nr.<text:s/></text:span><text:a xlink:href="https://www.e-tar.lt/portal/legalAct.html?documentId=567b2a70b42711ed8df094f359a60216" office:target-frame-name="_top" xlink:show="replace"><text:span text:style-name="T289">VE-53</text:span></text:a><text:span text:style-name="T290">, 2023-02-24, paskelbta TAR 2023-02-24, i. k. 2023-03307</text:span></text:p>
      <text:p text:style-name="Normal"/>
      <text:p text:style-name="P291"><text:span text:style-name="T292">10</text:span><text:span text:style-name="T293">.</text:span><text:span text:style-name="T294"><text:tab/></text:span><text:span text:style-name="T295">Minėti terminai teismo pirmininko ar teismo<text:s/></text:span><text:span text:style-name="T296">pirmininko pavaduotojų motyvuotu potvarkiu gali būti keičiami/koreguojami arba netaikomi, be to:</text:span></text:p>
      <text:p text:style-name="P297"><text:span text:style-name="T298">10.1</text:span><text:span text:style-name="T299">.</text:span><text:span text:style-name="T300"><text:tab/></text:span><text:span text:style-name="T301">Taisyklių 9.2. punkte įtvirtinti bylų neskyrimo laikotarpiai netaikomi Taisyklių 19.9. punktuose numatytais atvejais;</text:span></text:p>
      <text:p text:style-name="P302"><text:span text:style-name="T303">10.2</text:span><text:span text:style-name="T304">.<text:s/></text:span><text:span text:style-name="T305">Taisyklių 9.2.1. punkte</text:span><text:span text:style-name="T306"><text:s/>įtvirtinti bylų neskyrimo laikotarpiai netaikomi Taisyklių 19.8.<text:s/></text:span><text:span text:style-name="T307">punkte numatytais atvejais</text:span><text:span text:style-name="T308">, išskyrus teikimus pagal Lietuvos Respublikos probacijos įstatymo 30 straipsnį;</text:span><text:s/></text:p>
      <text:p text:style-name="P309">Papunkčio pakeitimai:</text:p>
      <text:p text:style-name="P310"><text:span text:style-name="T311">Nr.<text:s/></text:span><text:a xlink:href="https://www.e-tar.lt/portal/legalAct.html?documentId=4345f9706b5b11efafbb8694c098bac5" office:target-frame-name="_top" xlink:show="replace"><text:span text:style-name="T312">VE-197</text:span></text:a><text:span text:style-name="T313">, 2024-09-05, paskelbta TAR 2024-09-05, i. k. 2024-15648</text:span></text:p>
      <text:p text:style-name="Normal"/>
      <text:p text:style-name="P314"><text:span text:style-name="T315">10.3</text:span><text:span text:style-name="T316">.</text:span><text:span text:style-name="T317"><text:tab/></text:span><text:span text:style-name="T318">bylų neskyrimo laikotarpis gali būti netaikomas ir tais atvejais, kai teisėjai apie savo nebuvimo darbe laikotarpius valstybės tarnautojus d</text:span><text:span text:style-name="T319">arbui su personalu informuoja nesavalaikiai, t. y. nesilaikydami Vidaus tvarkos taisyklėse nustatytų terminų.</text:span></text:p>
      <text:p text:style-name="P320"><text:span text:style-name="T321">11</text:span><text:span text:style-name="T322">.</text:span><text:span text:style-name="T323"><text:tab/></text:span><text:span text:style-name="T324">Bylų skyrimo tvarka:</text:span></text:p>
      <text:p text:style-name="P325"><text:span text:style-name="T326">11.1</text:span><text:span text:style-name="T327">.</text:span><text:span text:style-name="T328"><text:tab/></text:span><text:span text:style-name="T329">civilinės bylos teisėjui pradedamos skirti jo grįžimo į darbą dieną, išskyrus atvejus kai teisėjo teisėto n</text:span><text:span text:style-name="T330">ebuvimo darbe laikotarpis trumpesnis nei penkios darbo dienos. Kai teisėto nebuvimo darbe laikotarpis yra keturios ir mažiau dienų, bylos teisėjui pradedamos skirti vieną darbo dieną prieš jo grįžimą;</text:span></text:p>
      <text:p text:style-name="P331"><text:span text:style-name="T332">11.2</text:span><text:span text:style-name="T333">.</text:span><text:span text:style-name="T334"><text:tab/></text:span><text:span text:style-name="T335">baudžiamosios ir administracinių nusižengimų<text:s/></text:span><text:span text:style-name="T336">bylos teisėjui pradedamos skirti jo grįžimo į darbą dieną.</text:span></text:p>
      <text:p text:style-name="P337"/>
      <text:p text:style-name="P338"><text:span text:style-name="T339">IV</text:span><text:span text:style-name="T340"><text:s/>SKYRIUS</text:span></text:p>
      <text:p text:style-name="P341"><text:span text:style-name="T342">SPECIALIZUOTŲ TEISĖJŲ NAGRINĖJAMŲ BYLŲ KATEGORIJOS</text:span></text:p>
      <text:p text:style-name="P343">Pakeistas skyriaus pavadinimas:</text:p>
      <text:p text:style-name="P344"><text:span text:style-name="T345">Nr.<text:s/></text:span><text:a xlink:href="https://www.e-tar.lt/portal/legalAct.html?documentId=4345f9706b5b11efafbb8694c098bac5" office:target-frame-name="_top" xlink:show="replace"><text:span text:style-name="T346">VE-197</text:span></text:a><text:span text:style-name="T347">, 2024-09-05, paskelbta TAR 2024-09-05, i. k. 2024-15648</text:span></text:p>
      <text:p text:style-name="Normal"/>
      <text:p text:style-name="P348"><text:span text:style-name="T349">12</text:span><text:span text:style-name="T350">.</text:span><text:span text:style-name="T351"><text:tab/></text:span><text:span text:style-name="T352">Kauno apylinkės teismo teisėjai, kuriems pagal Kauno apylinkės teismo pirmininko 2024 m. r</text:span><text:span text:style-name="T353">ugpjūčio 29 d. Nr. V-192 patvirtintą Kauno apylinkės teismo teisėjų specializacijos nustatymo teisme tvarką (toliau – Tvarka) nustatytos specializacijos nuolat nagrinėti administracinių nusižengimų, baudžiamąsias ir civilines bylas, nagrinėja bylas žymimas</text:span><text:span text:style-name="T354"><text:s/>atitinkamomis kategorijomis:</text:span></text:p>
      <text:p text:style-name="P355"><text:span text:style-name="T356">12.1</text:span><text:span text:style-name="T357">. Kauno apylinkės teismo Kauno rūmuose:<text:s/></text:span></text:p>
      <text:p text:style-name="P358"><text:span text:style-name="T359">12.1.1</text:span><text:span text:style-name="T360">. teisėjai, kuriems pagal nustatytą Tvarką paskirta specializacija nuolat nagrinėti civilines bylas, nagrinėja civilines bylas,<text:s/></text:span><text:span text:style-name="T361">išskyrus bylas dėl darbo teisinių santykių,</text:span><text:span text:style-name="T362"><text:s/>kurios LITEKO bylų klasifikatoriuje žymimos 1 kategorija, ir bylas iš šeimos teisinių santykių, nurodytas 12.1.3. papunktyje;</text:span></text:p>
      <text:p text:style-name="P363"><text:span text:style-name="T364">12.1.2</text:span><text:span text:style-name="T365">.</text:span><text:span text:style-name="T366"><text:s/>teisėjai, kuriems pagal nustatytą Tvarką paskirta specializacija nuolat nagrinėti bet kuriuose rūmuose gautas civilin</text:span><text:span text:style-name="T367">es bylas dėl darbo teisinių santykių, LITEKO bylų klasifikatoriuje žymimas 1 kategorija, nagrinėja ne tik šios kategorijos bylas, bet ir visas kitas Kauno rūmuose gautas civilines bylas, išskyrus bylas dėl šeimos teisinių santykių, kurios LITEKO bylų klasi</text:span><text:span text:style-name="T368">fikatoriuje žymimos 3 kategorija;</text:span></text:p>
      <text:p text:style-name="P369"><text:span text:style-name="T370">12.1.3</text:span><text:span text:style-name="T371">. teisėjai, kuriems pagal nustatytą Tvarką paskirta specializacija nuolat nagrinėti tik Kauno rūmuose gautas civilines bylas iš šeimos teisinių santykių, LITEKO bylų klasifikatoriuje žymimas kategorijomis: 3.2.1.</text:span><text:span text:style-name="T372"><text:s/>dėl tėvystės pripažinimo; 3.2.2. dėl tėvystės (motinystės) nustatymo; 3.2.3. dėl tėvystės (motinystės) nuginčijimo; 3.2.8. dėl vaikų ir tėvų atskyrimo; 3.2.9. dėl terminuoto tėvų valdžios apribojimo; 3.2.10.<text:s/></text:span><text:span text:style-name="T373">dėl terminuoto tėvų valdžios apribojimo panaiki</text:span><text:span text:style-name="T374">nimo</text:span><text:span text:style-name="T375">;<text:s/></text:span><text:span text:style-name="T376">3.2.11. dėl neterminuoto tėvų valdžios apribojimo; 3.2.12. dėl neterminuoto tėvų valdžios apribojimo panaikinimo</text:span><text:span text:style-name="T377">; 3.4. bylos dėl įvaikinimo; 3.5.1. dėl laikinosios vaiko globos (rūpybos); 3.5.2. dėl nuolatinės vaiko globos (rūpybos); 12.15.1.3. Bylos</text:span><text:span text:style-name="T378"><text:s/>dėl teismo leidimų paimti vaiką iš vaiko tėvų ar kitų atstovų pagal įstatymą (bylos iš šeimos teisinių santykių), nagrinėja ne tik šios kategorijos bylas, bet ir visas kitas Kauno rūmuose gautas civilines bylas, išskyrus bylas dėl darbo teisinių santykių,</text:span><text:span text:style-name="T379"><text:s/>kurios LITEKO bylų klasifikatoriuje žymimos 1 kategorija.<text:s/></text:span></text:p>
      <text:p text:style-name="P380"><text:span text:style-name="T381">12.1.4</text:span><text:span text:style-name="T382">. teisėjai, kuriems pagal nustatytą Tvarką paskirta specializacija nuolat nagrinėti baudžiamąsias ir administracinių nusižengimų bylas, nuolat nagrinėja baudžiamąsias bylas ir administra</text:span><text:span text:style-name="T383">cinių nusižengimų bylas;</text:span></text:p>
      <text:p text:style-name="P384"><text:span text:style-name="T385">12.1.5</text:span><text:span text:style-name="T386">. teisėjai, kuriems pagal nustatytą Tvarką paskirta specializacija nuolat nagrinėti baudžiamąsias bylas, kuriose kaltinami ar nukentėję asmenys yra nepilnamečiai, ir administracinių nusižengimų bylas, nagrinėja ne tik šios kategorijos bylas, bet ir visas k</text:span><text:span text:style-name="T387">itas Kauno rūmuose gautas baudžiamąsias bylas.<text:s/></text:span></text:p>
      <text:p text:style-name="P388"><text:span text:style-name="T389">12.1.6</text:span><text:span text:style-name="T390">. teisėjai, kuriems pagal nustatytą Tvarką paskirta specializacija – ikiteisminis tyrimas, nagrinėja bet kuriuose teismo rūmuose gautus prašymus, pareiškimus ir kitus dokumentus dėl ikiteisminio tyr</text:span><text:span text:style-name="T391">imo teisėjo kompetencijai priskirtų funkcijų atlikimo.<text:s/></text:span></text:p>
      <text:p text:style-name="P392"><text:span text:style-name="T393">12.2</text:span><text:span text:style-name="T394">.<text:s/></text:span><text:span text:style-name="T395">Kauno apylinkės teismo Kaišiadorių rūmuose:</text:span></text:p>
      <text:p text:style-name="P396"><text:span text:style-name="T397">12.2.1</text:span><text:span text:style-name="T398">.<text:s/></text:span><text:span text:style-name="T399">teisėjai, kuriems pagal nustatytą Tvarką paskirta specializacija nuolat nagrinėti baudžiamąsias ir administracinių nusižengimų bylas,<text:s/></text:span><text:span text:style-name="T400">nuolat nagrinėja baudžiamąsias bylas ir administracinių nusižengimų bylas. Šios specializacijos teisėjai nagrinėja bet kuriuose teismo rūmuose gautas bylas, kai nagrinėjamas klausimas arba skundas dėl Lygtinio paleidimo iš pataisos įstaigos komisijos nutar</text:span><text:span text:style-name="T401">imo;</text:span></text:p>
      <text:p text:style-name="P402"><text:span text:style-name="T403">12.2.2</text:span><text:span text:style-name="T404">.<text:s/></text:span><text:span text:style-name="T405">teisėjai, kuriems pagal nustatytą Tvarką paskirta specializacija nuolat nagrinėti civilines bylas, nagrinėja civilines,<text:s/></text:span><text:span text:style-name="T406">išskyrus bylas dėl darbo teisinių santykių, kurios LITEKO bylų klasifikatoriuje žymimos 1 kategorija</text:span><text:span text:style-name="T407">.</text:span></text:p>
      <text:p text:style-name="P408"><text:span text:style-name="T409">12.3</text:span><text:span text:style-name="T410">. Kauno</text:span><text:span text:style-name="T411"><text:s/>apylinkės teismo Kėdainių rūmuose:</text:span></text:p>
      <text:p text:style-name="P412"><text:span text:style-name="T413">12.3.1</text:span><text:span text:style-name="T414">.<text:s/></text:span><text:span text:style-name="T415">teisėjai, kuriems pagal nustatytą Tvarką paskirta specializacija nuolat nagrinėti baudžiamąsias ir administracinių nusižengimų bylas, nuolat nagrinėja baudžiamąsias bylas ir administracinių nusižengimų bylas;<text:s/></text:span></text:p>
      <text:p text:style-name="P416"><text:span text:style-name="T417">12.3.2</text:span><text:span text:style-name="T418">.<text:s/></text:span><text:span text:style-name="T419">teisėjai, kuriems pagal nustatytą Tvarką paskirta specializacija nuolat nagrinėti civilines bylas, nuolat nagrinėja civilines,<text:s/></text:span><text:span text:style-name="T420">išskyrus bylas dėl darbo teisinių santykių, kurios LITEKO bylų klasifikatoriuje žymimos 1 kategorija.</text:span></text:p>
      <text:p text:style-name="P421"><text:span text:style-name="T422">12.4</text:span><text:span text:style-name="T423">. Kau</text:span><text:span text:style-name="T424">no apylinkės teismo Jonavos rūmuose:</text:span></text:p>
      <text:p text:style-name="P425"><text:span text:style-name="T426">12.4.1</text:span><text:span text:style-name="T427">. teisėjai, kuriems pagal nustatytą Tvarką paskirta specializacija nuolat nagrinėti baudžiamąsias ir administracinių nusižengimų bylas, nuolat nagrinėja baudžiamąsias bylas ir administracinių nusižengimų bylas;</text:span></text:p>
      <text:p text:style-name="P428"><text:span text:style-name="T429">12.4.2</text:span><text:span text:style-name="T430">.<text:s/></text:span><text:span text:style-name="T431">teisėjai, kuriems pagal nustatytą Tvarką paskirta specializacija nuolat nagrinėti civilines bylas, nuolat nagrinėja civilines,<text:s/></text:span><text:span text:style-name="T432">išskyrus bylas dėl darbo teisinių santykių, kurios LITEKO bylų klasifikatoriuje žymimos 1 kategorija.</text:span><text:s/></text:p>
      <text:p text:style-name="P433">Punkto pakeitimai:</text:p>
      <text:p text:style-name="P434"><text:span text:style-name="T435">Nr.<text:s/></text:span><text:a xlink:href="https://www.e-tar.lt/portal/legalAct.html?documentId=4345f9706b5b11efafbb8694c098bac5" office:target-frame-name="_top" xlink:show="replace"><text:span text:style-name="T436">VE-197</text:span></text:a><text:span text:style-name="T437">, 2024-09-05, paskelbta TAR 2024-09-05, i. k. 2024-15648</text:span></text:p>
      <text:p text:style-name="Normal"/>
      <text:p text:style-name="P438"><text:span text:style-name="T439">13.</text:span><text:span text:style-name="T440"><text:s/>Neteko galios nuo 2024-09-06</text:span></text:p>
      <text:p text:style-name="P441">Punkto naikinimas:</text:p>
      <text:p text:style-name="P442"><text:span text:style-name="T443">Nr.<text:s/></text:span><text:a xlink:href="https://www.e-tar.lt/portal/legalAct.html?documentId=4345f9706b5b11efafbb8694c098bac5" office:target-frame-name="_top" xlink:show="replace"><text:span text:style-name="T444">VE-197</text:span></text:a><text:span text:style-name="T445">, 2024-09-05, paskelbta TAR 2024-09-05, i. k. 2024-15648</text:span></text:p>
      <text:p text:style-name="Normal"/>
      <text:p text:style-name="P446"><text:span text:style-name="T447">14.</text:span><text:span text:style-name="T448"><text:s/>Neteko galios nuo 2024-09-06</text:span></text:p>
      <text:p text:style-name="P449">Punkto naikinimas:</text:p>
      <text:p text:style-name="P450"><text:span text:style-name="T451">Nr.<text:s/></text:span><text:a xlink:href="https://www.e-tar.lt/portal/legalAct.html?documentId=4345f9706b5b11efafbb8694c098bac5" office:target-frame-name="_top" xlink:show="replace"><text:span text:style-name="T452">VE-197</text:span></text:a><text:span text:style-name="T453">, 2024-09-05, paskelbta TAR 2024-09-05, i. k. 2024-15648</text:span></text:p>
      <text:p text:style-name="Normal"/>
      <text:p text:style-name="P454"><text:span text:style-name="T455">15.</text:span><text:span text:style-name="T456"><text:s/>Neteko galios nuo 2024-09-06</text:span></text:p>
      <text:p text:style-name="P457">Punkto naikinimas:</text:p>
      <text:p text:style-name="P458"><text:span text:style-name="T459">Nr.<text:s/></text:span><text:a xlink:href="https://www.e-tar.lt/portal/legalAct.html?documentId=4345f9706b5b11efafbb8694c098bac5" office:target-frame-name="_top" xlink:show="replace"><text:span text:style-name="T460">VE-197</text:span></text:a><text:span text:style-name="T461">, 2024-09-05, paskelbta TAR 2024-09-05, i. k. 2024-15648</text:span></text:p>
      <text:p text:style-name="Normal"/>
      <text:p text:style-name="P462"><text:span text:style-name="T463">16.</text:span><text:span text:style-name="T464"><text:s/>Neteko galios nuo 2024-09-06</text:span></text:p>
      <text:p text:style-name="P465">Punkto naikinimas:</text:p>
      <text:p text:style-name="P466"><text:span text:style-name="T467">Nr.<text:s/></text:span><text:a xlink:href="https://www.e-tar.lt/portal/legalAct.html?documentId=4345f9706b5b11efafbb8694c098bac5" office:target-frame-name="_top" xlink:show="replace"><text:span text:style-name="T468">VE-197</text:span></text:a><text:span text:style-name="T469">,<text:s/></text:span><text:span text:style-name="T470">2024-09-05, paskelbta TAR 2024-09-05, i. k. 2024-15648</text:span></text:p>
      <text:p text:style-name="Normal"/>
      <text:p text:style-name="P471"><text:span text:style-name="T472">V</text:span><text:span text:style-name="T473"><text:s/>SKYRIUS</text:span></text:p>
      <text:p text:style-name="P474"><text:span text:style-name="T475">BYLŲ SKIRSTYMAS TEISĖJAMS</text:span></text:p>
      <text:p text:style-name="P476"/>
      <text:p text:style-name="P477"><text:span text:style-name="T478">17</text:span><text:span text:style-name="T479">.</text:span><text:span text:style-name="T480"><text:tab/></text:span><text:span text:style-name="T481">Bylas skirstantis asmuo bylą teisėjui ar teisėjų kolegijai skiria tada, kai teismo raštinės skyriaus darbuotojai LITEKO suformuoja bylą (elektroninę<text:s/></text:span><text:span text:style-name="T482">bylos kortelę). Šie darbuotojai elektroninėje bylos kortelėje pažymi bylos šalies nurodytą ar teisme nustatytą preliminarų bylos priskyrimą teismo rūmams. Pažymint preliminarų bylos priskyrimą teismo rūmams, atsižvelgiama šių taisyklių 31 punkte numatyta t</text:span><text:span text:style-name="T483">varka nustatytą bylų priskyrimo teismo rūmams tvarką. Teismo raštinės skyriaus darbuotojui nurodžius preliminarų bylos priskyrimą teismo rūmams, esant poreikiui ar kilus neaiškumų dėl bylos priskyrimo, prie elektroninės bylos kortelės gali būti pridedama s</text:span><text:span text:style-name="T484">uskaitmeninta bylos ar bylos dalies medžiaga, susijusi su bylos priskyrimo vertinimu. Modulis bylas skirstančiam asmeniui pateikia informaciją apie teisme gautas, teismo raštinės darbuotojų LITEKO suformuotas ir teisėjams dar nepaskirtas bylas (elektronine</text:span><text:span text:style-name="T485">s bylų korteles).</text:span></text:p>
      <text:p text:style-name="P486"><text:span text:style-name="T487">17</text:span><text:span text:style-name="T488">1</text:span><text:span text:style-name="T489">. Bylos, kurios CPK nustatytais atvejais teisme gali būti nagrinėjamos rašytinio proceso tvarka<text:s/></text:span><text:span text:style-name="T490">ir kurioms netaikomos išimtinio teismingumo taisyklės (toliau<text:s/></text:span><text:span text:style-name="T491">–<text:s/></text:span><text:span text:style-name="T492">CPK 62</text:span><text:span text:style-name="T493">2</text:span><text:span text:style-name="T494"><text:s/>straipsnio nustatyta tvarka skirstytinos bylos</text:span><text:span text:style-name="T495">)</text:span><text:span text:style-name="T496">, įskaitant ir b</text:span><text:span text:style-name="T497">ylas, grąžintas iš aukštesnės instancijos teismo nagrinėti iš naujo, registruojamos ir naudojantis kompiuterine programa paskirstomos Teismo teisėjams šia tvarka: bylas inicijuojantys dokumentai pateikti teisme (jo rūmuose) užregistruojami ir LITEKO suform</text:span><text:span text:style-name="T498">uojama elektroninė bylos kortelė bei bylas registruojančio teismo darbuotojo priskiriamas požymis, identifikuojantis bylos skirstymą CPK 62</text:span><text:span text:style-name="T499">2</text:span><text:span text:style-name="T500"><text:s/>straipsnio nustatyta tvarka. Bylos, LITEKO elektroninės bylos kortelėse turinčios priskirtą požymį dėl jų skirstymo</text:span><text:span text:style-name="T501"><text:s/>CPK 62</text:span><text:span text:style-name="T502">2</text:span><text:span text:style-name="T503"><text:s/>straipsnio nustatyta tvarka, priskiriamos bendrai skirstomoms byloms ir jų skirstymas LITEKO vyksta automatiniu būdu. Modulis,<text:s/></text:span><text:span text:style-name="T504">nustatydamas<text:s/></text:span><text:span text:style-name="T505">CPK 62</text:span><text:span text:style-name="T506">2</text:span><text:span text:style-name="T507"><text:s/>straipsnio nustatyta tvarka skirstytinos<text:s/></text:span><text:span text:style-name="T508">bylos paskyrimą teisėjui, pagal Aprašo nustatytus kriterij</text:span><text:span text:style-name="T509">us sudaro šią bylą galinčių nagrinėti<text:s/></text:span><text:span text:style-name="T510">visuose apylinkių teismuose (jų rūmuose) dirbančių teisėjų eilę. Kai<text:s/></text:span><text:span text:style-name="T511">automatiniu būdu CPK 62</text:span><text:span text:style-name="T512">2</text:span><text:span text:style-name="T513"><text:s/>straipsnio nustatyta tvarka skirstytinai bylai<text:s/></text:span><text:span text:style-name="T514">Modulio parinkto ir priskirto teisėjo paskyrimas Bylų paskirstymo taisyklių 1</text:span><text:span text:style-name="T515">9.1 papunktyje numatyta tvarka yra panaikinamas,<text:s/></text:span><text:span text:style-name="T516">bylos paskyrimo naujam teisėjui procedūra vykdoma tame pačiame apylinkės teisme, kurio teisėjui Modulis bylą paskyrė automatiniu būdu.</text:span><text:s/></text:p>
      <text:p text:style-name="P517">Papildyta punktu:</text:p>
      <text:p text:style-name="P518"><text:span text:style-name="T519">Nr.<text:s/></text:span><text:a xlink:href="https://www.e-tar.lt/portal/legalAct.html?documentId=ffc7e6a0387311efbdaea558de59136c" office:target-frame-name="_top" xlink:show="replace"><text:span text:style-name="T520">VE-149</text:span></text:a><text:span text:style-name="T521">, 2024-07-02, paskelbta TAR 2024-07-02, i. k. 2024-12386</text:span></text:p>
      <text:p text:style-name="P522">Punkto pakeitimai:</text:p>
      <text:p text:style-name="P523"><text:span text:style-name="T524">Nr.<text:s/></text:span><text:a xlink:href="https://www.e-tar.lt/portal/legalAct.html?documentId=7b7a0110954511efa605b9842742bf37" office:target-frame-name="_top" xlink:show="replace"><text:span text:style-name="T525">VE-258</text:span></text:a><text:span text:style-name="T526">, 2024-10-28, pas</text:span><text:span text:style-name="T527">kelbta TAR 2024-10-28, i. k. 2024-18674</text:span></text:p>
      <text:p text:style-name="Normal"/>
      <text:p text:style-name="P528"><text:span text:style-name="T529">18</text:span><text:span text:style-name="T530">.</text:span><text:span text:style-name="T531"><text:tab/></text:span><text:span text:style-name="T532">Teisėjo parinkimą pagal atitinkamų teismo rūmų kompetenciją ir specifiką Modulis atlieka automatizuotu būdu.</text:span></text:p>
      <text:p text:style-name="P533"><text:span text:style-name="T534">19</text:span><text:span text:style-name="T535">.</text:span><text:span text:style-name="T536"><text:tab/></text:span><text:span text:style-name="T537">Moduliu skirstomų bylų eiliškumas nustatomas atsižvelgiant į elektroninių bylų kortelių<text:s/></text:span><text:span text:style-name="T538">sukūrimo laiką. Nuo Modulio sudaryto eiliškumo nukrypstama, atsižvelgiant į įstatymuose įtvirtintus bylų išnagrinėjimo terminus arba kai vienarūšes bylas (esant analogiškai faktinei ir teisinei situacijai) yra tikslinga skirti nagrinėti vienu metu ir (ar)<text:s/></text:span><text:span text:style-name="T539">tam tikriems teismo teisėjams, taip pat kai konkretus teisėjas privalo nagrinėti bylą proceso įstatymų numatytais pagrindais. Nukrypstant nuo Modulio sudaryto eiliškumo visada turi būti nurodomos nukrypimo priežastys ir teisiniai pagrindai. Tokiais atvejai</text:span><text:span text:style-name="T540">s teisėjo skyrimo protokole turi būti nurodomas taikomas Taisyklių punktas ir jo trumpas aprašymas, subjektas, priėmęs konkretų potvarkį/įsakymą/nutartį/rezoliuciją, priimto potvarkio/įsakymo/nutarties/rezoliucijos data, pavadinimas ir trumpas aprašymas. T</text:span><text:span text:style-name="T541">okiais atvejais byla paskiriama nesinaudojant automatizuotu atrankos būdu, naudojantis požymiu „privalo nagrinėti“. Nuo Modulio sudaryto eiliškumo ir tikimybinio bylų skyrimo kriterijų gali būti nukrypstama šiais atvejais –</text:span></text:p>
      <text:p text:style-name="P542">civilinėse bylose:</text:p>
      <text:p text:style-name="P543"><text:span text:style-name="T544">19.1</text:span><text:span text:style-name="T545">. prašy</text:span><text:span text:style-name="T546">mai, pareiškimai, gauti civilinės bylos vykdymo procese, skiriami nagrinėti pagrindinę bylą išnagrinėjusiam teisėjui (neatsižvelgiant į teisėjo laikino teisėto nebuvimo darbe ir bylų neskyrimo laikotarpius). Kai teisėjas dėl objektyvių priežasčių negali iš</text:span><text:span text:style-name="T547">spręsti šių klausimų ir būtina užtikrinti efektyvų teisingumo vykdymą (pvz. pasibaigus teisėjų įgaliojimo laikui, teisėjui perėjus dirbti į kitą teismą, patenkinus prašymą dėl teisėjo nušalinimo (nusišalinimo), teisėjui pakeitus specializaciją iš civilines</text:span><text:span text:style-name="T548"><text:s/>bylas nagrinėjančio į nagrinėjantį baudžiamąsias ir administracinių nusižengimų bylas – kitam teisėjui, kuris parenkamas atsitiktine tvarka, naudojantis LITEKO bylų skirstymo Moduliu. Jeigu prašymas vykdymo procese pateikiamas pagal kelias išnagrinėtas by</text:span><text:span text:style-name="T549">las, tokiu atveju bylos vykdymo procese kortelė turėtų būti registruojama iš vėliausiai prašyme nurodytos atitinkamuose rūmuose išnagrinėtos bylos.</text:span><text:s/></text:p>
      <text:p text:style-name="P550">Papunkčio pakeitimai:</text:p>
      <text:p text:style-name="P551"><text:span text:style-name="T552">Nr.<text:s/></text:span><text:a xlink:href="https://www.e-tar.lt/portal/legalAct.html?documentId=567b2a70b42711ed8df094f359a60216" office:target-frame-name="_top" xlink:show="replace"><text:span text:style-name="T553">VE-53</text:span></text:a><text:span text:style-name="T554">, 2023-02-24, paskelbta TAR 2023-02-24, i. k. 2023-03307</text:span></text:p>
      <text:p text:style-name="Normal"/>
      <text:p text:style-name="P555"><text:span text:style-name="T556">19.2</text:span><text:span text:style-name="T557">. antstolių prašymai dėl baudos skyrimo bei dėl sprendimo vykdymo išaiškinimo vykdymo procese, gauti nagrinėjamose civilinėse bylose, skiriami tas bylas nagrinėjantiems</text:span><text:span text:style-name="T558"><text:s/>teisėjams;</text:span><text:s/></text:p>
      <text:p text:style-name="P559">Papunkčio pakeitimai:</text:p>
      <text:p text:style-name="P560"><text:span text:style-name="T561">Nr.<text:s/></text:span><text:a xlink:href="https://www.e-tar.lt/portal/legalAct.html?documentId=567b2a70b42711ed8df094f359a60216" office:target-frame-name="_top" xlink:show="replace"><text:span text:style-name="T562">VE-53</text:span></text:a><text:span text:style-name="T563">, 2023-02-24, paskelbta TAR 2023-02-24, i. k. 2023-03307</text:span></text:p>
      <text:p text:style-name="Normal"/>
      <text:p text:style-name="P564"><text:span text:style-name="T565">19.3</text:span><text:span text:style-name="T566">. priėmus ieškinį, pareikštą priėmus prieštaravi</text:span><text:span text:style-name="T567">mus dėl pareiškimo išduoti teismo įsakymą, priėmus prieštaravimus dėl pareikšto ieškinio ir preliminaraus teismo sprendimo, priėmus pareiškimą dėl spendimo už akių peržiūrėjimo, užvedama nauja bylos kortelė, byla skiriama nagrinėti tam pačiam, anksčiau byl</text:span><text:span text:style-name="T568">ą nagrinėjusiam teisėjui, neatsižvelgiant į teisėjo laikino teisėto nebuvimo darbe ir bylų neskyrimo laikotarpius;</text:span><text:s/></text:p>
      <text:p text:style-name="P569">Papunkčio pakeitimai:</text:p>
      <text:p text:style-name="P570"><text:span text:style-name="T571">Nr.<text:s/></text:span><text:a xlink:href="https://www.e-tar.lt/portal/legalAct.html?documentId=567b2a70b42711ed8df094f359a60216" office:target-frame-name="_top" xlink:show="replace"><text:span text:style-name="T572">VE-53</text:span></text:a><text:span text:style-name="T573">, 2023-02-2</text:span><text:span text:style-name="T574">4, paskelbta TAR 2023-02-24, i. k. 2023-03307</text:span></text:p>
      <text:p text:style-name="Normal"/>
      <text:p text:style-name="P575"><text:span text:style-name="T576">19.4</text:span><text:span text:style-name="T577">. prašymai gauti bylose dėl fizinio asmens bankroto bylos iškėlimo, po to, kai patvirtintas mokumo atkūrimo planas ir užvedama nauja bylos kortelė su šablonu „2FB“, nurodant bylos potipį „vykdymo proce</text:span><text:span text:style-name="T578">se“, skiriami nagrinėti tam pačiam bylą nagrinėjusiam teisėjui, neatsižvelgiant į pasikeitusią bylų specializaciją bei į teisėjo laikino teisėto nebuvimo darbe ir bylų neskyrimo laikotarpius, o prašymai, gauti teisme nebedirbančio teisėjo byloje, –<text:s/></text:span><text:span text:style-name="T579">skirsto</text:span><text:span text:style-name="T580">mi bendra tvarka kitiems teisėjams naudojantis automatizuotu atrankos būdu</text:span><text:span text:style-name="T581">.<text:s/></text:span><text:span text:style-name="T582">Vėlesni prašymai, kurių pagrindu turi būti užvesta bylos kortelė (-ės), gauti teisme nebedirbančio teisėjo byloje, skiriami tam pačiam teisėjui, kuriam buvo paskirtas pirminis praš</text:span><text:span text:style-name="T583">ymas automatizuotu atrankos būdu. Gavus prašymą dėl fizinio asmens bankroto bylos užbaigimo / nutraukimo, nauja bylos kortelė neužvedama, nutartį dėl fizinio asmens bankroto bylos užbaigimo / nutraukimo priima teisėjas, kuriam buvo paskirtas pirminis prašy</text:span><text:span text:style-name="T584">mas ir jo pagrindu užvesta pirminė bylos kortelė. Kitų procesinių dokumentų, kurių pagrindu neužvedama bylos kortelė, priėmimo klausimą sprendžia teisėjas, kuriam pavesta atlikti procesinius veiksmus teisme nebedirbančio teisėjo bylose;</text:span><text:s/></text:p>
      <text:p text:style-name="P585">Papunkčio pakeitimai:</text:p>
      <text:p text:style-name="P586"><text:span text:style-name="T587">Nr.<text:s/></text:span><text:a xlink:href="https://www.e-tar.lt/portal/legalAct.html?documentId=567b2a70b42711ed8df094f359a60216" office:target-frame-name="_top" xlink:show="replace"><text:span text:style-name="T588">VE-53</text:span></text:a><text:span text:style-name="T589">, 2023-02-24, paskelbta TAR 2023-02-24, i. k. 2023-03307</text:span></text:p>
      <text:p text:style-name="P590"><text:span text:style-name="T591">Nr.<text:s/></text:span><text:a xlink:href="https://www.e-tar.lt/portal/legalAct.html?documentId=4345f9706b5b11efafbb8694c098bac5" office:target-frame-name="_top" xlink:show="replace"><text:span text:style-name="T592">VE-197</text:span></text:a><text:span text:style-name="T593">, 2024-09-05, paskelbta TAR 2024-09-05, i. k. 2024-15648</text:span></text:p>
      <text:p text:style-name="Normal"/>
      <text:p text:style-name="P594"><text:span text:style-name="T595">19.5</text:span><text:span text:style-name="T596">. inicijavus bylą dėl globos ir rūpybos, byla skiriama nagrinėti teisėjui, nagrinėjusiam</text:span><text:span text:style-name="T597"><text:s/>bylą ir priėmusiam sprendimą apriboti tėvų valdžią ar dėl fizinio asmens pripažinimo neveiksniu arba ribotai veiksniu,<text:s/></text:span><text:span text:style-name="T598">neatsižvelgiant į teisėjui taikomus bylų neskyrimo ar teisėto nebuvimo darbe laikotarpius</text:span><text:span text:style-name="T599">;</text:span><text:s/></text:p>
      <text:p text:style-name="P600">Papunkčio pakeitimai:</text:p>
      <text:p text:style-name="P601"><text:span text:style-name="T602">Nr.<text:s/></text:span><text:a xlink:href="https://www.e-tar.lt/portal/legalAct.html?documentId=4345f9706b5b11efafbb8694c098bac5" office:target-frame-name="_top" xlink:show="replace"><text:span text:style-name="T603">VE-197</text:span></text:a><text:span text:style-name="T604">, 2024-09-05, paskelbta TAR 2024-09-05, i. k. 2024-15648</text:span></text:p>
      <text:p text:style-name="Normal"/>
      <text:p text:style-name="P605"><text:span text:style-name="T606">19.6</text:span><text:span text:style-name="T607">. teisėjui priėmus procesinį sprendimą išskirti ieškinio (priešieškinio) reikalavimą (-us), užvedama nau</text:span><text:span text:style-name="T608">ja bylos kortelė ir byla skiriama teisėjui priėmusiam sprendimą dėl reikalavimų išskyrimo,<text:s/></text:span><text:span text:style-name="T609">neatsižvelgiant į teisėjui taikomus bylų neskyrimo ar teisėto nebuvimo darbe laikotarpius</text:span><text:span text:style-name="T610">;</text:span><text:s/></text:p>
      <text:p text:style-name="P611">Papunkčio pakeitimai:</text:p>
      <text:p text:style-name="P612"><text:span text:style-name="T613">Nr.<text:s/></text:span><text:a xlink:href="https://www.e-tar.lt/portal/legalAct.html?documentId=4345f9706b5b11efafbb8694c098bac5" office:target-frame-name="_top" xlink:show="replace"><text:span text:style-name="T614">VE-197</text:span></text:a><text:span text:style-name="T615">, 2024-09-05, paskelbta TAR 2024-09-05, i. k. 2024-15648</text:span></text:p>
      <text:p text:style-name="Normal"/>
      <text:p text:style-name="P616"><text:span text:style-name="T617">19.7</text:span><text:span text:style-name="T618">.</text:span><text:span text:style-name="T619"><text:tab/></text:span><text:span text:style-name="T620">prireikus atlikti procesinius veiksmus nebedirbančių (pasibaigus teisėjo įgaliojimų laikui, teisėjui perėjus dirbti į kitą teismą,<text:s/></text:span><text:span text:style-name="T621">į kitus Kauno apylinkės teismo rūmus ir kt.) teisėjų ar teisėjų, kurių visos nagrinėjamos civilinės bylos dėl objektyvių priežasčių buvo perskirtos kitiems teisėjams, baigtose nagrinėti bylose, šių veiksmų atlikimas teismo pirmininko pavaduotojų, o jų nesa</text:span><text:span text:style-name="T622">nt – teismo pirmininko potvarkiu neterminuotai pavedamas kitam teisėjui;</text:span></text:p>
      <text:p text:style-name="P623"><text:span text:style-name="T624">baudžiamosiose ir administracinių nusižengimų bylose:</text:span></text:p>
      <text:p text:style-name="P625"><text:span text:style-name="T626">19.8</text:span><text:span text:style-name="T627">. prašymai, pareiškimai, patvarkymai, teikimai gauti baigtoje nagrinėti baudžiamojoje ar administracinio nusižengimo bylo</text:span><text:span text:style-name="T628">je ar jų vykdymo procese, kurių pagrindu užvedama nauja bylos kortelė, skiriami šią bylą nagrinėjusiam teisėjui, o teisėjui taikomu bylų neskyrimo ar teisėto nebuvimo darbe laikotarpiu, jam nebedirbant ar pakeitus specializaciją – skirstomi bendra tvarka k</text:span><text:span text:style-name="T629">itiems teisėjams pagal nustatytą specializaciją. Vėlesni teikimai, gauti teisme nebedirbančio ar specializaciją pakeitusio teisėjo išnagrinėtoje byloje, skiriami tam pačiam teisėjui, kuriam pirminis prašymas, pareiškimas, teikimas buvo paskirtas nagrinėti<text:s/></text:span><text:span text:style-name="T630">bendra tvarka;</text:span><text:s/></text:p>
      <text:p text:style-name="P631">Papunkčio pakeitimai:</text:p>
      <text:p text:style-name="P632"><text:span text:style-name="T633">Nr.<text:s/></text:span><text:a xlink:href="https://www.e-tar.lt/portal/legalAct.html?documentId=4345f9706b5b11efafbb8694c098bac5" office:target-frame-name="_top" xlink:show="replace"><text:span text:style-name="T634">VE-197</text:span></text:a><text:span text:style-name="T635">, 2024-09-05, paskelbta TAR 2024-09-05, i. k. 2024-15648</text:span></text:p>
      <text:p text:style-name="P636"><text:span text:style-name="T637">Nr.<text:s/></text:span><text:a xlink:href="https://www.e-tar.lt/portal/legalAct.html?documentId=7b7a0110954511efa605b9842742bf37" office:target-frame-name="_top" xlink:show="replace"><text:span text:style-name="T638">VE-258</text:span></text:a><text:span text:style-name="T639">, 2024-10-28, paskelbta TAR 2024-10-28, i. k. 2024-18674</text:span></text:p>
      <text:p text:style-name="Normal"/>
      <text:p text:style-name="P640"><text:span text:style-name="T641">19.9</text:span><text:span text:style-name="T642">.</text:span><text:span text:style-name="T643"><text:tab/></text:span><text:span text:style-name="T644"><text:s/></text:span><text:span text:style-name="T645">prašymai, pareiškimai, teikimai, kuriais sprendžiama dėl priverčiamosios medicinos pr</text:span><text:span text:style-name="T646">iemonės taikymo pratęsimo, rūšies pakeitimo ar panaikinimo, skiriami šią bylą nagrinėjusiam teisėjui, o jam nebedirbant, laikinai nesant darbe ar pakeitus specializaciją – skiriamos bendra tvarka pagal nustatytą specializaciją. Vėlesni teikimai dėl šių kla</text:span><text:span text:style-name="T647">usimų sprendimo bylose, kuriose taikęs priverčiamąją medicinos priemonę teisėjas Kauno apylinkės teisme nedirba, skiriami nagrinėti tam pačiam teisėjui, kuriam pirminis prašymas, pareiškimas ar teikimas buvo paskirtas nagrinėti bendra tvarka. Jeigu gaunama</text:span><text:span text:style-name="T648">s vienas teikimas dėl asmeniui paskirtos priverčiamosios medicinos priemonės taikymo pratęsimo, rūšies pakeitimo ar panaikinimo, o to paties asmens atžvilgiu priverčiamosios medicinos priemonės buvo taikytos keliose bylose ir tokios priemonės yra nenutrauk</text:span><text:span text:style-name="T649">tos, užvedama tiek naujų bylos kortelių, kiek šiam asmeniui yra pritaikytų ir nenutrauktų priverčiamųjų medicinos priemonių, bylos skiriamos priverčiamąsias medicinos priemones pritaikiusiems teisėjams, o jiems nebedirbant, laikinai nesant darbe ar pakeitu</text:span><text:span text:style-name="T650">s specializaciją – skiriamos bendra tvarka pagal nustatytą specializaciją;</text:span></text:p>
      <text:p text:style-name="P651"><text:span text:style-name="T652">19.10</text:span><text:span text:style-name="T653">. teikimai (prašymai), gauti Kauno apylinkės teismo baudžiamosiose ar administracinių nusižengimų bylose, kurios nagrinėjamos apeliacine ar baudžiamosiose bylose, kurios na</text:span><text:span text:style-name="T654">grinėjamos kasacine tvarka ir kuriose galutinis procesinis sprendimas nėra įsiteisėjęs, ir nėra pagrindo tokį teikimą (prašymą) persiųsti apeliacinės, ar baudžiamosiose bylose kasacinės instancijos teismui, skiriami nagrinėti paskutinį įsiteisėjusį teismo<text:s/></text:span><text:span text:style-name="T655">sprendimą to asmens atžvilgiu priėmusiam Kauno apylinkės teismo teisėjui, o jei tokio nėra – paskiriama naudojantis Moduliu, automatiniu būdu;</text:span></text:p>
      <text:p text:style-name="P656"><text:span text:style-name="T657">19.11</text:span><text:span text:style-name="T658">. baudžiamosios bylos, įvertinus galimus bylų sujungimo pagrindus - kai jose kaltinimas pareikštas tam p</text:span><text:span text:style-name="T659">ačiam asmeniui, galimas sutrumpintas įrodymų tyrimas ir nė vienoje jų nėra pradėtas įrodymų tyrimas arba susijusios su tuo pačiu įvykiu, kai gauta byla dėl kito bendrininko, arba gautos vykdymo procese, susijusios su tuo pačiu asmeniu ir nagrinėjamu dalyku</text:span><text:span text:style-name="T660"><text:s/>(pvz. dėl finansinės nuobaudos pripažinimo ir vykdymo, bendrinimo, nuosprendžių pripažinimo ir vykdymo ar kt.), teismo pirmininko ar jo pavaduotojų potvarkiu, gali būti skiriamos teisėjui, kurio žinioje yra pirmiau užregistruota byla;</text:span><text:s/></text:p>
      <text:p text:style-name="P661">Papunkčio pakeitimai:</text:p>
      <text:p text:style-name="P662"><text:span text:style-name="T663">Nr.<text:s/></text:span><text:a xlink:href="https://www.e-tar.lt/portal/legalAct.html?documentId=0b73a8e09bc311ec8d04d3fbbc911715" office:target-frame-name="_top" xlink:show="replace"><text:span text:style-name="T664">VE-81</text:span></text:a><text:span text:style-name="T665">, 2022-03-04, paskelbta TAR 2022-03-04, i. k. 2022-04422</text:span></text:p>
      <text:p text:style-name="Normal"/>
      <text:p text:style-name="P666"><text:span text:style-name="T667">19.12</text:span><text:span text:style-name="T668">. priėmus nutartį dėl bylos išskyrimo kaltinamojo, kuriam paskelbta paieška, at</text:span><text:span text:style-name="T669">žvilgiu, arba kitais bylos išskyrimo atvejais, užvedama nauja bylos kortelė ir suteikiamas naujas bylos numeris, o byla skiriama nagrinėti teisėjui, priėmusiam procesinį sprendimą dėl bylų išskyrimo, neatsižvelgiant į teisėjo laikino teisėto nebuvimo darbe</text:span><text:span text:style-name="T670"><text:s/>ir bylų neskyrimo laikotarpius;</text:span><text:s/></text:p>
      <text:p text:style-name="P671">Papunkčio pakeitimai:</text:p>
      <text:p text:style-name="P672"><text:span text:style-name="T673">Nr.<text:s/></text:span><text:a xlink:href="https://www.e-tar.lt/portal/legalAct.html?documentId=4345f9706b5b11efafbb8694c098bac5" office:target-frame-name="_top" xlink:show="replace"><text:span text:style-name="T674">VE-197</text:span></text:a><text:span text:style-name="T675">, 2024-09-05, paskelbta TAR 2024-09-05, i. k. 2024-15648</text:span></text:p>
      <text:p text:style-name="P676"><text:span text:style-name="T677">Nr.<text:s/></text:span><text:a xlink:href="https://www.e-tar.lt/portal/legalAct.html?documentId=7b7a0110954511efa605b9842742bf37" office:target-frame-name="_top" xlink:show="replace"><text:span text:style-name="T678">VE-258</text:span></text:a><text:span text:style-name="T679">, 2024-10-28, paskelbta TAR 2024-10-28, i. k. 2024-18674</text:span></text:p>
      <text:p text:style-name="Normal"/>
      <text:p text:style-name="P680"><text:span text:style-name="T681">19.13</text:span><text:span text:style-name="T682">. išnagrinėtoje baudžiamojoje byloje atnaujinus įrodymų tyrimą, užvedama nauja bylos kortelė bei suteikiamas naujas<text:s/></text:span><text:span text:style-name="T683">numeris ir byla skiriama bylą išnagrinėjusiam teisėjui, o baudžiamojoje byloje, išnagrinėtoje jau nebedirbančio teisėjo (pasibaigus teisėjo įgaliojimų laikui, teisėjui perėjus dirbti į kitą teismą, į kitus Kauno apylinkės teismo rūmus ir kt.), skubius proc</text:span><text:span text:style-name="T684">esinius veiksmus atliekančiam teisėjui atnaujinus įrodymų tyrimą, ji paskiriama nagrinėti kitam tų pačių rūmų teisėjui pagal nustatytą specializaciją naudojantis automatizuotu atrankos būdu;</text:span></text:p>
      <text:p text:style-name="P685"><text:span text:style-name="T686">kitais atvejais:</text:span></text:p>
      <text:p text:style-name="P687"><text:span text:style-name="T688">19.14</text:span><text:span text:style-name="T689">. prašymai dėl Europos Sąjungos valstyb</text:span><text:span text:style-name="T690">ės narės kompetentingos institucijos.“ paskirtos piniginės sankcijos pripažinimo ir vykdymo gauti to paties asmens atžvilgiu ir nepradėti nagrinėti iš esmės, <text:s/>skiriami tam pačiam teisėjui, kurio žinioje yra pirmiau užvesta nauja bylos kortelė, o teisėjui t</text:span><text:span text:style-name="T691">aikomu bylų neskyrimo, ar teisėto nebuvimo darbe laikotarpiu, jam nebedirbant ar pakeitus specializaciją – skirstomi bendra tvarka kitiems teisėjams pagal nustatytą specializaciją;</text:span></text:p>
      <text:p text:style-name="P692"><text:span text:style-name="T693">19.15</text:span><text:span text:style-name="T694">. prireikus atlikti procesinius veiksmus nebedirbančių (pasibaigus</text:span><text:span text:style-name="T695"><text:s/>teisėjo įgaliojimų laikui, teisėjui perėjus dirbti į kitą teismą, į kitus Kauno apylinkės teismo rūmus ir kt.) teisėjų ar teisėjų, kurių visos nagrinėjamos baudžiamosios ar administracinių nusižengimų <text:s/>bylos dėl objektyvių priežasčių buvo perskirtos kitie</text:span><text:span text:style-name="T696">ms teisėjams, baigtose nagrinėti bylose, šių veiksmų atlikimas teismo pirmininko pavaduotojų, o jų nesant – teismo pirmininko potvarkiu neterminuotai pavedamas kitam teisėjui;<text:s/></text:span></text:p>
      <text:p text:style-name="P697"><text:span text:style-name="T698">19.16</text:span><text:span text:style-name="T699">. teisėjo darbo krūvis gali būti individualiai koreguojamas teismo pir</text:span><text:span text:style-name="T700">mininko motyvuotu sprendimu (įsakymu/potvarkiu) pavedant bylas skirstančiam asmeniui neskirti teisėjui nagrinėti naujų bylų arba skirti mažiau bylų kai teisėjo žinioje yra didelis neišnagrinėtų ir/ar ilgiau nagrinėjamų bylų skaičius, yra duomenų apie būsim</text:span><text:span text:style-name="T701">ą teisėjo teisėto nebuvimo darbe laikotarpį, išimtiniais atvejais, įvertinus teisėjo raštu pateiktą konkrečią informaciją apie labai didelį momentinį darbo krūvį, teisėjo, kuris nagrinėja greičiau nagrinėtiną bylą (-as), laikotarpiu nurodytu priimant spren</text:span><text:span text:style-name="T702">dimą pripažinti bylą (-as) greičiau nagrinėtina, yra kitų svarbių priežasčių;</text:span></text:p>
      <text:p text:style-name="P703"><text:span text:style-name="T704">19.17</text:span><text:span text:style-name="T705">. esant išskirtinėms situacijoms ir atvejams, nuo šiose Taisyklėse įtvirtintų nuostatų gali būti nukrypstama atskiru motyvuotu teismo pirmininko sprendimu (įsakymu/potva</text:span><text:span text:style-name="T706">rkiu);</text:span></text:p>
      <text:p text:style-name="P707"><text:span text:style-name="T708">19.18</text:span><text:span text:style-name="T709">. Teikimas (prašymas) dėl Europos arešto orderio išdavimo, kurio pagrindu užvedama nauja bylos kortelė su šablonu „ES“, skiriamas šią bylą nagrinėjusiam teisėjui, priėmusiam apkaltinamąjį nuosprendį, o tais atvejais, kai apkaltinamasis nuos</text:span><text:span text:style-name="T710">prendis priimtas kito teismo teisėjo, skiriamas teisėjui priėmusiam nutartį panaikinti bausmės vykdymo atidėjimą arba nutartį dėl lygtinai paleisto iš laisvės atėmimo vietų įstaigos asmens pasiuntimo atlikti likusios laisvės atėmimo bausmės, neatsižvelgian</text:span><text:span text:style-name="T711">t į teisėjui taikomus bylų neskyrimo ar teisėto nebuvimo darbe laikotarpius, o teisėjui nebedirbant ar pakeitus specializaciją, – skirstoma bendra tvarka kitiems teisėjams pagal nustatytą specializaciją;</text:span><text:s/></text:p>
      <text:p text:style-name="P712">Papildyta papunkčiu:</text:p>
      <text:p text:style-name="P713"><text:span text:style-name="T714">Nr.<text:s/></text:span><text:a xlink:href="https://www.e-tar.lt/portal/legalAct.html?documentId=4345f9706b5b11efafbb8694c098bac5" office:target-frame-name="_top" xlink:show="replace"><text:span text:style-name="T715">VE-197</text:span></text:a><text:span text:style-name="T716">, 2024-09-05, paskelbta TAR 2024-09-05, i. k. 2024-15648</text:span></text:p>
      <text:p text:style-name="Normal"/>
      <text:p text:style-name="P717"><text:span text:style-name="T718">19.19</text:span><text:span text:style-name="T719">. Teisėjams jau paskirtos nagrinėti baudžiamosios bylos, įvertinus galimus bylų sujungimo pagrindus, gali būti<text:s/></text:span><text:span text:style-name="T720">sujungiamos bylą nagrinėjančio teismo ar proceso dalyvio iniciatyva (prašymu). Tokiais atvejais sprendimą dėl bylų sujungimo, o esant prašymui – išnagrinėjus prašymą ir priėmus sprendimą dėl bylų sujungimo, priima anksčiau teisme užregistruotą (gautą) bylą</text:span><text:span text:style-name="T721"><text:s/>nagrinėjantis teisėjas. Jeigu prašymai dėl bylų sujungimo pateikiami visose prašomose sujungti bylose, jie visi registruojami anksčiausiai teisme</text:span><text:s/><text:span text:style-name="T722">užregistruotoje (gautoje) byloje ir perduodami spręsti tą bylą nagrinėjančiam teisėjui.</text:span><text:s/></text:p>
      <text:p text:style-name="P723">Papildyta papunkčiu:</text:p>
      <text:p text:style-name="P724"><text:span text:style-name="T725">Nr.<text:s/></text:span><text:a xlink:href="https://www.e-tar.lt/portal/legalAct.html?documentId=4345f9706b5b11efafbb8694c098bac5" office:target-frame-name="_top" xlink:show="replace"><text:span text:style-name="T726">VE-197</text:span></text:a><text:span text:style-name="T727">, 2024-09-05, paskelbta TAR 2024-09-05, i. k. 2024-15648</text:span></text:p>
      <text:p text:style-name="Normal"/>
      <text:p text:style-name="P728"><text:span text:style-name="T729">20</text:span><text:span text:style-name="T730">.</text:span><text:span text:style-name="T731"><text:tab/></text:span><text:span text:style-name="T732">Nagrinėjama byla Modulio automatizuota tvarka perduodama paskirti kitam teisėju</text:span><text:span text:style-name="T733">i šiais atvejais:<text:s/></text:span></text:p>
      <text:p text:style-name="P734"><text:span text:style-name="T735">20.1</text:span><text:span text:style-name="T736">.</text:span><text:span text:style-name="T737"><text:tab/></text:span><text:span text:style-name="T738">kai teisėjas turi būti pakeičiamas jau paskirtoje nagrinėti byloje (pvz., pasibaigus teisėjo įgaliojimų laikui, teisėjui perėjus dirbti į kitą teismą ir pan.) – teismo pirmininko pavaduotojų, o jų nesant, teismo pirmininko<text:s/></text:span><text:span text:style-name="T739">potvarkiu;</text:span></text:p>
      <text:p text:style-name="P740"><text:span text:style-name="T741">20.2</text:span><text:span text:style-name="T742">.</text:span><text:span text:style-name="T743"><text:tab/></text:span><text:span text:style-name="T744">kai teisėjas turi būti pakeičiamas jau paskirtoje nagrinėti byloje dėl jo nušalinimo (nusišalinimo) – bylas skirstančio asmens.</text:span></text:p>
      <text:p text:style-name="P745"><text:span text:style-name="T746">21</text:span><text:span text:style-name="T747">.</text:span><text:span text:style-name="T748"><text:tab/></text:span><text:span text:style-name="T749">Prireikus teisėjui paskirtoje byloje atlikti skubius procesinius veiksmus (pvz., išspręsti laikin</text:span><text:span text:style-name="T750">ųjų apsaugos priemonių taikymo, atskirojo ar apeliacinio skundų priėmimo ir pan.) teisėjo teisėto nebuvimo darbe laikotarpiu, šis skubaus procesinio veiksmo atlikimo klausimas teismo pirmininko pavaduotojų, o jų nesant – teismo pirmininko potvarkiu pavedam</text:span><text:span text:style-name="T751">as spręsti kitam teisėjui.</text:span></text:p>
      <text:p text:style-name="P752"><text:span text:style-name="T753">22</text:span><text:span text:style-name="T754">.<text:s/></text:span><text:span text:style-name="T755">Byloms, grąžintoms iš aukštesnės instancijos teismo panaikinus Kauno apylinkės teismo ar teismo rūmų procesinį sprendimą, kuriuo byla išspręsta iš esmės ir ji perduota nagrinėti iš naujo, suteikiamas naujas numeris ir ji<text:s/></text:span><text:span text:style-name="T756">paskiriama kitam<text:s/></text:span><text:span text:style-name="T757">tų pačių teismo rūmų<text:s/></text:span><text:span text:style-name="T758">teisėjui pagal nustatytą specializaciją naudojantis</text:span><text:span text:style-name="T759"><text:s/>automatizuotu atrankos būdu, o<text:s/></text:span><text:span text:style-name="T760">bylos, kurios atitinka CPK 62</text:span><text:span text:style-name="T761">2<text:s/></text:span><text:span text:style-name="T762">straipsnį yra priskiriamos bendrai skirstomoms byloms ir jų skirstymas LITEKO vyksta pagal Taisyklių<text:s/></text:span><text:span text:style-name="T763">17</text:span><text:span text:style-name="T764">1</text:span><text:span text:style-name="T765"><text:s/></text:span><text:span text:style-name="T766">punkte</text:span><text:span text:style-name="T767"><text:s/>numatytą tvarką automatiniu būdu. Tais atvejais, kai byla automatiniu būdu paskiriama tam pačiam teisėjui, potvarkiu perskiriama kitam teisėjui;</text:span><text:s/></text:p>
      <text:p text:style-name="P768">Punkto pakeitimai:</text:p>
      <text:p text:style-name="P769"><text:span text:style-name="T770">Nr.<text:s/></text:span><text:a xlink:href="https://www.e-tar.lt/portal/legalAct.html?documentId=7b7a0110954511efa605b9842742bf37" office:target-frame-name="_top" xlink:show="replace"><text:span text:style-name="T771">VE-258</text:span></text:a><text:span text:style-name="T772">, 2024-10-28, paskelbta TAR 2024-10-28, i. k. 2024-18674</text:span></text:p>
      <text:p text:style-name="Normal"/>
      <text:p text:style-name="P773"><text:span text:style-name="T774">23</text:span><text:span text:style-name="T775">.</text:span><text:span text:style-name="T776"><text:tab/></text:span><text:span text:style-name="T777">Iš esmės neišnagrinėtos bylos skirstomos:</text:span></text:p>
      <text:p text:style-name="P778"><text:span text:style-name="T779">23.1</text:span><text:span text:style-name="T780">.<text:s/></text:span><text:span text:style-name="T781">civilinės bylos, grąžintos iš aukštesnės instancijos teismo, panaikinus nutartis laikyti ieškinį / pareiškimą nepad</text:span><text:span text:style-name="T782">uotu, atsisakyti priimti ieškinį / pareiškimą, palikti ieškinį / pareiškimą nenagrinėtu ir kitas nutartis, kuriomis byla nebuvo išspręsta iš esmės<text:s/></text:span><text:span text:style-name="T783">(pvz., aukštesnės pakopos teismui konstatavus, kad byla, vadovaujantis Lietuvos Respublikos civilinio proceso</text:span><text:span text:style-name="T784"><text:s/>kodekso 34 straipsnio 2 dalies 4 punktu, apygardos teismui buvo perduota neteisėtai, ir perdavus bylą nagrinėti pagal teismingumą Kauno apylinkės teismui),</text:span><text:span text:style-name="T785"><text:s/>suteikus naują numerį, tolimesniam nagrinėjimui skiriamos tam pačiam teisėjui, išskyrus Taisyklių 2</text:span><text:span text:style-name="T786">4 punkte numatytas išimtis,<text:s/></text:span><text:span text:style-name="T787">o<text:s/></text:span><text:span text:style-name="T788">bylos, kurios atitinka CPK 62</text:span><text:span text:style-name="T789">2<text:s/></text:span><text:span text:style-name="T790">straipsnį yra priskiriamos bendrai skirstomoms byloms ir jų skirstymas LITEKO vyksta pagal Taisyklių<text:s/></text:span><text:span text:style-name="T791">17</text:span><text:span text:style-name="T792">1<text:s/></text:span><text:span text:style-name="T793">punkte</text:span><text:span text:style-name="T794"><text:s/>numatytą tvarką automatiniu būdu.</text:span><text:s/></text:p>
      <text:p text:style-name="P795">Papunkčio pakeitimai:</text:p>
      <text:p text:style-name="P796"><text:span text:style-name="T797">Nr.<text:s/></text:span><text:a xlink:href="https://www.e-tar.lt/portal/legalAct.html?documentId=7b7a0110954511efa605b9842742bf37" office:target-frame-name="_top" xlink:show="replace"><text:span text:style-name="T798">VE-258</text:span></text:a><text:span text:style-name="T799">, 2024-10-28, paskelbta TAR 2024-10-28, i. k. 2024-18674</text:span></text:p>
      <text:p text:style-name="Normal"/>
      <text:p text:style-name="P800"><text:span text:style-name="T801">23.2</text:span><text:span text:style-name="T802">.</text:span><text:span text:style-name="T803"><text:tab/></text:span><text:span text:style-name="T804">baudžiamosios bylos, grąžintos iš aukštesnės instancijos teismo panaikinus nutartis pe</text:span><text:span text:style-name="T805">rduoti bylą prokurorui ir kitas nutartis, kuriomis byla nebuvo išspręsta iš esmės, suteikus naują numerį tolimesniam nagrinėjimui skiriamos tam pačiam teisėjui. Tam pačiam teisėjui taip pat skiriamos ir baudžiamosios bylos, grįžusios iš prokuratūros po to,</text:span><text:span text:style-name="T806"><text:s/>kai buvo perduotos prokurorui dėl baudžiamojo proceso pažeidimų ar tyrimo papildymo. Visos šios bylos neatsižvelgiant į eiliškumą priskiriamos nagrinėti bylą nagrinėjusiam teisėjui;</text:span></text:p>
      <text:p text:style-name="P807"><text:span text:style-name="T808">23.3</text:span><text:span text:style-name="T809">.</text:span><text:span text:style-name="T810"><text:tab/></text:span><text:span text:style-name="T811">administracinių nusižengimų bylos ar skundai dėl nutarimų admin</text:span><text:span text:style-name="T812">istracinių nusižengimų bylose, grąžinti iš aukštesnės instancijos teismo panaikinus nutartis grąžinti bylą institucijai administracinio nusižengimo tyrimui atlikti ir kitas nutartis, kuriomis byla nebuvo išspręsta iš esmės, taip pat bylos, grąžintos iš ins</text:span><text:span text:style-name="T813">titucijos po to, kai buvo priimta nutartis atsisakyti priimti skundą arba spręsti skundo priėmimo klausimą, ar po perdavimo protokolą surašiusiai institucijai, taip pat bylos, grąžintos / gautos iš institucijos / skundą pateikusio asmens po to, kai buvo pr</text:span><text:span text:style-name="T814">iimta nutartis atsisakyti priimti skundą arba spręsti skundo priėmimo klausimą, suteikus naują numerį tolimesniam nagrinėjimui skiriamos tam pačiam teisėjui;</text:span></text:p>
      <text:p text:style-name="P815"><text:span text:style-name="T816">23.4</text:span><text:span text:style-name="T817">.</text:span><text:span text:style-name="T818"><text:tab/></text:span><text:span text:style-name="T819">šiame punkte paminėtais atvejais bylos skiriamos ir dėl objektyvių priežasčių darbe nesa</text:span><text:span text:style-name="T820">nčiam teisėjui, taip pat teisėjui, kuriam yra taikomas bylų neskyrimo laikotarpis;</text:span></text:p>
      <text:p text:style-name="P821"><text:span text:style-name="T822">23.5</text:span><text:span text:style-name="T823">. Nustačius baudžiamųjų bylų sujungimo pagrindus po bylų skirtingiems teisėjams paskyrimo, esant teisėjų bendram sutarimui dėl bylų sujungimo tikslingumo, baudžiamoj</text:span><text:span text:style-name="T824">i byla(-os), jungiama prie teisme anksčiausiai gautos sujungtinos bylos. Bylos sujungiamos teisėjo, prie kurio turimos bylos bus jungiama vėliau teisme gauta byla(-os), nutartimi.<text:s/></text:span></text:p>
      <text:p text:style-name="P825">Papildyta papunkčiu:</text:p>
      <text:p text:style-name="P826"><text:span text:style-name="T827">Nr.<text:s/></text:span><text:a xlink:href="https://www.e-tar.lt/portal/legalAct.html?documentId=567b2a70b42711ed8df094f359a60216" office:target-frame-name="_top" xlink:show="replace"><text:span text:style-name="T828">VE-53</text:span></text:a><text:span text:style-name="T829">, 2023-02-24, paskelbta TAR 2023-02-24, i. k. 2023-03307</text:span></text:p>
      <text:p text:style-name="Normal"/>
      <text:p text:style-name="P830"><text:span text:style-name="T831">24</text:span><text:span text:style-name="T832">.</text:span><text:span text:style-name="T833"><text:tab/></text:span><text:span text:style-name="T834">Aukštesnės instancijos teismui panaikinus Kauno apylinkės teismo nutartį atsisakyti iškelti/iškelti <text:s/>fiziniam asmeniui bankroto bylą, a</text:span><text:span text:style-name="T835">tsisakyti atnaujinti procesą, atsisakyti tenkinti pareiškimą dėl sprendimo už akių peržiūrėjimo arba kuria patvirtinta taikos sutartis ir <text:s/>grąžinus nagrinėti iš naujo, tokia civilinė byla suteikus naują numerį Taisyklių nustatyta tvarka skiriama kitam teis</text:span><text:span text:style-name="T836">ėjui.</text:span></text:p>
      <text:p text:style-name="P837"><text:span text:style-name="T838">25</text:span><text:span text:style-name="T839">. Išnagrinėtoje civilinėje byloje gavus prašymą dėl proceso atnaujinimo užvedama nauja bylos kortelė ir Taisyklių nustatyta tvarka byla skiriama kitam teisėjui. Jeigu išnagrinėtoje civilinėje byloje buvo sprendžiamas prašymas dėl proceso<text:s/></text:span><text:span text:style-name="T840">atnaujinimo iš esmės ir buvo atsisakyta atnaujinti procesą, tokiu atveju, gavus pakartotinį prašymą dėl proceso atnaujinimo, užvedama nauja bylos kortelė ir Taisyklių nustatyta tvarka skiriama kitam teisėjui.</text:span><text:s/></text:p>
      <text:p text:style-name="P841">Punkto pakeitimai:</text:p>
      <text:p text:style-name="P842"><text:span text:style-name="T843">Nr.<text:s/></text:span><text:a xlink:href="https://www.e-tar.lt/portal/legalAct.html?documentId=4345f9706b5b11efafbb8694c098bac5" office:target-frame-name="_top" xlink:show="replace"><text:span text:style-name="T844">VE-197</text:span></text:a><text:span text:style-name="T845">, 2024-09-05, paskelbta TAR 2024-09-05, i. k. 2024-15648</text:span></text:p>
      <text:p text:style-name="Normal"/>
      <text:p text:style-name="P846"><text:span text:style-name="T847">26</text:span><text:span text:style-name="T848">.</text:span><text:span text:style-name="T849"><text:tab/></text:span><text:span text:style-name="T850">Jei nėra įstatyme ar šiose Taisyklėse numatytų pagrindų, dėl kurių konkretus teisėjas ne</text:span><text:span text:style-name="T851">gali nagrinėti bylos, bylas paskirstantis asmuo patvirtina bylos paskyrimą.</text:span></text:p>
      <text:p text:style-name="P852"><text:span text:style-name="T853">27</text:span><text:span text:style-name="T854">.</text:span><text:span text:style-name="T855"><text:tab/></text:span><text:span text:style-name="T856">Bylą nagrinėsiantis teisėjas skiriamas laikantis Modulio nustatytos bylos paskyrimo teisėjui eilės.</text:span></text:p>
      <text:p text:style-name="P857"><text:span text:style-name="T858">28</text:span><text:span text:style-name="T859">.</text:span><text:span text:style-name="T860"><text:tab/></text:span><text:span text:style-name="T861">Esant priežastims, dėl kurių teisėjas negali nagrinėti konkrečio</text:span><text:span text:style-name="T862">s bylos (pvz., dėl teisėjo teisėto nebuvimo darbe ar kitų teisės aktuose nustatytų priežasčių), skiriamas kitas eilės tvarka Modulio sudarytoje bylas galinčių nagrinėti teisėjų eilėje esantis teisėjas. Tokiu atveju bylas skirstantis asmuo Modulyje nurodo k</text:span><text:span text:style-name="T863">onkrečius teisėjo ar teisėjo pranešėjo, teisėjų kolegijos atveju, pakeitimo teisinius pagrindus. Tokiais atvejais teisėjo skyrimo protokole turi būti nurodomas taikomas Taisyklių punktas ir jo trumpas aprašymas, subjektas, priėmęs konkretų potvarkį/įsakymą</text:span><text:span text:style-name="T864">/nutartį/rezoliuciją, priimto potvarkio/įsakymo/nutarties/rezoliucijos data, pavadinimas ir trumpas aprašymas.</text:span></text:p>
      <text:p text:style-name="P865"><text:span text:style-name="T866">29</text:span><text:span text:style-name="T867">.</text:span><text:span text:style-name="T868"><text:tab/></text:span><text:span text:style-name="T869">Tuo atveju, kai pasirinktuose teismo rūmuose nėra bylą galinčių nagrinėti teisėjų, bylas skirstantis asmuo, teismo pirmininko, ar jo pava</text:span><text:span text:style-name="T870">duotojo potvarkiu persiunčia į kitus teismo rūmus, kurių teisėjams gali būti skiriama byla nagrinėti, ir Modulis atlieka teisėjo parinkimą taisyklėse numatyta tvarka.</text:span></text:p>
      <text:p text:style-name="P871"><text:span text:style-name="T872">30</text:span><text:span text:style-name="T873">.</text:span><text:span text:style-name="T874"><text:tab/>Tuo atveju, kai byla nagrinėjama rašytinio proceso tvarka arba kai bylą operatyvi</text:span><text:span text:style-name="T875">au ir ekonomiškiau išnagrinės kitų teismo rūmų teisėjai, bylos gali būti skiriamos kitų teismo rūmų, o ne teismo rūmų, kurie nustatomi<text:s/></text:span><text:span text:style-name="T876">mutatis mutandis</text:span><text:span text:style-name="T877"><text:s/>taikant įstatymuose numatytas teritorinio teismingumo taisykles, teisėjams.<text:s/></text:span><text:span text:style-name="T878">Teismo pirmininko, jo pavadu</text:span><text:span text:style-name="T879">otojo ar kito įgalioto teisėjo sprendimu</text:span><text:span text:style-name="T880"><text:s/>tam tikra bylų grupė tam tikrą laikotarpį gali būti skiriama kitiems teismo rūmams</text:span><text:span text:style-name="T881">. Sprendžiant dėl bylos skyrimo kitų teismo rūmų teisėjams, be kita ko, atsižvelgiama į per 3 mėnesius tuose<text:s/></text:span><text:span text:style-name="T882">teismo<text:s/></text:span><text:span text:style-name="T883">rūmuose gautų byl</text:span><text:span text:style-name="T884">ų skaičių.</text:span></text:p>
      <text:p text:style-name="P885"><text:span text:style-name="T886">31</text:span><text:span text:style-name="T887">.</text:span><text:span text:style-name="T888"><text:tab/></text:span><text:span text:style-name="T889">Jei teisėjas, kuriam byla buvo paskirta, nustatė, kad byla yra nepriskirtina teismo rūmų, kuriuose jis dirba, kompetencijai, teisėjas informuoja apie tai teismo pirmininką ir priima nutartį dėl bylos perdavimo nagrinėti į kitus teismo rū</text:span><text:span text:style-name="T890">mus bei įsega ją į LITEKO. Teismo pirmininkas ar jo pavaduotojas per tris darbo dienas rezoliucija patvirtinta rūmų teisėjo priimtos nutarties pagrįstumą. Jeigu teisėjo nutartis yra patvirtinama, bylas skirstantis asmuo informuojamas apie priimtą ir rezoli</text:span><text:span text:style-name="T891">ucija patvirtintą nutartį ir poreikį įvesti teisėjo pakeitimo teisinius pagrindus. Įvedus šiuos duomenis, byla pakartotinai įtraukiama į skirstomų bylų sąrašą. Teismo rūmams, kuriems byla buvo paskirta, pakartotinai ta byla negali būti skiriama. Rezoliucij</text:span><text:span text:style-name="T892">a nepatvirtintus teisėjo nutarties, byla grąžinama tam pačiam nutartį priėmusiam teisėjui.</text:span></text:p>
      <text:p text:style-name="P893"><text:span text:style-name="T894">32</text:span><text:span text:style-name="T895">.</text:span><text:span text:style-name="T896"><text:tab/></text:span><text:span text:style-name="T897">Bylų paskirstymo teisėjams taisyklių ypatumai, atsižvelgiant į teisme nustatytą darbo organizavimo tvarką ir teismo pirmininko įsakymu patvirtintą teisėjų sp</text:span><text:span text:style-name="T898">ecializaciją:</text:span></text:p>
      <text:p text:style-name="P899"><text:span text:style-name="T900">32.1</text:span><text:span text:style-name="T901">.</text:span><text:span text:style-name="T902"><text:tab/>Kauno<text:s/></text:span><text:span text:style-name="T903">apylinkės teismo visuose rūmuose administracinių nusižengimų bylos, taip pat skundai dėl nutarimų administracinių nusižengimų bylose skiriamos nagrinėti bendra (automatizuota) tvarka tiems teisėjams, kuriems nustatyta<text:s/></text:span><text:span text:style-name="T904">baudžiamųjų ir administracinių nusižengimų bylų specializacija;</text:span></text:p>
      <text:p text:style-name="P905"><text:span text:style-name="T906">32.2</text:span><text:span text:style-name="T907">.</text:span><text:span text:style-name="T908"><text:tab/>pagreitinto proceso tvarka nagrinėjamos baudžiamosios bylos visuose Kauno apylinkės teismo rūmuose skiriamos nagrinėti baudžiamąsias bylas nagrinėjantiems teisėjams bendra automatizu</text:span><text:span text:style-name="T909">ota tvarka;</text:span></text:p>
      <text:p text:style-name="P910"><text:span text:style-name="T911">32.3</text:span><text:span text:style-name="T912">. civilinės bylos, kylančios iš darbo teisinių santykių, baudžiamosios bylos, kuriose kaltinamieji ir nukentėjusieji yra nepilnamečiai yra skiriamos teisėjams, kuriems teismo pirmininko įsakymu nustatyta specializacija nagrinėti šių kat</text:span><text:span text:style-name="T913">egorijų bylas. Baudžiamosios bylos, tais atvejai, kai nusikaltimo padarymo metu nukentėjusysis yra nepilnametis, o bylų teisme gavimo dieną nukentėjusysis yra pilnametis – skiriama bendra automatizuota skirstymo tvarka;</text:span><text:s/></text:p>
      <text:p text:style-name="P914">Papunkčio pakeitimai:</text:p>
      <text:p text:style-name="P915"><text:span text:style-name="T916">Nr.<text:s/></text:span><text:a xlink:href="https://www.e-tar.lt/portal/legalAct.html?documentId=567b2a70b42711ed8df094f359a60216" office:target-frame-name="_top" xlink:show="replace"><text:span text:style-name="T917">VE-53</text:span></text:a><text:span text:style-name="T918">, 2023-02-24, paskelbta TAR 2023-02-24, i. k. 2023-03307</text:span></text:p>
      <text:p text:style-name="Normal"/>
      <text:p text:style-name="P919"><text:span text:style-name="T920">32.4</text:span><text:span text:style-name="T921">.</text:span><text:span text:style-name="T922"><text:tab/>civiliniai ieškiniai baudžiamosiose ir administracinių nusižengimų bylose, kuriose nuosprendži</text:span><text:span text:style-name="T923">u, nutarimu ar nutartimi civiliniam ieškovui buvo pripažinta teisė į ieškinio patenkinimą, o klausimas dėl ieškinio dydžio perduotas nagrinėti civilinio proceso tvarka, nuosprendžiui, nutarimui ar nutarčiai įsiteisėjus, skiriami nagrinėti tam pačiam baudži</text:span><text:span text:style-name="T924">amąją ar administracinio nusižengimo bylą nagrinėjusiam teisėjui, nepriklausomai nuo jo specializacijos pakeitimo:<text:s/></text:span></text:p>
      <text:p text:style-name="P925"><text:span text:style-name="T926">32.4.1</text:span><text:span text:style-name="T927">.</text:span><text:span text:style-name="T928"><text:tab/>esant<text:s/></text:span><text:span text:style-name="T929">aplinkybėms, dėl kurių baudžiamąją ar administracinio nusižengimo bylą nagrinėjęs teisėjas negali nagrinėti ieškinio dydžio<text:s/></text:span><text:span text:style-name="T930">nustatymo klausimo (pvz. jam nebedirbant, jeigu jo anksčiau priimtas sprendimas buvo panaikintas, jis buvo nušalintas/nusišalino nuo klausimo dėl ieškinio dydžio nagrinėjimo ir pan.), byla dėl ieškinio dydžio perskiriama kitam baudžiamąsias bylas nagrinėja</text:span><text:span text:style-name="T931">nčiam teisėjui;</text:span></text:p>
      <text:p text:style-name="P932"><text:span text:style-name="T933">32.4.2</text:span><text:span text:style-name="T934">.</text:span><text:span text:style-name="T935"><text:tab/>baudžiamojoje byloje, kurioje nagrinėjamas daugiau nei vienas civilinis ieškinys, aukštesniosios instancijos teismui grąžinus pirmos instancijos teismui spręsti ieškinio dydžio klausimų, jie automatizuota tvarka skiriami nagrinė</text:span><text:span text:style-name="T936">ti vienam baudžiamąsias bylas nagrinėjančiam teisėjui, išskyrus tą bylą nagrinėjusį teisėją;</text:span></text:p>
      <text:p text:style-name="P937"><text:span text:style-name="T938">32.4.3</text:span><text:span text:style-name="T939">.</text:span><text:span text:style-name="T940"><text:tab/></text:span><text:span text:style-name="T941">išimtiniais atvejais, kilus sudėtingiems civilinės teisės ir civilinio proceso teisės taikymo klausimams, baudžiamąją bylą nagrinėjusio teisėjo arba te</text:span><text:span text:style-name="T942">isėjo, kuriam buvo perskirta byla, rašytiniu siūlymu, civiliniam ieškiniui baudžiamojoje byloje nagrinėti gali būti sudaroma mišri teisėjų kolegija, į jos sudėtį įtraukiant ir bylą nagrinėjusį teisėją arba teisėją, kuriam buvo perskirta byla.“</text:span></text:p>
      <text:p text:style-name="P943"><text:span text:style-name="T944">33</text:span><text:span text:style-name="T945">.</text:span><text:span text:style-name="T946"><text:tab/></text:span><text:span text:style-name="T947">Išimtiniais atvejais, kai dėl tam tikrų aplinkybių atsiranda ženklūs teisėjų darbo krūvio netolygumai, teismo pirmininko pavaduotojų, o jų nesant – teismo pirmininko potvarkiais teisėjų darbo krūvis gali būti koreguojamas.<text:s/></text:span></text:p>
      <text:p text:style-name="P948"><text:span text:style-name="T949">34</text:span><text:span text:style-name="T950">.</text:span><text:span text:style-name="T951"><text:tab/></text:span><text:span text:style-name="T952">Teismo pirmininkui ir jo</text:span><text:span text:style-name="T953"><text:s/>pavaduotojams bylos paskiriamos atsižvelgiant į jų darbo laiko sąnaudas vykdant teismo administravimo funkcijas. Teismo pirmininko, jo pavaduotojų ar kitų teisėjų užimtumo kitoje veikloje procentas (pastovus užimtumas) yra nustatomas ir gali būti keičiama</text:span><text:span text:style-name="T954">s/koreguojamas tik rašytiniu teismo pirmininko įsakymu/potvarkiu. Išimtiniais atvejais, esant dideliam teismo pirmininko ar jo pavaduotojų darbo krūviui atliekant teismo administravimo funkcijas, jų darbo krūvis nagrinėjant bylas gali būti koreguojamas tei</text:span><text:span text:style-name="T955">smo pirmininko ar, suderinus su teismo pirmininku, jo pavaduotojų, potvarkiais. Teismo pirmininko pavaduotojų potvarkiuose, kuriais koreguojamas jų darbo krūvis, turi būti dokumento suderinimo žyma.</text:span></text:p>
      <text:p text:style-name="P956"><text:span text:style-name="T957">35</text:span><text:span text:style-name="T958">.</text:span><text:span text:style-name="T959"><text:tab/>Sudaryti ir išformuoti teisėjų kolegiją bei<text:s/></text:span><text:span text:style-name="T960">keisti jos sudėtį, paskirti bylą teisėjui bei keisti byloje teisėją nesinaudojant Moduliu, galima tik tada, kai atlikti minėtus veiksmus naudojantis automatizuotu atrankos būdu nėra techninių galimybių. Paskyrus bylą teisėjui/kolegijai šiame punkte nurodyt</text:span><text:span text:style-name="T961">u atveju, nesinaudojant Moduliu, atsiradus techninėms galimybėms, paskirtas bylą nagrinėti teisėjas/kolegija į elektroninę bylos kortelę įvedami naudojantis požymiu „privalo nagrinėti“.</text:span></text:p>
      <text:p text:style-name="P962"/>
      <text:p text:style-name="P963"><text:span text:style-name="T964">VI</text:span><text:span text:style-name="T965"><text:s/>SKYRIUS</text:span></text:p>
      <text:p text:style-name="P966"><text:span text:style-name="T967">TEISĖJŲ PAKEITIMAS</text:span></text:p>
      <text:p text:style-name="P968"/>
      <text:p text:style-name="P969"><text:span text:style-name="T970">36</text:span><text:span text:style-name="T971">.</text:span><text:span text:style-name="T972"><text:tab/>Tuo atveju, kai Modulio<text:s/></text:span><text:span text:style-name="T973">parinktas, bet dar nepaskirtas, arba parinktas ir paskirtas teisėjas dėl tam tikrų priežasčių negali nagrinėti bylos, bylas paskirstantis asmuo pakeičia bylos negalintį nagrinėti teisėją nurodydamas požymį „negali nagrinėti“ ir teisėjo pakeitimo priežastį.</text:span><text:span text:style-name="T974"><text:s/>Tokiais atvejais teisėjo skyrimo protokole turi būti nurodomas taikomas Taisyklių punktas ir jo trumpas aprašymas, subjektas, priėmęs konkretų potvarkį/įsakymą/nutartį/rezoliuciją, priimto potvarkio/įsakymo/nutarties/rezoliucijos data, pavadinimas ir trum</text:span><text:span text:style-name="T975">pas aprašymas. Byla kitam teisėjui perskiriama naudojantis automatizuotu atrankos būdu pagal Modulio technines galimybes.</text:span></text:p>
      <text:p text:style-name="P976"><text:span text:style-name="T977">37</text:span><text:span text:style-name="T978">.</text:span><text:span text:style-name="T979"><text:tab/>Tuo atveju, kai Modulio techninės galimybės neleidžia perskirti bylos kitam teisėjui automatizuotu būdu, byla kitam teisėjui p</text:span><text:span text:style-name="T980">erskiriama teismo pirmininko/pavaduotojų potvarkiais. Teisėjas parenkamas atsižvelgiant į teisėjų <text:s/>specializaciją, teisėjų darbo krūvio tolygumą, bylų sudėtingumą, artimiausią galimą teismo posėdžio datą, įstatymuose numatytus draudimus teisėjui nagrinėti<text:s/></text:span><text:span text:style-name="T981">konkrečią bylą ir kitus objektyvius kriterijus.<text:s/></text:span></text:p>
      <text:p text:style-name="P982"><text:span text:style-name="T983">38</text:span><text:span text:style-name="T984">.</text:span><text:span text:style-name="T985"><text:tab/></text:span><text:span text:style-name="T986">Pasirinkęs funkciją „pakeisti teisėją kitu“ bylas paskirstantis asmuo įveda teisėjo pakeitimo pagrindą, kurį gali įvesti pats arba pasirinkti vieną iš Modulyje nurodytų teisėjo pakeitimo pagrindų (pr</text:span><text:span text:style-name="T987">iežasčių) šablonų ir juos koreguoti ar patikslinti.</text:span><text:span text:style-name="T988"><text:s/></text:span><text:span text:style-name="T989">Bylas skirstančiam asmeniui naudojantis funkcija „priežasčių šablonai“ įvedus teisėjo pakeitimo teisinius pagrindus ir patvirtinus teisėjo skyrimo panaikinimo protokolą, automatinio bylos paskyrimo naujam</text:span><text:span text:style-name="T990"><text:s/>teisėjui procedūra atliekama pagal tuos pačius kriterijus, kurie buvo nustatyti ir galiojo pirmojo teisėjo paskyrimo metu.</text:span><text:span text:style-name="T991"><text:s/></text:span><text:span text:style-name="T992">Bylos skyrimas naujam teisėjui naudojantis Moduliu yra galimas tik suformavus ir patvirtinus teisėjo skyrimo panaikinimo protokolą.</text:span></text:p>
      <text:p text:style-name="P993"><text:span text:style-name="T994">39</text:span><text:span text:style-name="T995">.</text:span><text:span text:style-name="T996"><text:tab/></text:span><text:span text:style-name="T997">Tuo atveju, kai Modulio parinktas ir paskirtas teisėjas dėl tam tikrų priežasčių negali nagrinėti bylos (pvz., dėl teisėjo nušalinimo ar nusišalinimo, teisėto nebuvimo darbe ar kitų teisės aktais nustatytų priežasčių), bylas skirstantis asmuo formu</text:span><text:span text:style-name="T998">oja teisėjo paskyrimo panaikinimo dokumentą – teisėjo skyrimo panaikinimo protokolą, kuriame nurodomi šios bylos duomenys (bylos numeris, nušalintas teisėjas, nušalinimo data ir laikas, duomenis apie teisėjo nušalinimą suvedęs asmuo, nusišalinusio teisėjo,</text:span><text:span text:style-name="T999"><text:s/>teismo pirmininko, jo pavaduotojo, skyriaus pirmininko ar jų paskirto teisėjo teismo procesinio dokumento dėl teisėjo nusišalinimo ar nušalinimo data ir numeris, teisėjo pakeitimo teisiniai pagrindai, pvz., teisėtas nebuvimas darbe).<text:s/></text:span></text:p>
      <text:p text:style-name="P1000"/>
      <text:p text:style-name="P1001"><text:span text:style-name="T1002">VII</text:span><text:span text:style-name="T1003"><text:s/>SKYRIUS</text:span></text:p>
      <text:p text:style-name="P1004"><text:span text:style-name="T1005">B</text:span><text:span text:style-name="T1006">YLŲ PASKYRIMAS IR PERDAVIMAS TEISĖJAMS</text:span></text:p>
      <text:p text:style-name="P1007"/>
      <text:p text:style-name="P1008"><text:span text:style-name="T1009">40</text:span><text:span text:style-name="T1010">. Teismo rūmuose pagal teritorinį teismingumą gautos civilinės, baudžiamosios ir administracinių nusižengimų bylos privalo būti užregistruotos ir paskirtos ne vėliau kaip iki kitos darbo dienos 16 valandos, o t</text:span><text:span text:style-name="T1011">eisėjams perduotos per 3 darbo dienas iki nustatyto termino paskutinės darbo dienos 16 valandos, išskyrus prašymus, spręstinus skubiai įstatymo nustatytais terminais.</text:span><text:s/></text:p>
      <text:p text:style-name="P1012">Punkto pakeitimai:</text:p>
      <text:p text:style-name="P1013"><text:span text:style-name="T1014">Nr.<text:s/></text:span><text:a xlink:href="https://www.e-tar.lt/portal/legalAct.html?documentId=ffc7e6a0387311efbdaea558de59136c" office:target-frame-name="_top" xlink:show="replace"><text:span text:style-name="T1015">VE-149</text:span></text:a><text:span text:style-name="T1016">, 2024-07-02, paskelbta TAR 2024-07-02, i. k. 2024-12386</text:span></text:p>
      <text:p text:style-name="Normal"/>
      <text:p text:style-name="P1017"><text:span text:style-name="T1018">41</text:span><text:span text:style-name="T1019">.</text:span><text:span text:style-name="T1020"><text:tab/>Ne pagal teritorinį teismingumą teismo rūmuose gauti procesiniai dokumentai, kuriais<text:s/></text:span><text:span text:style-name="T1021">inicijuojamas teisminis procesas, tą pačią dieną yra užregistruojami nurodant preliminarų jų teismingumą kituose teismo rūmuose, ir surašomas lydraštis dėl minėtų procesinių dokumentų (bylų) perdavimo kitiems teismo rūmams. Tais atvejais, kada ne pagal ter</text:span><text:span text:style-name="T1022">itorinį teismingumą gautose procesą inicijuojančiuose procesiniuose dokumentuose (bylose) skubos tvarka reikia išspręsti procesinius klausimus (kardomosios priemonės pratęsimo, laikinųjų apsaugos priemonių skyrimo ir pan. klausimus), teisminį procesą inici</text:span><text:span text:style-name="T1023">juojantys procesiniai dokumentai tą pačią dieną yra skenuojami ir persiunčiami pagal teritorinį teismingumą teismo rūmams, o originalūs (popieriniai) procesą inicijuojantys dokumentai (bylos) teisėjams perduodami ne vėliau kaip per 3 darbo dienas. Ne pagal</text:span><text:span text:style-name="T1024"><text:s/>teritorinį teismingumą teismo rūmuose gauta elektroninė byla pasinaudojant LITEKO sistemos funkcionalumu nedelsiant perduodama teismo rūmams, kuriems yra teisminga.</text:span></text:p>
      <text:p text:style-name="P1025"><text:span text:style-name="T1026">42</text:span><text:span text:style-name="T1027">.</text:span><text:span text:style-name="T1028"><text:tab/></text:span><text:span text:style-name="T1029">Paskirstytos bylos teisėjams perduodamos pasirašytinai. Teisėjai privalo pasirašyt</text:span><text:span text:style-name="T1030">i asmeniškai už kiekvieną gautą bylą nurodydami bylos gavimo datą.</text:span></text:p>
      <text:p text:style-name="P1031"><text:span text:style-name="T1032">43</text:span><text:span text:style-name="T1033">.</text:span><text:span text:style-name="T1034"><text:tab/></text:span><text:span text:style-name="T1035">Raštinės darbuotojų veiklą paskirstant ir perduodant teisėjams bylas organizuoja ir kontroliuoja raštinės skyriaus vedėjas<text:s/></text:span><text:span text:style-name="T1036">ir kiti jo įgalioti skyriaus darbuotojai.</text:span></text:p>
      <text:p text:style-name="P1037"><text:span text:style-name="T1038">44</text:span><text:span text:style-name="T1039">.</text:span><text:span text:style-name="T1040"><text:tab/>Raštinės</text:span><text:span text:style-name="T1041"><text:s/>skyriaus vedėjas ir kiti jo įgalioti darbuotojai, nustatę savalaikio bylų paskirstymo ir perdavimo teisėjams pažeidimus, apie tai privalo informuoti tiesioginį savo vadovą bei teismo pirmininką ir jo pavaduotoją rūmams.</text:span></text:p>
      <text:p text:style-name="P1042"/>
      <text:p text:style-name="P1043"><text:span text:style-name="T1044">VIII</text:span><text:span text:style-name="T1045"><text:s/>SKYRIUS</text:span></text:p>
      <text:p text:style-name="P1046"><text:span text:style-name="T1047">IKITEISMINIO TY</text:span><text:span text:style-name="T1048">RIMO PROCESINIŲ DOKUMENTŲ PASKIRSTYMAS TEISĖJAMS,<text:s/></text:span><text:span text:style-name="T1049"><text:s/>IR JŲ<text:s/></text:span><text:span text:style-name="T1050">DARBO ORGANIZAVIMAS</text:span></text:p>
      <text:p text:style-name="P1051"/>
      <text:p text:style-name="P1052"><text:span text:style-name="T1053">45</text:span><text:span text:style-name="T1054">. Ikiteisminio tyrimo teisėjų funkcijos Kauno apylinkės teisme atliekamos šių Taisyklių 13.3. papunkčio pagrindais ir pagal šiose Taisyklėse nustatytą bendrą bei šiame<text:s/></text:span><text:span text:style-name="T1055">skyriuje nustatytą  specialiąją ikiteisminio tyrimo procesinių dokumentų (prašymų, pareiškimų ir kitų dokumentų dėl ikiteisminio tyrimo teisėjo kompetencijai priskirtų funkcijų atlikimo bei skundų dėl ikiteisminio tyrimo pareigūnų ir prokuroro veiksmų (nut</text:span><text:span text:style-name="T1056">arimų)) paskirstymo teisėjams ir jų darbo organizavimo tvarką.</text:span><text:s/></text:p>
      <text:p text:style-name="P1057">Punkto pakeitimai:</text:p>
      <text:p text:style-name="P1058"><text:span text:style-name="T1059">Nr.<text:s/></text:span><text:a xlink:href="https://www.e-tar.lt/portal/legalAct.html?documentId=567b2a70b42711ed8df094f359a60216" office:target-frame-name="_top" xlink:show="replace"><text:span text:style-name="T1060">VE-53</text:span></text:a><text:span text:style-name="T1061">, 2023-02-24, paskelbta TAR 2023-02-24, i. k. 2023-03307</text:span></text:p>
      <text:p text:style-name="Normal"/>
      <text:p text:style-name="P1062"><text:span text:style-name="T1063">46</text:span><text:span text:style-name="T1064">.<text:s/></text:span><text:span text:style-name="T1065">Ikiteisminio tyrimo teisėjų funkcijos yra tos, kurias nustato Lietuvos Respublikos baudžiamojo proceso kodeksas, Lietuvos Respublikos civilinio turto konfiskavimo įstatymas, Lietuvos Respublikos psichikos sveikatos priežiūros įstatymas, Lietuvos Respubliko</text:span><text:span text:style-name="T1066">s žmonių užkrečiamųjų ligų profilaktikos ir kontrolės įstatymas, Lietuvos Respublikos įstatymas „Dėl užsieniečių teisinės padėties“, Lietuvos Respublikos įstatymas „Dėl Europos Sąjungos valstybių narių sprendimų baudžiamosiose bylose tarpusavio pripažinimo</text:span><text:span text:style-name="T1067"><text:s/>ir vykdymo“, Lietuvos Respublikos suėmimo vykdymo įstatymas, Lietuvos Respublikos kriminalinės žvalgybos įstatymas, Lietuvos Respublikos organizuoto nusikalstamumo prevencijos įstatymas, Lietuvos Respublikos administracinių nusižengimų kodekse numatytos a</text:span><text:span text:style-name="T1068">dministracinių nusižengimų teisenos užtikrinimo prievartos priemonių taikymo funkcijos, skundai dėl administracinių nusižengimų teisenos užtikrinimo prievartos priemonių taikymo, taip pat kitos šiose Taisyklėse nenumatytos funkcijos, kurias Lietuvos Respub</text:span><text:span text:style-name="T1069">likos baudžiamojo proceso kodeksas bei kiti Lietuvos Respublikos teisės aktai priskiria ikiteisminio tyrimo teisėjo kompetencijai.</text:span><text:s/></text:p>
      <text:p text:style-name="P1070">Punkto pakeitimai:</text:p>
      <text:p text:style-name="P1071"><text:span text:style-name="T1072">Nr.<text:s/></text:span><text:a xlink:href="https://www.e-tar.lt/portal/legalAct.html?documentId=0b73a8e09bc311ec8d04d3fbbc911715" office:target-frame-name="_top" xlink:show="replace"><text:span text:style-name="T1073">VE-</text:span><text:span text:style-name="T1074">81</text:span></text:a><text:span text:style-name="T1075">, 2022-03-04, paskelbta TAR 2022-03-04, i. k. 2022-04422</text:span></text:p>
      <text:p text:style-name="Normal"/>
      <text:p text:style-name="P1076"><text:span text:style-name="T1077">46</text:span><text:span text:style-name="T1078">1</text:span><text:span text:style-name="T1079">. Skundai dėl apsaugos nuo smurto artimoje aplinkoje orderio skiriami nagrinėti teisėjams, kuriems nustatyta specializacija nuolat nagrinėti baudžiamąsias ir administracinių nusižengimų byl</text:span><text:span text:style-name="T1080">as.</text:span><text:s/></text:p>
      <text:p text:style-name="P1081">Papildyta punktu:</text:p>
      <text:p text:style-name="P1082"><text:span text:style-name="T1083">Nr.<text:s/></text:span><text:a xlink:href="https://www.e-tar.lt/portal/legalAct.html?documentId=4345f9706b5b11efafbb8694c098bac5" office:target-frame-name="_top" xlink:show="replace"><text:span text:style-name="T1084">VE-197</text:span></text:a><text:span text:style-name="T1085">, 2024-09-05, paskelbta TAR 2024-09-05, i. k. 2024-15648</text:span></text:p>
      <text:p text:style-name="Normal"/>
      <text:p text:style-name="P1086"><text:span text:style-name="T1087">47</text:span><text:span text:style-name="T1088">.</text:span><text:span text:style-name="T1089"><text:tab/>Poilsio ir švenčių dienomis ikiteisminio tyrimo teisėjų<text:s/></text:span><text:span text:style-name="T1090">funkcijas pagal teismo pirmininko patvirtintą budėjimo grafiką atlieka teismo pirmininko įsakymu paskirtas vienas iš Kauno apylinkės teismo Kauno rūmų teisėjų, kurių specializacija ikiteisminis tyrimas arba nuolat nagrinėti baudžiamąsias ir administracinių</text:span><text:span text:style-name="T1091"><text:s/>nusižengimų bylas.“</text:span></text:p>
      <text:p text:style-name="P1092"><text:span text:style-name="T1093">48</text:span><text:span text:style-name="T1094">.</text:span><text:span text:style-name="T1095"><text:tab/>Teisėjai, budintys poilsio ir švenčių dienomis, visus ikiteisminio tyrimo teisėjo kompetencijai priskirtus proceso veiksmus atlieka individualiai paskirtą ir budėjimo grafike nustatytą dieną. Išimtiniais atvejais, iškilus neati</text:span><text:span text:style-name="T1096">dėliotinai būtinybei atlikti ikiteisminio tyrimo teisėjo kompetencijai priskirtus proceso veiksmus <text:s/>dieną prieš pagal budėjimo grafike paskirtą ir nustatytą dieną, ir nesant paskirtam kitam teisėjui atlikti ikiteisminio tyrimo teisėjo kompetencijai priskir</text:span><text:span text:style-name="T1097">tus proceso veiksmus, teisėjas turi teisę juos atlikti suderinęs su teismo pirmininku arba teismo pirmininko pavaduotoju baudžiamosioms byloms.</text:span></text:p>
      <text:p text:style-name="P1098"><text:span text:style-name="T1099">49</text:span><text:span text:style-name="T1100">.</text:span><text:span text:style-name="T1101"><text:tab/>Paaiškėjus, kad teisėjas pagal patvirtintą budėjimo grafiką dėl svarbių priežasčių negali atlikti ikitei</text:span><text:span text:style-name="T1102">sminio tyrimo teisėjo funkcijų paskirtą ir budėjimo grafike nustatytą poilsio ir švenčių dieną, nedelsiant apie tai informuoja teismo pirmininką ar teismo pirmininko pavaduotoją baudžiamosioms byloms. Tokiu atveju teismo pirmininko ar teismo pirmininko pav</text:span><text:span text:style-name="T1103">aduotojo baudžiamosioms byloms potvarkiu paskiriamas pavaduojantis teisėjas.</text:span></text:p>
      <text:p text:style-name="P1104"><text:span text:style-name="T1105">50</text:span><text:span text:style-name="T1106">.</text:span><text:span text:style-name="T1107"><text:tab/>Ikiteisminio tyrimo teisėjo funkcijas atlikti bet kuriuo metu ir savo nuožiūra gali teismo pirmininkas arba teismo pirmininko pavaduotojas baudžiamosioms byloms. Išimtinia</text:span><text:span text:style-name="T1108">is atvejais (esant dideliam nei įprastai darbo krūviui, negalimumo nagrinėti dėl nušalinimo ar nusišalinimo <text:s/>aplinkybėms ar pan.) teismo pirmininko arba teismo pirmininko pavaduotojo baudžiamosioms byloms potvarkiu ikiteisminio tyrimo teisėjo funkcijoms at</text:span><text:span text:style-name="T1109">likti gali būti paskirti ir kiti Kauno apylinkės teismo bet kurių rūmų teisėjai, prioritetine tvarka pirmiausia skiriant teisėjus, kurių specializacija nustatyta nuolat nagrinėti baudžiamąsias ir administracinių nusižengimų bylas, o pastariesiems nei viena</text:span><text:span text:style-name="T1110">m negalint - teisėjams, kurių specializacija nustatyta <text:s/>nagrinėti civilines bylas.</text:span></text:p>
      <text:p text:style-name="P1111"><text:span text:style-name="T1112">51</text:span><text:span text:style-name="T1113">.</text:span><text:span text:style-name="T1114"><text:tab/>Prašymai, pareiškimai ir kiti dokumentai dėl ikiteisminio tyrimo teisėjo kompetencijai priskirtų funkcijų atlikimo, proceso dalyvių skundai dėl ikiteisminio tyrimo<text:s/></text:span><text:span text:style-name="T1115">pareigūnų ir prokuroro veiksmų, registruojami teismo raštinėse bendra tvarka.</text:span></text:p>
      <text:p text:style-name="P1116"><text:span text:style-name="T1117">52</text:span><text:span text:style-name="T1118">.</text:span><text:span text:style-name="T1119"><text:tab/>Prašymai, pareiškimai ir kiti dokumentai dėl ikiteisminio tyrimo teisėjo kompetencijai priskirtų funkcijų atlikimo, proceso dalyvių skundai dėl ikiteisminio tyrimo pareig</text:span><text:span text:style-name="T1120">ūnų ir prokuroro veiksmų (nutarimų), skirstomi iš eilės <text:s/>pagal šių dokumentų registravimo numerius automatizuotu atrankos būdu naudojantis LITEKO Moduliu.</text:span></text:p>
      <text:p text:style-name="P1121"><text:span text:style-name="T1122">52</text:span><text:span text:style-name="T1123">1</text:span><text:span text:style-name="T1124">. Teikimai (prašymai, pareiškimai), gauti ikiteisminio tyrimo byloje jos vykdymo procese, kuri</text:span><text:span text:style-name="T1125">ų pagrindu užvedama nauja bylos kortelė, skiriami tame ikiteisminiame tyrime nutarimą (prašymą, pareiškimą) (pvz., nutarimą nutraukti ikiteisminį tyrimą ir pan.) nagrinėjusiam teisėjui, o teisėjui taikomu bylų neskyrimo ar teisėto nebuvimo darbe laikotarpi</text:span><text:span text:style-name="T1126">u, jam nebedirbant ar pakeitus specializaciją<text:s/></text:span><text:span text:style-name="T1127">–</text:span><text:span text:style-name="T1128"><text:s/>skirstomi bendra tvarka kitiems ikiteisminio tyrimo teisėjams.</text:span><text:s/></text:p>
      <text:p text:style-name="P1129">Papildyta punktu:</text:p>
      <text:p text:style-name="P1130"><text:span text:style-name="T1131">Nr.<text:s/></text:span><text:a xlink:href="https://www.e-tar.lt/portal/legalAct.html?documentId=567b2a70b42711ed8df094f359a60216" office:target-frame-name="_top" xlink:show="replace"><text:span text:style-name="T1132">VE-53</text:span></text:a><text:span text:style-name="T1133">, 2023-02-24, paske</text:span><text:span text:style-name="T1134">lbta TAR 2023-02-24, i. k. 2023-03307</text:span></text:p>
      <text:p text:style-name="Normal"/>
      <text:p text:style-name="P1135"><text:span text:style-name="T1136">52</text:span><text:span text:style-name="T1137">2</text:span><text:span text:style-name="T1138">. Skundams (pareiškimams, prašymams, nutarimams), grąžintiems iš aukštesnės instancijos teismo panaikinus ikiteisminio tyrimo teisėjo procesinį sprendimą, kuriuo skundas (pareiškimas, prašymas, nutarimas) išspr</text:span><text:span text:style-name="T1139">ęstas iš esmės ir jis perduotas nagrinėti iš naujo, suteikiamas naujas numeris ir jis paskiriamas kitam ikiteisminio tyrimo teisėjui, naudojantis automatizuotu atrankos būdu.</text:span><text:s/></text:p>
      <text:p text:style-name="P1140">Papildyta punktu:</text:p>
      <text:p text:style-name="P1141"><text:span text:style-name="T1142">Nr.<text:s/></text:span><text:a xlink:href="https://www.e-tar.lt/portal/legalAct.html?documentId=567b2a70b42711ed8df094f359a60216" office:target-frame-name="_top" xlink:show="replace"><text:span text:style-name="T1143">VE-53</text:span></text:a><text:span text:style-name="T1144">, 2023-02-24, paskelbta TAR 2023-02-24, i. k. 2023-03307</text:span></text:p>
      <text:p text:style-name="Normal"/>
      <text:p text:style-name="P1145"><text:span text:style-name="T1146">52</text:span><text:span text:style-name="T1147">3</text:span><text:span text:style-name="T1148">. Skundai (pareiškimai, prašymai, nutarimai), grąžinti iš aukštesnės instancijos teismo panaikinus nutartis atsisakyti priimti skundą (pareiškimą,</text:span><text:span text:style-name="T1149"><text:s/>prašymą, nutarimą) ir kitas nutartis, kuriomis skundas (pareiškimas, prašymas, nutarimas) nebuvo išspręstas iš esmės, suteikus naują numerį tolimesniam nagrinėjimui skiriamas tam pačiam ikiteisminio tyrimo teisėjui. Šiame punkte paminėtu atveju <text:s/>skundai (</text:span><text:span text:style-name="T1150">pareiškimai, prašymai, nutarimai) skiriami ir dėl objektyvių priežasčių darbe nesančiam teisėjui, taip pat teisėjui, kuriam yra taikomas bylų neskyrimo laikotarpis.</text:span><text:s/></text:p>
      <text:p text:style-name="P1151">Papildyta punktu:</text:p>
      <text:p text:style-name="P1152"><text:span text:style-name="T1153">Nr.<text:s/></text:span><text:a xlink:href="https://www.e-tar.lt/portal/legalAct.html?documentId=567b2a70b42711ed8df094f359a60216" office:target-frame-name="_top" xlink:show="replace"><text:span text:style-name="T1154">VE-53</text:span></text:a><text:span text:style-name="T1155">, 2023-02-24, paskelbta TAR 2023-02-24, i. k. 2023-03307</text:span></text:p>
      <text:p text:style-name="Normal"/>
      <text:p text:style-name="P1156"><text:span text:style-name="T1157">53</text:span><text:span text:style-name="T1158">.</text:span><text:span text:style-name="T1159"><text:tab/>Skirstant prašymus, pareiškimus ir kitus dokumentus dėl ikiteisminio tyrimo teisėjo kompetencijai priskirtų funkcijų atlikimo, taip pat proceso dalyvių sku</text:span><text:span text:style-name="T1160">ndus dėl ikiteisminio tyrimo pareigūnų ir prokuroro veiksmų, atsižvelgiama į įstatymuose numatytus draudimus teisėjui nagrinėti konkrečią bylą, aplinkybes, sudarančias teisėjų nušalinimo ar nusišalinimo pagrindą, laikinojo nedarbingumo, atostogų, kvalifika</text:span><text:span text:style-name="T1161">cijos kėlimo, komandiruotės ar kitas objektyviai reikšmingas aplinkybes.<text:s/></text:span></text:p>
      <text:p text:style-name="P1162"><text:span text:style-name="T1163">54</text:span><text:span text:style-name="T1164">. Skirstant gautus prašymus, pareiškimus ir kitus dokumentus dėl ikiteisminio tyrimo teisėjo kompetencijai priskirtų funkcijų atlikimo ir siekiant užtikrinti tolygų<text:s/></text:span><text:span text:style-name="T1165">ikiteisminio tyrimo teisėjų darbo krūvį, kiekvienam teisėjui per vieną darbo dieną paprastai skiriami ne daugiau kaip 2 pareiškimai dėl kardomosios priemonės ar priverstinio (būtinojo) hospitalizavimo skyrimo, ar jų termino pratęsimo, ne daugiau kaip 2 pra</text:span><text:span text:style-name="T1166">šymai dėl apklausų, ne daugiau kaip 2 skundai dėl ikiteisminio tyrimo pareigūnų ir prokurorų veiksmų (nutarimų) ir ne daugiau kaip 15 prašymų, pareiškimų ir kitų dokumentų dėl ikiteisminio tyrimo teisėjo kompetencijai priskirtų šiame punkte nenurodytų funk</text:span><text:span text:style-name="T1167">cijų atlikimo. Tais atvejais, kai konkrečiu metu dirba tik du teisėjai, maksimalus per dieną gaunamų prašymų, pareiškimų ir kitų dokumentų dėl ikiteisminio tyrimo teisėjo kompetencijai priskirtų funkcijų atlikimo skaičius netaikomas.</text:span></text:p>
      <text:p text:style-name="P1168">Punkto pakeitimai:</text:p>
      <text:p text:style-name="P1169"><text:span text:style-name="T1170">Nr.</text:span><text:span text:style-name="T1171"><text:s/></text:span><text:a xlink:href="https://www.e-tar.lt/portal/legalAct.html?documentId=4345f9706b5b11efafbb8694c098bac5" office:target-frame-name="_top" xlink:show="replace"><text:span text:style-name="T1172">VE-197</text:span></text:a><text:span text:style-name="T1173">, 2024-09-05, paskelbta TAR 2024-09-05, i. k. 2024-15648</text:span></text:p>
      <text:p text:style-name="Normal"/>
      <text:p text:style-name="P1174"><text:span text:style-name="T1175">55</text:span><text:span text:style-name="T1176">. Esant didesniam gautų prašymų, pareiškimų, skundų ir kitų dokumentų dėl ikiteisminio<text:s/></text:span><text:span text:style-name="T1177">tyrimo teisėjo kompetencijai priskirtų funkcijų atlikimo skaičiui LITEKO Modulis automatizuota tvarka ikiteisminio tyrimo teisėjams per vieną darbo dieną skirsto procesinius dokumentus tol, kol lieka 2 teisėjai, kuriems nepaskirta Taisyklių 54 punkte numat</text:span><text:span text:style-name="T1178">ytas procesinių dokumentų skaičius, ir likę nepaskirstyti prašymai, pareiškimai, skundai ir kiti dokumentai dėl ikiteisminio tyrimo teisėjo kompetencijai priskirtų funkcijų atlikimo toliau skirstomi automatizuotu atrankos būdu, sustabdant tolesnį skyrimą,<text:s/></text:span><text:span text:style-name="T1179">kai teisėjui automatizuota bylų skyrimo tvarka paskiriami 2 pareiškimai (prašymai) dėl kardomosios priemonės skyrimo ar priverstinio (būtinojo) hospitalizavimo skyrimo, ar termino pratęsimo paskyrimo, 1 prašymas dėl apklausos, 1 skundas dėl ikiteisminio ty</text:span><text:span text:style-name="T1180">rimo pareigūnų ir prokurorų veiksmų (nutarimų) ir 10 prašymų, pareiškimų ir kitų dokumentų dėl ikiteisminio tyrimo teisėjo kompetencijai priskirtų funkcijų atlikimo.</text:span><text:s/></text:p>
      <text:p text:style-name="P1181">Punkto pakeitimai:</text:p>
      <text:p text:style-name="P1182"><text:span text:style-name="T1183">Nr.<text:s/></text:span><text:a xlink:href="https://www.e-tar.lt/portal/legalAct.html?documentId=567b2a70b42711ed8df094f359a60216" office:target-frame-name="_top" xlink:show="replace"><text:span text:style-name="T1184">VE-53</text:span></text:a><text:span text:style-name="T1185">, 2023-02-24, paskelbta TAR 2023-02-24, i. k. 2023-03307</text:span></text:p>
      <text:p text:style-name="P1186"><text:span text:style-name="T1187">Nr.<text:s/></text:span><text:a xlink:href="https://www.e-tar.lt/portal/legalAct.html?documentId=7b7a0110954511efa605b9842742bf37" office:target-frame-name="_top" xlink:show="replace"><text:span text:style-name="T1188">VE-258</text:span></text:a><text:span text:style-name="T1189">, 2024-10-28, paskelbta TAR 2024-10-28, i. k. 2024-18674</text:span></text:p>
      <text:p text:style-name="Normal"/>
      <text:p text:style-name="P1190"><text:span text:style-name="T1191">56</text:span><text:span text:style-name="T1192">. Šių Taisyklių 54-55 punktuose nustatyta tvarka netaikoma gavus kelis skundus tame pačiame ikiteisminiame tyrime dėl to paties ikiteisminio tyrimo pareigūno ir prokuroro atlikto vei</text:span><text:span text:style-name="T1193">ksmo (nutarimo), gavus prašymus dėl vienos šeimos narių apklausų, taip pat gavus prašymą dėl pakartotinės to paties asmens apklausos. Tokiu atveju, gauti skundai skiriami tam pačiam teisėjui, kurio žinioje yra pirmiau užregistruotas skundas, visi prašymai<text:s/></text:span><text:span text:style-name="T1194">dėl vienos šeimos narių apklausų skiriami vienam teisėjui, kuriam automatizuota tvarka buvo paskirtas pirmasis iš šių prašymų, gauti prašymai dėl pakartotinės apklausos skiriami tam pačiam pirminę apklausą atlikusiam teisėjui.</text:span><text:s/></text:p>
      <text:p text:style-name="P1195">Punkto pakeitimai:</text:p>
      <text:p text:style-name="P1196"><text:span text:style-name="T1197">Nr.<text:s/></text:span><text:a xlink:href="https://www.e-tar.lt/portal/legalAct.html?documentId=567b2a70b42711ed8df094f359a60216" office:target-frame-name="_top" xlink:show="replace"><text:span text:style-name="T1198">VE-53</text:span></text:a><text:span text:style-name="T1199">, 2023-02-24, paskelbta TAR 2023-02-24, i. k. 2023-03307</text:span></text:p>
      <text:p text:style-name="Normal"/>
      <text:p text:style-name="P1200"><text:span text:style-name="T1201">57</text:span><text:span text:style-name="T1202">.</text:span><text:span text:style-name="T1203"><text:tab/>Skirstant prašymus, pareiškimus ir kitus dokumentus dėl ikiteisminio tyrimo teisėjo kompeten</text:span><text:span text:style-name="T1204">cijai priskirtų funkcijų atlikimo netaikomi Taisyklių 9.2 punkte nustatyti bylų neskyrimo laikotarpiai, išskyrus Taisyklių 58 punkte numatytas išimtis.</text:span></text:p>
      <text:p text:style-name="P1205"><text:span text:style-name="T1206">58</text:span><text:span text:style-name="T1207">.</text:span><text:span text:style-name="T1208"><text:tab/>Skirstant skundus dėl ikiteisminio tyrimo pareigūnų ir prokuroro veiksmų (nutarimų), prašymus dė</text:span><text:span text:style-name="T1209">l apklausų, skubaus vykdymo reikalaujančius tarptautinės teisinės pagalbos prašymus, kai teisėjo teisėto nebuvimo darbe laikotarpis trunka 3 ir daugiau darbo dienų, nustatomas 2 darbo dienų bylų neskyrimo laikotarpis, išskyrus šių Taisyklių 10.3. punkte nu</text:span><text:span text:style-name="T1210">matytą išimtį.</text:span></text:p>
      <text:p text:style-name="P1211"><text:span text:style-name="T1212">59</text:span><text:span text:style-name="T1213">.</text:span><text:span text:style-name="T1214"><text:tab/>Užregistruoti ir paskirstyti prašymai, pareiškimai ir kiti dokumentai dėl ikiteisminio tyrimo teisėjo funkcijų atlikimo, proceso dalyvių skundai dėl ikiteisminio tyrimo pareigūnų ir prokuroro veiksmų (nutarimų) nedelsiant perduodami<text:s/></text:span><text:span text:style-name="T1215">teisėjams, atliekantiems ikiteisminio tyrimo teisėjo funkcijas.</text:span></text:p>
      <text:p text:style-name="P1216"><text:span text:style-name="T1217">60</text:span><text:span text:style-name="T1218">.</text:span><text:span text:style-name="T1219"><text:tab/>Už savalaikį ir operatyvų prašymų, pareiškimų ir kitų dokumentų dėl ikiteisminio tyrimo teisėjo kompetencijai priskirtų funkcijų atlikimo bei proceso dalyvių skundų dėl ikiteisminio<text:s/></text:span><text:span text:style-name="T1220">tyrimo pareigūnų ir prokuroro veiksmų perdavimą teisėjams atsakingas teismo rūmų darbuotojas, kuris teismo pirmininko įsakymu paskirtas atsakingu už prašymų, pareiškimų ir kitų dokumentų dėl ikiteisminio tyrimo veiksmų atlikimo skirstymą.</text:span></text:p>
      <text:p text:style-name="P1221"><text:span text:style-name="T1222">61</text:span><text:span text:style-name="T1223">.</text:span><text:span text:style-name="T1224"><text:tab/>Išnagrinė</text:span><text:span text:style-name="T1225">ti proceso dalyvių prašymai, pareiškimai ir kiti dokumentai dėl ikiteisminio tyrimo teisėjo kompetencijai priskirtų funkcijų atlikimo bei skundai dėl ikiteisminio tyrimo pareigūnų ir prokuroro veiksmų (nutarimų) perduodami į teismo raštinę ne vėliau kaip k</text:span><text:span text:style-name="T1226">itą darbo dieną.</text:span></text:p>
      <text:p text:style-name="P1227"/>
      <text:p text:style-name="P1228"><text:span text:style-name="T1229">IX</text:span><text:span text:style-name="T1230"><text:s/>SKYRIUS</text:span></text:p>
      <text:p text:style-name="P1231"><text:span text:style-name="T1232">BAIGIAMOSIOS NUOSTATOS</text:span></text:p>
      <text:p text:style-name="P1233"/>
      <text:p text:style-name="P1234"><text:span text:style-name="T1235">62</text:span><text:span text:style-name="T1236">.</text:span><text:span text:style-name="T1237"><text:tab/></text:span><text:span text:style-name="T1238">Civilinių, baudžiamųjų, administracinių nusižengimų bylų ir ikiteisminio tyrimo dokumentų paskirstymą teisėjams bei darbo krūvio tolygumą koordinuoja ir kontroliuoja teismo pirmininkas, kur</text:span><text:span text:style-name="T1239">is taip pat priima sprendimus ir tais atvejais, jei šios Taisyklės nereglamentuoja konkrečių praktikoje galinčių kilti situacijų, dėl bylų paskirstymo teisėjams tvarkos.</text:span></text:p>
      <text:p text:style-name="P1240"><text:span text:style-name="T1241">________________________</text:span></text:p>
      <text:p text:style-name="P1242"/>
      <text:p text:style-name="P1243"/>
      <text:p text:style-name="P1244"/>
      <text:p text:style-name="P1245"><text:span text:style-name="T1246">Pakeitimai:</text:span></text:p>
      <text:p text:style-name="P1247"/>
      <text:p text:style-name="P1248"><text:span text:style-name="T1249">1.</text:span></text:p>
      <text:p text:style-name="P1250"><text:span text:style-name="T1251">Kauno apylinkės teismas, Įsakymas</text:span></text:p>
      <text:p text:style-name="P1252"><text:span text:style-name="T1253">Nr.<text:s/></text:span><text:a xlink:href="https://www.e-tar.lt/portal/legalAct.html?documentId=0b73a8e09bc311ec8d04d3fbbc911715" office:target-frame-name="_top" xlink:show="replace"><text:span text:style-name="T1254">VE-81</text:span></text:a><text:span text:style-name="T1255">, 2022-03-04, paskelbta TAR 2022-03-04, i. k. 2022-04422</text:span></text:p>
      <text:p text:style-name="P1256"><text:span text:style-name="T1257">Dėl Bylų paskirstymo teisėjams Kauno apylinkės teisme taisyklių pakeitimo</text:span></text:p>
      <text:p text:style-name="P1258"/>
      <text:p text:style-name="P1259"><text:span text:style-name="T1260">2.</text:span></text:p>
      <text:p text:style-name="P1261"><text:span text:style-name="T1262">Kauno<text:s/></text:span><text:span text:style-name="T1263">apylinkės teismas, Įsakymas</text:span></text:p>
      <text:p text:style-name="P1264"><text:span text:style-name="T1265">Nr.<text:s/></text:span><text:a xlink:href="https://www.e-tar.lt/portal/legalAct.html?documentId=567b2a70b42711ed8df094f359a60216" office:target-frame-name="_top" xlink:show="replace"><text:span text:style-name="T1266">VE-53</text:span></text:a><text:span text:style-name="T1267">, 2023-02-24, paskelbta TAR 2023-02-24, i. k. 2023-03307</text:span></text:p>
      <text:p text:style-name="P1268"><text:span text:style-name="T1269">Dėl Bylų paskirstymo teisėjams Kauno apylinkės teisme taisyklių<text:s/></text:span><text:span text:style-name="T1270">pakeitimo</text:span></text:p>
      <text:p text:style-name="P1271"/>
      <text:p text:style-name="P1272"><text:span text:style-name="T1273">3.</text:span></text:p>
      <text:p text:style-name="P1274"><text:span text:style-name="T1275">Kauno apylinkės teismas, Įsakymas</text:span></text:p>
      <text:p text:style-name="P1276"><text:span text:style-name="T1277">Nr.<text:s/></text:span><text:a xlink:href="https://www.e-tar.lt/portal/legalAct.html?documentId=ffc7e6a0387311efbdaea558de59136c" office:target-frame-name="_top" xlink:show="replace"><text:span text:style-name="T1278">VE-149</text:span></text:a><text:span text:style-name="T1279">, 2024-07-02, paskelbta TAR 2024-07-02, i. k. 2024-12386</text:span></text:p>
      <text:p text:style-name="P1280"><text:span text:style-name="T1281">Dėl Bylų paskirstymo teisėjams Kauno apylin</text:span><text:span text:style-name="T1282">kės teisme laikino taisyklių pakeitimo ir taikymo</text:span></text:p>
      <text:p text:style-name="P1283"/>
      <text:p text:style-name="P1284"><text:span text:style-name="T1285">4.</text:span></text:p>
      <text:p text:style-name="P1286"><text:span text:style-name="T1287">Kauno apylinkės teismas, Įsakymas</text:span></text:p>
      <text:p text:style-name="P1288"><text:span text:style-name="T1289">Nr.<text:s/></text:span><text:a xlink:href="https://www.e-tar.lt/portal/legalAct.html?documentId=8773e4903cf811efbdaea558de59136c" office:target-frame-name="_top" xlink:show="replace"><text:span text:style-name="T1290">VE-166</text:span></text:a><text:span text:style-name="T1291">, 2024-07-08, paskelbta TAR 2024-07-08, i. k. 2024-12705</text:span></text:p>
      <text:p text:style-name="P1292"><text:span text:style-name="T1293">Dėl</text:span><text:span text:style-name="T1294"><text:s/>Bylų paskirstymo teisėjams Kauno apylinkės teisme laikino taisyklių pakeitimo ir taikymo</text:span></text:p>
      <text:p text:style-name="P1295"/>
      <text:p text:style-name="P1296"><text:span text:style-name="T1297">5.</text:span></text:p>
      <text:p text:style-name="P1298"><text:span text:style-name="T1299">Kauno apylinkės teismas, Įsakymas</text:span></text:p>
      <text:p text:style-name="P1300"><text:span text:style-name="T1301">Nr.<text:s/></text:span><text:a xlink:href="https://www.e-tar.lt/portal/legalAct.html?documentId=4345f9706b5b11efafbb8694c098bac5" office:target-frame-name="_top" xlink:show="replace"><text:span text:style-name="T1302">VE-197</text:span></text:a><text:span text:style-name="T1303">, 2024-09-05, paskel</text:span><text:span text:style-name="T1304">bta TAR 2024-09-05, i. k. 2024-15648</text:span></text:p>
      <text:p text:style-name="P1305"><text:span text:style-name="T1306">Dėl Bylų paskirstymo teisėjams Kauno apylinkės teisme taisyklių pakeitimo</text:span></text:p>
      <text:p text:style-name="P1307"/>
      <text:p text:style-name="P1308"><text:span text:style-name="T1309">6.</text:span></text:p>
      <text:p text:style-name="P1310"><text:span text:style-name="T1311">Kauno apylinkės teismas, Įsakymas</text:span></text:p>
      <text:p text:style-name="P1312"><text:span text:style-name="T1313">Nr.<text:s/></text:span><text:a xlink:href="https://www.e-tar.lt/portal/legalAct.html?documentId=7b7a0110954511efa605b9842742bf37" office:target-frame-name="_top" xlink:show="replace"><text:span text:style-name="T1314">VE-25</text:span><text:span text:style-name="T1315">8</text:span></text:a><text:span text:style-name="T1316">, 2024-10-28, paskelbta TAR 2024-10-28, i. k. 2024-18674</text:span></text:p>
      <text:p text:style-name="P1317"><text:span text:style-name="T1318">Dėl Bylų paskirstymo teisėjams Kauno apylinkės teisme laikino taisyklių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0"><text:page-number text:fixed="false">13</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5-01-15T09:34:00Z</meta:creation-date>
    <dc:date>2025-01-15T09:34:00Z</dc:date>
    <meta:print-date>2021-12-17T05:51:00Z</meta:print-date>
    <meta:template xlink:href="Normal.dotm" xlink:type="simple"/>
    <meta:editing-cycles>2</meta:editing-cycles>
    <meta:editing-duration>PT0S</meta:editing-duration>
    <meta:document-statistic meta:page-count="3" meta:paragraph-count="246" meta:word-count="8318" meta:character-count="67303" meta:row-count="1208" meta:non-whitespace-character-count="59231"/>
  </office:meta>
</office:document-meta>
</file>