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6895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language-complex="lt" style:country-complex="LT"/>
    </style:style>
    <style:style style:name="T26" style:parent-style-name="DefaultParagraphFont" style:family="text">
      <style:text-properties fo:color="#000000" style:font-size-complex="12pt" style:language-asian="lt" style:country-asian="LT" style:language-complex="lt" style:country-complex="LT"/>
    </style:style>
    <style:style style:name="T27" style:parent-style-name="DefaultParagraphFont" style:family="text">
      <style:text-properties fo:color="#000000" style:font-size-complex="12pt" style:language-asian="lt" style:country-asian="LT" style:language-complex="lt" style:country-complex="LT"/>
    </style:style>
    <style:style style:name="T28" style:parent-style-name="DefaultParagraphFont" style:family="text">
      <style:text-properties fo:color="#000000" style:font-size-complex="12pt" style:language-asian="lt" style:country-asian="LT" style:language-complex="lt" style:country-complex="LT"/>
    </style:style>
    <style:style style:name="P29" style:parent-style-name="Normal" style:family="paragraph">
      <style:paragraph-properties fo:text-align="justify" fo:text-indent="0.689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89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89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689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89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689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size-complex="12pt"/>
    </style:style>
    <style:style style:name="P51" style:parent-style-name="Normal" style:master-page-name="MPF1" style:family="paragraph">
      <style:paragraph-properties fo:widows="0" fo:orphans="0" fo:break-before="page" fo:margin-left="3.6in" style:page-number="1">
        <style:tab-stops/>
      </style:paragraph-properties>
      <style:text-properties style:font-size-complex="12pt" style:language-asian="lt" style:country-asian="LT"/>
    </style:style>
    <style:style style:name="P57" style:parent-style-name="Normal" style:family="paragraph">
      <style:paragraph-properties fo:widows="0" fo:orphans="0" fo:margin-left="3.6in">
        <style:tab-stops/>
      </style:paragraph-properties>
      <style:text-properties style:font-size-complex="12pt" style:language-asian="lt" style:country-asian="LT"/>
    </style:style>
    <style:style style:name="P58" style:parent-style-name="Normal" style:family="paragraph">
      <style:paragraph-properties fo:widows="0" fo:orphans="0" fo:margin-left="2.7in" fo:text-indent="0.9in">
        <style:tab-stops/>
      </style:paragraph-properties>
      <style:text-properties style:font-size-complex="12pt" style:language-asian="lt" style:country-asian="LT"/>
    </style:style>
    <style:style style:name="P59"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fo:text-transform="uppercase" style:font-size-complex="12pt" style:language-asian="lt" style:country-asian="LT"/>
    </style:style>
    <style:style style:name="P62"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widows="0" fo:orphans="0" fo:text-align="center"/>
      <style:text-properties fo:font-weight="bold" style:font-weight-asian="bold"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text-properties fo:font-size="5pt" style:font-size-asian="5pt" style:font-size-complex="5pt"/>
    </style:style>
    <style:style style:name="P72" style:parent-style-name="Normal" style:family="paragraph">
      <style:paragraph-properties fo:widows="0" fo:orphans="0">
        <style:tab-stops>
          <style:tab-stop style:type="left" style:position="0in"/>
        </style:tab-stops>
      </style:paragraph-properties>
      <style:text-properties style:font-size-complex="12pt" style:language-asian="lt" style:country-asian="L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FF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center">
        <style:tab-stops>
          <style:tab-stop style:type="left" style:position="0in"/>
        </style:tab-stops>
      </style:paragraph-properties>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fo:text-transform="uppercase" style:font-size-complex="12pt" style:language-asian="lt" style:country-asian="L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right" style:position="0.3937in"/>
          <style:tab-stop style:type="right" style:position="0.5909in"/>
        </style:tab-stops>
      </style:paragraph-properties>
    </style:style>
    <style:style style:name="T114" style:parent-style-name="DefaultParagraphFont" style:family="text">
      <style:text-properties style:text-position="super 66.6%"/>
    </style:style>
    <style:style style:name="T115" style:parent-style-name="DefaultParagraphFont" style:family="text">
      <style:text-properties style:font-size-complex="12p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widows="0" fo:orphans="0" fo:text-align="center"/>
      <style:text-properties fo:font-weight="bold" style:font-weight-asian="bold" style:font-size-complex="12pt" style:language-asian="lt" style:country-asian="L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right="0.0076in" fo:text-indent="0.4923in">
        <style:tab-stops>
          <style:tab-stop style:type="right" style:position="0.3937in"/>
          <style:tab-stop style:type="right" style:position="0.5909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etter-kerning="true"/>
    </style:style>
    <style:style style:name="T169" style:parent-style-name="DefaultParagraphFont" style:family="text">
      <style:text-properties style:letter-kerning="true"/>
    </style:style>
    <style:style style:name="T170" style:parent-style-name="DefaultParagraphFont" style:family="text">
      <style:text-properties style:letter-kerning="true" style:text-position="super 66.6%"/>
    </style:style>
    <style:style style:name="T171" style:parent-style-name="DefaultParagraphFont" style:family="text">
      <style:text-properties style:letter-kerning="true"/>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tyle-complex="italic"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tyle-complex="italic"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tab-stops>
          <style:tab-stop style:type="left" style:position="0.492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fo:text-transform="uppercase" style:font-size-complex="12pt" style:language-asian="lt" style:country-asian="LT"/>
    </style:style>
    <style:style style:name="T305" style:parent-style-name="DefaultParagraphFont" style:family="text">
      <style:text-properties fo:font-weight="bold" style:font-weight-asian="bold" fo:text-transform="uppercase" style:font-size-complex="12pt" style:language-asian="lt" style:country-asian="LT"/>
    </style:style>
    <style:style style:name="T306" style:parent-style-name="DefaultParagraphFont" style:family="text">
      <style:text-properties fo:font-weight="bold" style:font-weight-asian="bold" fo:text-transform="uppercase" style:font-size-complex="12pt" style:language-asian="lt" style:country-asian="LT"/>
    </style:style>
    <style:style style:name="P307" style:parent-style-name="Normal" style:family="paragraph">
      <style:paragraph-properties fo:widows="0" fo:orphans="0" fo:text-align="center">
        <style:tab-stops>
          <style:tab-stop style:type="left" style:position="0in"/>
        </style:tab-stops>
      </style:paragraph-properties>
    </style:style>
    <style:style style:name="T308" style:parent-style-name="DefaultParagraphFont" style:family="text">
      <style:text-properties fo:font-weight="bold" style:font-weight-asian="bold" fo:text-transform="uppercase" style:font-size-complex="12pt" style:language-asian="lt" style:country-asian="LT"/>
    </style:style>
    <style:style style:name="P309" style:parent-style-name="Normal" style:family="paragraph">
      <style:paragraph-properties fo:widows="0" fo:orphans="0" fo:text-align="center">
        <style:tab-stops>
          <style:tab-stop style:type="left" style:position="0in"/>
        </style:tab-stops>
      </style:paragraph-properties>
      <style:text-properties fo:font-weight="bold" style:font-weight-asian="bold" fo:text-transform="uppercase"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weight-complex="bold" style:font-style-complex="italic" style:font-size-complex="12pt"/>
    </style:style>
    <style:style style:name="T328" style:parent-style-name="DefaultParagraphFont" style:family="text">
      <style:text-properties style:font-weight-complex="bold" style:font-style-complex="italic"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text-transform="uppercase" style:font-size-complex="12pt"/>
    </style:style>
    <style:style style:name="T331" style:parent-style-name="DefaultParagraphFont" style:family="text">
      <style:text-properties fo:text-transform="uppercase"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right" style:position="0.3937in"/>
          <style:tab-stop style:type="righ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2958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tab-stops>
          <style:tab-stop style:type="right" style:position="0.3937in"/>
          <style:tab-stop style:type="right" style:position="0.590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center"/>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right" style:position="0.5909in"/>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text-position="super 66.6%"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letter-kerning="true"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letter-kerning="true" style:font-size-complex="12pt"/>
    </style:style>
    <style:style style:name="T455" style:parent-style-name="DefaultParagraphFont" style:family="text">
      <style:text-properties style:font-weight-complex="bold" style:letter-kerning="true" style:text-position="super 66.6%" style:font-size-complex="12pt"/>
    </style:style>
    <style:style style:name="T456" style:parent-style-name="DefaultParagraphFont" style:family="text">
      <style:text-properties style:font-weight-complex="bold" style:letter-kerning="true"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letter-kerning="true" style:font-size-complex="12pt"/>
    </style:style>
    <style:style style:name="T459" style:parent-style-name="DefaultParagraphFont" style:family="text">
      <style:text-properties style:font-weight-complex="bold" style:letter-kerning="true" style:font-size-complex="12pt"/>
    </style:style>
    <style:style style:name="T460" style:parent-style-name="DefaultParagraphFont" style:family="text">
      <style:text-properties style:font-weight-complex="bold" style:letter-kerning="true" style:font-size-complex="12pt"/>
    </style:style>
    <style:style style:name="T461" style:parent-style-name="DefaultParagraphFont" style:family="text">
      <style:text-properties style:font-weight-complex="bold" style:letter-kerning="true" style:text-position="super 66.6%" style:font-size-complex="12pt"/>
    </style:style>
    <style:style style:name="T462" style:parent-style-name="DefaultParagraphFont" style:family="text">
      <style:text-properties style:font-weight-complex="bold" style:letter-kerning="true" style:font-size-complex="12pt"/>
    </style:style>
    <style:style style:name="T463" style:parent-style-name="DefaultParagraphFont" style:family="text">
      <style:text-properties style:font-weight-complex="bold" style:letter-kerning="true" style:text-position="super 66.6%" style:font-size-complex="12pt"/>
    </style:style>
    <style:style style:name="T464" style:parent-style-name="DefaultParagraphFont" style:family="text">
      <style:text-properties style:font-weight-complex="bold" style:letter-kerning="true" style:font-size-complex="12pt"/>
    </style:style>
    <style:style style:name="T465" style:parent-style-name="DefaultParagraphFont" style:family="text">
      <style:text-properties style:font-weight-complex="bold" style:letter-kerning="true" style:font-size-complex="12p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letter-kerning="true" style:font-size-complex="12pt"/>
    </style:style>
    <style:style style:name="T468" style:parent-style-name="DefaultParagraphFont" style:family="text">
      <style:text-properties style:font-weight-complex="bold" style:letter-kerning="true" style:text-position="super 66.6%" style:font-size-complex="12pt"/>
    </style:style>
    <style:style style:name="T469" style:parent-style-name="DefaultParagraphFont" style:family="text">
      <style:text-properties style:font-weight-complex="bold" style:letter-kerning="true" style:font-size-complex="12p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letter-kerning="true" style:font-size-complex="12pt"/>
    </style:style>
    <style:style style:name="T474" style:parent-style-name="DefaultParagraphFont" style:family="text">
      <style:text-properties style:font-weight-complex="bold" style:letter-kerning="true" style:text-position="super 66.6%" style:font-size-complex="12pt"/>
    </style:style>
    <style:style style:name="T475" style:parent-style-name="DefaultParagraphFont" style:family="text">
      <style:text-properties style:font-weight-complex="bold" style:letter-kerning="true"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letter-kerning="true" style:font-size-complex="12pt"/>
    </style:style>
    <style:style style:name="T478" style:parent-style-name="DefaultParagraphFont" style:family="text">
      <style:text-properties style:font-weight-complex="bold" style:letter-kerning="true" style:font-size-complex="12p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margin-left="0.4923in">
        <style:tab-stops/>
      </style:paragraph-properties>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margin-left="0.4923in">
        <style:tab-stops/>
      </style:paragraph-properties>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style>
    <style:style style:name="T574" style:parent-style-name="DefaultParagraphFont" style:family="text">
      <style:text-properties style:font-style-complex="italic" style:font-size-complex="12pt"/>
    </style:style>
    <style:style style:name="T575" style:parent-style-name="DefaultParagraphFont" style:family="text">
      <style:text-properties style:font-style-complex="italic" style:font-size-complex="12pt"/>
    </style:style>
    <style:style style:name="T576" style:parent-style-name="DefaultParagraphFont" style:family="text">
      <style:text-properties style:font-style-complex="italic" style:font-size-complex="12pt"/>
    </style:style>
    <style:style style:name="T577" style:parent-style-name="DefaultParagraphFont" style:family="text">
      <style:text-properties style:font-style-complex="italic" style:font-size-complex="12pt"/>
    </style:style>
    <style:style style:name="T578" style:parent-style-name="DefaultParagraphFont" style:family="text">
      <style:text-properties style:font-style-complex="italic"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margin-left="0.4923in">
        <style:tab-stops/>
      </style:paragraph-properties>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font-style-complex="italic" style:font-size-complex="12pt"/>
    </style:style>
    <style:style style:name="T609" style:parent-style-name="DefaultParagraphFont" style:family="text">
      <style:text-properties style:font-style-complex="italic" style:font-size-complex="12pt"/>
    </style:style>
    <style:style style:name="T610" style:parent-style-name="DefaultParagraphFont" style:family="text">
      <style:text-properties style:font-style-complex="italic" style:font-size-complex="12pt"/>
    </style:style>
    <style:style style:name="T611" style:parent-style-name="DefaultParagraphFont" style:family="text">
      <style:text-properties style:font-style-complex="italic"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tyle-complex="italic" style:font-size-complex="12pt"/>
    </style:style>
    <style:style style:name="T614" style:parent-style-name="DefaultParagraphFont" style:family="text">
      <style:text-properties style:font-style-complex="italic" style:font-size-complex="12pt"/>
    </style:style>
    <style:style style:name="T615" style:parent-style-name="DefaultParagraphFont" style:family="text">
      <style:text-properties style:font-style-complex="italic"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tyle-complex="italic" style:font-size-complex="12pt"/>
    </style:style>
    <style:style style:name="T696" style:parent-style-name="DefaultParagraphFont" style:family="text">
      <style:text-properties style:font-style-complex="italic" style:font-size-complex="12pt"/>
    </style:style>
    <style:style style:name="T697" style:parent-style-name="DefaultParagraphFont" style:family="text">
      <style:text-properties style:font-style-complex="italic" style:font-size-complex="12pt"/>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tyle="italic" style:font-style-asian="italic" style:font-style-complex="italic"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language-complex="lt" style:country-complex="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language-complex="lt" style:country-complex="LT"/>
    </style:style>
    <style:style style:name="T750" style:parent-style-name="DefaultParagraphFont" style:family="text">
      <style:text-properties fo:color="#000000" style:font-size-complex="12pt" style:language-asian="lt" style:country-asian="LT" style:language-complex="lt" style:country-complex="LT"/>
    </style:style>
    <style:style style:name="T751" style:parent-style-name="DefaultParagraphFont" style:family="text">
      <style:text-properties style:font-size-complex="12pt" style:language-asian="lt" style:country-asian="LT" style:language-complex="lt" style:country-complex="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492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text-indent="0.4923in">
        <style:tab-stops>
          <style:tab-stop style:type="left" style:position="0.984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tyle-complex="italic" style:font-size-complex="12pt"/>
    </style:style>
    <style:style style:name="T772" style:parent-style-name="DefaultParagraphFont" style:family="text">
      <style:text-properties style:font-weight-complex="bold" style:font-style-complex="italic" style:font-size-complex="12pt"/>
    </style:style>
    <style:style style:name="P773" style:parent-style-name="Normal" style:family="paragraph">
      <style:paragraph-properties fo:widows="0" fo:orphans="0" fo:text-align="justify" fo:text-indent="0.4923in">
        <style:tab-stops>
          <style:tab-stop style:type="left" style:position="0.984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4923in">
        <style:tab-stops>
          <style:tab-stop style:type="left" style:position="0.984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4923in">
        <style:tab-stops>
          <style:tab-stop style:type="left" style:position="0.984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tyle-complex="italic" style:font-size-complex="12pt"/>
    </style:style>
    <style:style style:name="T799" style:parent-style-name="DefaultParagraphFont" style:family="text">
      <style:text-properties style:font-weight-complex="bold" style:font-style-complex="italic" style:font-size-complex="12pt"/>
    </style:style>
    <style:style style:name="T800" style:parent-style-name="DefaultParagraphFont" style:family="text">
      <style:text-properties style:font-weight-complex="bold" style:font-style-complex="italic" style:font-size-complex="12pt"/>
    </style:style>
    <style:style style:name="P801" style:parent-style-name="Normal" style:family="paragraph">
      <style:paragraph-properties fo:widows="0" fo:orphans="0" fo:text-align="justify" fo:text-indent="0.4923in">
        <style:tab-stops>
          <style:tab-stop style:type="left" style:position="0.984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4923in">
        <style:tab-stops>
          <style:tab-stop style:type="left" style:position="0.984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tyle-complex="italic" style:font-size-complex="12pt"/>
    </style:style>
    <style:style style:name="T811" style:parent-style-name="DefaultParagraphFont" style:family="text">
      <style:text-properties style:font-weight-complex="bold" style:font-style-complex="italic" style:font-size-complex="12pt"/>
    </style:style>
    <style:style style:name="T812" style:parent-style-name="DefaultParagraphFont" style:family="text">
      <style:text-properties style:font-weight-complex="bold" style:font-style-complex="italic"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style>
    <style:style style:name="P818" style:parent-style-name="Normal" style:family="paragraph">
      <style:paragraph-properties fo:widows="0" fo:orphans="0" fo:text-align="justify" fo:text-indent="0.4923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4923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center">
        <style:tab-stops>
          <style:tab-stop style:type="left" style:position="0in"/>
        </style:tab-stops>
      </style:paragraph-properties>
    </style:style>
    <style:style style:name="P833" style:parent-style-name="Normal" style:family="paragraph">
      <style:paragraph-properties fo:widows="0" fo:orphans="0" fo:text-align="center">
        <style:tab-stops>
          <style:tab-stop style:type="left" style:position="0.7875in"/>
        </style:tab-stops>
      </style:paragraph-properties>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widows="0" fo:orphans="0" fo:text-align="center">
        <style:tab-stops>
          <style:tab-stop style:type="left" style:position="0.7875in"/>
        </style:tab-stops>
      </style:paragraph-properties>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widows="0" fo:orphans="0" fo:text-align="center" fo:margin-left="0.4923in">
        <style:tab-stops>
          <style:tab-stop style:type="left" style:position="0.2951in"/>
        </style:tab-stops>
      </style:paragraph-properties>
      <style:text-properties fo:font-weight="bold" style:font-weight-asian="bold" style:font-size-complex="12pt" style:language-asian="lt" style:country-asian="LT"/>
    </style:style>
    <style:style style:name="P839" style:parent-style-name="Normal" style:family="paragraph">
      <style:paragraph-properties fo:widows="0" fo:orphans="0" fo:text-align="justify" fo:text-indent="0.4923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4923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margin-left="0.2479in" fo:background-color="#FFFFFF">
        <style:tab-stops/>
      </style:paragraph-properties>
    </style:style>
    <style:style style:name="P871" style:parent-style-name="Normal" style:family="paragraph">
      <style:paragraph-properties fo:widows="0" fo:orphans="0" fo:text-align="center" fo:background-color="#FFFFFF"/>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P874" style:parent-style-name="Normal" style:family="paragraph">
      <style:paragraph-properties fo:widows="0" fo:orphans="0" fo:text-align="center" fo:background-color="#FFFFFF"/>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P877" style:parent-style-name="Normal" style:family="paragraph">
      <style:paragraph-properties fo:widows="0" fo:orphans="0" fo:text-align="center" fo:background-color="#FFFFFF"/>
      <style:text-properties style:font-size-complex="12pt" style:language-asian="lt" style:country-asian="LT"/>
    </style:style>
    <style:style style:name="P878" style:parent-style-name="Normal" style:family="paragraph">
      <style:paragraph-properties fo:text-align="justify" fo:text-indent="0.4923in">
        <style:tab-stops>
          <style:tab-stop style:type="right" style:position="0.3937in"/>
          <style:tab-stop style:type="right" style:position="0.5909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4923in" fo:background-color="#FFFFFF"/>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4923in" fo:background-color="#FFFFFF"/>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4923in" fo:background-color="#FFFFFF"/>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4923in" fo:background-color="#FFFFFF"/>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center" fo:background-color="#FFFFFF"/>
    </style:style>
    <style:style style:name="P913" style:parent-style-name="Normal" style:family="paragraph">
      <style:paragraph-properties fo:widows="0" fo:orphans="0" fo:text-align="center" fo:background-color="#FFFFFF"/>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P9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T946" style:parent-style-name="DefaultParagraphFont" style:family="text">
      <style:text-properties style:font-style-complex="italic" style:font-size-complex="12pt"/>
    </style:style>
    <style:style style:name="T947" style:parent-style-name="DefaultParagraphFont" style:family="text">
      <style:text-properties style:font-style-complex="italic" style:font-size-complex="12pt"/>
    </style:style>
    <style:style style:name="T948" style:parent-style-name="DefaultParagraphFont" style:family="text">
      <style:text-properties style:font-style-complex="italic" style:font-size-complex="12pt"/>
    </style:style>
    <style:style style:name="T949" style:parent-style-name="DefaultParagraphFont" style:family="text">
      <style:text-properties style:font-style-complex="italic"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style-complex="italic" style:font-size-complex="12pt"/>
    </style:style>
    <style:style style:name="T952" style:parent-style-name="DefaultParagraphFont" style:family="text">
      <style:text-properties style:font-style-complex="italic" style:font-size-complex="12pt"/>
    </style:style>
    <style:style style:name="T953" style:parent-style-name="DefaultParagraphFont" style:family="text">
      <style:text-properties style:font-style-complex="italic" style:font-size-complex="12pt"/>
    </style:style>
    <style:style style:name="T954" style:parent-style-name="DefaultParagraphFont" style:family="text">
      <style:text-properties style:font-style-complex="italic" style:font-size-complex="12pt"/>
    </style:style>
    <style:style style:name="T955" style:parent-style-name="DefaultParagraphFont" style:family="text">
      <style:text-properties style:font-style-complex="italic"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style:font-style-complex="italic" style:font-size-complex="12pt"/>
    </style:style>
    <style:style style:name="T958" style:parent-style-name="DefaultParagraphFont" style:family="text">
      <style:text-properties style:font-style-complex="italic" style:font-size-complex="12pt"/>
    </style:style>
    <style:style style:name="T959" style:parent-style-name="DefaultParagraphFont" style:family="text">
      <style:text-properties style:font-style-complex="italic" style:font-size-complex="12pt"/>
    </style:style>
    <style:style style:name="T960" style:parent-style-name="DefaultParagraphFont" style:family="text">
      <style:text-properties style:font-style-complex="italic" style:font-size-complex="12pt"/>
    </style:style>
    <style:style style:name="T961" style:parent-style-name="DefaultParagraphFont" style:family="text">
      <style:text-properties style:font-style-complex="italic"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font-style-complex="italic" style:font-size-complex="12pt"/>
    </style:style>
    <style:style style:name="T964" style:parent-style-name="DefaultParagraphFont" style:family="text">
      <style:text-properties style:font-style-complex="italic" style:font-size-complex="12pt"/>
    </style:style>
    <style:style style:name="T965" style:parent-style-name="DefaultParagraphFont" style:family="text">
      <style:text-properties style:font-style-complex="italic" style:font-size-complex="12pt"/>
    </style:style>
    <style:style style:name="T966" style:parent-style-name="DefaultParagraphFont" style:family="text">
      <style:text-properties style:font-style-complex="italic" style:font-size-complex="12pt"/>
    </style:style>
    <style:style style:name="T967" style:parent-style-name="DefaultParagraphFont" style:family="text">
      <style:text-properties style:font-style-complex="italic" style:font-size-complex="12pt"/>
    </style:style>
    <style:style style:name="T968" style:parent-style-name="DefaultParagraphFont" style:family="text">
      <style:text-properties style:font-style-complex="italic"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style-complex="italic" style:font-size-complex="12pt"/>
    </style:style>
    <style:style style:name="T971" style:parent-style-name="DefaultParagraphFont" style:family="text">
      <style:text-properties style:font-style-complex="italic" style:font-size-complex="12pt"/>
    </style:style>
    <style:style style:name="T972" style:parent-style-name="DefaultParagraphFont" style:family="text">
      <style:text-properties style:font-style-complex="italic" style:font-size-complex="12pt"/>
    </style:style>
    <style:style style:name="T973" style:parent-style-name="DefaultParagraphFont" style:family="text">
      <style:text-properties style:font-style-complex="italic"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style:font-style-complex="italic" style:font-size-complex="12pt"/>
    </style:style>
    <style:style style:name="T976" style:parent-style-name="DefaultParagraphFont" style:family="text">
      <style:text-properties style:font-style-complex="italic" style:font-size-complex="12pt"/>
    </style:style>
    <style:style style:name="T977" style:parent-style-name="DefaultParagraphFont" style:family="text">
      <style:text-properties style:font-style-complex="italic" style:font-size-complex="12pt"/>
    </style:style>
    <style:style style:name="T978" style:parent-style-name="DefaultParagraphFont" style:family="text">
      <style:text-properties style:font-style-complex="italic"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weight-complex="bold" style:font-size-complex="12pt" style:language-complex="lt" style:country-complex="LT"/>
    </style:style>
    <style:style style:name="T981" style:parent-style-name="DefaultParagraphFont" style:family="text">
      <style:text-properties style:font-weight-complex="bold" style:text-position="super 66.6%" style:font-size-complex="12pt" style:language-complex="lt" style:country-complex="LT"/>
    </style:style>
    <style:style style:name="T982" style:parent-style-name="DefaultParagraphFont" style:family="text">
      <style:text-properties style:font-weight-complex="bold" style:font-size-complex="12pt" style:language-complex="lt" style:country-complex="LT"/>
    </style:style>
    <style:style style:name="T983" style:parent-style-name="DefaultParagraphFont" style:family="text">
      <style:text-properties style:font-weight-complex="bold" style:font-size-complex="12pt" style:language-complex="lt" style:country-complex="LT"/>
    </style:style>
    <style:style style:name="T984" style:parent-style-name="DefaultParagraphFont" style:family="text">
      <style:text-properties style:font-weight-complex="bold" style:font-size-complex="12pt" style:language-complex="lt" style:country-complex="L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language-complex="lt" style:country-complex="LT"/>
    </style:style>
    <style:style style:name="P987" style:parent-style-name="Normal" style:family="paragraph">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style:font-weight-complex="bold" style:font-size-complex="12pt" style:language-complex="lt" style:country-complex="LT"/>
    </style:style>
    <style:style style:name="T994" style:parent-style-name="DefaultParagraphFont" style:family="text">
      <style:text-properties style:font-weight-complex="bold" style:text-position="super 66.6%" style:font-size-complex="12pt" style:language-complex="lt" style:country-complex="LT"/>
    </style:style>
    <style:style style:name="T995" style:parent-style-name="DefaultParagraphFont" style:family="text">
      <style:text-properties style:font-weight-complex="bold" style:font-size-complex="12pt" style:language-complex="lt" style:country-complex="LT"/>
    </style:style>
    <style:style style:name="T996" style:parent-style-name="DefaultParagraphFont" style:family="text">
      <style:text-properties style:font-weight-complex="bold" style:font-size-complex="12pt" style:language-complex="lt" style:country-complex="LT"/>
    </style:style>
    <style:style style:name="T997" style:parent-style-name="DefaultParagraphFont" style:family="text">
      <style:text-properties style:font-weight-complex="bold" style:font-size-complex="12pt" style:language-complex="lt" style:country-complex="L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style:font-weight-complex="bold" style:font-size-complex="12pt" style:language-complex="lt" style:country-complex="LT"/>
    </style:style>
    <style:style style:name="T1005" style:parent-style-name="DefaultParagraphFont" style:family="text">
      <style:text-properties style:font-weight-complex="bold" style:text-position="super 66.6%" style:font-size-complex="12pt" style:language-complex="lt" style:country-complex="LT"/>
    </style:style>
    <style:style style:name="T1006" style:parent-style-name="DefaultParagraphFont" style:family="text">
      <style:text-properties style:font-weight-complex="bold" style:font-size-complex="12pt" style:language-complex="lt" style:country-complex="LT"/>
    </style:style>
    <style:style style:name="T1007" style:parent-style-name="DefaultParagraphFont" style:family="text">
      <style:text-properties style:font-weight-complex="bold" style:font-size-complex="12pt" style:language-complex="lt" style:country-complex="LT"/>
    </style:style>
    <style:style style:name="T1008" style:parent-style-name="DefaultParagraphFont" style:family="text">
      <style:text-properties style:font-weight-complex="bold" style:font-size-complex="12pt" style:language-complex="lt" style:country-complex="LT"/>
    </style:style>
    <style:style style:name="T1009" style:parent-style-name="DefaultParagraphFont" style:family="text">
      <style:text-properties style:font-weight-complex="bold" style:font-size-complex="12pt" style:language-complex="lt" style:country-complex="LT"/>
    </style:style>
    <style:style style:name="P1010" style:parent-style-name="Normal" style:family="paragraph">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style:font-style-complex="italic" style:font-size-complex="12pt"/>
    </style:style>
    <style:style style:name="T1017" style:parent-style-name="DefaultParagraphFont" style:family="text">
      <style:text-properties style:font-style-complex="italic" style:font-size-complex="12pt"/>
    </style:style>
    <style:style style:name="T1018" style:parent-style-name="DefaultParagraphFont" style:family="text">
      <style:text-properties style:font-style-complex="italic" style:font-size-complex="12pt"/>
    </style:style>
    <style:style style:name="T1019" style:parent-style-name="DefaultParagraphFont" style:family="text">
      <style:text-properties style:font-style-complex="italic" style:font-size-complex="12pt"/>
    </style:style>
    <style:style style:name="T1020" style:parent-style-name="DefaultParagraphFont" style:family="text">
      <style:text-properties style:font-style-complex="italic"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style-complex="italic" style:font-size-complex="12pt"/>
    </style:style>
    <style:style style:name="T1023" style:parent-style-name="DefaultParagraphFont" style:family="text">
      <style:text-properties style:font-style-complex="italic" style:font-size-complex="12pt"/>
    </style:style>
    <style:style style:name="T1024" style:parent-style-name="DefaultParagraphFont" style:family="text">
      <style:text-properties style:font-style-complex="italic" style:font-size-complex="12pt"/>
    </style:style>
    <style:style style:name="T1025" style:parent-style-name="DefaultParagraphFont" style:family="text">
      <style:text-properties style:font-style-complex="italic" style:font-size-complex="12pt"/>
    </style:style>
    <style:style style:name="T1026" style:parent-style-name="DefaultParagraphFont" style:family="text">
      <style:text-properties style:font-style-complex="italic" style:font-size-complex="12pt"/>
    </style:style>
    <style:style style:name="T1027" style:parent-style-name="DefaultParagraphFont" style:family="text">
      <style:text-properties style:font-style-complex="italic"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style>
    <style:style style:name="T1051" style:parent-style-name="DefaultParagraphFont" style:family="text">
      <style:text-properties style:font-style-complex="italic" style:font-size-complex="12pt"/>
    </style:style>
    <style:style style:name="T1052" style:parent-style-name="DefaultParagraphFont" style:family="text">
      <style:text-properties style:font-style-complex="italic" style:font-size-complex="12pt"/>
    </style:style>
    <style:style style:name="T1053" style:parent-style-name="DefaultParagraphFont" style:family="text">
      <style:text-properties style:font-style-complex="italic" style:font-size-complex="12pt"/>
    </style:style>
    <style:style style:name="T1054" style:parent-style-name="DefaultParagraphFont" style:family="text">
      <style:text-properties style:font-style-complex="italic" style:font-size-complex="12pt"/>
    </style:style>
    <style:style style:name="P1055" style:parent-style-name="Normal" style:family="paragraph">
      <style:paragraph-properties fo:text-align="justify" fo:text-indent="0.4923in"/>
    </style:style>
    <style:style style:name="T1056" style:parent-style-name="DefaultParagraphFont" style:family="text">
      <style:text-properties style:font-style-complex="italic" style:font-size-complex="12pt"/>
    </style:style>
    <style:style style:name="T1057" style:parent-style-name="DefaultParagraphFont" style:family="text">
      <style:text-properties style:font-style-complex="italic" style:font-size-complex="12pt"/>
    </style:style>
    <style:style style:name="T1058" style:parent-style-name="DefaultParagraphFont" style:family="text">
      <style:text-properties style:font-style-complex="italic" style:font-size-complex="12pt"/>
    </style:style>
    <style:style style:name="T1059" style:parent-style-name="DefaultParagraphFont" style:family="text">
      <style:text-properties style:font-style-complex="italic" style:font-size-complex="12pt"/>
    </style:style>
    <style:style style:name="T1060" style:parent-style-name="DefaultParagraphFont" style:family="text">
      <style:text-properties style:font-style-complex="italic" style:font-size-complex="12pt"/>
    </style:style>
    <style:style style:name="P1061" style:parent-style-name="Normal" style:family="paragraph">
      <style:paragraph-properties fo:text-align="justify" fo:text-indent="0.4923in"/>
    </style:style>
    <style:style style:name="T1062" style:parent-style-name="DefaultParagraphFont" style:family="text">
      <style:text-properties style:font-style-complex="italic" style:font-size-complex="12pt"/>
    </style:style>
    <style:style style:name="T1063" style:parent-style-name="DefaultParagraphFont" style:family="text">
      <style:text-properties style:font-style-complex="italic" style:font-size-complex="12pt"/>
    </style:style>
    <style:style style:name="T1064" style:parent-style-name="DefaultParagraphFont" style:family="text">
      <style:text-properties style:font-style-complex="italic" style:font-size-complex="12pt"/>
    </style:style>
    <style:style style:name="T1065" style:parent-style-name="DefaultParagraphFont" style:family="text">
      <style:text-properties style:font-style-complex="italic"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style:font-style-complex="italic" style:font-size-complex="12pt"/>
    </style:style>
    <style:style style:name="T1068" style:parent-style-name="DefaultParagraphFont" style:family="text">
      <style:text-properties style:font-style-complex="italic" style:font-size-complex="12pt"/>
    </style:style>
    <style:style style:name="T1069" style:parent-style-name="DefaultParagraphFont" style:family="text">
      <style:text-properties style:font-style-complex="italic" style:font-size-complex="12pt"/>
    </style:style>
    <style:style style:name="T1070" style:parent-style-name="DefaultParagraphFont" style:family="text">
      <style:text-properties style:font-style-complex="italic" style:font-size-complex="12pt"/>
    </style:style>
    <style:style style:name="P1071" style:parent-style-name="Normal" style:family="paragraph">
      <style:paragraph-properties fo:text-align="justify" fo:text-indent="0.4923in"/>
    </style:style>
    <style:style style:name="T1072" style:parent-style-name="DefaultParagraphFont" style:family="text">
      <style:text-properties style:font-style-complex="italic" style:font-size-complex="12pt"/>
    </style:style>
    <style:style style:name="T1073" style:parent-style-name="DefaultParagraphFont" style:family="text">
      <style:text-properties style:font-style-complex="italic" style:font-size-complex="12pt"/>
    </style:style>
    <style:style style:name="T1074" style:parent-style-name="DefaultParagraphFont" style:family="text">
      <style:text-properties style:font-style-complex="italic" style:font-size-complex="12pt"/>
    </style:style>
    <style:style style:name="T1075" style:parent-style-name="DefaultParagraphFont" style:family="text">
      <style:text-properties style:font-style-complex="italic" style:font-size-complex="12pt"/>
    </style:style>
    <style:style style:name="P1076" style:parent-style-name="Normal" style:family="paragraph">
      <style:paragraph-properties fo:text-align="center"/>
    </style:style>
    <style:style style:name="P1077" style:parent-style-name="Normal" style:family="paragraph">
      <style:paragraph-properties fo:widows="0" fo:orphans="0" fo:text-align="center" fo:background-color="#FFFFFF"/>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P1080" style:parent-style-name="Normal" style:family="paragraph">
      <style:paragraph-properties fo:widows="0" fo:orphans="0" fo:text-align="center" fo:background-color="#FFFFFF"/>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P1082" style:parent-style-name="Normal" style:family="paragraph">
      <style:paragraph-properties fo:widows="0" fo:orphans="0" fo:text-align="center" fo:background-color="#FFFFFF"/>
      <style:text-properties fo:font-size="11pt" style:font-size-asian="11pt"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6pt"/>
    </style:style>
    <style:style style:name="T1088" style:parent-style-name="DefaultParagraphFont" style:family="text">
      <style:text-properties style:font-size-complex="16pt"/>
    </style:style>
    <style:style style:name="P1089" style:parent-style-name="Normal" style:family="paragraph">
      <style:paragraph-properties fo:text-align="center">
        <style:tab-stops>
          <style:tab-stop style:type="left" style:position="2.8388in"/>
        </style:tab-stops>
      </style:paragraph-properties>
    </style:style>
    <style:style style:name="T1090" style:parent-style-name="DefaultParagraphFont" style:family="text">
      <style:text-properties style:language-asian="lt" style:country-asian="LT"/>
    </style:style>
    <style:style style:name="P1091" style:parent-style-name="Normal" style:family="paragraph">
      <style:paragraph-properties>
        <style:tab-stops>
          <style:tab-stop style:type="left" style:position="2.8388in"/>
        </style:tab-stops>
      </style:paragraph-properties>
    </style:style>
    <style:style style:name="P1092" style:parent-style-name="Normal" style:family="paragraph">
      <style:paragraph-properties fo:text-align="justify"/>
      <style:text-properties style:font-name="Arial" fo:font-weight="bold" style:font-weight-asian="bold" fo:font-size="10pt" style:font-size-asian="10pt"/>
    </style:style>
    <style:style style:name="P1093" style:parent-style-name="Normal" style:family="paragraph">
      <style:paragraph-properties fo:text-align="justify"/>
      <style:text-properties style:font-name="Arial" fo:font-weight="bold" style:font-weight-asian="bold"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fo:font-weight="bold" style:font-weight-asian="bold" fo:font-size="10pt" style:font-size-asian="10pt"/>
    </style:style>
    <style:style style:name="P1096" style:parent-style-name="Normal" style:family="paragraph">
      <style:paragraph-properties fo:text-align="justify"/>
      <style:text-properties style:font-name="Arial"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T1101" style:parent-style-name="DefaultParagraphFont" style:family="text">
      <style:text-properties style:font-name="Arial"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T110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rial"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size="10pt" style:font-size-asian="10pt"/>
    </style:style>
    <style:style style:name="P1108" style:parent-style-name="Normal" style:family="paragraph">
      <style:paragraph-properties fo:text-align="justify"/>
      <style:text-properties style:font-name="Arial"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fo:font-size="10pt" style:font-size-asian="10pt"/>
    </style:style>
    <style:style style:name="T111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rial"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fo:font-size="10pt" style:font-size-asian="10pt"/>
    </style:style>
    <style:style style:name="T1119" style:parent-style-name="DefaultParagraphFont" style:family="text">
      <style:text-properties style:font-name="Arial" fo:font-size="10pt" style:font-size-asian="10pt"/>
    </style:style>
    <style:style style:name="P1120" style:parent-style-name="Normal" style:family="paragraph">
      <style:paragraph-properties fo:text-align="justify"/>
      <style:text-properties style:font-name="Arial"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fo:font-size="10pt" style:font-size-asian="10pt"/>
    </style:style>
    <style:style style:name="T112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fo:font-size="10pt" style:font-size-asian="10pt"/>
    </style:style>
    <style:style style:name="T1131" style:parent-style-name="DefaultParagraphFont" style:family="text">
      <style:text-properties style:font-name="Arial" fo:font-size="10pt" style:font-size-asian="10pt"/>
    </style:style>
    <style:style style:name="P1132" style:parent-style-name="Normal" style:family="paragraph">
      <style:paragraph-properties fo:text-align="justify"/>
      <style:text-properties style:font-name="Arial" fo:font-size="10pt" style:font-size-asian="10pt"/>
    </style:style>
    <style:style style:name="P113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4-07-03 iki 2024-07-08</text:span></text:p>
      <text:p text:style-name="P7"/>
      <text:p text:style-name="P8"><text:span text:style-name="T9">Įsakymas paskelbtas: TAR 2021-12-17, i. k. 2021-26116</text:span></text:p>
      <text:p text:style-name="P10"/>
      <text:p text:style-name="P11"><draw:frame draw:z-index="0" draw:id="id0" draw:style-name="a0" draw:name="Picture 1" text:anchor-type="as-char" svg:x="0in" svg:y="0in" svg:width="0.6875in" svg:height="0.80208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12">KAUNO APYLINKĖS TEISMO</text:p>
      <text:p text:style-name="P13">PIRMININKAS</text:p>
      <text:p text:style-name="P14"/>
      <text:p text:style-name="P15">ĮSAKYMAS</text:p>
      <text:p text:style-name="P16"><text:span text:style-name="T17">Dėl bylų paskirstymo teisėjams <text:s/>kAUNO APYLINKĖS TEISME taisyKlių patvirtinimo<text:s/></text:span></text:p>
      <text:p text:style-name="P18"/>
      <text:p text:style-name="P19">2021 m. gruodžio 17 d. Nr. VE-302 <text:s text:c="2"/></text:p>
      <text:p text:style-name="P20">Kaunas</text:p>
      <text:p text:style-name="P21"/>
      <text:p text:style-name="P22"/>
      <text:p text:style-name="P23"><text:span text:style-name="T24">Vadovaudamasis Lietuvos Respublikos teismų įstatymo<text:s/></text:span><text:span text:style-name="T25">36 straipsnio 1, 9-11 dalimis, 103 straipsniu, Teisėjų specializacijos tam tik</text:span><text:span text:style-name="T26">rų kategorijų byloms nagrinėti nustatymo tvarkos aprašu, patvirtintu Teisėjų tarybos 2008 m. lapkričio 13 d. nutarimu Nr. 13P-202-(7.1.2) (aktuali redakcija nuo 2019 m. birželio 5 d.), Bylų paskirstymo teisėjams ir teisėjų kolegijų sudarymo taisyklių apraš</text:span><text:span text:style-name="T27">u, patvirtintu Teisėjų tarybos 2015 m. rugsėjo 25 d. nutarimu Nr. 13P-123-(7.1.2) (aktuali redakcija nuo 2018 m. liepos 1 d.), Administravimo teismuose nuostatais, patvirtintais Teisėjų tarybos 2015 m. gruodžio 18 d. nutarimu Nr. 13P-157-(7.1.2) (aktuali r</text:span><text:span text:style-name="T28">edakcija nuo 2020 m. vasario 4 d.), siekdamas užtikrinti sklandų bylų paskirstymo procesą:</text:span></text:p>
      <text:p text:style-name="P29"><text:span text:style-name="T30">1</text:span><text:span text:style-name="T31">. T v i r t i n u Bylų paskirstymo teisėjams Kauno apylinkės teisme taisykles (pridedama).</text:span></text:p>
      <text:p text:style-name="P32"><text:span text:style-name="T33">2</text:span><text:span text:style-name="T34">. P r i p a ž į s t u netekusiomis galios Bylų paskirstymo teisėjams Kauno apylinkės teisme taisykles, patvirtintas <text:s/>Kauno apylinkės teismo pirmininko 2020 m. kovo 9 d. įsakymu Nr. V-61 su vėlesniais pakeitimais ir papildymais.</text:span></text:p>
      <text:p text:style-name="P35"><text:span text:style-name="T36">3</text:span><text:span text:style-name="T37">. N u s t a t a u, kad<text:s/></text:span><text:span text:style-name="T38">šis įsakymas įsigalioja nuo jo paskelbimo Teisės aktų registre (TAR).</text:span></text:p>
      <text:p text:style-name="P39"><text:span text:style-name="T40">4</text:span><text:span text:style-name="T41">. Į p a r e i g o j u:</text:span></text:p>
      <text:p text:style-name="P42"><text:span text:style-name="T43">4.1</text:span><text:span text:style-name="T44">. teismo administracijos sekretorių su šiuo įsakymu supažindinti visus Kauno apylinkės teismo teisėjus ir teismo darbuotojus per elektroninę<text:s/></text:span><text:span text:style-name="T45">supažindinimo su dokumentais sistemą ir elektroniniu paštu, taip pat paskelbti jį teismo intraneto ir interneto svetainėse;</text:span></text:p>
      <text:p text:style-name="P46"><text:span text:style-name="T47">4.2</text:span><text:span text:style-name="T48">. <text:s/>teismo kanclerį šį įsakymą bei Bylų paskirstymo teisėjams Kauno apylinkės teisme taisykles paskelbti Teisės aktų registre<text:s/></text:span><text:span text:style-name="T49">(TAR).</text:span></text:p>
      <text:p text:style-name="Normal"/>
      <text:p text:style-name="Normal"/>
      <text:p text:style-name="Normal"/>
      <text:p text:style-name="P50">Teismo pirmininkas<text:s/><text:tab/><text:tab/><text:tab/><text:tab/><text:s text:c="24"/>Arūnas Purvainis</text:p>
      <text:p text:style-name="Normal"/>
      <text:soft-page-break/>
      <text:p text:style-name="P51">PATVIRTINTA</text:p>
      <text:p text:style-name="P57">Kauno apylinkės teismo pirmininko</text:p>
      <text:p text:style-name="P58">2021 m. gruodžio 17 d. įsakymu Nr. VE-302</text:p>
      <text:p text:style-name="P59"/>
      <text:p text:style-name="P60"><text:span text:style-name="T61">Bylų paskirstymo teisėjams<text:s/></text:span></text:p>
      <text:p text:style-name="P62">kauno apylinkės teisme</text:p>
      <text:p text:style-name="P63"><text:span text:style-name="T64">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
      <text:p text:style-name="P73"><text:span text:style-name="T74">1</text:span><text:span text:style-name="T75">.</text:span><text:span text:style-name="T76"><text:tab/>Bylų paskirstymo teisėjams taisyklės (toliau – Taisyklės) reglamentuoja kompiuterinės programos naudojimą automatizuotai skirstant bylas teisėjams (toliau – bylų skirstymas) ir i</text:span><text:span text:style-name="T77">kiteisminio tyrimo dokumentų paskyrimą ikiteisminio tyrimo teisėjams</text:span><text:span text:style-name="T78"><text:s/></text:span><text:span text:style-name="T79">bei jų darbo organizavimo tvarką.</text:span></text:p>
      <text:p text:style-name="P80"><text:span text:style-name="T81">2</text:span><text:span text:style-name="T82">.</text:span><text:span text:style-name="T83"><text:tab/>Šiose Taisyklėse vartojamos sąvokos atitinka Teisėjų tarybos 2015 m. rugsėjo 25 d. nutarimu Nr. 13P-123-(7.1.2) su vėlesniais pakeitimais ir papil</text:span><text:span text:style-name="T84">dymais patvirtintame Bylų paskirstymo teisėjams ir teisėjų kolegijų sudarymo taisyklių apraše (toliau – Aprašas) vartojamas sąvokas.<text:s/></text:span></text:p>
      <text:p text:style-name="P85"><text:span text:style-name="T86">3</text:span><text:span text:style-name="T87">.</text:span><text:span text:style-name="T88"><text:tab/>Bylos skirstomos naudojantis Apraše nurodytomis funkcijomis.<text:s/></text:span></text:p>
      <text:p text:style-name="P89"/>
      <text:p text:style-name="P90"><text:span text:style-name="T91">II</text:span><text:span text:style-name="T92"><text:s/>SKYRIUS</text:span></text:p>
      <text:p text:style-name="P93"><text:span text:style-name="T94">BENDRIEJI REIKALAVIMAI</text:span></text:p>
      <text:p text:style-name="P95"/>
      <text:p text:style-name="P96"><text:span text:style-name="T97">4</text:span><text:span text:style-name="T98">.</text:span><text:span text:style-name="T99"><text:tab/></text:span><text:span text:style-name="T100">Bylas naudojantis Lietuvos teismų informacinės sistemos (toliau – LITEKO) bylų skirstymo moduliu (toliau – Modulis) skirsto teismo pirmininkas, ar jo įgaliotas asmuo (toliau – bylas skirstantis asmuo), išskyrus atvejus, kai byla budinčiam teisėjui paskiria</text:span><text:span text:style-name="T101">ma automatiniu būdu. Visus su bylų, kurių medžiaga ar jos dalis yra nevieša, skirstymu susijusius veiksmus atlieka teismo darbuotojai, teismo pirmininko įgalioti skirstyti bylas, kuriose yra neviešų duomenų.</text:span></text:p>
      <text:p text:style-name="P102"><text:span text:style-name="T103">5</text:span><text:span text:style-name="T104">.</text:span><text:span text:style-name="T105"><text:tab/>Skirstant bylas atsižvelgiama į teisėjų s</text:span><text:span text:style-name="T106">pecializaciją, įstatymu įtvirtintus atskirų kategorijų bylų išnagrinėjimo terminus, darbo krūvio tolygumą, bylų sudėtingumą, įstatymuose numatytus draudimus teisėjui nagrinėti konkrečią bylą, aplinkybes, sudarančias teisėjų nušalinimo ar nusišalinimo teisi</text:span><text:span text:style-name="T107">nį pagrindą, nustatytą bylų neskyrimo laikotarpį, teisėjo teisėto nebuvimo darbe laikotarpį, kai teisėjas negali nagrinėti bylų arba jo darbo krūvis turi būti mažinamas.</text:span></text:p>
      <text:p text:style-name="P108"><text:span text:style-name="T109">6</text:span><text:span text:style-name="T110">.</text:span><text:span text:style-name="T111"><text:tab/>Skirstantiems bylas asmenims informacija patvirtinanti teisėtą teisėjo nebuvimo</text:span><text:span text:style-name="T112"><text:s/>darbe faktą turi būti perduota ne vėliau kaip likus 2 darbo dienoms iki šiose Taisyklėse nurodyto kiekvienu individualiu atveju teisėjui taikomo bylų neskyrimo laikotarpio pradžios.<text:s/></text:span></text:p>
      <text:p text:style-name="P113">7. Kauno apylinkės teisme kiekvienam teisėjui per vieną dieną skiriama ne daugiau kaip 7 civilinės bylos (neįskaitant bylų, kurios skiriamos naudojant požymį „Privalo nagrinėti“ ir bylų, paskirtų pagal Lietuvos Respublikos civilinio proceso kodekso (toliau – CPK) 62<text:span text:style-name="T114">2</text:span><text:s/>straipsnį.). Esant didesniam gautų bylų skaičiui, LITEKO<text:s/>programa bylas teisėjams skirsto tol, kol lieka 2 teisėjai, kuriems nepaskirtos 7 bylos per vieną darbo dieną ir visos likusios nepaskirstytos bylos toliau skirstomos bendra tvarka, kiekvienu atveju sustabdant tolesnį bylų paskyrimą teisėjui, jei teisėjui<text:s/>automatine bylų skyrimo tvarka paskiriamos 5 civilinės bylos. Siekiant užtikrinti tolygesnį momentinį gaunamų bylų krūvį, maksimalus gaunamų bylų skaičius gali būti koreguojamas teismo pirmininko ar teismo pirmininko pavaduotojų potvarkiais<text:span text:style-name="T115">.</text:span><text:s/></text:p>
      <text:p text:style-name="P116">Punkto pakeitimai:</text:p>
      <text:p text:style-name="P117"><text:span text:style-name="T118">Nr.<text:s/></text:span><text:a xlink:href="https://www.e-tar.lt/portal/legalAct.html?documentId=567b2a70b42711ed8df094f359a60216" office:target-frame-name="_top" xlink:show="replace"><text:span text:style-name="T119">VE-53</text:span></text:a><text:span text:style-name="T120">, 2023-02-24, paskelbta TAR 2023-02-24, i. k. 2023-03307</text:span></text:p>
      <text:p text:style-name="P121"><text:span text:style-name="T122">Nr.<text:s/></text:span><text:a xlink:href="https://www.e-tar.lt/portal/legalAct.html?documentId=ffc7e6a0387311efbdaea558de59136c" office:target-frame-name="_top" xlink:show="replace"><text:span text:style-name="T123">VE-149</text:span></text:a><text:span text:style-name="T124">, 2024-07-02, paskelbta TAR 2024-07-02, i. k. 2024-12386</text:span></text:p>
      <text:p text:style-name="Normal"/>
      <text:p text:style-name="P125"><text:span text:style-name="T126">III</text:span><text:span text:style-name="T127"><text:s/>SKYRIUS</text:span></text:p>
      <text:p text:style-name="P128"><text:span text:style-name="T129">PIRMINIŲ DUOMENŲ ĮVEDIMAS Į LITEKO</text:span></text:p>
      <text:p text:style-name="P130"/>
      <text:p text:style-name="P131"><text:span text:style-name="T132">8</text:span><text:span text:style-name="T133">.</text:span><text:span text:style-name="T134"><text:tab/></text:span><text:span text:style-name="T135">Bylas skirstantis asmuo, pagal teismo rūmų kompetenciją ir specifiką, prieš Modulio pagalba skirdamas bylą į LITEKO įveda, peržiūri ir pakeičia duomenis apie:<text:s/></text:span></text:p>
      <text:p text:style-name="P136"><text:span text:style-name="T137">8.1</text:span><text:span text:style-name="T138">.</text:span><text:span text:style-name="T139"><text:tab/></text:span><text:span text:style-name="T140">teismo rūmuose nustatytą teisėjų paskyrimą į teisėjų grupes;</text:span></text:p>
      <text:p text:style-name="P141"><text:span text:style-name="T142">8.2</text:span><text:span text:style-name="T143">.</text:span><text:span text:style-name="T144"><text:tab/></text:span><text:span text:style-name="T145">teismo rūmuose, nus</text:span><text:span text:style-name="T146">tatytą teisėjų specializaciją;</text:span></text:p>
      <text:p text:style-name="P147"><text:span text:style-name="T148">8.3</text:span><text:span text:style-name="T149">.</text:span><text:span text:style-name="T150"><text:tab/>teisėjus, kurie negali nagrinėti konkrečios bylos dėl teisės aktuose nustatytų priežasčių;</text:span></text:p>
      <text:p text:style-name="P151"><text:span text:style-name="T152">8.4</text:span><text:span text:style-name="T153">.</text:span><text:span text:style-name="T154"><text:tab/>laikotarpius, kai dėl atostogų, komandiruotės, kvalifikacijos kėlimo, ar kitų aplinkybių teisėjas negali nagrinėti j</text:span><text:span text:style-name="T155">okių bylų ir bylos jam negali būti skiriamos;</text:span></text:p>
      <text:p text:style-name="P156"><text:span text:style-name="T157">8.5</text:span><text:span text:style-name="T158">.</text:span><text:span text:style-name="T159"><text:tab/>laikotarpius ar konkrečias datas ir išraišką procentais, kai teisėjas negali nagrinėti bylų arba jo darbo krūvis turi būti mažinamas;</text:span></text:p>
      <text:p text:style-name="P160"><text:span text:style-name="T161">8.6</text:span><text:span text:style-name="T162">.</text:span><text:span text:style-name="T163"><text:tab/>skubos tvarka skirstomas bylas;</text:span></text:p>
      <text:p text:style-name="P164"><text:span text:style-name="T165">8.7</text:span><text:span text:style-name="T166">.</text:span><text:span text:style-name="T167"><text:s/></text:span>bylų skirstymą<text:s/><text:span text:style-name="T168">CP</text:span><text:span text:style-name="T169">K 62</text:span><text:span text:style-name="T170">2<text:s/></text:span><text:span text:style-name="T171">straipsnio nustatyta tvarka.</text:span><text:s/></text:p>
      <text:p text:style-name="P172">Papildyta papunkčiu:</text:p>
      <text:p text:style-name="P173"><text:span text:style-name="T174">Nr.<text:s/></text:span><text:a xlink:href="https://www.e-tar.lt/portal/legalAct.html?documentId=ffc7e6a0387311efbdaea558de59136c" office:target-frame-name="_top" xlink:show="replace"><text:span text:style-name="T175">VE-149</text:span></text:a><text:span text:style-name="T176">, 2024-07-02, paskelbta TAR 2024-07-02, i. k. 2024-12386</text:span></text:p>
      <text:p text:style-name="Normal"/>
      <text:p text:style-name="P177"><text:span text:style-name="T178">9</text:span><text:span text:style-name="T179">.</text:span><text:span text:style-name="T180"><text:tab/>Kauno apylinkės teisme<text:s/></text:span><text:span text:style-name="T181">nustatomi šie bylų neskyrimo laikotarpiai:</text:span></text:p>
      <text:p text:style-name="P182"><text:span text:style-name="T183">9.1</text:span><text:span text:style-name="T184">.</text:span><text:span text:style-name="T185"><text:tab/></text:span><text:span text:style-name="T186">Kauno rūmuose nagrinėjamose civilinėse bylose:</text:span></text:p>
      <text:p text:style-name="P187"><text:span text:style-name="T188">9.1.1</text:span><text:span text:style-name="T189">.</text:span><text:span text:style-name="T190"><text:tab/></text:span><text:span text:style-name="T191">1 darbo diena, kai teisėjo nebuvimo darbe laikotarpis trunka 1 dieną;</text:span></text:p>
      <text:p text:style-name="P192"><text:span text:style-name="T193">9.1.2</text:span><text:span text:style-name="T194">.</text:span><text:span text:style-name="T195"><text:tab/></text:span><text:span text:style-name="T196">2 darbo dienos, kai teisėjo darbe nebuvimo laikotarpis trunka 2 diena</text:span><text:span text:style-name="T197">s;</text:span></text:p>
      <text:p text:style-name="P198"><text:span text:style-name="T199">9.1.3</text:span><text:span text:style-name="T200">.</text:span><text:span text:style-name="T201"><text:tab/></text:span><text:span text:style-name="T202">4 darbo dienos, kai teisėjo darbe nebuvimo laikotarpis trunka 3 ir daugiau darbo dienų.</text:span></text:p>
      <text:p text:style-name="P203"><text:span text:style-name="T204">9.2</text:span><text:span text:style-name="T205">.</text:span><text:span text:style-name="T206"><text:tab/></text:span><text:span text:style-name="T207">Kauno rūmuose nagrinėjamose baudžiamosiose ir skundų dėl nutarimų administracinių nusižengimų bylose bei administracinių nusižengimų bylose:</text:span></text:p>
      <text:p text:style-name="P208"><text:span text:style-name="T209">9.</text:span><text:span text:style-name="T210">2.1</text:span><text:span text:style-name="T211">.</text:span><text:span text:style-name="T212"><text:tab/></text:span><text:span text:style-name="T213">2 darbo dienos, kai teisėjo darbe nebuvimo laikotarpis trunka 2 - 10 darbo dienų;</text:span></text:p>
      <text:p text:style-name="P214"><text:span text:style-name="T215">9.2.2</text:span><text:span text:style-name="T216">.</text:span><text:span text:style-name="T217"><text:tab/></text:span><text:span text:style-name="T218">4 darbo dienos, kai teisėjo darbe nebuvimo laikotarpis trunka 11 ir daugiau darbo dienų.</text:span></text:p>
      <text:p text:style-name="P219"><text:span text:style-name="T220">9.3</text:span><text:span text:style-name="T221">.</text:span><text:span text:style-name="T222"><text:tab/></text:span><text:span text:style-name="T223">Jonavos, Kaišiadorių ir Kėdainių rūmuose:</text:span></text:p>
      <text:p text:style-name="P224"><text:span text:style-name="T225">9.3.1</text:span><text:span text:style-name="T226">.</text:span><text:span text:style-name="T227"><text:tab/></text:span><text:span text:style-name="T228">1<text:s/></text:span><text:span text:style-name="T229">darbo diena, kai teisėjo nebuvimo darbe laikotarpis trunka 3–5 darbo dienas;</text:span></text:p>
      <text:p text:style-name="P230"><text:span text:style-name="T231">9.3.2</text:span><text:span text:style-name="T232">.</text:span><text:span text:style-name="T233"><text:tab/></text:span><text:span text:style-name="T234">2 darbo dienos, kai teisėjo nebuvimo darbe laikotarpis trunka 6–10 darbo dienų;</text:span></text:p>
      <text:p text:style-name="P235"><text:span text:style-name="T236">9.3.3</text:span><text:span text:style-name="T237">.</text:span><text:span text:style-name="T238"><text:tab/></text:span><text:span text:style-name="T239">4 darbo dienos, kai teisėjo nebuvimo darbe laikotarpis trunka 11 ir daugiau d</text:span><text:span text:style-name="T240">arbo dienų.</text:span></text:p>
      <text:p text:style-name="P241"><text:span text:style-name="T242">9.4</text:span><text:span text:style-name="T243">. Kauno apylinkės teismo Jonavos, Kaišiadorių ir Kėdainių rūmuose nustatomas bylų dėl teismo įsakymo išdavimo neskyrimo laikotarpis – 1 darbo diena, kai teisėjo nebuvimo darbe laikotarpis trunka 1-2 darbo dienas;</text:span><text:s/></text:p>
      <text:p text:style-name="P244">Papildyta papunkčiu:</text:p>
      <text:p text:style-name="P245"><text:span text:style-name="T246">Nr.<text:s/></text:span><text:a xlink:href="https://www.e-tar.lt/portal/legalAct.html?documentId=0b73a8e09bc311ec8d04d3fbbc911715" office:target-frame-name="_top" xlink:show="replace"><text:span text:style-name="T247">VE-81</text:span></text:a><text:span text:style-name="T248">, 2022-03-04, paskelbta TAR 2022-03-04, i. k. 2022-04422</text:span></text:p>
      <text:p text:style-name="P249">Papunkčio pakeitimai:</text:p>
      <text:p text:style-name="P250"><text:span text:style-name="T251">Nr.<text:s/></text:span><text:a xlink:href="https://www.e-tar.lt/portal/legalAct.html?documentId=567b2a70b42711ed8df094f359a60216" office:target-frame-name="_top" xlink:show="replace"><text:span text:style-name="T252">VE-53</text:span></text:a><text:span text:style-name="T253">, 2023-02-24, paskelbta TAR 2023-02-24, i. k. 2023-03307</text:span></text:p>
      <text:p text:style-name="Normal"/>
      <text:p text:style-name="P254"><text:span text:style-name="T255">9.5</text:span><text:span text:style-name="T256">. Kauno apylinkės teismo Jonavos, Kaišiadorių ir Kėdainių rūmuose nustatomas neskyrimo laikotarpis teikimams, gautiems pagal Lietuvos Respublikos probacij</text:span><text:span text:style-name="T257">os įstatymo 30 straipsnį, skundams dėl lygtinio paleidimo komisijos nutarimo – 1 darbo diena, kai teisėjo nebuvimo darbe laikotarpis trunka 2 darbo dienas.</text:span><text:s/></text:p>
      <text:p text:style-name="P258">Papildyta papunkčiu:</text:p>
      <text:p text:style-name="P259"><text:span text:style-name="T260">Nr.<text:s/></text:span><text:a xlink:href="https://www.e-tar.lt/portal/legalAct.html?documentId=567b2a70b42711ed8df094f359a60216" office:target-frame-name="_top" xlink:show="replace"><text:span text:style-name="T261">VE-53</text:span></text:a><text:span text:style-name="T262">, 2023-02-24, paskelbta TAR 2023-02-24, i. k. 2023-03307</text:span></text:p>
      <text:p text:style-name="Normal"/>
      <text:p text:style-name="P263"><text:span text:style-name="T264">10</text:span><text:span text:style-name="T265">.</text:span><text:span text:style-name="T266"><text:tab/></text:span><text:span text:style-name="T267">Minėti terminai teismo pirmininko ar teismo pirmininko pavaduotojų motyvuotu potvarkiu gali būti keičiami/koreguojami arba netaikomi, be to:</text:span></text:p>
      <text:p text:style-name="P268"><text:span text:style-name="T269">10.1</text:span><text:span text:style-name="T270">.</text:span><text:span text:style-name="T271"><text:tab/></text:span><text:span text:style-name="T272">Taisyklių<text:s/></text:span><text:span text:style-name="T273">9.2. punkte įtvirtinti bylų neskyrimo laikotarpiai netaikomi Taisyklių 19.9. punktuose numatytais atvejais;</text:span></text:p>
      <text:p text:style-name="P274"><text:span text:style-name="T275">10.2</text:span><text:span text:style-name="T276">.</text:span><text:span text:style-name="T277"><text:tab/></text:span><text:span text:style-name="T278">Taisyklių 9.2.1. punkte įtvirtinti bylų neskyrimo laikotarpiai netaikomi Taisyklių 19.8. išskyrus teikimus pagal Lietuvos Respublikos prob</text:span><text:span text:style-name="T279">acijos įstatymo 30 straipsnį;</text:span></text:p>
      <text:p text:style-name="P280"><text:span text:style-name="T281">10.3</text:span><text:span text:style-name="T282">.</text:span><text:span text:style-name="T283"><text:tab/></text:span><text:span text:style-name="T284">bylų neskyrimo laikotarpis gali būti netaikomas ir tais atvejais, kai teisėjai apie savo nebuvimo darbe laikotarpius valstybės tarnautojus darbui su personalu informuoja nesavalaikiai, t. y. nesilaikydami Vidaus tvar</text:span><text:span text:style-name="T285">kos taisyklėse nustatytų terminų.</text:span></text:p>
      <text:p text:style-name="P286"><text:span text:style-name="T287">11</text:span><text:span text:style-name="T288">.</text:span><text:span text:style-name="T289"><text:tab/></text:span><text:span text:style-name="T290">Bylų skyrimo tvarka:</text:span></text:p>
      <text:p text:style-name="P291"><text:span text:style-name="T292">11.1</text:span><text:span text:style-name="T293">.</text:span><text:span text:style-name="T294"><text:tab/></text:span><text:span text:style-name="T295">civilinės bylos teisėjui pradedamos skirti jo grįžimo į darbą dieną, išskyrus atvejus kai teisėjo teisėto nebuvimo darbe laikotarpis trumpesnis nei penkios darbo dienos. Kai teisėto<text:s/></text:span><text:span text:style-name="T296">nebuvimo darbe laikotarpis yra keturios ir mažiau dienų, bylos teisėjui pradedamos skirti vieną darbo dieną prieš jo grįžimą;</text:span></text:p>
      <text:p text:style-name="P297"><text:span text:style-name="T298">11.2</text:span><text:span text:style-name="T299">.</text:span><text:span text:style-name="T300"><text:tab/></text:span><text:span text:style-name="T301">baudžiamosios ir administracinių nusižengimų bylos teisėjui pradedamos skirti jo grįžimo į darbą dieną.</text:span></text:p>
      <text:p text:style-name="P302"/>
      <text:p text:style-name="P303"><text:span text:style-name="T304">IV</text:span><text:span text:style-name="T305"><text:s/>SKYR</text:span><text:span text:style-name="T306">IUS</text:span></text:p>
      <text:p text:style-name="P307"><text:span text:style-name="T308">TEISĖJŲ SPECIALIZACIJOS</text:span></text:p>
      <text:p text:style-name="P309"/>
      <text:p text:style-name="P310"><text:span text:style-name="T311">12</text:span><text:span text:style-name="T312">.</text:span><text:span text:style-name="T313"><text:tab/></text:span><text:span text:style-name="T314">Teisėjų specializacija nustatoma teismo pirmininko įsakymu.</text:span></text:p>
      <text:p text:style-name="P315"><text:span text:style-name="T316">13</text:span><text:span text:style-name="T317">.</text:span><text:span text:style-name="T318"><text:tab/></text:span><text:span text:style-name="T319">Kauno apylinkės teismo Kauno rūmuose iš esamų 63 teisėjų etatų nustatoma:</text:span></text:p>
      <text:p text:style-name="P320"><text:span text:style-name="T321">13.1</text:span><text:span text:style-name="T322">.</text:span><text:span text:style-name="T323"><text:tab/></text:span><text:span text:style-name="T324">38 (trisdešimt aštuonių) teisėjų specializacija nuolat nagrinėti<text:s/></text:span><text:span text:style-name="T325">civilines bylas, iš jų:</text:span></text:p>
      <text:p text:style-name="P326"><text:span text:style-name="T327">13.1.1</text:span><text:span text:style-name="T328">. 30 (trisdešimties) teisėjų specializacija nuolat nagrinėti civilines bylas, išskyrus bylas, LITEKO bylų klasifikatoriuje žymimas 1 kategorija (bylos dėl darbo teisinių santykių)“;</text:span></text:p>
      <text:p text:style-name="P329"><text:span text:style-name="T330">13.1.2</text:span><text:span text:style-name="T331">. 4 (</text:span><text:span text:style-name="T332">keturių) teisėjų specializa</text:span><text:span text:style-name="T333">cija nuolat nagrinėti bet kuriuose rūmuose gautas civilines bylas, LITEKO bylų klasifikatoriuje žymimas 1 kategorija (bylos dėl darbo teisinių santykių). Šios specializacijos teisėjai nagrinėja ne tik šios kategorijos bylas, bet ir visas kitas Kauno rūmuos</text:span><text:span text:style-name="T334">e gautas civilines bylas, išskyrus LITEKO bylų klasifikatoriuje žymimas 3 kategorija (bylos iš šeimos teisinių santykių);</text:span></text:p>
      <text:p text:style-name="P335"><text:span text:style-name="T336">13.1.3</text:span><text:span text:style-name="T337">. 4 (keturių) teisėjų specializacija nuolat nagrinėti tik Kauno rūmuose gautas civilines bylas, LITEKO bylų klasifikatoriuje</text:span><text:span text:style-name="T338"><text:s/>žymimas kategorijomis: 3.2.1. dėl tėvystės pripažinimo; 3.2.2. dėl tėvystės (motinystės) nustatymo; 3.2.3. dėl tėvystės (motinystės) nuginčijimo; 3.2.8. dėl vaikų ir tėvų atskyrimo; 3.2.9. dėl terminuoto tėvų valdžios apribojimo; 3.2.10.<text:s/></text:span><text:span text:style-name="T339">dėl terminuoto tė</text:span><text:span text:style-name="T340">vų valdžios apribojimo panaikinimo</text:span><text:span text:style-name="T341">;<text:s/></text:span><text:span text:style-name="T342">3.2.11. dėl neterminuoto tėvų valdžios apribojimo; 3.2.12. dėl neterminuoto tėvų valdžios apribojimo panaikinimo</text:span><text:span text:style-name="T343">; 3.4. bylos dėl įvaikinimo; 3.5.1. dėl laikinosios vaiko globos (rūpybos); 3.5.2. dėl nuolatinės vaiko glob</text:span><text:span text:style-name="T344">os (rūpybos); 12.15.1.3. Bylos dėl teismo leidimų paimti vaiką iš vaiko tėvų ar kitų atstovų pagal įstatymą (bylos iš šeimos teisinių santykių). Šios specializacijos teisėjai nagrinėja ne tik šios kategorijos bylas, bet ir visas kitas Kauno rūmuose gautas<text:s/></text:span><text:span text:style-name="T345">civilines bylas, išskyrus LITEKO bylų klasifikatoriuje žymimas 1 kategorija (bylos dėl darbo teisinių santykių.</text:span><text:s/></text:p>
      <text:p text:style-name="P346">Papunkčio pakeitimai:</text:p>
      <text:p text:style-name="P347"><text:span text:style-name="T348">Nr.<text:s/></text:span><text:a xlink:href="https://www.e-tar.lt/portal/legalAct.html?documentId=ffc7e6a0387311efbdaea558de59136c" office:target-frame-name="_top" xlink:show="replace"><text:span text:style-name="T349">VE-149</text:span></text:a><text:span text:style-name="T350">, 2024-07-02,</text:span><text:span text:style-name="T351"><text:s/>paskelbta TAR 2024-07-02, i. k. 2024-12386</text:span></text:p>
      <text:p text:style-name="Normal"/>
      <text:p text:style-name="P352"><text:span text:style-name="T353">13.2</text:span><text:span text:style-name="T354">.  20 (dvidešimties) teisėjų specializacija nuolat nagrinėti baudžiamąsias ir administracinių nusižengimų bylas, iš jų:</text:span></text:p>
      <text:p text:style-name="P355"><text:span text:style-name="T356">13.2.1</text:span><text:span text:style-name="T357">. 16 (šešiolika) teisėjų specializacija nuolat nagrinėti baudžiamąsias by</text:span><text:span text:style-name="T358">las ir administracinių nusižengimų bylas;</text:span></text:p>
      <text:p text:style-name="P359"><text:span text:style-name="T360">13.2.2</text:span><text:span text:style-name="T361">. 4 (keturių) teisėjų  nuolat  nagrinėti baudžiamąsias bylas, kuriose kaltinami ar nukentėję asmenys yra nepilnamečiai, ir administracinių nusižengimų bylas. Šios specializacijos teisėjai nagrinėja ne tik</text:span><text:span text:style-name="T362"><text:s/>šios kategorijos bylas, bet ir visas kitas Kauno rūmuose gautas baudžiamąsias bylas.</text:span><text:s/></text:p>
      <text:p text:style-name="P363">Papunkčio pakeitimai:</text:p>
      <text:p text:style-name="P364"><text:span text:style-name="T365">Nr.<text:s/></text:span><text:a xlink:href="https://www.e-tar.lt/portal/legalAct.html?documentId=567b2a70b42711ed8df094f359a60216" office:target-frame-name="_top" xlink:show="replace"><text:span text:style-name="T366">VE-53</text:span></text:a><text:span text:style-name="T367">, 2023-02-24, paskelbta TAR 2023-02-24</text:span><text:span text:style-name="T368">, i. k. 2023-03307</text:span></text:p>
      <text:p text:style-name="Normal"/>
      <text:p text:style-name="P369"><text:span text:style-name="T370">13.3</text:span><text:span text:style-name="T371">. 5 (penkių teisėjų) specializacija – ikiteisminis tyrimas. Šios specializacijos teisėjai nagrinėja <text:s/>bet kuriuose teismo rūmuose gautus prašymus, pareiškimus ir kitus dokumentus dėl ikiteisminio tyrimo teisėjo kompetencijai pris</text:span><text:span text:style-name="T372">kirtų funkcijų atlikimo.</text:span><text:s/></text:p>
      <text:p text:style-name="P373">Papunkčio pakeitimai:</text:p>
      <text:p text:style-name="P374"><text:span text:style-name="T375">Nr.<text:s/></text:span><text:a xlink:href="https://www.e-tar.lt/portal/legalAct.html?documentId=567b2a70b42711ed8df094f359a60216" office:target-frame-name="_top" xlink:show="replace"><text:span text:style-name="T376">VE-53</text:span></text:a><text:span text:style-name="T377">, 2023-02-24, paskelbta TAR 2023-02-24, i. k. 2023-03307</text:span></text:p>
      <text:p text:style-name="Normal"/>
      <text:p text:style-name="P378"><text:span text:style-name="T379">14</text:span><text:span text:style-name="T380">.</text:span><text:span text:style-name="T381"><text:tab/></text:span><text:span text:style-name="T382">Kauno apylinkės teismo Kaišiadori</text:span><text:span text:style-name="T383">ų rūmuose iš esamų 6 teisėjų etatų nustatoma:</text:span></text:p>
      <text:p text:style-name="P384"><text:span text:style-name="T385">14.1</text:span><text:span text:style-name="T386">.</text:span><text:span text:style-name="T387"><text:tab/></text:span><text:span text:style-name="T388">3 (trijų) teisėjų specializacija nuolat <text:s/>nagrinėti baudžiamąsias ir administracinių nusižengimų bylas. Šios specializacijos teisėjai nagrinėja bet kuriuose teismo rūmuose gautas bylas kai nagrinėjamas k</text:span><text:span text:style-name="T389">lausimas, arba skundas dėl Lygtinio paleidimo iš pataisos įstaigos komisijos nutarimo;</text:span></text:p>
      <text:p text:style-name="P390"><text:span text:style-name="T391">14.2</text:span><text:span text:style-name="T392">.</text:span><text:span text:style-name="T393"><text:tab/></text:span><text:span text:style-name="T394">3 (trijų) teisėjų specializacija nuolat nagrinėti civilines bylas.</text:span></text:p>
      <text:p text:style-name="P395"><text:span text:style-name="T396">15</text:span><text:span text:style-name="T397">. Kauno apylinkės teismo Kėdainių rūmuose iš esamų 8 teisėjų etatų nustatoma:</text:span></text:p>
      <text:p text:style-name="P398"><text:span text:style-name="T399">15.1</text:span><text:span text:style-name="T400">.</text:span><text:span text:style-name="T401"><text:tab/></text:span><text:span text:style-name="T402">3 (trijų) teisėjų specializacija nuolat nagrinėti baudžiamąsias ir administracinių nusižengimų bylas;<text:s/></text:span></text:p>
      <text:p text:style-name="P403"><text:span text:style-name="T404">15.2</text:span><text:span text:style-name="T405">.</text:span><text:span text:style-name="T406"><text:tab/></text:span><text:span text:style-name="T407">5 (penkių) teisėjų specializacija nuolat nagrinėti civilines bylas.</text:span></text:p>
      <text:p text:style-name="P408"><text:span text:style-name="T409">16</text:span><text:span text:style-name="T410">. Kauno apylinkės teismo Jonavos rūmuose iš esamų 7 teisėjų etatų</text:span><text:span text:style-name="T411"><text:s/>nustatoma:</text:span></text:p>
      <text:p text:style-name="P412">Punkto pakeitimai:</text:p>
      <text:p text:style-name="P413"><text:span text:style-name="T414">Nr.<text:s/></text:span><text:a xlink:href="https://www.e-tar.lt/portal/legalAct.html?documentId=ffc7e6a0387311efbdaea558de59136c" office:target-frame-name="_top" xlink:show="replace"><text:span text:style-name="T415">VE-149</text:span></text:a><text:span text:style-name="T416">, 2024-07-02, paskelbta TAR 2024-07-02, i. k. 2024-12386</text:span></text:p>
      <text:p text:style-name="P417"><text:span text:style-name="T418">16.1</text:span><text:span text:style-name="T419">. 2 (dviejų) teisėjų specializacija nuolat nagrinėti b</text:span><text:span text:style-name="T420">audžiamąsias ir administracinių nusižengimų bylas</text:span></text:p>
      <text:p text:style-name="P421">Papunkčio pakeitimai:</text:p>
      <text:p text:style-name="P422"><text:span text:style-name="T423">Nr.<text:s/></text:span><text:a xlink:href="https://www.e-tar.lt/portal/legalAct.html?documentId=ffc7e6a0387311efbdaea558de59136c" office:target-frame-name="_top" xlink:show="replace"><text:span text:style-name="T424">VE-149</text:span></text:a><text:span text:style-name="T425">, 2024-07-02, paskelbta TAR 2024-07-02, i. k. 2024-12386</text:span></text:p>
      <text:p text:style-name="Normal"/>
      <text:p text:style-name="P426"><text:span text:style-name="T427">16.2</text:span><text:span text:style-name="T428">.</text:span><text:span text:style-name="T429"><text:tab/></text:span><text:span text:style-name="T430">5 (penki</text:span><text:span text:style-name="T431">ų) teisėjų specializacija nuolat nagrinėti civilines bylas.</text:span></text:p>
      <text:p text:style-name="P432"/>
      <text:p text:style-name="P433"><text:span text:style-name="T434">V</text:span><text:span text:style-name="T435"><text:s/>SKYRIUS</text:span></text:p>
      <text:p text:style-name="P436"><text:span text:style-name="T437">BYLŲ SKIRSTYMAS TEISĖJAMS</text:span></text:p>
      <text:p text:style-name="P438"/>
      <text:p text:style-name="P439"><text:span text:style-name="T440">17</text:span><text:span text:style-name="T441">.</text:span><text:span text:style-name="T442"><text:tab/></text:span><text:span text:style-name="T443">Bylas skirstantis asmuo bylą teisėjui ar teisėjų kolegijai skiria tada, kai teismo raštinės skyriaus darbuotojai LITEKO suformuoja bylą (elekt</text:span><text:span text:style-name="T444">roninę bylos kortelę). Šie darbuotojai elektroninėje bylos kortelėje pažymi bylos šalies nurodytą ar teisme nustatytą preliminarų bylos priskyrimą teismo rūmams. Pažymint preliminarų bylos priskyrimą teismo rūmams, atsižvelgiama šių taisyklių 31 punkte num</text:span><text:span text:style-name="T445">atyta tvarka nustatytą bylų priskyrimo teismo rūmams tvarką. Teismo raštinės skyriaus darbuotojui nurodžius preliminarų bylos priskyrimą teismo rūmams, esant poreikiui ar kilus neaiškumų dėl bylos priskyrimo, prie elektroninės bylos kortelės gali būti prid</text:span><text:span text:style-name="T446">edama suskaitmeninta bylos ar bylos dalies medžiaga, susijusi su bylos priskyrimo vertinimu. Modulis bylas skirstančiam asmeniui pateikia informaciją apie teisme gautas, teismo raštinės darbuotojų LITEKO suformuotas ir teisėjams dar nepaskirtas bylas (elek</text:span><text:span text:style-name="T447">tronines bylų korteles).</text:span></text:p>
      <text:p text:style-name="P448"><text:span text:style-name="T449">17</text:span><text:span text:style-name="T450">1</text:span><text:span text:style-name="T451">. Bylos, kurios CPK nustatytais atvejais teisme gali būti nagrinėjamos rašytinio proceso tvarka<text:s/></text:span><text:span text:style-name="T452">ir kurioms netaikomos išimtinio teismingumo taisyklės (toliau<text:s/></text:span><text:span text:style-name="T453">–<text:s/></text:span><text:span text:style-name="T454">CPK 62</text:span><text:span text:style-name="T455">2</text:span><text:span text:style-name="T456"><text:s/>straipsnio nustatyta tvarka skirstytinos bylos</text:span><text:span text:style-name="T457">)</text:span><text:span text:style-name="T458">,<text:s/></text:span><text:span text:style-name="T459">registruojamos ir naudojantis kompiuterine programa paskirstomos Teismo teisėjams šia tvarka: bylas inicijuojantys dokumentai pateikti teisme (jo rūmuose) užregistruojami ir LITEKO suformuojama elektroninė bylos kortelė bei bylas registruojančio teismo dar</text:span><text:span text:style-name="T460">buotojo priskiriamas požymis, identifikuojantis bylos skirstymą CPK 62</text:span><text:span text:style-name="T461">2</text:span><text:span text:style-name="T462"><text:s/>straipsnio nustatyta tvarka. Bylos, LITEKO elektroninės bylos kortelėse turinčios priskirtą požymį dėl jų skirstymo CPK 62</text:span><text:span text:style-name="T463">2</text:span><text:span text:style-name="T464"><text:s/>straipsnio nustatyta tvarka, priskiriamos bendrai skirstomom</text:span><text:span text:style-name="T465">s byloms ir jų skirstymas LITEKO vyksta automatiniu būdu. Modulis,<text:s/></text:span><text:span text:style-name="T466">nustatydamas<text:s/></text:span><text:span text:style-name="T467">CPK 62</text:span><text:span text:style-name="T468">2</text:span><text:span text:style-name="T469"><text:s/>straipsnio nustatyta tvarka skirstytinos<text:s/></text:span><text:span text:style-name="T470">bylos paskyrimą teisėjui, pagal Aprašo nustatytus kriterijus sudaro šią bylą galinčių nagrinėti<text:s/></text:span><text:span text:style-name="T471">visuose apylinkių teismuose (jų</text:span><text:span text:style-name="T472"><text:s/>rūmuose) dirbančių teisėjų eilę. Kai<text:s/></text:span><text:span text:style-name="T473">automatiniu būdu CPK 62</text:span><text:span text:style-name="T474">2</text:span><text:span text:style-name="T475"><text:s/>straipsnio nustatyta tvarka skirstytinai bylai<text:s/></text:span><text:span text:style-name="T476">Modulio parinkto ir priskirto teisėjo paskyrimas Bylų paskirstymo taisyklių 19.1. papunktyje numatyta tvarka yra panaikinamas,<text:s/></text:span><text:span text:style-name="T477">bylos paskyrimo nau</text:span><text:span text:style-name="T478">jam teisėjui procedūra vykdoma tame pačiame apylinkės teisme, kurio teisėjui Modulis bylą paskyrė automatiniu būdu.</text:span><text:s/></text:p>
      <text:p text:style-name="P479">Papildyta punktu:</text:p>
      <text:p text:style-name="P480"><text:span text:style-name="T481">Nr.<text:s/></text:span><text:a xlink:href="https://www.e-tar.lt/portal/legalAct.html?documentId=ffc7e6a0387311efbdaea558de59136c" office:target-frame-name="_top" xlink:show="replace"><text:span text:style-name="T482">VE-149</text:span></text:a><text:span text:style-name="T483">, 2024-07-02,</text:span><text:span text:style-name="T484"><text:s/>paskelbta TAR 2024-07-02, i. k. 2024-12386</text:span></text:p>
      <text:p text:style-name="Normal"/>
      <text:p text:style-name="P485"><text:span text:style-name="T486">18</text:span><text:span text:style-name="T487">.</text:span><text:span text:style-name="T488"><text:tab/></text:span><text:span text:style-name="T489">Teisėjo parinkimą pagal atitinkamų teismo rūmų kompetenciją ir specifiką Modulis atlieka automatizuotu būdu.</text:span></text:p>
      <text:p text:style-name="P490"><text:span text:style-name="T491">19</text:span><text:span text:style-name="T492">.</text:span><text:span text:style-name="T493"><text:tab/></text:span><text:span text:style-name="T494">Moduliu skirstomų bylų eiliškumas nustatomas atsižvelgiant į elektroninių bylų korteli</text:span><text:span text:style-name="T495">ų sukūrimo laiką. Nuo Modulio sudaryto eiliškumo nukrypstama, atsižvelgiant į įstatymuose įtvirtintus bylų išnagrinėjimo terminus arba kai vienarūšes bylas (esant analogiškai faktinei ir teisinei situacijai) yra tikslinga skirti nagrinėti vienu metu ir (ar</text:span><text:span text:style-name="T496">) tam tikriems teismo teisėjams, taip pat kai konkretus teisėjas privalo nagrinėti bylą proceso įstatymų numatytais pagrindais. Nukrypstant nuo Modulio sudaryto eiliškumo visada turi būti nurodomos nukrypimo priežastys ir teisiniai pagrindai. Tokiais atvej</text:span><text:span text:style-name="T497">ais teisėjo skyrimo protokole turi būti nurodomas taikomas Taisyklių punktas ir jo trumpas aprašymas, subjektas, priėmęs konkretų potvarkį/įsakymą/nutartį/rezoliuciją, priimto potvarkio/įsakymo/nutarties/rezoliucijos data, pavadinimas ir trumpas aprašymas.</text:span><text:span text:style-name="T498"><text:s/>Tokiais atvejais byla paskiriama nesinaudojant automatizuotu atrankos būdu, naudojantis požymiu „privalo nagrinėti“. Nuo Modulio sudaryto eiliškumo ir tikimybinio bylų skyrimo kriterijų gali būti nukrypstama šiais atvejais –</text:span></text:p>
      <text:p text:style-name="P499">civilinėse bylose:</text:p>
      <text:p text:style-name="P500"><text:span text:style-name="T501">19.1</text:span><text:span text:style-name="T502">.<text:s/></text:span><text:span text:style-name="T503">prašymai, pareiškimai, gauti civilinės bylos vykdymo procese, skiriami nagrinėti pagrindinę bylą išnagrinėjusiam teisėjui (neatsižvelgiant į teisėjo laikino teisėto nebuvimo darbe ir bylų neskyrimo laikotarpius). Kai teisėjas dėl objektyvių priežasčių nega</text:span><text:span text:style-name="T504">li išspręsti šių klausimų ir būtina užtikrinti efektyvų teisingumo vykdymą (pvz. pasibaigus teisėjų įgaliojimo laikui, teisėjui perėjus dirbti į kitą teismą, patenkinus prašymą dėl teisėjo nušalinimo (nusišalinimo), teisėjui pakeitus specializaciją iš civi</text:span><text:span text:style-name="T505">lines bylas nagrinėjančio į nagrinėjantį baudžiamąsias ir administracinių nusižengimų bylas – kitam teisėjui, kuris parenkamas atsitiktine tvarka, naudojantis LITEKO bylų skirstymo Moduliu. Jeigu prašymas vykdymo procese pateikiamas pagal kelias išnagrinėt</text:span><text:span text:style-name="T506">as bylas, tokiu atveju bylos vykdymo procese kortelė turėtų būti registruojama iš vėliausiai prašyme nurodytos atitinkamuose rūmuose išnagrinėtos bylos.</text:span><text:s/></text:p>
      <text:p text:style-name="P507">Papunkčio pakeitimai:</text:p>
      <text:p text:style-name="P508"><text:span text:style-name="T509">Nr.<text:s/></text:span><text:a xlink:href="https://www.e-tar.lt/portal/legalAct.html?documentId=567b2a70b42711ed8df094f359a60216" office:target-frame-name="_top" xlink:show="replace"><text:span text:style-name="T510">VE-53</text:span></text:a><text:span text:style-name="T511">, 2023-02-24, paskelbta TAR 2023-02-24, i. k. 2023-03307</text:span></text:p>
      <text:p text:style-name="Normal"/>
      <text:p text:style-name="P512"><text:span text:style-name="T513">19.2</text:span><text:span text:style-name="T514">. antstolių prašymai dėl baudos skyrimo bei dėl sprendimo vykdymo išaiškinimo vykdymo pro</text:span><text:span text:style-name="T515">cese, gauti nagrinėjamose civilinėse bylose, skiriami tas bylas nagrinėjantiems teisėjams;</text:span><text:s/></text:p>
      <text:p text:style-name="P516">Papunkčio pakeitimai:</text:p>
      <text:p text:style-name="P517"><text:span text:style-name="T518">Nr.<text:s/></text:span><text:a xlink:href="https://www.e-tar.lt/portal/legalAct.html?documentId=567b2a70b42711ed8df094f359a60216" office:target-frame-name="_top" xlink:show="replace"><text:span text:style-name="T519">VE-53</text:span></text:a><text:span text:style-name="T520">, 2023-02-24, paskelbta TAR 2023-02</text:span><text:span text:style-name="T521">-24, i. k. 2023-03307</text:span></text:p>
      <text:p text:style-name="Normal"/>
      <text:p text:style-name="P522"><text:span text:style-name="T523">19.3</text:span><text:span text:style-name="T524">. priėmus ieškinį, pareikštą priėmus prieštaravimus dėl pareiškimo išduoti teismo įsakymą, priėmus prieštaravimus dėl pareikšto ieškinio ir preliminaraus teismo sprendimo, priėmus pareiškimą dėl spendimo už akių peržiūrėjimo,</text:span><text:span text:style-name="T525"><text:s/>užvedama nauja bylos kortelė, byla skiriama nagrinėti tam pačiam, anksčiau bylą nagrinėjusiam teisėjui, neatsižvelgiant į teisėjo laikino teisėto nebuvimo darbe ir bylų neskyrimo laikotarpius;</text:span><text:s/></text:p>
      <text:p text:style-name="P526">Papunkčio pakeitimai:</text:p>
      <text:p text:style-name="P527"><text:span text:style-name="T528">Nr.<text:s/></text:span><text:a xlink:href="https://www.e-tar.lt/portal/legalAct.html?documentId=567b2a70b42711ed8df094f359a60216" office:target-frame-name="_top" xlink:show="replace"><text:span text:style-name="T529">VE-53</text:span></text:a><text:span text:style-name="T530">, 2023-02-24, paskelbta TAR 2023-02-24, i. k. 2023-03307</text:span></text:p>
      <text:p text:style-name="Normal"/>
      <text:p text:style-name="P531"><text:span text:style-name="T532">19.4</text:span><text:span text:style-name="T533">. prašymai gauti bylose dėl fizinio asmens bankroto bylos iškėlimo, po to, kai patvirtintas mokumo atkūrimo planas ir užve</text:span><text:span text:style-name="T534">dama nauja bylos kortelė su šablonu „2FB“, nurodant bylos potipį „vykdymo procese“, skiriami nagrinėti tam pačiam bylą nagrinėjusiam teisėjui, neatsižvelgiant į pasikeitusią bylų specializaciją bei į teisėjo laikino teisėto nebuvimo darbe ir bylų neskyrimo</text:span><text:span text:style-name="T535"><text:s/>laikotarpius;</text:span><text:s/></text:p>
      <text:p text:style-name="P536">Papunkčio pakeitimai:</text:p>
      <text:p text:style-name="P537"><text:span text:style-name="T538">Nr.<text:s/></text:span><text:a xlink:href="https://www.e-tar.lt/portal/legalAct.html?documentId=567b2a70b42711ed8df094f359a60216" office:target-frame-name="_top" xlink:show="replace"><text:span text:style-name="T539">VE-53</text:span></text:a><text:span text:style-name="T540">, 2023-02-24, paskelbta TAR 2023-02-24, i. k. 2023-03307</text:span></text:p>
      <text:p text:style-name="Normal"/>
      <text:p text:style-name="P541"><text:span text:style-name="T542">19.5</text:span><text:span text:style-name="T543">.</text:span><text:span text:style-name="T544"><text:tab/></text:span><text:span text:style-name="T545">inicijavus bylą dėl globos ir rūpybos, byla</text:span><text:span text:style-name="T546"><text:s/>skiriama nagrinėti teisėjui, nagrinėjusiam bylą ir priėmusiam sprendimą apriboti tėvų valdžią ar dėl fizinio asmens pripažinimo neveiksniu arba ribotai veiksniu;</text:span></text:p>
      <text:p text:style-name="P547"><text:span text:style-name="T548">19.6</text:span><text:span text:style-name="T549">.</text:span><text:span text:style-name="T550"><text:tab/></text:span><text:span text:style-name="T551">teisėjui priėmus procesinį sprendimą išskirti ieškinio (priešieškinio) reikalavimą<text:s/></text:span><text:span text:style-name="T552">(-us), užvedama nauja bylos kortelė ir byla skiriama teisėjui priėmusiam sprendimą dėl reikalavimų išskyrimo;</text:span></text:p>
      <text:p text:style-name="P553"><text:span text:style-name="T554">19.7</text:span><text:span text:style-name="T555">.</text:span><text:span text:style-name="T556"><text:tab/></text:span><text:span text:style-name="T557">prireikus atlikti procesinius veiksmus nebedirbančių (pasibaigus teisėjo įgaliojimų laikui, teisėjui perėjus dirbti į kitą teismą, į<text:s/></text:span><text:span text:style-name="T558">kitus Kauno apylinkės teismo rūmus ir kt.) teisėjų ar teisėjų, kurių visos nagrinėjamos civilinės bylos dėl objektyvių priežasčių buvo perskirtos kitiems teisėjams, baigtose nagrinėti bylose, šių veiksmų atlikimas teismo pirmininko pavaduotojų, o jų nesant</text:span><text:span text:style-name="T559"><text:s/>– teismo pirmininko potvarkiu neterminuotai pavedamas kitam teisėjui;</text:span></text:p>
      <text:p text:style-name="P560"><text:span text:style-name="T561">baudžiamosiose ir administracinių nusižengimų bylose:</text:span></text:p>
      <text:p text:style-name="P562"><text:span text:style-name="T563">19.8</text:span><text:span text:style-name="T564">.</text:span><text:span text:style-name="T565"><text:tab/></text:span><text:span text:style-name="T566">prašymai, pareiškimai, teikimai gauti baigtoje nagrinėti baudžiamojoje ar administracinio nusižengimo byloje ar jų vykdym</text:span><text:span text:style-name="T567">o procese, kurių pagrindu užvedama nauja bylos kortelė, skiriami šią bylą nagrinėjusiam teisėjui, o teisėjui taikomu bylų neskyrimo, ar teisėto nebuvimo darbe laikotarpiu, jam nebedirbant ar pakeitus specializaciją – skirstomi bendra tvarka kitiems teisėja</text:span><text:span text:style-name="T568">ms pagal nustatytą specializaciją;</text:span></text:p>
      <text:p text:style-name="P569"><text:span text:style-name="T570">19.9</text:span><text:span text:style-name="T571">.</text:span><text:span text:style-name="T572"><text:tab/></text:span><text:span text:style-name="T573"><text:s/></text:span><text:span text:style-name="T574">prašymai, pareiškimai, teikimai, kuriais sprendžiama dėl priverčiamosios medicinos priemonės taikymo pratęsimo, rūšies pakeitimo ar panaikinimo, skiriami šią bylą nagrinėjusiam teisėjui, o jam nebedirbant, laik</text:span><text:span text:style-name="T575">inai nesant darbe ar pakeitus specializaciją – skiriamos bendra tvarka pagal nustatytą specializaciją. Vėlesni teikimai dėl šių klausimų sprendimo bylose, kuriose taikęs priverčiamąją medicinos priemonę teisėjas Kauno apylinkės teisme nedirba, skiriami nag</text:span><text:span text:style-name="T576">rinėti tam pačiam teisėjui, kuriam pirminis prašymas, pareiškimas ar teikimas buvo paskirtas nagrinėti bendra tvarka. Jeigu gaunamas vienas teikimas dėl asmeniui paskirtos priverčiamosios medicinos priemonės taikymo pratęsimo, rūšies pakeitimo ar panaikini</text:span><text:span text:style-name="T577">mo, o to paties asmens atžvilgiu priverčiamosios medicinos priemonės buvo taikytos keliose bylose ir tokios priemonės yra nenutrauktos, užvedama tiek naujų bylos kortelių, kiek šiam asmeniui yra pritaikytų ir nenutrauktų priverčiamųjų medicinos priemonių,<text:s/></text:span><text:span text:style-name="T578">bylos skiriamos priverčiamąsias medicinos priemones pritaikiusiems teisėjams, o jiems nebedirbant, laikinai nesant darbe ar pakeitus specializaciją – skiriamos bendra tvarka pagal nustatytą specializaciją;</text:span></text:p>
      <text:p text:style-name="P579"><text:span text:style-name="T580">19.10</text:span><text:span text:style-name="T581">. teikimai (prašymai), gauti Kauno apylin</text:span><text:span text:style-name="T582">kės teismo baudžiamosiose ar administracinių nusižengimų bylose, kurios nagrinėjamos apeliacine ar baudžiamosiose bylose, kurios nagrinėjamos kasacine tvarka ir kuriose galutinis procesinis sprendimas nėra įsiteisėjęs, ir nėra pagrindo tokį teikimą (prašym</text:span><text:span text:style-name="T583">ą) persiųsti apeliacinės, ar baudžiamosiose bylose kasacinės instancijos teismui, skiriami nagrinėti paskutinį įsiteisėjusį teismo sprendimą to asmens atžvilgiu priėmusiam Kauno apylinkės teismo teisėjui, o jei tokio nėra – paskiriama naudojantis Moduliu,<text:s/></text:span><text:span text:style-name="T584">automatiniu būdu;</text:span></text:p>
      <text:p text:style-name="P585"><text:span text:style-name="T586">19.11</text:span><text:span text:style-name="T587">. baudžiamosios bylos, įvertinus galimus bylų sujungimo pagrindus - kai jose kaltinimas pareikštas tam pačiam asmeniui, galimas sutrumpintas įrodymų tyrimas ir nė vienoje jų nėra pradėtas įrodymų tyrimas arba susijusios su tuo pa</text:span><text:span text:style-name="T588">čiu įvykiu, kai gauta byla dėl kito bendrininko, arba gautos vykdymo procese, susijusios su tuo pačiu asmeniu ir nagrinėjamu dalyku (pvz. dėl finansinės nuobaudos pripažinimo ir vykdymo, bendrinimo, nuosprendžių pripažinimo ir vykdymo ar kt.), teismo pirmi</text:span><text:span text:style-name="T589">ninko ar jo pavaduotojų potvarkiu, gali būti skiriamos teisėjui, kurio žinioje yra pirmiau užregistruota byla;</text:span><text:s/></text:p>
      <text:p text:style-name="P590">Papunkčio pakeitimai:</text:p>
      <text:p text:style-name="P591"><text:span text:style-name="T592">Nr.<text:s/></text:span><text:a xlink:href="https://www.e-tar.lt/portal/legalAct.html?documentId=0b73a8e09bc311ec8d04d3fbbc911715" office:target-frame-name="_top" xlink:show="replace"><text:span text:style-name="T593">VE-81</text:span></text:a><text:span text:style-name="T594">, 2022-03-04,<text:s/></text:span><text:span text:style-name="T595">paskelbta TAR 2022-03-04, i. k. 2022-04422</text:span></text:p>
      <text:p text:style-name="Normal"/>
      <text:p text:style-name="P596"><text:span text:style-name="T597">19.12</text:span><text:span text:style-name="T598">. priėmus nutartį dėl bylos išskyrimo kaltinamojo, kuriam paskelbta paieška, atžvilgiu, užvedama nauja bylos kortelė ir suteikiamas naujas bylos numeris, o byla skiriama nagrinėti teisėjui, priėmusiam pr</text:span><text:span text:style-name="T599">ocesinį sprendimą dėl bylų išskyrimo;</text:span></text:p>
      <text:p text:style-name="P600"><text:span text:style-name="T601">19.13</text:span><text:span text:style-name="T602">. išnagrinėtoje baudžiamojoje byloje atnaujinus įrodymų tyrimą, užvedama nauja bylos kortelė bei suteikiamas naujas numeris ir byla skiriama bylą išnagrinėjusiam teisėjui, o baudžiamojoje byloje, išnagrinėtoje</text:span><text:span text:style-name="T603"><text:s/>jau nebedirbančio teisėjo (pasibaigus teisėjo įgaliojimų laikui, teisėjui perėjus dirbti į kitą teismą, į kitus Kauno apylinkės teismo rūmus ir kt.), skubius procesinius veiksmus atliekančiam teisėjui atnaujinus įrodymų tyrimą, ji paskiriama nagrinėti kit</text:span><text:span text:style-name="T604">am tų pačių rūmų teisėjui pagal nustatytą specializaciją naudojantis automatizuotu atrankos būdu;</text:span></text:p>
      <text:p text:style-name="P605"><text:span text:style-name="T606">kitais atvejais:</text:span></text:p>
      <text:p text:style-name="P607"><text:span text:style-name="T608">19.14</text:span><text:span text:style-name="T609">. prašymai dėl Europos Sąjungos valstybės narės kompetentingos institucijos.“ paskirtos piniginės sankcijos pripažinimo ir vykdymo g</text:span><text:span text:style-name="T610">auti to paties asmens atžvilgiu ir nepradėti nagrinėti iš esmės, <text:s/>skiriami tam pačiam teisėjui, kurio žinioje yra pirmiau užvesta nauja bylos kortelė, o teisėjui taikomu bylų neskyrimo, ar teisėto nebuvimo darbe laikotarpiu, jam nebedirbant ar pakeitus spe</text:span><text:span text:style-name="T611">cializaciją – skirstomi bendra tvarka kitiems teisėjams pagal nustatytą specializaciją;</text:span></text:p>
      <text:p text:style-name="P612"><text:span text:style-name="T613">19.15</text:span><text:span text:style-name="T614">. prireikus atlikti procesinius veiksmus nebedirbančių (pasibaigus teisėjo įgaliojimų laikui, teisėjui perėjus dirbti į kitą teismą, į kitus Kauno apylinkės teismo rūmus ir kt.) teisėjų ar teisėjų, kurių visos nagrinėjamos baudžiamosios ar administracinių<text:s/></text:span><text:span text:style-name="T615">nusižengimų <text:s/>bylos dėl objektyvių priežasčių buvo perskirtos kitiems teisėjams, baigtose nagrinėti bylose, šių veiksmų atlikimas teismo pirmininko pavaduotojų, o jų nesant – teismo pirmininko potvarkiu neterminuotai pavedamas kitam teisėjui;<text:s/></text:span></text:p>
      <text:p text:style-name="P616"><text:span text:style-name="T617">19.16</text:span><text:span text:style-name="T618">. te</text:span><text:span text:style-name="T619">isėjo darbo krūvis gali būti individualiai koreguojamas teismo pirmininko motyvuotu sprendimu (įsakymu/potvarkiu) pavedant bylas skirstančiam asmeniui neskirti teisėjui nagrinėti naujų bylų arba skirti mažiau bylų kai teisėjo žinioje yra didelis neišnagrin</text:span><text:span text:style-name="T620">ėtų ir/ar ilgiau nagrinėjamų bylų skaičius, yra duomenų apie būsimą teisėjo teisėto nebuvimo darbe laikotarpį, išimtiniais atvejais, įvertinus teisėjo raštu pateiktą konkrečią informaciją apie labai didelį momentinį darbo krūvį, teisėjo, kuris nagrinėja gr</text:span><text:span text:style-name="T621">eičiau nagrinėtiną bylą (-as), laikotarpiu nurodytu priimant sprendimą pripažinti bylą (-as) greičiau nagrinėtina, yra kitų svarbių priežasčių;</text:span></text:p>
      <text:p text:style-name="P622"><text:span text:style-name="T623">19.17</text:span><text:span text:style-name="T624">. esant išskirtinėms situacijoms ir atvejams, nuo šiose Taisyklėse įtvirtintų nuostatų gali būti nukryp</text:span><text:span text:style-name="T625">stama atskiru motyvuotu teismo pirmininko sprendimu (įsakymu/potvarkiu).</text:span></text:p>
      <text:p text:style-name="P626"><text:span text:style-name="T627">20</text:span><text:span text:style-name="T628">.</text:span><text:span text:style-name="T629"><text:tab/></text:span><text:span text:style-name="T630">Nagrinėjama byla Modulio automatizuota tvarka perduodama paskirti kitam teisėjui šiais atvejais:<text:s/></text:span></text:p>
      <text:p text:style-name="P631"><text:span text:style-name="T632">20.1</text:span><text:span text:style-name="T633">.</text:span><text:span text:style-name="T634"><text:tab/></text:span><text:span text:style-name="T635">kai teisėjas turi būti pakeičiamas jau paskirtoje nagrinėti byloje<text:s/></text:span><text:span text:style-name="T636">(pvz., pasibaigus teisėjo įgaliojimų laikui, teisėjui perėjus dirbti į kitą teismą ir pan.) – teismo pirmininko pavaduotojų, o jų nesant, teismo pirmininko potvarkiu;</text:span></text:p>
      <text:p text:style-name="P637"><text:span text:style-name="T638">20.2</text:span><text:span text:style-name="T639">.</text:span><text:span text:style-name="T640"><text:tab/></text:span><text:span text:style-name="T641">kai teisėjas turi būti pakeičiamas jau paskirtoje nagrinėti byloje dėl jo nušal</text:span><text:span text:style-name="T642">inimo (nusišalinimo) – bylas skirstančio asmens.</text:span></text:p>
      <text:p text:style-name="P643"><text:span text:style-name="T644">21</text:span><text:span text:style-name="T645">.</text:span><text:span text:style-name="T646"><text:tab/></text:span><text:span text:style-name="T647">Prireikus teisėjui paskirtoje byloje atlikti skubius procesinius veiksmus (pvz., išspręsti laikinųjų apsaugos priemonių taikymo, atskirojo ar apeliacinio skundų priėmimo ir pan.) teisėjo teisėto ne</text:span><text:span text:style-name="T648">buvimo darbe laikotarpiu, šis skubaus procesinio veiksmo atlikimo klausimas teismo pirmininko pavaduotojų, o jų nesant – teismo pirmininko potvarkiu pavedamas spręsti kitam teisėjui.</text:span></text:p>
      <text:p text:style-name="P649"><text:span text:style-name="T650">22</text:span><text:span text:style-name="T651">.</text:span><text:span text:style-name="T652"><text:tab/></text:span><text:span text:style-name="T653">Byloms, grąžintoms iš aukštesnės instancijos teismo panaikinus Ka</text:span><text:span text:style-name="T654">uno apylinkės teismo ar teismo rūmų procesinį sprendimą, kuriuo byla išspręsta iš esmės ir ji perduota nagrinėti iš naujo, suteikiamas naujas numeris, ir ji paskiriama kitam<text:s/></text:span><text:span text:style-name="T655">tų pačių teismo rūmų<text:s/></text:span><text:span text:style-name="T656">teisėjui pagal nustatytą specializaciją naudojantis</text:span><text:span text:style-name="T657"><text:s/>automatiz</text:span><text:span text:style-name="T658">uotu atrankos būdu.</text:span></text:p>
      <text:p text:style-name="P659"><text:span text:style-name="T660">23</text:span><text:span text:style-name="T661">.</text:span><text:span text:style-name="T662"><text:tab/></text:span><text:span text:style-name="T663">Iš esmės neišnagrinėtos bylos skirstomos:</text:span></text:p>
      <text:p text:style-name="P664"><text:span text:style-name="T665">23.1</text:span><text:span text:style-name="T666">.</text:span><text:span text:style-name="T667"><text:tab/></text:span><text:span text:style-name="T668">civilinės bylos, grąžintos iš aukštesnės instancijos teismo, panaikinus nutartis laikyti ieškinį/pareiškimą nepaduotu, atsisakyti priimti ieškinį/pareiškimą, palikti ieškinį/pare</text:span><text:span text:style-name="T669">iškimą nenagrinėtu ir kitas nutartis, kuriomis byla nebuvo išspręsta iš esmės<text:s/></text:span><text:span text:style-name="T670">(pvz., aukštesnės pakopos teismui konstatavus, kad byla, vadovaujantis Lietuvos Respublikos civilinio proceso kodekso 34 straipsnio 2 dalies 4 punktu, apygardos teismui buvo perd</text:span><text:span text:style-name="T671">uota neteisėtai, ir perdavus bylą nagrinėti pagal teismingumą Kauno apylinkės teismui),</text:span><text:span text:style-name="T672"><text:s/>suteikus naują numerį tolimesniam nagrinėjimui skiriamos tam pačiam teisėjui, išskyrus Taisyklių 24 punkte numatytas išimtis;</text:span></text:p>
      <text:p text:style-name="P673"><text:span text:style-name="T674">23.2</text:span><text:span text:style-name="T675">.</text:span><text:span text:style-name="T676"><text:tab/></text:span><text:span text:style-name="T677">baudžiamosios bylos, grąžintos i</text:span><text:span text:style-name="T678">š aukštesnės instancijos teismo panaikinus nutartis perduoti bylą prokurorui ir kitas nutartis, kuriomis byla nebuvo išspręsta iš esmės, suteikus naują numerį tolimesniam nagrinėjimui skiriamos tam pačiam teisėjui. Tam pačiam teisėjui taip pat skiriamos ir</text:span><text:span text:style-name="T679"><text:s/>baudžiamosios bylos, grįžusios iš prokuratūros po to, kai buvo perduotos prokurorui dėl baudžiamojo proceso pažeidimų ar tyrimo papildymo. Visos šios bylos neatsižvelgiant į eiliškumą priskiriamos nagrinėti bylą nagrinėjusiam teisėjui;</text:span></text:p>
      <text:p text:style-name="P680"><text:span text:style-name="T681">23.3</text:span><text:span text:style-name="T682">.</text:span><text:span text:style-name="T683"><text:tab/></text:span><text:span text:style-name="T684">administr</text:span><text:span text:style-name="T685">acinių nusižengimų bylos ar skundai dėl nutarimų administracinių nusižengimų bylose, grąžinti iš aukštesnės instancijos teismo panaikinus nutartis grąžinti bylą institucijai administracinio nusižengimo tyrimui atlikti ir kitas nutartis, kuriomis byla nebuv</text:span><text:span text:style-name="T686">o išspręsta iš esmės, taip pat bylos, grąžintos iš institucijos po to, kai buvo priimta nutartis atsisakyti priimti skundą arba spręsti skundo priėmimo klausimą, ar po perdavimo protokolą surašiusiai institucijai, taip pat bylos, grąžintos / gautos iš inst</text:span><text:span text:style-name="T687">itucijos / skundą pateikusio asmens po to, kai buvo priimta nutartis atsisakyti priimti skundą arba spręsti skundo priėmimo klausimą, suteikus naują numerį tolimesniam nagrinėjimui skiriamos tam pačiam teisėjui;</text:span></text:p>
      <text:p text:style-name="P688"><text:span text:style-name="T689">23.4</text:span><text:span text:style-name="T690">.</text:span><text:span text:style-name="T691"><text:tab/></text:span><text:span text:style-name="T692">šiame punkte paminėtais atvejais b</text:span><text:span text:style-name="T693">ylos skiriamos ir dėl objektyvių priežasčių darbe nesančiam teisėjui, taip pat teisėjui, kuriam yra taikomas bylų neskyrimo laikotarpis;</text:span></text:p>
      <text:p text:style-name="P694"><text:span text:style-name="T695">23.5</text:span><text:span text:style-name="T696">. Nustačius baudžiamųjų bylų sujungimo pagrindus po bylų skirtingiems teisėjams paskyrimo, esant teisėjų bendra</text:span><text:span text:style-name="T697">m sutarimui dėl bylų sujungimo tikslingumo, baudžiamoji byla(-os), jungiama prie teisme anksčiausiai gautos sujungtinos bylos. Bylos sujungiamos teisėjo, prie kurio turimos bylos bus jungiama vėliau teisme gauta byla(-os), nutartimi.<text:s/></text:span></text:p>
      <text:p text:style-name="P698">Papildyta papunkčiu:</text:p>
      <text:p text:style-name="P699"><text:span text:style-name="T700">Nr.<text:s/></text:span><text:a xlink:href="https://www.e-tar.lt/portal/legalAct.html?documentId=567b2a70b42711ed8df094f359a60216" office:target-frame-name="_top" xlink:show="replace"><text:span text:style-name="T701">VE-53</text:span></text:a><text:span text:style-name="T702">, 2023-02-24, paskelbta TAR 2023-02-24, i. k. 2023-03307</text:span></text:p>
      <text:p text:style-name="Normal"/>
      <text:p text:style-name="P703"><text:span text:style-name="T704">24</text:span><text:span text:style-name="T705">.</text:span><text:span text:style-name="T706"><text:tab/></text:span><text:span text:style-name="T707">Aukštesnės instancijos teismui panaikinus Kauno apylinkės teismo nutartį atsisaky</text:span><text:span text:style-name="T708">ti iškelti/iškelti <text:s/>fiziniam asmeniui bankroto bylą, atsisakyti atnaujinti procesą, atsisakyti tenkinti pareiškimą dėl sprendimo už akių peržiūrėjimo arba kuria patvirtinta taikos sutartis ir <text:s/>grąžinus nagrinėti iš naujo, tokia civilinė byla suteikus naują</text:span><text:span text:style-name="T709"><text:s/>numerį Taisyklių nustatyta tvarka skiriama kitam teisėjui.</text:span></text:p>
      <text:p text:style-name="P710"><text:span text:style-name="T711">25</text:span><text:span text:style-name="T712">.</text:span><text:span text:style-name="T713"><text:tab/></text:span><text:span text:style-name="T714">Išnagrinėtoje civilinėje byloje gavus prašymą dėl proceso atnaujinimo užvedama nauja bylos kortelė ir Taisyklių nustatyta tvarka byla skiriama kitam teisėjui.</text:span></text:p>
      <text:p text:style-name="P715"><text:span text:style-name="T716">26</text:span><text:span text:style-name="T717">.</text:span><text:span text:style-name="T718"><text:tab/></text:span><text:span text:style-name="T719">Jei nėra įstatyme ar<text:s/></text:span><text:span text:style-name="T720">šiose Taisyklėse numatytų pagrindų, dėl kurių konkretus teisėjas negali nagrinėti bylos, bylas paskirstantis asmuo patvirtina bylos paskyrimą.</text:span></text:p>
      <text:p text:style-name="P721"><text:span text:style-name="T722">27</text:span><text:span text:style-name="T723">.</text:span><text:span text:style-name="T724"><text:tab/></text:span><text:span text:style-name="T725">Bylą nagrinėsiantis teisėjas skiriamas laikantis Modulio nustatytos bylos paskyrimo teisėjui eilės.</text:span></text:p>
      <text:p text:style-name="P726"><text:span text:style-name="T727">28</text:span><text:span text:style-name="T728">.</text:span><text:span text:style-name="T729"><text:tab/></text:span><text:span text:style-name="T730">Esant priežastims, dėl kurių teisėjas negali nagrinėti konkrečios bylos (pvz., dėl teisėjo teisėto nebuvimo darbe ar kitų teisės aktuose nustatytų priežasčių), skiriamas kitas eilės tvarka Modulio sudarytoje bylas galinčių nagrinėti teisėjų eilėje esant</text:span><text:span text:style-name="T731">is teisėjas. Tokiu atveju bylas skirstantis asmuo Modulyje nurodo konkrečius teisėjo ar teisėjo pranešėjo, teisėjų kolegijos atveju, pakeitimo teisinius pagrindus. Tokiais atvejais teisėjo skyrimo protokole turi būti nurodomas taikomas Taisyklių punktas ir</text:span><text:span text:style-name="T732"><text:s/>jo trumpas aprašymas, subjektas, priėmęs konkretų potvarkį/įsakymą/nutartį/rezoliuciją, priimto potvarkio/įsakymo/nutarties/rezoliucijos data, pavadinimas ir trumpas aprašymas.</text:span></text:p>
      <text:p text:style-name="P733"><text:span text:style-name="T734">29</text:span><text:span text:style-name="T735">.</text:span><text:span text:style-name="T736"><text:tab/></text:span><text:span text:style-name="T737">Tuo atveju, kai pasirinktuose teismo rūmuose nėra bylą galinčių nagrin</text:span><text:span text:style-name="T738">ėti teisėjų, bylas skirstantis asmuo, teismo pirmininko, ar jo pavaduotojo potvarkiu persiunčia į kitus teismo rūmus, kurių teisėjams gali būti skiriama byla nagrinėti, ir Modulis atlieka teisėjo parinkimą taisyklėse numatyta tvarka.</text:span></text:p>
      <text:p text:style-name="P739"><text:span text:style-name="T740">30</text:span><text:span text:style-name="T741">.</text:span><text:span text:style-name="T742"><text:tab/>Tuo atveju, ka</text:span><text:span text:style-name="T743">i byla nagrinėjama rašytinio proceso tvarka arba kai bylą operatyviau ir ekonomiškiau išnagrinės kitų teismo rūmų teisėjai, bylos gali būti skiriamos kitų teismo rūmų, o ne teismo rūmų, kurie nustatomi<text:s/></text:span><text:span text:style-name="T744">mutatis mutandis</text:span><text:span text:style-name="T745"><text:s/>taikant įstatymuose numatytas teritor</text:span><text:span text:style-name="T746">inio teismingumo taisykles, teisėjams.<text:s/></text:span><text:span text:style-name="T747">Teismo pirmininko, jo pavaduotojo ar kito įgalioto teisėjo sprendimu</text:span><text:span text:style-name="T748"><text:s/>tam tikra bylų grupė tam tikrą laikotarpį gali būti skiriama kitiems teismo rūmams</text:span><text:span text:style-name="T749">. Sprendžiant dėl bylos skyrimo kitų teismo rūmų teisėjams, be kit</text:span><text:span text:style-name="T750">a ko, atsižvelgiama į per 3 mėnesius tuose<text:s/></text:span><text:span text:style-name="T751">teismo<text:s/></text:span><text:span text:style-name="T752">rūmuose gautų bylų skaičių.</text:span></text:p>
      <text:p text:style-name="P753"><text:span text:style-name="T754">31</text:span><text:span text:style-name="T755">.</text:span><text:span text:style-name="T756"><text:tab/></text:span><text:span text:style-name="T757">Jei teisėjas, kuriam byla buvo paskirta, nustatė, kad byla yra nepriskirtina teismo rūmų, kuriuose jis dirba, kompetencijai, teisėjas informuoja apie tai teismo<text:s/></text:span><text:span text:style-name="T758">pirmininką ir priima nutartį dėl bylos perdavimo nagrinėti į kitus teismo rūmus bei įsega ją į LITEKO. Teismo pirmininkas ar jo pavaduotojas per tris darbo dienas rezoliucija patvirtinta rūmų teisėjo priimtos nutarties pagrįstumą. Jeigu teisėjo nutartis yr</text:span><text:span text:style-name="T759">a patvirtinama, bylas skirstantis asmuo informuojamas apie priimtą ir rezoliucija patvirtintą nutartį ir poreikį įvesti teisėjo pakeitimo teisinius pagrindus. Įvedus šiuos duomenis, byla pakartotinai įtraukiama į skirstomų bylų sąrašą. Teismo rūmams, kurie</text:span><text:span text:style-name="T760">ms byla buvo paskirta, pakartotinai ta byla negali būti skiriama. Rezoliucija nepatvirtintus teisėjo nutarties, byla grąžinama tam pačiam nutartį priėmusiam teisėjui.</text:span></text:p>
      <text:p text:style-name="P761"><text:span text:style-name="T762">32</text:span><text:span text:style-name="T763">.</text:span><text:span text:style-name="T764"><text:tab/></text:span><text:span text:style-name="T765">Bylų paskirstymo teisėjams taisyklių ypatumai, atsižvelgiant į teisme nustatytą d</text:span><text:span text:style-name="T766">arbo organizavimo tvarką ir teismo pirmininko įsakymu patvirtintą teisėjų specializaciją:</text:span></text:p>
      <text:p text:style-name="P767"><text:span text:style-name="T768">32.1</text:span><text:span text:style-name="T769">.</text:span><text:span text:style-name="T770"><text:tab/>Kauno<text:s/></text:span><text:span text:style-name="T771">apylinkės teismo visuose rūmuose administracinių nusižengimų bylos, taip pat skundai dėl nutarimų administracinių nusižengimų bylose skiriamos nagrinėti</text:span><text:span text:style-name="T772"><text:s/>bendra (automatizuota) tvarka tiems teisėjams, kuriems nustatyta baudžiamųjų ir administracinių nusižengimų bylų specializacija;</text:span></text:p>
      <text:p text:style-name="P773"><text:span text:style-name="T774">32.2</text:span><text:span text:style-name="T775">.</text:span><text:span text:style-name="T776"><text:tab/>pagreitinto proceso tvarka nagrinėjamos baudžiamosios bylos visuose Kauno apylinkės teismo rūmuose skiriamos nagrinė</text:span><text:span text:style-name="T777">ti baudžiamąsias bylas nagrinėjantiems teisėjams bendra automatizuota tvarka;</text:span></text:p>
      <text:p text:style-name="P778"><text:span text:style-name="T779">32.3</text:span><text:span text:style-name="T780">. civilinės bylos, kylančios iš darbo teisinių santykių, baudžiamosios bylos, kuriose kaltinamieji ir nukentėjusieji yra nepilnamečiai yra skiriamos teisėjams, kuriems te</text:span><text:span text:style-name="T781">ismo pirmininko įsakymu nustatyta specializacija nagrinėti šių kategorijų bylas. Baudžiamosios bylos, tais atvejai, kai nusikaltimo padarymo metu nukentėjusysis yra nepilnametis, o bylų teisme gavimo dieną nukentėjusysis yra pilnametis – skiriama bendra au</text:span><text:span text:style-name="T782">tomatizuota skirstymo tvarka;</text:span><text:s/></text:p>
      <text:p text:style-name="P783">Papunkčio pakeitimai:</text:p>
      <text:p text:style-name="P784"><text:span text:style-name="T785">Nr.<text:s/></text:span><text:a xlink:href="https://www.e-tar.lt/portal/legalAct.html?documentId=567b2a70b42711ed8df094f359a60216" office:target-frame-name="_top" xlink:show="replace"><text:span text:style-name="T786">VE-53</text:span></text:a><text:span text:style-name="T787">, 2023-02-24, paskelbta TAR 2023-02-24, i. k. 2023-03307</text:span></text:p>
      <text:p text:style-name="Normal"/>
      <text:p text:style-name="P788"><text:span text:style-name="T789">32.4</text:span><text:span text:style-name="T790">.</text:span><text:span text:style-name="T791"><text:tab/>civiliniai ieškiniai baudžia</text:span><text:span text:style-name="T792">mosiose ir administracinių nusižengimų bylose, kuriose nuosprendžiu, nutarimu ar nutartimi civiliniam ieškovui buvo pripažinta teisė į ieškinio patenkinimą, o klausimas dėl ieškinio dydžio perduotas nagrinėti civilinio proceso tvarka, nuosprendžiui, nutari</text:span><text:span text:style-name="T793">mui ar nutarčiai įsiteisėjus, skiriami nagrinėti tam pačiam baudžiamąją ar administracinio nusižengimo bylą nagrinėjusiam teisėjui, nepriklausomai nuo jo specializacijos pakeitimo:<text:s/></text:span></text:p>
      <text:p text:style-name="P794"><text:span text:style-name="T795">32.4.1</text:span><text:span text:style-name="T796">.</text:span><text:span text:style-name="T797"><text:tab/>esant<text:s/></text:span><text:span text:style-name="T798">aplinkybėms, dėl kurių baudžiamąją ar administracinio nusi</text:span><text:span text:style-name="T799">žengimo bylą nagrinėjęs teisėjas negali nagrinėti ieškinio dydžio nustatymo klausimo (pvz. jam nebedirbant, jeigu jo anksčiau priimtas sprendimas buvo panaikintas, jis buvo nušalintas/nusišalino nuo klausimo dėl ieškinio dydžio nagrinėjimo ir pan.), byla d</text:span><text:span text:style-name="T800">ėl ieškinio dydžio perskiriama kitam baudžiamąsias bylas nagrinėjančiam teisėjui;</text:span></text:p>
      <text:p text:style-name="P801"><text:span text:style-name="T802">32.4.2</text:span><text:span text:style-name="T803">.</text:span><text:span text:style-name="T804"><text:tab/>baudžiamojoje byloje, kurioje nagrinėjamas daugiau nei vienas civilinis ieškinys, aukštesniosios instancijos teismui grąžinus pirmos instancijos teismui spręsti i</text:span><text:span text:style-name="T805">eškinio dydžio klausimų, jie automatizuota tvarka skiriami nagrinėti vienam baudžiamąsias bylas nagrinėjančiam teisėjui, išskyrus tą bylą nagrinėjusį teisėją;</text:span></text:p>
      <text:p text:style-name="P806"><text:span text:style-name="T807">32.4.3</text:span><text:span text:style-name="T808">.</text:span><text:span text:style-name="T809"><text:tab/></text:span><text:span text:style-name="T810">išimtiniais atvejais, kilus sudėtingiems civilinės teisės ir civilinio proceso teisės</text:span><text:span text:style-name="T811"><text:s/>taikymo klausimams, baudžiamąją bylą nagrinėjusio teisėjo arba teisėjo, kuriam buvo perskirta byla, rašytiniu siūlymu, civiliniam ieškiniui baudžiamojoje byloje nagrinėti gali būti sudaroma mišri teisėjų kolegija, į jos sudėtį įtraukiant ir bylą nagrinėju</text:span><text:span text:style-name="T812">sį teisėją arba teisėją, kuriam buvo perskirta byla.“</text:span></text:p>
      <text:p text:style-name="P813"><text:span text:style-name="T814">33</text:span><text:span text:style-name="T815">.</text:span><text:span text:style-name="T816"><text:tab/></text:span><text:span text:style-name="T817">Išimtiniais atvejais, kai dėl tam tikrų aplinkybių atsiranda ženklūs teisėjų darbo krūvio netolygumai, teismo pirmininko pavaduotojų, o jų nesant – teismo pirmininko potvarkiais teisėjų darbo krūvis gali būti koreguojamas.<text:s/></text:span></text:p>
      <text:p text:style-name="P818"><text:span text:style-name="T819">34</text:span><text:span text:style-name="T820">.</text:span><text:span text:style-name="T821"><text:tab/></text:span><text:span text:style-name="T822">Teismo pirmininkui ir jo</text:span><text:span text:style-name="T823"><text:s/>pavaduotojams bylos paskiriamos atsižvelgiant į jų darbo laiko sąnaudas vykdant teismo administravimo funkcijas. Teismo pirmininko, jo pavaduotojų ar kitų teisėjų užimtumo kitoje veikloje procentas (pastovus užimtumas) yra nustatomas ir gali būti keičiama</text:span><text:span text:style-name="T824">s/koreguojamas tik rašytiniu teismo pirmininko įsakymu/potvarkiu. Išimtiniais atvejais, esant dideliam teismo pirmininko ar jo pavaduotojų darbo krūviui atliekant teismo administravimo funkcijas, jų darbo krūvis nagrinėjant bylas gali būti koreguojamas tei</text:span><text:span text:style-name="T825">smo pirmininko ar, suderinus su teismo pirmininku, jo pavaduotojų, potvarkiais. Teismo pirmininko pavaduotojų potvarkiuose, kuriais koreguojamas jų darbo krūvis, turi būti dokumento suderinimo žyma.</text:span></text:p>
      <text:p text:style-name="P826"><text:span text:style-name="T827">35</text:span><text:span text:style-name="T828">.</text:span><text:span text:style-name="T829"><text:tab/>Sudaryti ir išformuoti teisėjų kolegiją bei keist</text:span><text:span text:style-name="T830">i jos sudėtį, paskirti bylą teisėjui bei keisti byloje teisėją nesinaudojant Moduliu, galima tik tada, kai atlikti minėtus veiksmus naudojantis automatizuotu atrankos būdu nėra techninių galimybių. Paskyrus bylą teisėjui/kolegijai šiame punkte nurodytu atv</text:span><text:span text:style-name="T831">eju, nesinaudojant Moduliu, atsiradus techninėms galimybėms, paskirtas bylą nagrinėti teisėjas/kolegija į elektroninę bylos kortelę įvedami naudojantis požymiu „privalo nagrinėti“.</text:span></text:p>
      <text:p text:style-name="P832"/>
      <text:p text:style-name="P833"><text:span text:style-name="T834">VI</text:span><text:span text:style-name="T835"><text:s/>SKYRIUS</text:span></text:p>
      <text:p text:style-name="P836"><text:span text:style-name="T837">TEISĖJŲ PAKEITIMAS</text:span></text:p>
      <text:p text:style-name="P838"/>
      <text:p text:style-name="P839"><text:span text:style-name="T840">36</text:span><text:span text:style-name="T841">.</text:span><text:span text:style-name="T842"><text:tab/>Tuo atveju, kai Modulio<text:s/></text:span><text:span text:style-name="T843">parinktas, bet dar nepaskirtas, arba parinktas ir paskirtas teisėjas dėl tam tikrų priežasčių negali nagrinėti bylos, bylas paskirstantis asmuo pakeičia bylos negalintį nagrinėti teisėją nurodydamas požymį „negali nagrinėti“ ir teisėjo pakeitimo priežastį.</text:span><text:span text:style-name="T844"><text:s/>Tokiais atvejais teisėjo skyrimo protokole turi būti nurodomas taikomas Taisyklių punktas ir jo trumpas aprašymas, subjektas, priėmęs konkretų potvarkį/įsakymą/nutartį/rezoliuciją, priimto potvarkio/įsakymo/nutarties/rezoliucijos data, pavadinimas ir trum</text:span><text:span text:style-name="T845">pas aprašymas. Byla kitam teisėjui perskiriama naudojantis automatizuotu atrankos būdu pagal Modulio technines galimybes.</text:span></text:p>
      <text:p text:style-name="P846"><text:span text:style-name="T847">37</text:span><text:span text:style-name="T848">.</text:span><text:span text:style-name="T849"><text:tab/>Tuo atveju, kai Modulio techninės galimybės neleidžia perskirti bylos kitam teisėjui automatizuotu būdu, byla kitam teisėjui p</text:span><text:span text:style-name="T850">erskiriama teismo pirmininko/pavaduotojų potvarkiais. Teisėjas parenkamas atsižvelgiant į teisėjų <text:s/>specializaciją, teisėjų darbo krūvio tolygumą, bylų sudėtingumą, artimiausią galimą teismo posėdžio datą, įstatymuose numatytus draudimus teisėjui nagrinėti<text:s/></text:span><text:span text:style-name="T851">konkrečią bylą ir kitus objektyvius kriterijus.<text:s/></text:span></text:p>
      <text:p text:style-name="P852"><text:span text:style-name="T853">38</text:span><text:span text:style-name="T854">.</text:span><text:span text:style-name="T855"><text:tab/></text:span><text:span text:style-name="T856">Pasirinkęs funkciją „pakeisti teisėją kitu“ bylas paskirstantis asmuo įveda teisėjo pakeitimo pagrindą, kurį gali įvesti pats arba pasirinkti vieną iš Modulyje nurodytų teisėjo pakeitimo pagrindų (pr</text:span><text:span text:style-name="T857">iežasčių) šablonų ir juos koreguoti ar patikslinti.</text:span><text:span text:style-name="T858"><text:s/></text:span><text:span text:style-name="T859">Bylas skirstančiam asmeniui naudojantis funkcija „priežasčių šablonai“ įvedus teisėjo pakeitimo teisinius pagrindus ir patvirtinus teisėjo skyrimo panaikinimo protokolą, automatinio bylos paskyrimo naujam</text:span><text:span text:style-name="T860"><text:s/>teisėjui procedūra atliekama pagal tuos pačius kriterijus, kurie buvo nustatyti ir galiojo pirmojo teisėjo paskyrimo metu.</text:span><text:span text:style-name="T861"><text:s/></text:span><text:span text:style-name="T862">Bylos skyrimas naujam teisėjui naudojantis Moduliu yra galimas tik suformavus ir patvirtinus teisėjo skyrimo panaikinimo protokolą.</text:span></text:p>
      <text:p text:style-name="P863"><text:span text:style-name="T864">39</text:span><text:span text:style-name="T865">.</text:span><text:span text:style-name="T866"><text:tab/></text:span><text:span text:style-name="T867">Tuo atveju, kai Modulio parinktas ir paskirtas teisėjas dėl tam tikrų priežasčių negali nagrinėti bylos (pvz., dėl teisėjo nušalinimo ar nusišalinimo, teisėto nebuvimo darbe ar kitų teisės aktais nustatytų priežasčių), bylas skirstantis asmuo formu</text:span><text:span text:style-name="T868">oja teisėjo paskyrimo panaikinimo dokumentą – teisėjo skyrimo panaikinimo protokolą, kuriame nurodomi šios bylos duomenys (bylos numeris, nušalintas teisėjas, nušalinimo data ir laikas, duomenis apie teisėjo nušalinimą suvedęs asmuo, nusišalinusio teisėjo,</text:span><text:span text:style-name="T869"><text:s/>teismo pirmininko, jo pavaduotojo, skyriaus pirmininko ar jų paskirto teisėjo teismo procesinio dokumento dėl teisėjo nusišalinimo ar nušalinimo data ir numeris, teisėjo pakeitimo teisiniai pagrindai, pvz., teisėtas nebuvimas darbe).<text:s/></text:span></text:p>
      <text:p text:style-name="P870"/>
      <text:p text:style-name="P871"><text:span text:style-name="T872">VII</text:span><text:span text:style-name="T873"><text:s/>SKYRIUS</text:span></text:p>
      <text:p text:style-name="P874"><text:span text:style-name="T875">B</text:span><text:span text:style-name="T876">YLŲ PASKYRIMAS IR PERDAVIMAS TEISĖJAMS</text:span></text:p>
      <text:p text:style-name="P877"/>
      <text:p text:style-name="P878"><text:span text:style-name="T879">40</text:span><text:span text:style-name="T880">. Teismo rūmuose pagal teritorinį teismingumą gautos civilinės, baudžiamosios ir administracinių nusižengimų bylos privalo būti užregistruotos ir paskirtos ne vėliau kaip iki kitos darbo dienos 16 valandos, o<text:s/></text:span><text:span text:style-name="T881">teisėjams perduotos per 3 darbo dienas iki nustatyto termino paskutinės darbo dienos 16 valandos, išskyrus prašymus, spręstinus skubiai įstatymo nustatytais terminais.</text:span><text:s/></text:p>
      <text:p text:style-name="P882">Punkto pakeitimai:</text:p>
      <text:p text:style-name="P883"><text:span text:style-name="T884">Nr.<text:s/></text:span><text:a xlink:href="https://www.e-tar.lt/portal/legalAct.html?documentId=ffc7e6a0387311efbdaea558de59136c" office:target-frame-name="_top" xlink:show="replace"><text:span text:style-name="T885">VE-149</text:span></text:a><text:span text:style-name="T886">, 2024-07-02, paskelbta TAR 2024-07-02, i. k. 2024-12386</text:span></text:p>
      <text:p text:style-name="Normal"/>
      <text:p text:style-name="P887"><text:span text:style-name="T888">41</text:span><text:span text:style-name="T889">.</text:span><text:span text:style-name="T890"><text:tab/>Ne pagal teritorinį teismingumą teismo rūmuose gauti procesiniai dokumentai, kuriais inicijuojamas teisminis procesas, tą pačią dieną yra užregistruoj</text:span><text:span text:style-name="T891">ami nurodant preliminarų jų teismingumą kituose teismo rūmuose, ir surašomas lydraštis dėl minėtų procesinių dokumentų (bylų) perdavimo kitiems teismo rūmams. Tais atvejais, kada ne pagal teritorinį teismingumą gautose procesą inicijuojančiuose procesiniuo</text:span><text:span text:style-name="T892">se dokumentuose (bylose) skubos tvarka reikia išspręsti procesinius klausimus (kardomosios priemonės pratęsimo, laikinųjų apsaugos priemonių skyrimo ir pan. klausimus), teisminį procesą inicijuojantys procesiniai dokumentai tą pačią dieną yra skenuojami ir</text:span><text:span text:style-name="T893"><text:s/>persiunčiami pagal teritorinį teismingumą teismo rūmams, o originalūs (popieriniai) procesą inicijuojantys dokumentai (bylos) teisėjams perduodami ne vėliau kaip per 3 darbo dienas. Ne pagal teritorinį teismingumą teismo rūmuose gauta elektroninė byla pas</text:span><text:span text:style-name="T894">inaudojant LITEKO sistemos funkcionalumu nedelsiant perduodama teismo rūmams, kuriems yra teisminga.</text:span></text:p>
      <text:p text:style-name="P895"><text:span text:style-name="T896">42</text:span><text:span text:style-name="T897">.</text:span><text:span text:style-name="T898"><text:tab/></text:span><text:span text:style-name="T899">Paskirstytos bylos teisėjams perduodamos pasirašytinai. Teisėjai privalo pasirašyti asmeniškai už kiekvieną gautą bylą nurodydami bylos gavimo<text:s/></text:span><text:span text:style-name="T900">datą.</text:span></text:p>
      <text:p text:style-name="P901"><text:span text:style-name="T902">43</text:span><text:span text:style-name="T903">.</text:span><text:span text:style-name="T904"><text:tab/></text:span><text:span text:style-name="T905">Raštinės darbuotojų veiklą paskirstant ir perduodant teisėjams bylas organizuoja ir kontroliuoja raštinės skyriaus vedėjas<text:s/></text:span><text:span text:style-name="T906">ir kiti jo įgalioti skyriaus darbuotojai.</text:span></text:p>
      <text:p text:style-name="P907"><text:span text:style-name="T908">44</text:span><text:span text:style-name="T909">.</text:span><text:span text:style-name="T910"><text:tab/>Raštinės skyriaus vedėjas ir kiti jo įgalioti darbuotojai, nustatę sa</text:span><text:span text:style-name="T911">valaikio bylų paskirstymo ir perdavimo teisėjams pažeidimus, apie tai privalo informuoti tiesioginį savo vadovą bei teismo pirmininką ir jo pavaduotoją rūmams.</text:span></text:p>
      <text:p text:style-name="P912"/>
      <text:p text:style-name="P913"><text:span text:style-name="T914">VIII</text:span><text:span text:style-name="T915"><text:s/>SKYRIUS</text:span></text:p>
      <text:p text:style-name="P916"><text:span text:style-name="T917">IKITEISMINIO TYRIMO PROCESINIŲ DOKUMENTŲ PASKIRSTYMAS TEISĖJAMS,<text:s/></text:span><text:span text:style-name="T918"><text:s/>IR JŲ<text:s/></text:span><text:span text:style-name="T919">DARBO ORGANIZAVIMAS</text:span></text:p>
      <text:p text:style-name="P920"/>
      <text:p text:style-name="P921"><text:span text:style-name="T922">45</text:span><text:span text:style-name="T923">. Ikiteisminio tyrimo teisėjų funkcijos Kauno apylinkės teisme atliekamos šių Taisyklių <text:s text:c="4"/>13.3. papunkčio pagrindais ir pagal šiose Taisyklėse nustatytą bendrą bei šiame skyriuje nustatytą  specialiąją ikiteisminio tyrimo proce</text:span><text:span text:style-name="T924">sinių dokumentų (prašymų, pareiškimų ir kitų dokumentų dėl ikiteisminio tyrimo teisėjo kompetencijai priskirtų funkcijų atlikimo bei skundų dėl ikiteisminio tyrimo pareigūnų ir prokuroro veiksmų (nutarimų)) paskirstymo teisėjams ir jų darbo organizavimo tv</text:span><text:span text:style-name="T925">arką.</text:span><text:s/></text:p>
      <text:p text:style-name="P926">Punkto pakeitimai:</text:p>
      <text:p text:style-name="P927"><text:span text:style-name="T928">Nr.<text:s/></text:span><text:a xlink:href="https://www.e-tar.lt/portal/legalAct.html?documentId=567b2a70b42711ed8df094f359a60216" office:target-frame-name="_top" xlink:show="replace"><text:span text:style-name="T929">VE-53</text:span></text:a><text:span text:style-name="T930">, 2023-02-24, paskelbta TAR 2023-02-24, i. k. 2023-03307</text:span></text:p>
      <text:p text:style-name="Normal"/>
      <text:p text:style-name="P931"><text:span text:style-name="T932">46</text:span><text:span text:style-name="T933">. Ikiteisminio tyrimo teisėjų funkcijos yra tos, kurias nus</text:span><text:span text:style-name="T934">tato Lietuvos Respublikos baudžiamojo proceso kodeksas, Lietuvos Respublikos civilinio turto konfiskavimo įstatymas, Lietuvos Respublikos psichikos sveikatos priežiūros įstatymas, Lietuvos Respublikos žmonių užkrečiamųjų ligų profilaktikos ir kontrolės įst</text:span><text:span text:style-name="T935">atymas, Lietuvos Respublikos įstatymas „Dėl užsieniečių teisinės padėties“, Lietuvos Respublikos įstatymas „Dėl Europos Sąjungos valstybių narių sprendimų baudžiamosiose bylose tarpusavio pripažinimo ir vykdymo“, Lietuvos Respublikos suėmimo vykdymo įstaty</text:span><text:span text:style-name="T936">mas, Lietuvos Respublikos kriminalinės žvalgybos įstatymas, Lietuvos Respublikos organizuoto nusikalstamumo prevencijos įstatymas, Lietuvos Respublikos administracinių nusižengimų kodekse numatytos administracinių nusižengimų teisenos užtikrinimo prievarto</text:span><text:span text:style-name="T937">s priemonių taikymo funkcijos, skundai dėl administracinių nusižengimų teisenos užtikrinimo prievartos priemonių taikymo, taip pat kitos šiose Taisyklėse nenumatytos funkcijos, kurias Lietuvos Respublikos baudžiamojo proceso kodeksas bei kiti Lietuvos Resp</text:span><text:span text:style-name="T938">ublikos teisės aktai priskiria ikiteisminio tyrimo teisėjo kompetencijai.</text:span><text:s/></text:p>
      <text:p text:style-name="P939">Punkto pakeitimai:</text:p>
      <text:p text:style-name="P940"><text:span text:style-name="T941">Nr.<text:s/></text:span><text:a xlink:href="https://www.e-tar.lt/portal/legalAct.html?documentId=0b73a8e09bc311ec8d04d3fbbc911715" office:target-frame-name="_top" xlink:show="replace"><text:span text:style-name="T942">VE-81</text:span></text:a><text:span text:style-name="T943">, 2022-03-04, paskelbta TAR 2022-03-04, i. k. 2022-0442</text:span><text:span text:style-name="T944">2</text:span></text:p>
      <text:p text:style-name="Normal"/>
      <text:p text:style-name="P945"><text:span text:style-name="T946">47</text:span><text:span text:style-name="T947">.</text:span><text:span text:style-name="T948"><text:tab/>Poilsio ir švenčių dienomis ikiteisminio tyrimo teisėjų funkcijas pagal teismo pirmininko patvirtintą budėjimo grafiką atlieka teismo pirmininko įsakymu paskirtas vienas iš Kauno apylinkės teismo Kauno rūmų teisėjų, kurių specializacija ikiteism</text:span><text:span text:style-name="T949">inis tyrimas arba nuolat nagrinėti baudžiamąsias ir administracinių nusižengimų bylas.“</text:span></text:p>
      <text:p text:style-name="P950"><text:span text:style-name="T951">48</text:span><text:span text:style-name="T952">.</text:span><text:span text:style-name="T953"><text:tab/>Teisėjai, budintys poilsio ir švenčių dienomis, visus ikiteisminio tyrimo teisėjo kompetencijai priskirtus proceso veiksmus atlieka individualiai paskirtą ir bu</text:span><text:span text:style-name="T954">dėjimo grafike nustatytą dieną. Išimtiniais atvejais, iškilus neatidėliotinai būtinybei atlikti ikiteisminio tyrimo teisėjo kompetencijai priskirtus proceso veiksmus <text:s/>dieną prieš pagal budėjimo grafike paskirtą ir nustatytą dieną, ir nesant paskirtam kitam</text:span><text:span text:style-name="T955"><text:s/>teisėjui atlikti ikiteisminio tyrimo teisėjo kompetencijai priskirtus proceso veiksmus, teisėjas turi teisę juos atlikti suderinęs su teismo pirmininku arba teismo pirmininko pavaduotoju baudžiamosioms byloms.</text:span></text:p>
      <text:p text:style-name="P956"><text:span text:style-name="T957">49</text:span><text:span text:style-name="T958">.</text:span><text:span text:style-name="T959"><text:tab/>Paaiškėjus, kad teisėjas pagal patvir</text:span><text:span text:style-name="T960">tintą budėjimo grafiką dėl svarbių priežasčių negali atlikti ikiteisminio tyrimo teisėjo funkcijų paskirtą ir budėjimo grafike nustatytą poilsio ir švenčių dieną, nedelsiant apie tai informuoja teismo pirmininką ar teismo pirmininko pavaduotoją baudžiamosi</text:span><text:span text:style-name="T961">oms byloms. Tokiu atveju teismo pirmininko ar teismo pirmininko pavaduotojo baudžiamosioms byloms potvarkiu paskiriamas pavaduojantis teisėjas.</text:span></text:p>
      <text:p text:style-name="P962"><text:span text:style-name="T963">50</text:span><text:span text:style-name="T964">.</text:span><text:span text:style-name="T965"><text:tab/>Ikiteisminio tyrimo teisėjo funkcijas atlikti bet kuriuo metu ir savo nuožiūra gali teismo pirmininkas a</text:span><text:span text:style-name="T966">rba teismo pirmininko pavaduotojas baudžiamosioms byloms. Išimtiniais atvejais (esant dideliam nei įprastai darbo krūviui, negalimumo nagrinėti dėl nušalinimo ar nusišalinimo <text:s/>aplinkybėms ar pan.) teismo pirmininko arba teismo pirmininko pavaduotojo baudži</text:span><text:span text:style-name="T967">amosioms byloms potvarkiu ikiteisminio tyrimo teisėjo funkcijoms atlikti gali būti paskirti ir kiti Kauno apylinkės teismo bet kurių rūmų teisėjai, prioritetine tvarka pirmiausia skiriant teisėjus, kurių specializacija nustatyta nuolat nagrinėti baudžiamąs</text:span><text:span text:style-name="T968">ias ir administracinių nusižengimų bylas, o pastariesiems nei vienam negalint - teisėjams, kurių specializacija nustatyta <text:s/>nagrinėti civilines bylas.</text:span></text:p>
      <text:p text:style-name="P969"><text:span text:style-name="T970">51</text:span><text:span text:style-name="T971">.</text:span><text:span text:style-name="T972"><text:tab/>Prašymai, pareiškimai ir kiti dokumentai dėl ikiteisminio tyrimo teisėjo kompetencijai priskirtų<text:s/></text:span><text:span text:style-name="T973">funkcijų atlikimo, proceso dalyvių skundai dėl ikiteisminio tyrimo pareigūnų ir prokuroro veiksmų, registruojami teismo raštinėse bendra tvarka.</text:span></text:p>
      <text:p text:style-name="P974"><text:span text:style-name="T975">52</text:span><text:span text:style-name="T976">.</text:span><text:span text:style-name="T977"><text:tab/>Prašymai, pareiškimai ir kiti dokumentai dėl ikiteisminio tyrimo teisėjo kompetencijai priskirtų funkci</text:span><text:span text:style-name="T978">jų atlikimo, proceso dalyvių skundai dėl ikiteisminio tyrimo pareigūnų ir prokuroro veiksmų (nutarimų), skirstomi iš eilės <text:s/>pagal šių dokumentų registravimo numerius automatizuotu atrankos būdu naudojantis LITEKO Moduliu.</text:span></text:p>
      <text:p text:style-name="P979"><text:span text:style-name="T980">52</text:span><text:span text:style-name="T981">1</text:span><text:span text:style-name="T982">. Teikimai (prašymai, parei</text:span><text:span text:style-name="T983">škimai), gauti ikiteisminio tyrimo byloje jos vykdymo procese, kurių pagrindu užvedama nauja bylos kortelė, skiriami tame ikiteisminiame tyrime nutarimą (prašymą, pareiškimą) (pvz., nutarimą nutraukti ikiteisminį tyrimą ir pan.) nagrinėjusiam teisėjui, o t</text:span><text:span text:style-name="T984">eisėjui taikomu bylų neskyrimo ar teisėto nebuvimo darbe laikotarpiu, jam nebedirbant ar pakeitus specializaciją<text:s/></text:span><text:span text:style-name="T985">–</text:span><text:span text:style-name="T986"><text:s/>skirstomi bendra tvarka kitiems ikiteisminio tyrimo teisėjams.</text:span><text:s/></text:p>
      <text:p text:style-name="P987">Papildyta punktu:</text:p>
      <text:p text:style-name="P988"><text:span text:style-name="T989">Nr.<text:s/></text:span><text:a xlink:href="https://www.e-tar.lt/portal/legalAct.html?documentId=567b2a70b42711ed8df094f359a60216" office:target-frame-name="_top" xlink:show="replace"><text:span text:style-name="T990">VE-53</text:span></text:a><text:span text:style-name="T991">, 2023-02-24, paskelbta TAR 2023-02-24, i. k. 2023-03307</text:span></text:p>
      <text:p text:style-name="Normal"/>
      <text:p text:style-name="P992"><text:span text:style-name="T993">52</text:span><text:span text:style-name="T994">2</text:span><text:span text:style-name="T995">. Skundams (pareiškimams, prašymams, nutarimams), grąžintiems iš aukštesnės instancijos te</text:span><text:span text:style-name="T996">ismo panaikinus ikiteisminio tyrimo teisėjo procesinį sprendimą, kuriuo skundas (pareiškimas, prašymas, nutarimas) išspręstas iš esmės ir jis perduotas nagrinėti iš naujo, suteikiamas naujas numeris ir jis paskiriamas kitam ikiteisminio tyrimo teisėjui, na</text:span><text:span text:style-name="T997">udojantis automatizuotu atrankos būdu.</text:span><text:s/></text:p>
      <text:p text:style-name="P998">Papildyta punktu:</text:p>
      <text:p text:style-name="P999"><text:span text:style-name="T1000">Nr.<text:s/></text:span><text:a xlink:href="https://www.e-tar.lt/portal/legalAct.html?documentId=567b2a70b42711ed8df094f359a60216" office:target-frame-name="_top" xlink:show="replace"><text:span text:style-name="T1001">VE-53</text:span></text:a><text:span text:style-name="T1002">, 2023-02-24, paskelbta TAR 2023-02-24, i. k. 2023-03307</text:span></text:p>
      <text:p text:style-name="Normal"/>
      <text:p text:style-name="P1003"><text:span text:style-name="T1004">52</text:span><text:span text:style-name="T1005">3</text:span><text:span text:style-name="T1006">. Skundai (pareiškimai, pr</text:span><text:span text:style-name="T1007">ašymai, nutarimai), grąžinti iš aukštesnės instancijos teismo panaikinus nutartis atsisakyti priimti skundą (pareiškimą, prašymą, nutarimą) ir kitas nutartis, kuriomis skundas (pareiškimas, prašymas, nutarimas) nebuvo išspręstas iš esmės, suteikus naują nu</text:span><text:span text:style-name="T1008">merį tolimesniam nagrinėjimui skiriamas tam pačiam ikiteisminio tyrimo teisėjui. Šiame punkte paminėtu atveju <text:s/>skundai (pareiškimai, prašymai, nutarimai) skiriami ir dėl objektyvių priežasčių darbe nesančiam teisėjui, taip pat teisėjui, kuriam yra taikomas</text:span><text:span text:style-name="T1009"><text:s/>bylų neskyrimo laikotarpis.</text:span><text:s/></text:p>
      <text:p text:style-name="P1010">Papildyta punktu:</text:p>
      <text:p text:style-name="P1011"><text:span text:style-name="T1012">Nr.<text:s/></text:span><text:a xlink:href="https://www.e-tar.lt/portal/legalAct.html?documentId=567b2a70b42711ed8df094f359a60216" office:target-frame-name="_top" xlink:show="replace"><text:span text:style-name="T1013">VE-53</text:span></text:a><text:span text:style-name="T1014">, 2023-02-24, paskelbta TAR 2023-02-24, i. k. 2023-03307</text:span></text:p>
      <text:p text:style-name="Normal"/>
      <text:p text:style-name="P1015"><text:span text:style-name="T1016">53</text:span><text:span text:style-name="T1017">.</text:span><text:span text:style-name="T1018"><text:tab/></text:span><text:span text:style-name="T1019">Skirstant prašymus, pareiškimus ir kitus dokumentus dėl ikiteisminio tyrimo teisėjo kompetencijai priskirtų funkcijų atlikimo, taip pat proceso dalyvių skundus dėl ikiteisminio tyrimo pareigūnų ir prokuroro veiksmų, atsižvelgiama į įstatymuose numatytus dr</text:span><text:span text:style-name="T1020">audimus teisėjui nagrinėti konkrečią bylą, aplinkybes, sudarančias teisėjų nušalinimo ar nusišalinimo pagrindą, laikinojo nedarbingumo, atostogų, kvalifikacijos kėlimo, komandiruotės ar kitas objektyviai reikšmingas aplinkybes.<text:s/></text:span></text:p>
      <text:p text:style-name="P1021"><text:span text:style-name="T1022">54</text:span><text:span text:style-name="T1023">.</text:span><text:span text:style-name="T1024"><text:tab/>Skirstant gautus pr</text:span><text:span text:style-name="T1025">ašymus, pareiškimus ir kitus dokumentus dėl ikiteisminio tyrimo teisėjo kompetencijai priskirtų funkcijų atlikimo ir siekiant užtikrinti tolygų ikiteisminio tyrimo teisėjų darbo krūvį, kiekvienam teisėjui per vieną darbo dieną paprastai skiriami ne daugiau</text:span><text:span text:style-name="T1026"><text:s/>kaip 2 pareiškimai dėl kardomosios priemonės <text:s/>ar priverstinio (būtinojo) hospitalizavimo skyrimo, ar <text:s/>jų termino pratęsimo, ne daugiau kaip 2 prašymai dėl apklausų, ne daugiau kaip 2 skundai dėl ikiteisminio tyrimo pareigūnų ir prokurorų veiksmų (nutarimų</text:span><text:span text:style-name="T1027">) ir ne daugiau kaip 15 prašymų, pareiškimų ir kitų dokumentų dėl ikiteisminio tyrimo teisėjo kompetencijai priskirtų šiame punkte nenurodytų funkcijų atlikimo.</text:span></text:p>
      <text:p text:style-name="P1028"><text:span text:style-name="T1029">55</text:span><text:span text:style-name="T1030">. Esant didesniam gautų prašymų, pareiškimų, skundų ir kitų dokumentų dėl ikiteisminio ty</text:span><text:span text:style-name="T1031">rimo teisėjo kompetencijai priskirtų funkcijų atlikimo skaičiui LITEKO Modulis automatizuota tvarka ikiteisminio tyrimo teisėjams per vieną darbo dieną skirsto procesinius dokumentus tol, kol lieka 2 teisėjai, kuriems nepaskirta Taisyklių 54 punkte numatyt</text:span><text:span text:style-name="T1032">as procesinių dokumentų skaičius, ir likę nepaskirstyti prašymai, pareiškimai, skundai ir kiti dokumentai dėl ikiteisminio tyrimo teisėjo kompetencijai priskirtų funkcijų atlikimo toliau skirstomi automatizuotu atrankos būdu, sustabdant tolesnį skyrimą, ka</text:span><text:span text:style-name="T1033">i teisėjui automatizuota bylų skyrimo tvarka paskiriami 2 pareiškimai (prašymai) dėl kardomosios priemonės skyrimo ar priverstinio (būtinojo) hospitalizavimo skyrimo, ar  termino pratęsimo paskyrimo,  1  prašymas dėl apklausos, 1 skundas dėl ikiteisminio t</text:span><text:span text:style-name="T1034">yrimo pareigūnų ir prokurorų veiksmų (nutarimų) ir 10 prašymų dėl kitų dokumentų dėl ikiteisminio tyrimo teisėjo kompetencijai priskirtų funkcijų atlikimo.</text:span><text:s/></text:p>
      <text:p text:style-name="P1035">Punkto pakeitimai:</text:p>
      <text:p text:style-name="P1036"><text:span text:style-name="T1037">Nr.<text:s/></text:span><text:a xlink:href="https://www.e-tar.lt/portal/legalAct.html?documentId=567b2a70b42711ed8df094f359a60216" office:target-frame-name="_top" xlink:show="replace"><text:span text:style-name="T1038">VE-53</text:span></text:a><text:span text:style-name="T1039">, 2023-02-24, paskelbta TAR 2023-02-24, i. k. 2023-03307</text:span></text:p>
      <text:p text:style-name="Normal"/>
      <text:p text:style-name="P1040"><text:span text:style-name="T1041">56</text:span><text:span text:style-name="T1042">. Šių Taisyklių 54-55 punktuose nustatyta tvarka netaikoma gavus kelis skundus tame pačiame ikiteisminiame tyrime dėl to paties ikiteisminio tyrimo pareigūno ir prok</text:span><text:span text:style-name="T1043">uroro atlikto veiksmo (nutarimo), gavus prašymus dėl vienos šeimos narių apklausų, taip pat gavus prašymą dėl pakartotinės to paties asmens apklausos. Tokiu atveju, gauti skundai skiriami tam pačiam teisėjui, kurio žinioje yra pirmiau užregistruotas skunda</text:span><text:span text:style-name="T1044">s, visi prašymai dėl vienos šeimos narių apklausų skiriami vienam teisėjui, kuriam automatizuota tvarka buvo paskirtas pirmasis iš šių prašymų, gauti prašymai dėl pakartotinės apklausos skiriami tam pačiam pirminę apklausą atlikusiam teisėjui.</text:span><text:s/></text:p>
      <text:p text:style-name="P1045">Punkto pakeitimai:</text:p>
      <text:p text:style-name="P1046"><text:span text:style-name="T1047">Nr.<text:s/></text:span><text:a xlink:href="https://www.e-tar.lt/portal/legalAct.html?documentId=567b2a70b42711ed8df094f359a60216" office:target-frame-name="_top" xlink:show="replace"><text:span text:style-name="T1048">VE-53</text:span></text:a><text:span text:style-name="T1049">, 2023-02-24, paskelbta TAR 2023-02-24, i. k. 2023-03307</text:span></text:p>
      <text:p text:style-name="Normal"/>
      <text:p text:style-name="P1050"><text:span text:style-name="T1051">57</text:span><text:span text:style-name="T1052">.</text:span><text:span text:style-name="T1053"><text:tab/>Skirstant prašymus, pareiškimus ir kitus dokumentus dėl ikiteisminio tyrimo</text:span><text:span text:style-name="T1054"><text:s/>teisėjo kompetencijai priskirtų funkcijų atlikimo netaikomi Taisyklių 9.2 punkte nustatyti bylų neskyrimo laikotarpiai, išskyrus Taisyklių 58 punkte numatytas išimtis.</text:span></text:p>
      <text:p text:style-name="P1055"><text:span text:style-name="T1056">58</text:span><text:span text:style-name="T1057">.</text:span><text:span text:style-name="T1058"><text:tab/>Skirstant skundus dėl ikiteisminio tyrimo pareigūnų ir prokuroro veiksmų (nutar</text:span><text:span text:style-name="T1059">imų), prašymus dėl apklausų, skubaus vykdymo reikalaujančius tarptautinės teisinės pagalbos prašymus, kai teisėjo teisėto nebuvimo darbe laikotarpis trunka 3 ir daugiau darbo dienų, nustatomas 2 darbo dienų bylų neskyrimo laikotarpis, išskyrus šių Taisykli</text:span><text:span text:style-name="T1060">ų 10.3. punkte numatytą išimtį.</text:span></text:p>
      <text:p text:style-name="P1061"><text:span text:style-name="T1062">59</text:span><text:span text:style-name="T1063">.</text:span><text:span text:style-name="T1064"><text:tab/>Užregistruoti ir paskirstyti prašymai, pareiškimai ir kiti dokumentai dėl ikiteisminio tyrimo teisėjo funkcijų atlikimo, proceso dalyvių skundai dėl ikiteisminio tyrimo pareigūnų ir prokuroro veiksmų (nutarimų) nedel</text:span><text:span text:style-name="T1065">siant perduodami teisėjams, atliekantiems ikiteisminio tyrimo teisėjo funkcijas.</text:span></text:p>
      <text:p text:style-name="P1066"><text:span text:style-name="T1067">60</text:span><text:span text:style-name="T1068">.</text:span><text:span text:style-name="T1069"><text:tab/>Už savalaikį ir operatyvų prašymų, pareiškimų ir kitų dokumentų dėl ikiteisminio tyrimo teisėjo kompetencijai priskirtų funkcijų atlikimo bei proceso dalyvių skundų dė</text:span><text:span text:style-name="T1070">l ikiteisminio tyrimo pareigūnų ir prokuroro veiksmų perdavimą teisėjams atsakingas teismo rūmų darbuotojas, kuris teismo pirmininko įsakymu paskirtas atsakingu už prašymų, pareiškimų ir kitų dokumentų dėl ikiteisminio tyrimo veiksmų atlikimo skirstymą.</text:span></text:p>
      <text:p text:style-name="P1071"><text:span text:style-name="T1072">61</text:span><text:span text:style-name="T1073">.</text:span><text:span text:style-name="T1074"><text:tab/>Išnagrinėti proceso dalyvių prašymai, pareiškimai ir kiti dokumentai dėl ikiteisminio tyrimo teisėjo kompetencijai priskirtų funkcijų atlikimo bei skundai dėl ikiteisminio tyrimo pareigūnų ir prokuroro veiksmų (nutarimų) perduodami į teismo raštinę n</text:span><text:span text:style-name="T1075">e vėliau kaip kitą darbo dieną.</text:span></text:p>
      <text:p text:style-name="P1076"/>
      <text:p text:style-name="P1077"><text:span text:style-name="T1078">IX</text:span><text:span text:style-name="T1079"><text:s/>SKYRIUS</text:span></text:p>
      <text:p text:style-name="P1080"><text:span text:style-name="T1081">BAIGIAMOSIOS NUOSTATOS</text:span></text:p>
      <text:p text:style-name="P1082"/>
      <text:p text:style-name="P1083"><text:span text:style-name="T1084">62</text:span><text:span text:style-name="T1085">.</text:span><text:span text:style-name="T1086"><text:tab/></text:span><text:span text:style-name="T1087">Civilinių, baudžiamųjų, administracinių nusižengimų bylų ir ikiteisminio tyrimo dokumentų paskirstymą teisėjams bei darbo krūvio tolygumą koordinuoja ir kontroliuoja teismo<text:s/></text:span><text:span text:style-name="T1088">pirmininkas, kuris taip pat priima sprendimus ir tais atvejais, jei šios Taisyklės nereglamentuoja konkrečių praktikoje galinčių kilti situacijų, dėl bylų paskirstymo teisėjams tvarkos.</text:span></text:p>
      <text:p text:style-name="P1089"><text:span text:style-name="T1090">________________________</text:span></text:p>
      <text:p text:style-name="P1091"/>
      <text:p text:style-name="P1092"/>
      <text:p text:style-name="P1093"/>
      <text:p text:style-name="P1094"><text:span text:style-name="T1095">Pakeitimai:</text:span></text:p>
      <text:p text:style-name="P1096"/>
      <text:p text:style-name="P1097"><text:span text:style-name="T1098">1.</text:span></text:p>
      <text:p text:style-name="P1099"><text:span text:style-name="T1100">Kauno apylinkės teis</text:span><text:span text:style-name="T1101">mas, Įsakymas</text:span></text:p>
      <text:p text:style-name="P1102"><text:span text:style-name="T1103">Nr.<text:s/></text:span><text:a xlink:href="https://www.e-tar.lt/portal/legalAct.html?documentId=0b73a8e09bc311ec8d04d3fbbc911715" office:target-frame-name="_top" xlink:show="replace"><text:span text:style-name="T1104">VE-81</text:span></text:a><text:span text:style-name="T1105">, 2022-03-04, paskelbta TAR 2022-03-04, i. k. 2022-04422</text:span></text:p>
      <text:p text:style-name="P1106"><text:span text:style-name="T1107">Dėl Bylų paskirstymo teisėjams Kauno apylinkės teisme taisyklių pakeitimo</text:span></text:p>
      <text:p text:style-name="P1108"/>
      <text:p text:style-name="P1109"><text:span text:style-name="T1110">2.</text:span></text:p>
      <text:p text:style-name="P1111"><text:span text:style-name="T1112">Kauno apylinkės teismas, Įsakymas</text:span></text:p>
      <text:p text:style-name="P1113"><text:span text:style-name="T1114">Nr.<text:s/></text:span><text:a xlink:href="https://www.e-tar.lt/portal/legalAct.html?documentId=567b2a70b42711ed8df094f359a60216" office:target-frame-name="_top" xlink:show="replace"><text:span text:style-name="T1115">VE-53</text:span></text:a><text:span text:style-name="T1116">, 2023-02-24, paskelbta TAR 2023-02-24, i. k. 2023-03307</text:span></text:p>
      <text:p text:style-name="P1117"><text:span text:style-name="T1118">Dėl Bylų paskirstymo teisėjams Kauno apylinkės teisme tais</text:span><text:span text:style-name="T1119">yklių pakeitimo</text:span></text:p>
      <text:p text:style-name="P1120"/>
      <text:p text:style-name="P1121"><text:span text:style-name="T1122">3.</text:span></text:p>
      <text:p text:style-name="P1123"><text:span text:style-name="T1124">Kauno apylinkės teismas, Įsakymas</text:span></text:p>
      <text:p text:style-name="P1125"><text:span text:style-name="T1126">Nr.<text:s/></text:span><text:a xlink:href="https://www.e-tar.lt/portal/legalAct.html?documentId=ffc7e6a0387311efbdaea558de59136c" office:target-frame-name="_top" xlink:show="replace"><text:span text:style-name="T1127">VE-149</text:span></text:a><text:span text:style-name="T1128">, 2024-07-02, paskelbta TAR 2024-07-02, i. k. 2024-12386</text:span></text:p>
      <text:p text:style-name="P1129"><text:span text:style-name="T1130">Dėl Bylų paskirstymo teisėjams Kauno<text:s/></text:span><text:span text:style-name="T1131">apylinkės teisme laikino taisyklių pakeitimo ir taikymo</text:span></text:p>
      <text:p text:style-name="P1132"/>
      <text:p text:style-name="P1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 style:parent-style-name="Header" style:family="paragraph">
      <style:paragraph-properties fo:text-align="center"/>
    </style:style>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2"><text:page-number text:fixed="false">5</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uno Apylinkės</meta:initial-creator>
    <dc:creator>adlibuser</dc:creator>
    <meta:creation-date>2024-07-16T10:55:00Z</meta:creation-date>
    <dc:date>2024-07-16T10:55:00Z</dc:date>
    <meta:print-date>2021-12-17T05:51:00Z</meta:print-date>
    <meta:template xlink:href="Normal.dotm" xlink:type="simple"/>
    <meta:editing-cycles>2</meta:editing-cycles>
    <meta:editing-duration>PT0S</meta:editing-duration>
    <meta:document-statistic meta:page-count="3" meta:paragraph-count="594" meta:word-count="6813" meta:character-count="56433" meta:row-count="1224" meta:non-whitespace-character-count="50214"/>
  </office:meta>
</office:document-meta>
</file>