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2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3-16</text:span></text:p>
      <text:p text:style-name="P3"/>
      <text:p text:style-name="P4"><text:span text:style-name="T5">Įsakymas paskelbtas: TAR 2015-04-03, i. k. 2015-0507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10">VILKAVIŠKIO RAJONO SAVIVALDYBĖS ADMINISTRACIJOS<text:s/></text:p>
      <text:p text:style-name="P11">DIREKTORIUS</text:p>
      <text:p text:style-name="P12"/>
      <text:p text:style-name="P13">ĮSAKYMAS</text:p>
      <text:p text:style-name="P14">DĖL SVEIKATOS APSAUGOS SRITIES PROJEKTŲ, FINANSUOJAMŲ Vilkaviškio rajono savivaldybės VISUOMENĖS SVEIKATOS RĖMIMO SPECIALIOSIOS PROGRAMOS LĖŠOMIS, PATEIKIMO, VERTINIMO, LĖŠŲ SKYRIMO IR NAUDOJIMO TVARKOS APRAŠO TVIRTINIMO<text:s/></text:p>
      <text:p text:style-name="P15"/>
      <text:p text:style-name="P16">2015  m. kovo <text:s text:c="2"/>27 d. Nr. B-ĮV-364     </text:p>
      <text:p text:style-name="P17">Vilkaviškis</text:p>
      <text:p text:style-name="P18"/>
      <text:p text:style-name="P19"/>
      <text:p text:style-name="P20"><text:span text:style-name="T21">Vadovaudamasis Lietuvos Respublikos vietos savivaldos įstatymo 18 straipsnio 1 dalimi, 29 straipsnio 8 dalies 2 punktu ir Vilkaviškio rajono savivaldybės tarybos 2014 m. liepos 25 d. sprendimu Nr. B-TS-1077 patvirtinto Vilkaviškio rajo</text:span><text:span text:style-name="T22">no savivaldybės visuomenės sveikatos rėmimo specialiosios programos sudarymo ir vykdymo tvarkos aprašo 8 punktu:</text:span></text:p>
      <text:p text:style-name="P23"><text:span text:style-name="T24">1.</text:span><text:span text:style-name="T25"><text:s/>Neteko galios nuo 2019-03-16</text:span></text:p>
      <text:p text:style-name="P26">Punkto naikinimas:</text:p>
      <text:p text:style-name="P27"><text:span text:style-name="T28">Nr.<text:s/></text:span><text:a xlink:href="https://www.e-tar.lt/portal/legalAct.html?documentId=831718f046fd11e9a221b04854b985af" office:target-frame-name="_top" xlink:show="replace"><text:span text:style-name="T29">B-ĮV-273</text:span></text:a><text:span text:style-name="T30">, 2019-03-15, paskelbta TAR 2019-03-15, i. k. 2019-04198</text:span></text:p>
      <text:p text:style-name="Normal"/>
      <text:p text:style-name="P31"><text:span text:style-name="T32">2</text:span><text:span text:style-name="T33">.<text:s/></text:span><text:span text:style-name="T34">Pripažįstu</text:span><text:span text:style-name="T35"><text:s/>netekusiu galios Vilkaviškio rajono savivaldybės administracijos direktoriaus 2014 m. kovo 3 d. įsakymo Nr. B-ĮV-281 „Dėl Vilkaviškio rajono savivaldybės visuomenės sveikatos rėmimo specialiosios programos priemonių projektų paraiškų pateikimo, vertinimo,</text:span><text:span text:style-name="T36"><text:s/>lėšų skyrimo ir naudojimo tvarkos aprašo tvirtinimo“ 1 punktą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Bernardas Marčiukonis</text:span></text:p>
      <text:p text:style-name="P47"><text:span text:style-name="T48">Patvirtinta.</text:span><text:span text:style-name="T49"><text:s/>Neteko galios nuo 2019-03-16</text:span></text:p>
      <text:p text:style-name="P50">Priedo naikinimas:</text:p>
      <text:p text:style-name="P51"><text:span text:style-name="T52">Nr.<text:s/></text:span><text:a xlink:href="https://www.e-tar.lt/portal/legalAct.html?documentId=831718f046fd11e9a221b04854b985af" office:target-frame-name="_top" xlink:show="replace"><text:span text:style-name="T53">B-ĮV-273</text:span></text:a><text:span text:style-name="T54">, 2019-03-15, paskelbta TAR 2019-03-15, i. k. 2019-04198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B-ĮV-364_priedas_1</text:p>
      <text:p text:style-name="P57">Neteko galios nuo: 2019-03-16</text:p>
      <text:p text:style-name="P58"><text:span text:style-name="T59">Nr.<text:s/></text:span><text:a xlink:href="https://www.e-tar.lt/portal/legalAct.html?documentId=831718f046fd11e9a221b04854b985af" office:target-frame-name="_top" xlink:show="replace"><text:span text:style-name="T60">B-ĮV-273</text:span></text:a><text:span text:style-name="T61">, 2019-03-15, paskelbta TAR 2019-03-15, i. k. 2019-04198</text:span></text:p>
      <text:p text:style-name="Normal"/>
      <text:p text:style-name="P62">B-ĮV-364_priedas_2</text:p>
      <text:p text:style-name="P63">Neteko galios nuo: 2019-03-16</text:p>
      <text:p text:style-name="P64"><text:span text:style-name="T65">Nr.<text:s/></text:span><text:a xlink:href="https://www.e-tar.lt/portal/legalAct.html?documentId=831718f046fd11e9a221b04854b985af" office:target-frame-name="_top" xlink:show="replace"><text:span text:style-name="T66">B-ĮV-273</text:span></text:a><text:span text:style-name="T67">, 2019-03-15,</text:span><text:span text:style-name="T68"><text:s/>paskelbta TAR 2019-03-15, i. k. 2019-04198</text:span></text:p>
      <text:p text:style-name="Normal"/>
      <text:soft-page-break/>
      <text:p text:style-name="P69">B-ĮV-364_priedas_3</text:p>
      <text:p text:style-name="P70">Neteko galios nuo: 2019-03-16</text:p>
      <text:p text:style-name="P71"><text:span text:style-name="T72">Nr.<text:s/></text:span><text:a xlink:href="https://www.e-tar.lt/portal/legalAct.html?documentId=831718f046fd11e9a221b04854b985af" office:target-frame-name="_top" xlink:show="replace"><text:span text:style-name="T73">B-ĮV-273</text:span></text:a><text:span text:style-name="T74">, 2019-03-15, paskelbta TAR 2019-03-15, i. k. 2019-0</text:span><text:span text:style-name="T75">4198</text:span></text:p>
      <text:p text:style-name="Normal"/>
      <text:p text:style-name="P76">B-ĮV-364_priedas_4</text:p>
      <text:p text:style-name="P77">Neteko galios nuo: 2019-03-16</text:p>
      <text:p text:style-name="P78"><text:span text:style-name="T79">Nr.<text:s/></text:span><text:a xlink:href="https://www.e-tar.lt/portal/legalAct.html?documentId=831718f046fd11e9a221b04854b985af" office:target-frame-name="_top" xlink:show="replace"><text:span text:style-name="T80">B-ĮV-273</text:span></text:a><text:span text:style-name="T81">, 2019-03-15, paskelbta TAR 2019-03-15, i. k. 2019-04198</text:span></text:p>
      <text:p text:style-name="Normal"/>
      <text:p text:style-name="P82">B-ĮV-364_priedas_5</text:p>
      <text:p text:style-name="P83">Neteko galios<text:s/>nuo: 2019-03-16</text:p>
      <text:p text:style-name="P84"><text:span text:style-name="T85">Nr.<text:s/></text:span><text:a xlink:href="https://www.e-tar.lt/portal/legalAct.html?documentId=831718f046fd11e9a221b04854b985af" office:target-frame-name="_top" xlink:show="replace"><text:span text:style-name="T86">B-ĮV-273</text:span></text:a><text:span text:style-name="T87">, 2019-03-15, paskelbta TAR 2019-03-15, i. k. 2019-04198</text:span></text:p>
      <text:p text:style-name="Normal"/>
      <text:p text:style-name="P88">B-ĮV-364_priedas_7</text:p>
      <text:p text:style-name="P89">Neteko galios nuo: 2019-03-16</text:p>
      <text:p text:style-name="P90"><text:span text:style-name="T91">Nr.<text:s/></text:span><text:a xlink:href="https://www.e-tar.lt/portal/legalAct.html?documentId=831718f046fd11e9a221b04854b985af" office:target-frame-name="_top" xlink:show="replace"><text:span text:style-name="T92">B-ĮV-273</text:span></text:a><text:span text:style-name="T93">, 2019-03-15, paskelbta TAR 2019-03-15, i. k. 2019-04198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Vilkaviškio rajono savivaldybės administracija, Įsakymas</text:span></text:p>
      <text:p text:style-name="P103"><text:span text:style-name="T104">Nr.<text:s/></text:span><text:a xlink:href="https://www.e-tar.lt/portal/legalAct.html?documentId=831718f046fd11e9a221b04854b985af" office:target-frame-name="_top" xlink:show="replace"><text:span text:style-name="T105">B-ĮV-273</text:span></text:a><text:span text:style-name="T106">, 2019-03-15, paskelbta TAR 2019-03-15, i. k. 2019-04198</text:span></text:p>
      <text:p text:style-name="P107"><text:span text:style-name="T108">Dėl Sveikatos apsaugos srities projektų, finansuojamų Vilkaviškio rajono savivaldybės visuomenė</text:span><text:span text:style-name="T109">s sveikatos rėmimo specialiosios programos lėšomis, pateikimo, vertinimo, lėšų skyrimo ir naudojimo tvarkos aprašo tvirtin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3-18T07:46:00Z</meta:creation-date>
    <dc:date>2019-03-18T07:46:00Z</dc:date>
    <meta:print-date>2015-04-03T07:1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40" meta:character-count="3401" meta:row-count="106" meta:non-whitespace-character-count="2992"/>
  </office:meta>
</office:document-meta>
</file>