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language="en" fo:country="CA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CA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fo:language="en" fo:country="CA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letter-spacing="0.0416in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letter-spacing="0.0416in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15%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0417in" svg:height="0.59097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8"/>
      <text:p text:style-name="P9">UTENOS RAJONO SAVIVALDYBĖS ADMINISTRACIJOS DIREKTORIUS</text:p>
      <text:p text:style-name="P10"/>
      <text:p text:style-name="P11">ĮSAKYMAS</text:p>
      <text:p text:style-name="P12">DĖL UTENOS RAJONO SAVIVALDYBĖS ADMINISTRACIJOS DIREKTORIAUS 2021 M. VASARIO 17 D. ĮSAKYMO NR. AĮ-153 „DĖL UTENOS<text:s/>RAJONO SAVIVALDYBĖS BŪSTO PRITAIKYMO NEĮGALIESIEMS KOMISIJOS SUDARYMO IR BŪSTO PRITAIKYMO NEĮGALIESIEMS DARBŲ ORGANIZAVIMO“ PAKEITIMO</text:p>
      <text:p text:style-name="P13"/>
      <text:p text:style-name="P14"><text:span text:style-name="T15">202</text:span><text:span text:style-name="T16">3</text:span><text:span text:style-name="T17"><text:s/>m. sausio 30 d. Nr. AĮ-142</text:span></text:p>
      <text:p text:style-name="P18"><text:span text:style-name="T19">Utena</text:span></text:p>
      <text:p text:style-name="P20"/>
      <text:p text:style-name="P21"><text:span text:style-name="T22">Vadovaudamasis Lietuvos Respublikos vietos savivaldos įstatymo 18 straipsnio 1 dal</text:span><text:span text:style-name="T23">imi, ir atsižvelgdamas į Utenos rajono socialinių paslaugų centro<text:s/></text:span><text:span text:style-name="T24">2023 m. sausio 10 d. raštą Nr. SŽ-56</text:span><text:span text:style-name="T25"><text:s/>„Socialinio darbuotojo pareigybės pavadinimas“:</text:span></text:p>
      <text:p text:style-name="P26"><text:span text:style-name="T27">1</text:span><text:span text:style-name="T28">.</text:span><text:span text:style-name="T29"><text:tab/></text:span><text:span text:style-name="T30">Pakeičiu</text:span><text:span text:style-name="T31"><text:s/></text:span><text:span text:style-name="T32">Utenos rajono savivaldybės administracijos direktoriaus 2021 m. vasario 17 d. įsakymo Nr.</text:span><text:span text:style-name="T33"><text:s/>AĮ-</text:span><text:span text:style-name="T34">153<text:s/></text:span><text:span text:style-name="T35">„Dėl Utenos rajono savivaldybės būsto pritaikymo neįgaliesiems komisijos sudarymo ir būsto pritaikymo neįgaliesiems darbų organizavimo“ 1 punktą ir jį išdėstau taip:</text:span></text:p>
      <text:p text:style-name="P36"><text:span text:style-name="T37">„</text:span><text:span text:style-name="T38">1</text:span><text:span text:style-name="T39">.<text:s/></text:span><text:span text:style-name="T40">Sudarau</text:span><text:span text:style-name="T41"><text:s/>Utenos rajono savivaldybės (toliau – savivaldybės) būsto pritaikymo<text:s/></text:span><text:span text:style-name="T42">neįgaliesiems komisiją (toliau – komisija):</text:span></text:p>
      <text:p text:style-name="P43"><text:span text:style-name="T44">1.1</text:span><text:span text:style-name="T45">.</text:span><text:span text:style-name="T46"><text:tab/>Komisijos pirmininkė – Inga Šakalienė, savivaldybės administracijos Socialinių reikalų ir sveikatos apsaugos skyriaus vedėja;</text:span></text:p>
      <text:p text:style-name="P47"><text:span text:style-name="T48">1.2</text:span><text:span text:style-name="T49">.</text:span><text:span text:style-name="T50"><text:tab/>Komisijos pirmininkės pavaduotoja – Rima Lukoševičienė, savivaldybės<text:s/></text:span><text:span text:style-name="T51">administracijos Socialinių reikalų ir sveikatos apsaugos skyriaus vedėjos pavaduotoja;</text:span></text:p>
      <text:p text:style-name="P52"><text:span text:style-name="T53">1.3</text:span><text:span text:style-name="T54">.</text:span><text:span text:style-name="T55"><text:tab/>Komisijos nariai:<text:s/></text:span></text:p>
      <text:p text:style-name="P56"><text:span text:style-name="T57">1.3.1</text:span><text:span text:style-name="T58">.</text:span><text:span text:style-name="T59"><text:tab/>Vytautas Leika, savivaldybės administracijos Statybos ir infrastruktūros plėtros skyriaus vyriausiasis specialistas;</text:span></text:p>
      <text:p text:style-name="P60"><text:span text:style-name="T61">1.3.2</text:span><text:span text:style-name="T62">.</text:span><text:span text:style-name="T63"><text:tab/></text:span><text:span text:style-name="T64">Aloy</text:span><text:span text:style-name="T65">zas Beikus,<text:s/></text:span><text:span text:style-name="T66">Utenos krašto žmonių su negalia sąjungos pirmininkas (suderinta);</text:span></text:p>
      <text:p text:style-name="P67"><text:span text:style-name="T68">1.3.3</text:span><text:span text:style-name="T69">.</text:span><text:span text:style-name="T70"><text:tab/></text:span><text:span text:style-name="T71">Jelena Bogdanova,<text:s/></text:span><text:span text:style-name="T72">Utenos rajono socialinių paslaugų centro socialinio darbo organizatorė, komisijos darbe dalyvauja svarstant būsto pritaikymą Utenos miesto seniūnijos</text:span><text:span text:style-name="T73"><text:s/>teritorijos gyventojams (suderinta);</text:span></text:p>
      <text:p text:style-name="P74"><text:span text:style-name="T75">1.3.4</text:span><text:span text:style-name="T76">.</text:span><text:span text:style-name="T77"><text:tab/>Dalia Bulkienė, Utenos rajono socialinių paslaugų centro socialinė darbuotoja socialinei reabilitacijai (suderinta);</text:span></text:p>
      <text:p text:style-name="P78"><text:span text:style-name="T79">1.3.5</text:span><text:span text:style-name="T80">.</text:span><text:span text:style-name="T81"><text:tab/>Rasa Audickienė, Utenos rajono socialinių paslaugų centro socialinio darbo orga</text:span><text:span text:style-name="T82">nizatorė, komisijos darbe dalyvauja svarstant būsto pritaikymą Daugailių seniūnijos teritorijos gyventojams (suderinta);</text:span></text:p>
      <text:p text:style-name="P83"><text:span text:style-name="T84">1.3.6</text:span><text:span text:style-name="T85">.</text:span><text:span text:style-name="T86"><text:tab/>Danutė Burokienė, Utenos rajono socialinių paslaugų centro socialinio darbo organizatorė, komisijos darbe dalyvauja svarstan</text:span><text:span text:style-name="T87">t būsto pritaikymą Kuktiškių seniūnijos teritorijos gyventojams (suderinta);</text:span></text:p>
      <text:p text:style-name="P88"><text:span text:style-name="T89">1.3.7</text:span><text:span text:style-name="T90">.</text:span><text:span text:style-name="T91"><text:tab/>Aušra Draukšienė, Utenos rajono socialinių paslaugų centro Socialinė priežiūros padalinio vedėja, komisijos darbe dalyvauja svarstant būsto pritaikymą Saldutiškio seniū</text:span><text:span text:style-name="T92">nijos teritorijos gyventojams (suderinta);</text:span></text:p>
      <text:p text:style-name="P93"><text:span text:style-name="T94">1.3.8</text:span><text:span text:style-name="T95">.</text:span><text:span text:style-name="T96"><text:tab/>Ina Gaigalaitė, Utenos rajono socialinių paslaugų centro socialinio darbo organizatorė, komisijos darbe dalyvauja svarstant būstų pritaikymą Vyžuonų seniūnijos teritorijos gyventojams (suderinta);</text:span></text:p>
      <text:p text:style-name="P97"><text:span text:style-name="T98">1.3</text:span><text:span text:style-name="T99">.9</text:span><text:span text:style-name="T100">.</text:span><text:span text:style-name="T101"><text:tab/>Inga Motiejūnienė, Utenos rajono socialinių paslaugų centro socialinio darbo organizatorė, komisijos darbe dalyvauja svarstant būsto pritaikymą Tauragnų seniūnijos teritorijos gyventojams (suderinta);</text:span></text:p>
      <text:p text:style-name="P102"><text:span text:style-name="T103">1.3.10</text:span><text:span text:style-name="T104">.</text:span><text:span text:style-name="T105"><text:tab/>Violeta Veteikienė, Utenos rajono soc</text:span><text:span text:style-name="T106">ialinių paslaugų centro socialinio darbo organizatorė, komisijos darbe dalyvauja svarstant būsto pritaikymą Utenos seniūnijos teritorijos gyventojams (suderinta);</text:span></text:p>
      <text:p text:style-name="P107"><text:span text:style-name="T108">1.3.11</text:span><text:span text:style-name="T109">.</text:span><text:span text:style-name="T110"><text:tab/>Marius Puodžiūnas, Utenos rajono socialinių paslaugų centro socialinio darbo orga</text:span><text:span text:style-name="T111">nizatorius, komisijos darbe dalyvauja svarstant būsto pritaikymą Leliūnų seniūnijos teritorijos gyventojams (suderinta);</text:span></text:p>
      <text:p text:style-name="P112"><text:span text:style-name="T113">1.3.12</text:span><text:span text:style-name="T114">.</text:span><text:span text:style-name="T115"><text:tab/>Agnė Veteikytė, Utenos rajono socialinių paslaugų centro socialinio darbo organizatorė, komisijos darbe dalyvauja svarstant</text:span><text:span text:style-name="T116"><text:s/>būstų pritaikymą Užpalių seniūnijų teritorijos gyventojams (suderinta);</text:span></text:p>
      <text:p text:style-name="P117"><text:span text:style-name="T118">1.3.13</text:span><text:span text:style-name="T119">.</text:span><text:span text:style-name="T120"><text:tab/>Marijana Vilkauskienė, Utenos rajono socialinių paslaugų centro socialinio darbo organizatorė, komisijos darbe dalyvauja svarstant būsto pritaikymą Sudeikių seniūnijos ter</text:span><text:span text:style-name="T121">itorijos gyventojams (suderinta).</text:span></text:p>
      <text:p text:style-name="P122"><text:span text:style-name="T123">1.4</text:span><text:span text:style-name="T124">.</text:span><text:span text:style-name="T125"><text:tab/></text:span><text:span text:style-name="T126">Komisijos<text:s/></text:span><text:span text:style-name="T127">sekretorė – Židrūnė Karklinienė, savivaldybės administracijos Socialinių reikalų ir sveikatos apsaugos skyriaus specialistė.“</text:span></text:p>
      <text:p text:style-name="P128"><text:span text:style-name="T129">2</text:span><text:span text:style-name="T130">.</text:span><text:span text:style-name="T131"><text:tab/></text:span><text:span text:style-name="T132">Nuroda</text:span><text:span text:style-name="T133">u, kad šis sprendimas turi būti skelbiamas Teisės aktų<text:s/></text:span><text:span text:style-name="T134">registre ir savivaldybės interneto svetainėje www.utena.lt</text:span></text:p>
      <text:p text:style-name="P135"><text:span text:style-name="T136">3</text:span><text:span text:style-name="T137">.</text:span><text:span text:style-name="T138"><text:tab/></text:span><text:span text:style-name="T139">Nuroda</text:span><text:span text:style-name="T140">u,<text:s/></text:span><text:span text:style-name="T141">kad šis įsakymas gali būti skundžiamas Utenos rajono savivaldybės administracijos direktoriui (Utenio a. 4, 28503 Utena) Lietuvos Respublikos viešojo administravimo įstatymo nustaty</text:span><text:span text:style-name="T142">ta tvarka arba Lietuvos administracinių ginčų komisijos Panevėžio apygardos skyriui (Respublikos g. 62, 35158 Panevėžys) Lietuvos Respublikos ikiteisminio administracinių ginčų nagrinėjimo tvarkos įstatymo nustatyta tvarka arba Regionų apygardos administra</text:span><text:span text:style-name="T143">cinio teismo Panevėžio rūmams (Respublikos g. 62, 35158 Panevėžys)<text:s/></text:span><text:soft-page-break/><text:span text:style-name="T144">Lietuvos Respublikos administracinių bylų teisenos įstatymo nustatyta tvarka per vieną mėnesį nuo jo paskelbimo arba įteikimo suinteresuotai šaliai dienos</text:span><text:span text:style-name="T145">.</text:span></text:p>
      <text:p text:style-name="P146"/>
      <text:p text:style-name="P147"/>
      <text:h text:style-name="P148" text:outline-level="6"><text:span text:style-name="T149">Administracijos direktorius<text:s/></text:span><text:span text:style-name="T150"><text:tab/></text:span><text:span text:style-name="T151"><text:tab/></text:span><text:span text:style-name="T152"><text:tab/></text:span><text:span text:style-name="T153"><text:tab/>Vidas Žviny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vidas Jancinskas</meta:initial-creator>
    <dc:creator>adlibuser</dc:creator>
    <meta:creation-date>2023-05-19T08:45:00Z</meta:creation-date>
    <dc:date>2023-05-19T08:45:00Z</dc:date>
    <meta:print-date>2016-03-18T08:32:00Z</meta:print-date>
    <meta:template xlink:href="Normal.dotm" xlink:type="simple"/>
    <meta:editing-cycles>2</meta:editing-cycles>
    <meta:editing-duration>PT0S</meta:editing-duration>
    <meta:user-defined meta:name="DocListId">b8e49d19-6c9c-4b2e-9fb8-b6397db66590</meta:user-defined>
    <meta:document-statistic meta:page-count="4" meta:paragraph-count="218" meta:word-count="499" meta:character-count="4589" meta:row-count="538" meta:non-whitespace-character-count="4308"/>
  </office:meta>
</office:document-meta>
</file>