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6701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Suvestinė redakcija nuo 2019-08-27 iki 2019-10-29</text:span></text:p>
      <text:p text:style-name="P14"/>
      <text:p text:style-name="P15"><text:span text:style-name="T16">Sprendimas paskelbtas: TAR 2019-02-21, i. k. 2019-02892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p text:style-name="P23"/>
      <text:p text:style-name="P24">SPRENDIMAS</text:p>
      <text:p text:style-name="P25">DĖL PANEVĖŽIO MIESTO SAVIVALDYBĖS 2019–2021 METŲ VEIKLOS PLANO, SOCIALINĖS IR EKONOMINĖS<text:s/>PLĖTROS PROGRAMŲ PATVIRTINIMO</text:p>
      <text:p text:style-name="P26"/>
      <text:p text:style-name="P27">2019 m. vasario 21 d. Nr. 1-29</text:p>
      <text:p text:style-name="P28">Panevėžys</text:p>
      <text:p text:style-name="P29"/>
      <text:p text:style-name="P30"/>
      <text:p text:style-name="P31"><text:span text:style-name="T32">Vadovaudamasi Lietuvos Respublikos vietos savivaldos įstatymo 10</text:span><text:span text:style-name="T33">3</text:span><text:span text:style-name="T34"><text:s/>straipsniu, Lietuvos Respublikos Vyriausybės 2002 m. birželio 6 d. nutarimu Nr. 827 „Dėl Strateginio planavimo metod</text:span><text:span text:style-name="T35">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36"><text:span text:style-name="T37">Patvirtinti pridedamus Panevė</text:span><text:span text:style-name="T38">žio miesto savivaldybės 2019–2021 metų veiklos planą ir socialinės ir ekonominės plėtros programas:<text:s/></text:span></text:p>
      <text:p text:style-name="P39"><text:span text:style-name="T40">Savivaldybės valdymo programą (01); Investicijų projektų programą (02); Urbanistinės plėtros programą (03); Aplinkos apsaugos rėmimo specialiąją programą</text:span><text:span text:style-name="T41"><text:s/>(04); Ekonominės plėtros ir verslo skatinimo programą (05); Savivaldybės turto valdymo programą (06); Būsto programą (07); Rinkodaros programą (08); Informacinės visuomenės plėtros programą (09); Miesto infrastruktūros objektų plėtros, modernizavimo ir pr</text:span><text:span text:style-name="T42">iežiūros programą (10); Kultūros ir meno programą (11); Sporto programą (12); Švietimo ir ugdymo programą (13); Visuomenės iniciatyvų skatinimo ir saugumo užtikrinimo programą (14); Socialinės paramos įgyvendinimo programą (15); Visuomenės sveikatos rėmimo</text:span><text:span text:style-name="T43"><text:s/>specialiąją programą (16).</text:span></text:p>
      <text:p text:style-name="P44"/>
      <text:p text:style-name="P45"/>
      <text:p text:style-name="P46"/>
      <text:p text:style-name="P47">Savivaldybės mero pavaduotojas,</text:p>
      <text:p text:style-name="P48"><text:span text:style-name="T49">laikinai einantis Savivaldybės mero pareigas</text:span><text:span text:style-name="T50"><text:tab/>Aleksas Varna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1 priedo pakeitimas pagal sprendimą Nr. 1-259</text:p>
      <text:soft-page-break/>
      <text:p text:style-name="P53">Priedo pakeitimai:</text:p>
      <text:p text:style-name="P54"><text:span text:style-name="T55">Nr.<text:s/></text:span><text:a xlink:href="https://www.e-tar.lt/portal/legalAct.html?documentId=38329880971811e9ae2e9d61b1f977b3" office:target-frame-name="_top" xlink:show="replace"><text:span text:style-name="T56">1-218</text:span></text:a><text:span text:style-name="T57">, 2019-06-20, paskelbta TAR 2019-06-25, i. k. 2019-10118</text:span></text:p>
      <text:p text:style-name="P58"><text:span text:style-name="T59">Nr.<text:s/></text:span><text:a xlink:href="https://www.e-tar.lt/portal/legalAct.html?documentId=18fbe710c59d11e9840ec0427c781bac" office:target-frame-name="_top" xlink:show="replace"><text:span text:style-name="T60">1-259</text:span></text:a><text:span text:style-name="T61">, 2019-08-22, paskelbta TAR 2019-08-26, i. k. 2019-13440</text:span></text:p>
      <text:p text:style-name="Normal"/>
      <text:p text:style-name="P62">2 priedo pakeitimas pagal sprendimą Nr. 1-259</text:p>
      <text:p text:style-name="P63">Priedo pakeitimai:</text:p>
      <text:p text:style-name="P64"><text:span text:style-name="T65">Nr.<text:s/></text:span><text:a xlink:href="https://www.e-tar.lt/portal/legalAct.html?documentId=38329880971811e9ae2e9d61b1f977b3" office:target-frame-name="_top" xlink:show="replace"><text:span text:style-name="T66">1-218</text:span></text:a><text:span text:style-name="T67">, 2019-06-20, pas</text:span><text:span text:style-name="T68">kelbta TAR 2019-06-25, i. k. 2019-10118</text:span></text:p>
      <text:p text:style-name="P69"><text:span text:style-name="T70">Nr.<text:s/></text:span><text:a xlink:href="https://www.e-tar.lt/portal/legalAct.html?documentId=18fbe710c59d11e9840ec0427c781bac" office:target-frame-name="_top" xlink:show="replace"><text:span text:style-name="T71">1-259</text:span></text:a><text:span text:style-name="T72">, 2019-08-22, paskelbta TAR 2019-08-26, i. k. 2019-13440</text:span></text:p>
      <text:p text:style-name="Normal"/>
      <text:p text:style-name="P73">4 priedo pakeitimas pagal sprendimą Nr. 1-218</text:p>
      <text:p text:style-name="P74">Priedo pakeitimai:</text:p>
      <text:p text:style-name="P75"><text:span text:style-name="T76">Nr.<text:s/></text:span><text:a xlink:href="https://www.e-tar.lt/portal/legalAct.html?documentId=38329880971811e9ae2e9d61b1f977b3" office:target-frame-name="_top" xlink:show="replace"><text:span text:style-name="T77">1-218</text:span></text:a><text:span text:style-name="T78">, 2019-06-20, paskelbta TAR 2019-06-25, i. k. 2019-10118</text:span></text:p>
      <text:p text:style-name="Normal"/>
      <text:p text:style-name="P79">Savivaldybės valdymo programos priedo pakeitimas pagal sprendimą Nr. 1-259</text:p>
      <text:p text:style-name="P80">Priedo pakeitimai:</text:p>
      <text:p text:style-name="P81"><text:span text:style-name="T82">Nr.<text:s/></text:span><text:a xlink:href="https://www.e-tar.lt/portal/legalAct.html?documentId=18fbe710c59d11e9840ec0427c781bac" office:target-frame-name="_top" xlink:show="replace"><text:span text:style-name="T83">1-259</text:span></text:a><text:span text:style-name="T84">, 2019-08-22, paskelbta TAR 2019-08-26, i. k. 2019-13440</text:span></text:p>
      <text:p text:style-name="Normal"/>
      <text:p text:style-name="P85">Būsto programa pagal sprendimą Nr. 1-259</text:p>
      <text:p text:style-name="P86">Priedo pakeitimai:</text:p>
      <text:p text:style-name="P87"><text:span text:style-name="T88">Nr.<text:s/></text:span><text:a xlink:href="https://www.e-tar.lt/portal/legalAct.html?documentId=18fbe710c59d11e9840ec0427c781bac" office:target-frame-name="_top" xlink:show="replace"><text:span text:style-name="T89">1-259</text:span></text:a><text:span text:style-name="T90">, 2019-08-22, paskelbta TAR 2019-08-26, i. k. 2019-13440</text:span></text:p>
      <text:p text:style-name="Normal"/>
      <text:p text:style-name="P91">8 priedo pakeitimas pagal sprendimą Nr. 1-259</text:p>
      <text:p text:style-name="P92">Priedo pakeitimai:</text:p>
      <text:p text:style-name="P93"><text:span text:style-name="T94">Nr.<text:s/></text:span><text:a xlink:href="https://www.e-tar.lt/portal/legalAct.html?documentId=38329880971811e9ae2e9d61b1f977b3" office:target-frame-name="_top" xlink:show="replace"><text:span text:style-name="T95">1-218</text:span></text:a><text:span text:style-name="T96">, 2019-06-20, paskelbta TAR 2019-06-25, i. k. 2019-10118</text:span></text:p>
      <text:p text:style-name="P97"><text:span text:style-name="T98">Nr.<text:s/></text:span><text:a xlink:href="https://www.e-tar.lt/portal/legalAct.html?documentId=18fbe710c59d11e9840ec0427c781bac" office:target-frame-name="_top" xlink:show="replace"><text:span text:style-name="T99">1-259</text:span></text:a><text:span text:style-name="T100">, 2019-08-22, paskelbta TAR 2019-08-26, i. k. 2019-13440</text:span></text:p>
      <text:p text:style-name="Normal"/>
      <text:p text:style-name="P101">Informacinės visuomenės plėtros programos pakeitimas pagal sprendimą Nr. 1-259</text:p>
      <text:p text:style-name="P102">Priedo pakeitimai:</text:p>
      <text:p text:style-name="P103"><text:span text:style-name="T104">Nr.<text:s/></text:span><text:a xlink:href="https://www.e-tar.lt/portal/legalAct.html?documentId=18fbe710c59d11e9840ec0427c781bac" office:target-frame-name="_top" xlink:show="replace"><text:span text:style-name="T105">1-259</text:span></text:a><text:span text:style-name="T106">, 2019-08-22, paskelbta TAR 2019-08-26, i. k. 2019-13440</text:span></text:p>
      <text:p text:style-name="Normal"/>
      <text:p text:style-name="P107">Miesto infrastruktūros objektų plėtros, modernizavimo ir priežiūros programos pakeitimas pagal sprendimą Nr. 1-259</text:p>
      <text:p text:style-name="P108">Priedo pakeitimai:</text:p>
      <text:p text:style-name="P109"><text:span text:style-name="T110">Nr.<text:s/></text:span><text:a xlink:href="https://www.e-tar.lt/portal/legalAct.html?documentId=38329880971811e9ae2e9d61b1f977b3" office:target-frame-name="_top" xlink:show="replace"><text:span text:style-name="T111">1-218</text:span></text:a><text:span text:style-name="T112">, 2019-06-20, paskelbta TAR 2019-06-25, i. k. 2019-10118</text:span></text:p>
      <text:p text:style-name="P113"><text:span text:style-name="T114">Nr.<text:s/></text:span><text:a xlink:href="https://www.e-tar.lt/portal/legalAct.html?documentId=18fbe710c59d11e9840ec0427c781bac" office:target-frame-name="_top" xlink:show="replace"><text:span text:style-name="T115">1-259</text:span></text:a><text:span text:style-name="T116">, 2019-08-22, paskelbta TAR 2019-</text:span><text:span text:style-name="T117">08-26, i. k. 2019-13440</text:span></text:p>
      <text:p text:style-name="Normal"/>
      <text:p text:style-name="P118">11 priedo pakeitimas pagal sprendimą Nr. 1-218</text:p>
      <text:p text:style-name="P119">Priedo pakeitimai:</text:p>
      <text:p text:style-name="P120"><text:span text:style-name="T121">Nr.<text:s/></text:span><text:a xlink:href="https://www.e-tar.lt/portal/legalAct.html?documentId=38329880971811e9ae2e9d61b1f977b3" office:target-frame-name="_top" xlink:show="replace"><text:span text:style-name="T122">1-218</text:span></text:a><text:span text:style-name="T123">, 2019-06-20, paskelbta TAR 2019-06-25, i. k. 2019-10118</text:span></text:p>
      <text:p text:style-name="Normal"/>
      <text:p text:style-name="P124">12 priedo pakeitimas pagal sprendimą Nr. 1-218</text:p>
      <text:p text:style-name="P125">Priedo pakeitimai:</text:p>
      <text:p text:style-name="P126"><text:span text:style-name="T127">Nr.<text:s/></text:span><text:a xlink:href="https://www.e-tar.lt/portal/legalAct.html?documentId=38329880971811e9ae2e9d61b1f977b3" office:target-frame-name="_top" xlink:show="replace"><text:span text:style-name="T128">1-218</text:span></text:a><text:span text:style-name="T129">, 2019-06-20, paskelbta TAR 2019-06-25, i. k. 2019-10118</text:span></text:p>
      <text:p text:style-name="Normal"/>
      <text:p text:style-name="P130">Švietimo ir ugdymo<text:s/>programos pakeitimas pagal sprendimą Nr. 1-259</text:p>
      <text:p text:style-name="P131">Priedo pakeitimai:</text:p>
      <text:p text:style-name="P132"><text:span text:style-name="T133">Nr.<text:s/></text:span><text:a xlink:href="https://www.e-tar.lt/portal/legalAct.html?documentId=38329880971811e9ae2e9d61b1f977b3" office:target-frame-name="_top" xlink:show="replace"><text:span text:style-name="T134">1-218</text:span></text:a><text:span text:style-name="T135">, 2019-06-20, paskelbta TAR 2019-06-25, i. k. 2019-10118</text:span></text:p>
      <text:p text:style-name="P136"><text:span text:style-name="T137">Nr.<text:s/></text:span><text:a xlink:href="https://www.e-tar.lt/portal/legalAct.html?documentId=18fbe710c59d11e9840ec0427c781bac" office:target-frame-name="_top" xlink:show="replace"><text:span text:style-name="T138">1-259</text:span></text:a><text:span text:style-name="T139">, 2019-08-22, paskelbta TAR 2019-08-26, i. k. 2019-13440</text:span></text:p>
      <text:p text:style-name="Normal"/>
      <text:p text:style-name="P140">Socialinės paramos įgyvendinimo programos pakeitimas pagal sprendimą Nr. 1-259</text:p>
      <text:p text:style-name="P141">Priedo pakeitimai:</text:p>
      <text:p text:style-name="P142"><text:span text:style-name="T143">Nr.<text:s/></text:span><text:a xlink:href="https://www.e-tar.lt/portal/legalAct.html?documentId=38329880971811e9ae2e9d61b1f977b3" office:target-frame-name="_top" xlink:show="replace"><text:span text:style-name="T144">1-218</text:span></text:a><text:span text:style-name="T145">, 2019-06-20, paskelbta TAR 2019-06-25, i. k. 2019-10118</text:span></text:p>
      <text:p text:style-name="P146"><text:span text:style-name="T147">Nr.<text:s/></text:span><text:a xlink:href="https://www.e-tar.lt/portal/legalAct.html?documentId=18fbe710c59d11e9840ec0427c781bac" office:target-frame-name="_top" xlink:show="replace"><text:span text:style-name="T148">1-259</text:span></text:a><text:span text:style-name="T149">, 2019-08-22, paskelbta TAR 2019-08-26, i. k. 2019-13440</text:span></text:p>
      <text:p text:style-name="Normal"/>
      <text:p text:style-name="P150">Visuomenės sveikatos rėmimo specialiosios programos pakeitimas pagal sprendimą Nr. 1-259</text:p>
      <text:p text:style-name="P151">Priedo pakeitimai:</text:p>
      <text:p text:style-name="P152"><text:span text:style-name="T153">Nr.<text:s/></text:span><text:a xlink:href="https://www.e-tar.lt/portal/legalAct.html?documentId=18fbe710c59d11e9840ec0427c781bac" office:target-frame-name="_top" xlink:show="replace"><text:span text:style-name="T154">1-259</text:span></text:a><text:span text:style-name="T155">, 2019-08-22, paskelbta TAR 2019-08-26, i. k. 2019-13440</text:span></text:p>
      <text:p text:style-name="Normal"/>
      <text:p text:style-name="P156">29 programos pagal sprendimą Nr. 1-259</text:p>
      <text:p text:style-name="P157">Priedo pakeitimai:</text:p>
      <text:p text:style-name="P158"><text:span text:style-name="T159">Nr.<text:s/></text:span><text:a xlink:href="https://www.e-tar.lt/portal/legalAct.html?documentId=38329880971811e9ae2e9d61b1f977b3" office:target-frame-name="_top" xlink:show="replace"><text:span text:style-name="T160">1-218</text:span></text:a><text:span text:style-name="T161">, 2019-</text:span><text:span text:style-name="T162">06-20, paskelbta TAR 2019-06-25, i. k. 2019-10118</text:span></text:p>
      <text:soft-page-break/>
      <text:p text:style-name="P163"><text:span text:style-name="T164">Nr.<text:s/></text:span><text:a xlink:href="https://www.e-tar.lt/portal/legalAct.html?documentId=18fbe710c59d11e9840ec0427c781bac" office:target-frame-name="_top" xlink:show="replace"><text:span text:style-name="T165">1-259</text:span></text:a><text:span text:style-name="T166">, 2019-08-22, paskelbta TAR 2019-08-26, i. k. 2019-13440</text:span></text:p>
      <text:p text:style-name="Normal"/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Panevėžio miesto<text:s/></text:span><text:span text:style-name="T176">savivaldybės taryba, Sprendimas</text:span></text:p>
      <text:p text:style-name="P177"><text:span text:style-name="T178">Nr.<text:s/></text:span><text:a xlink:href="https://www.e-tar.lt/portal/legalAct.html?documentId=38329880971811e9ae2e9d61b1f977b3" office:target-frame-name="_top" xlink:show="replace"><text:span text:style-name="T179">1-218</text:span></text:a><text:span text:style-name="T180">, 2019-06-20, paskelbta TAR 2019-06-25, i. k. 2019-10118</text:span></text:p>
      <text:p text:style-name="P181"><text:span text:style-name="T182">Dėl Panevėžio miesto savivaldybės 2019–2021 metų socialinės<text:s/></text:span><text:span text:style-name="T183">ir ekonominės plėtros programų, patvirtintų Savivaldybės tarybos 2019 m. vasario 21 d. sprendimu Nr. 1-29, pakeitimo</text:span></text:p>
      <text:p text:style-name="P184"/>
      <text:p text:style-name="P185"><text:span text:style-name="T186">2.</text:span></text:p>
      <text:p text:style-name="P187"><text:span text:style-name="T188">Panevėžio miesto savivaldybės taryba, Sprendimas</text:span></text:p>
      <text:p text:style-name="P189"><text:span text:style-name="T190">Nr.<text:s/></text:span><text:a xlink:href="https://www.e-tar.lt/portal/legalAct.html?documentId=18fbe710c59d11e9840ec0427c781bac" office:target-frame-name="_top" xlink:show="replace"><text:span text:style-name="T191">1-259</text:span></text:a><text:span text:style-name="T192">, 2019-08-22, paskelbta TAR 2019-08-26, i. k. 2019-13440</text:span></text:p>
      <text:p text:style-name="P193"><text:span text:style-name="T194">Dėl Panevėžio miesto savivaldybės 2019–2021 metų socialinės ir ekonominės plėtros programų, patvirtintų savivaldybės tarybos 2019 m. vasario 21 d. sprendimu Nr. 1-29,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3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1</meta:initial-creator>
    <dc:creator>adlibuser</dc:creator>
    <meta:creation-date>2019-11-15T12:40:00Z</meta:creation-date>
    <dc:date>2019-11-15T12:40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55" meta:character-count="7056" meta:row-count="50" meta:non-whitespace-character-count="6015"/>
  </office:meta>
</office:document-meta>
</file>