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694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15%" fo:text-indent="0.5in"/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background-color="#FFFFFF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style:font-name-asian="Arial" fo:color="#000000" style:language-asian="lt" style:country-asian="LT"/>
    </style:style>
    <style:style style:name="T94" style:parent-style-name="DefaultParagraphFont" style:family="text">
      <style:text-properties style:font-name-asian="Arial"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line-height="115%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5in"/>
      <style:text-properties fo:hyphenate="false"/>
    </style:style>
    <style:style style:name="T121" style:parent-style-name="DefaultParagraphFont" style:family="text">
      <style:text-properties style:font-size-complex="12pt" fo:background-color="#FFFFFF" style:language-asian="lt" style:country-asian="LT"/>
    </style:style>
    <style:style style:name="T122" style:parent-style-name="DefaultParagraphFont" style:family="text">
      <style:text-properties style:font-size-complex="12pt" fo:background-color="#FFFFFF"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5-01-25</text:span></text:p>
      <text:p text:style-name="P8"/>
      <text:p text:style-name="P9"><text:span text:style-name="T10">Nutarimas paskelbtas: TAR 2023-06-30, i. k. 2023-13266</text:span></text:p>
      <text:p text:style-name="P11"/>
      <text:p text:style-name="P12">Nauja redakcija nuo 2025-01-25:</text:p>
      <text:p text:style-name="Normal"><text:span text:style-name="T13">Nr.<text:s/></text:span><text:a xlink:href="https://www.e-tar.lt/portal/legalAct.html?documentId=d93d8292da5f11efa5ddd96c482819f5" office:target-frame-name="_top" xlink:show="replace"><text:span text:style-name="T14">26</text:span></text:a><text:span text:style-name="T15">, 2025-01-22, paskelbta TAR 2025-01-24, i. k. 2025-00931</text:span></text:p>
      <text:p text:style-name="P16"/>
      <text:p text:style-name="P17">LIETUVOS RESPUBLIKOS VYRIAUSYBĖ</text:p>
      <text:p text:style-name="P18"/>
      <text:p text:style-name="P19"><text:span text:style-name="T20">NUTARIMAS</text:span><text:span text:style-name="T21"> </text:span></text:p>
      <text:p text:style-name="P22"><text:span text:style-name="T23">DĖL NACIONALINIŲ KONTROLĖS PRIEMONIŲ TAIKYMO PAGAL REGLA</text:span><text:span text:style-name="T24">MENTO (ES) 2021/821 7 ir 9 STRAIPSNIUS IR REGLAMENTO (ES) NR. 833/2014 12G STRAIPSNĮ</text:span></text:p>
      <text:p text:style-name="P25"/>
      <text:p text:style-name="P26">2023 m. birželio 28 d. Nr. 512</text:p>
      <text:p text:style-name="P27">Vilnius</text:p>
      <text:p text:style-name="P28"/>
      <text:p text:style-name="P29"/>
      <text:p text:style-name="P30"><text:span text:style-name="T31">Vadovaudamasi <text:s/>2021 m. gegužės 20 d. Europos Parlamento ir Tarybos reglamento (ES) 2021/821, nustatančio Sąjungos dvejopo naudoji</text:span><text:span text:style-name="T32">mo prekių eksporto, persiuntimo, susijusių tarpininkavimo paslaugų, techninės pagalbos ir tranzito kontrolės režimą su visais pakeitimais 7 ir 9 straipsniais ir Lietuvos Respublikos strateginių prekių kontrolės įstatymo 8 straipsnio 2 ir 5 dalimis, atsižve</text:span><text:span text:style-name="T33">lgdama į 2014 m. liepos 31 d. Tarybos reglamento (ES) Nr. 833/2014 dėl ribojamųjų priemonių atsižvelgiant į Rusijos veiksmus, kuriais destabilizuojama padėtis Ukrainoje, su visais pakeitimais 12 straipsnio ir 12g straipsnio nuostatas ir Lietuvos Respubliko</text:span><text:span text:style-name="T34">s Seimo 2022 m. vasario 24 d. rezoliucijoje Nr. XIV-930 „Dėl Rusijos ir Baltarusijos agresijos prieš<text:s/></text:span><text:soft-page-break/><text:span text:style-name="T35">Ukrainą“ įvardintą užsienio valstybių vykdomos karinės agresijos prieš Ukrainą keliamą grėsmę Lietuvos visuomenės saugumui bei siekdama sumažinti šią grėsm</text:span><text:span text:style-name="T36">ę ribojant užsienio valstybių technines galimybes vykdyti karo veiksmus Ukrainoje, Lietuvos Respublikos Vyriausybė</text:span><text:span text:style-name="T37"><text:s/>nutari</text:span><text:span text:style-name="T38">a:</text:span></text:p>
      <text:p text:style-name="P39"><text:span text:style-name="T40">1</text:span><text:span text:style-name="T41">. Patvirtinti Nacionalinį kontroliuojamų dvejopo naudojimo prekių sąrašą (pridedama).</text:span></text:p>
      <text:p text:style-name="P42"><text:span text:style-name="T43">2</text:span><text:span text:style-name="T44">. Uždrausti į Nacionalinį<text:s/></text:span><text:span text:style-name="T45">kontroliuojamų dvejopo naudojimo prekių sąrašą įtrauktų prekių, kurios nėra išvardytos Reglamento (ES) 2021/821 I priede, eksportą, įskaitant reeksportą ir tranzitą, iš Lietuvos Respublikos į trečiąsias šalis, kai prekių išvežimas vykdomas per Lietuvos Res</text:span><text:span text:style-name="T46">publikos valstybės sienos su ne Europos Sąjungos valstybėmis narėmis perėjimo punktus.</text:span></text:p>
      <text:p text:style-name="P47"><text:span text:style-name="T48">3</text:span><text:span text:style-name="T49">. Nustatyti, kad:</text:span></text:p>
      <text:p text:style-name="P50"><text:span text:style-name="T51">3.1</text:span><text:span text:style-name="T52">. įgyvendindami Reglamento (ES) Nr. 833/2014 12g straipsnio 1 dalyje nustatytą pareigą eksportuotojai privalo:</text:span></text:p>
      <text:p text:style-name="P53"><text:span text:style-name="T54">3.1.1</text:span><text:span text:style-name="T55">. atliekant eksporto pr</text:span><text:span text:style-name="T56">ocedūras muitinės įstaigose, pateikti Lietuvos Respublikos muitinės įstaigoms:</text:span></text:p>
      <text:p text:style-name="P57"><text:span text:style-name="T58">3.1.1.1</text:span><text:span text:style-name="T59">. reeksporto į Rusijos Federaciją ir reeksporto naudojimui Rusijos Federacijoje uždraudimą patvirtinančios sutarties, sudarytos tarp eksportuotojo ir importuotojo arba<text:s/></text:span><text:span text:style-name="T60">pirkėjo, kopiją;<text:s/></text:span></text:p>
      <text:p text:style-name="P61"><text:span text:style-name="T62"><draw:frame draw:z-index="251659264" draw:id="id0" draw:style-name="a0" draw:name="Ink 1" text:anchor-type="paragraph" svg:x="8.707in" svg:y="1.27791in" svg:width="0.01181in" svg:height="0.00694in" style:rel-width="scale" style:rel-height="scale"><draw:image xlink:href="media/image1.png" xlink:type="simple" xlink:show="embed" xlink:actuate="onLoad"/><svg:title/><svg:desc/></draw:frame></text:span><text:span text:style-name="T63">3.1.1.2</text:span><text:span text:style-name="T64">. eksportuojant į trečiąją valstybę, išskyrus Reglamento (ES) Nr. 833/2014 VIII priede išvardytas šalis partneres ir Ukrainą, Reglamento (ES) Nr. 833/2014 XL priede išvardytas įprastas didelio prioriteto prekes, kurios laikomo</text:span><text:span text:style-name="T65">s dvejopo naudojimo prekėmis pagal nacionalinių kontrolės priemonių nuostatas, rašytinį importuotojo arba pirkėjo patvirtinimą, kad eksportuojamų Reglamento (ES) Nr. 833/2014 XL priede išvardytų įprastų didelio prioriteto prekių importuotojui arba pirkėjui</text:span><text:span text:style-name="T66"><text:s/>buvo pranešta, kad<text:s/></text:span><text:span text:style-name="T67">Komisijos strateginių prekių licencijų<text:s/></text:span><text:soft-page-break/><text:span text:style-name="T68">išdavimo klausimams spręsti</text:span><text:span text:style-name="T69"><text:s/>sprendimu, atsižvelgiant į galimas rizikas, gali būti inicijuotas fizinis eksportuotų prekių patikrinimas ir nustatytas įsipareigojimas pateikti Komisijai strateginių pr</text:span><text:span text:style-name="T70">ekių licencijų išdavimo klausimams spręsti informaciją apie iš eksportuotojo įsigytų prekių perpardavimą ir jų galutinius naudotojus;</text:span></text:p>
      <text:p text:style-name="P71"><text:span text:style-name="T72">3.1.2</text:span><text:span text:style-name="T73">. iki kiekvieno mėnesio 15 dienos<text:s/></text:span><text:span text:style-name="T74">Komisijai strateginių prekių licencijų išdavimo klausimams spręsti</text:span><text:span text:style-name="T75"><text:s/>elektronin</text:span><text:span text:style-name="T76">iu paštu<text:s/></text:span><text:span text:style-name="T77">(</text:span><text:span text:style-name="T78">vienaslangelis@eimin.lt</text:span><text:span text:style-name="T79">) <text:s/>pateikti informaciją apie faktiškai eksportuotų (reeksportuotų) ar tranzitu gabentų per praėjusį mėnesį Reglamento (</text:span><text:span text:style-name="T80">ES) Nr. 833/2014<text:s/></text:span><text:span text:style-name="T81">XL priede išvardytų įprastų didelio prioriteto prekių</text:span><text:span text:style-name="T82"><text:s/>pavadinimus, jų kodus pagal Kombi</text:span><text:span text:style-name="T83">nuotąją nomenklatūrą,</text:span><text:span text:style-name="T84"><text:s/></text:span><text:span text:style-name="T85">patvirtintą  1987 m. liepos 23 d. Tarybos reglamentu (EEB) Nr. 2658/87 dėl tarifų ir statistinės nomenklatūros bei dėl Bendrojo muitų tarifo su visais pakeitimais, jų kiekį, vertę, prekių gavėjo juridinio asmens pavadinimą ir buveinės</text:span><text:span text:style-name="T86"><text:s/>adresą arba fizinio asmens vardą, pavardę, veiklos vykdymo adresą, ir paskirties šalies galutinio prekių naudotojo pavadinimą ir buveinės adresą, <text:s/>jeigu jie yra žinomi prekių eksporto metu. Tais atvejais, kai pirkėjas nėra galutinis prekės naudotojas, ir<text:s/></text:span><text:span text:style-name="T87">prekių eksportavimo (reeksportavimo) ar gabenimo tranzitu <text:s/>atveju nėra žinomas galutinis prekės naudotojas, pardavėjas sutartyse su prekių pirkėju privalo numatyti pareigą prekės pirkėjui, gavusiam<text:s/></text:span><text:span text:style-name="T88">Komisijos strateginių prekių licencijų išdavimo klausimams</text:span><text:span text:style-name="T89"><text:s/>spręsti</text:span><text:span text:style-name="T90"><text:s/>ar kitos atsakingos Lietuvos Respublikos institucijos užklausą, pateikti informaciją apie galutinį prekės naudotoją.<text:s/></text:span><text:span text:style-name="T91">Asmens duomenys (vardas, pavardė, veiklos vykdymo adresas) tvarkomi vadovaujantis 2016 m. balandžio 27 d. Europos Parlamento ir Ta</text:span><text:span text:style-name="T92">rybos reglamentu (ES) 2016/679 dėl fizinių asmenų apsaugos tvarkant asmens duomenis ir dėl laisvo tokių duomenų judėjimo, kuriuo panaikinama Direktyva 95/46EB (Bendrasis duomenų apsaugos reglamentas)<text:s/></text:span><text:span text:style-name="T93">ir kitais teisės aktais, reglamentuojančiais asmens duom</text:span><text:span text:style-name="T94">enų apsaugą.</text:span><text:span text:style-name="T95"><text:s/>Asmens duomenų, nurodytų šiame punkte, tvarkymo tikslas –<text:s/></text:span><text:span text:style-name="T96">užtikrinti tinkamą nacionalinių priemonių taikymo įgyvendinimą ir jų kontrolę.<text:s/></text:span></text:p>
      <text:p text:style-name="P97"><text:span text:style-name="T98">3.2</text:span><text:span text:style-name="T99">. Eksportuotojai, pažeidę šiame Nutarime nustatytus reikalavimus, atsako Lietuvos Respublikos įs</text:span><text:span text:style-name="T100">tatymų nustatyta tvarka.<text:s/></text:span></text:p>
      <text:p text:style-name="P101"><text:span text:style-name="T102">4</text:span><text:span text:style-name="T103">. Pavesti:</text:span></text:p>
      <text:p text:style-name="P104"><text:span text:style-name="T105">4.1</text:span><text:span text:style-name="T106">. Lietuvos Respublikos ekonomikos ir inovacijų ministerijai pranešti Europos Komisijai ir Europos Sąjungos valstybėms narėms apie šiuo nutarimu  nustatytas nacionalines dvejopo naudojimo prekių kontrolės<text:s/></text:span><text:span text:style-name="T107">priemones ir apie šių priemonių pakeitimus,  kaip numatyta Reglamento (ES) 2021/821 9 straipsnio 2 ir 3 dalyse, ir pakviesti Europos Sąjungos valstybes nares nustatyti papildomas kontrolės priemones į  Nacionalinį kontroliuojamų dvejopo naudojimo prekių są</text:span><text:span text:style-name="T108">rašą įtrauktų prekių eksportui;</text:span></text:p>
      <text:p text:style-name="P109"><text:span text:style-name="T110">4.2</text:span><text:span text:style-name="T111">. Muitinės departamentui<text:s/></text:span><text:span text:style-name="T112">prie Lietuvos Respublikos finansų ministerijos<text:s/></text:span><text:span text:style-name="T113">užtikrinti šio nutarimo 2 punkto, 3.1.1.1 ir 3.1.1.2 papunkčių vykdymo kontrolę;</text:span></text:p>
      <text:p text:style-name="P114"><text:span text:style-name="T115">4.3</text:span><text:span text:style-name="T116">. Lietuvos Respublikos ekonomikos ir inovacijų ministerij</text:span><text:span text:style-name="T117">ai įvertinus šio Nutarimo 3.1.2 papunktyje pateiktą informaciją ir atsižvelgiant į Komisijos strateginių prekių licencijų išdavimo klausimams spręsti pateiktą vertinimą, nuo 2025 m. liepos 1 d. taikyti leidimo reikalavimą siūlomoms padidintą riziką kelianč</text:span><text:span text:style-name="T118">ioms įprastoms didelio prioriteto prekėms, įtrauktoms į Reglamento (ES) Nr. 833/2014 XL priedą</text:span><text:span text:style-name="T119">.</text:span></text:p>
      <text:p text:style-name="P120"><text:span text:style-name="T121">5</text:span><text:span text:style-name="T122">. Nustatyti, kad šis nutarimas netenka galios 2026 m. sausio 2 d.</text:span></text:p>
      <text:p text:style-name="P123"/>
      <text:p text:style-name="P124"/>
      <text:p text:style-name="P125"/>
      <text:p text:style-name="P126">Ministrė Pirmininkė<text:tab/><text:s text:c="3"/>Ingrida Šimonytė</text:p>
      <text:p text:style-name="P127"/>
      <text:p text:style-name="P128"/>
      <text:p text:style-name="P129"><text:span text:style-name="T130">Ekonomikos ir inovacijų ministrė</text:span><text:span text:style-name="T131"><text:tab/></text:span><text:span text:style-name="T132"><text:tab/><text:s/>Aušri</text:span><text:span text:style-name="T133">nė Armonaitė</text:span></text:p>
      <text:p text:style-name="Normal"/>
      <text:p text:style-name="Normal"/>
      <text:p text:style-name="Normal"/>
      <text:p text:style-name="Normal"/>
      <text:p text:style-name="P134">Priedų pakeitimai:</text:p>
      <text:p text:style-name="Normal"/>
      <text:p text:style-name="P135">Nutarimo priedas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Vyriausybė, Nutarimas</text:span></text:p>
      <text:p text:style-name="P145"><text:span text:style-name="T146">Nr.<text:s/></text:span><text:a xlink:href="https://www.e-tar.lt/portal/legalAct.html?documentId=292424d0857011eea5a28c81c82193a8" office:target-frame-name="_top" xlink:show="replace"><text:span text:style-name="T147">888</text:span></text:a><text:span text:style-name="T148">, 2023-11-15, paskelbta TAR<text:s/></text:span><text:span text:style-name="T149">2023-11-17, i. k. 2023-22250</text:span></text:p>
      <text:p text:style-name="P150"><text:span text:style-name="T151">Dėl Lietuvos Respublikos Vyriausybės 2023 m. birželio 28 d. nutarimo Nr. 512 „Dėl Nacionalinių kontrolės priemonių taikymo pagal Europos Parlamento ir Tarybos reglamento (ES) 2021/821 9 straipsnį“ pakeitimo</text:span></text:p>
      <text:p text:style-name="P152"/>
      <text:p text:style-name="P153"><text:span text:style-name="T154">2.</text:span></text:p>
      <text:p text:style-name="P155"><text:span text:style-name="T156">Lietuvos Respubl</text:span><text:span text:style-name="T157">ikos Vyriausybė, Nutarimas</text:span></text:p>
      <text:p text:style-name="P158"><text:span text:style-name="T159">Nr.<text:s/></text:span><text:a xlink:href="https://www.e-tar.lt/portal/legalAct.html?documentId=ee86da7095d211eea5a28c81c82193a8" office:target-frame-name="_top" xlink:show="replace"><text:span text:style-name="T160">943</text:span></text:a><text:span text:style-name="T161">, 2023-12-06, paskelbta TAR 2023-12-08, i. k. 2023-23901</text:span></text:p>
      <text:p text:style-name="P162"><text:span text:style-name="T163">Dėl Lietuvos Respublikos Vyriausybės 2023 m. birželio 28 d. nutarim</text:span><text:span text:style-name="T164">o Nr. 512 „Dėl Lietuvos Respublikos Vyriausybės 2023 m. birželio 28 d. nutarimo Nr. 512 „Dėl Nacionalinių kontrolės priemonių taikymo pagal Reglamento (ES) 2021/821 9 straipsnį“ pakeitimo“ pakeitimo</text:span></text:p>
      <text:p text:style-name="P165"/>
      <text:p text:style-name="P166"><text:span text:style-name="T167">3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88e2ea52b39b11ef88c08519262548c4" office:target-frame-name="_top" xlink:show="replace"><text:span text:style-name="T172">1052</text:span></text:a><text:span text:style-name="T173">, 2024-12-04, paskelbta TAR 2024-12-06, i. k. 2024-21658</text:span></text:p>
      <text:p text:style-name="P174"><text:span text:style-name="T175">Dėl Lietuvos Respublikos Vyriausybės 2023 m. birželio 28 d. nutarimo Nr. 512 „Dėl Nacionalinių kontrolė</text:span><text:span text:style-name="T176">s priemonių taikymo pagal reglamento (ES) 2021/821 9 straipsnį“ pakeitimo</text:span></text:p>
      <text:p text:style-name="P177"/>
      <text:p text:style-name="P178"><text:span text:style-name="T179">4.</text:span></text:p>
      <text:p text:style-name="P180"><text:span text:style-name="T181">Lietuvos Respublikos Vyriausybė, Nutarimas</text:span></text:p>
      <text:p text:style-name="P182"><text:span text:style-name="T183">Nr.<text:s/></text:span><text:a xlink:href="https://www.e-tar.lt/portal/legalAct.html?documentId=d93d8292da5f11efa5ddd96c482819f5" office:target-frame-name="_top" xlink:show="replace"><text:span text:style-name="T184">26</text:span></text:a><text:span text:style-name="T185">, 2025-01-22, paskelbta TAR<text:s/></text:span><text:span text:style-name="T186">2025-01-24, i. k. 2025-00931</text:span></text:p>
      <text:p text:style-name="P187"><text:span text:style-name="T188">Dėl Lietuvos Respublikos Vyriausybės 2023 m. birželio 28 d. nutarimo Nr. 512 „Dėl Nacionalinių kontrolės priemonių taikymo pagal Reglamento (ES) 2021/821 9 straipsnį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27T06:28:00Z</meta:creation-date>
    <dc:date>2025-01-27T06:2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1005" meta:character-count="8196" meta:row-count="213" meta:non-whitespace-character-count="7250"/>
  </office:meta>
</office:document-meta>
</file>