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 fo:text-indent="0.0861in"/>
      <style:text-properties fo:color="#000000"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zh" style:country-asian="CN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2pt" fo:background-color="#FFFFFF"/>
    </style:style>
    <style:style style:name="T163" style:parent-style-name="DefaultParagraphFont" style:family="text">
      <style:text-properties fo:color="#000000" style:font-size-complex="12pt" fo:background-color="#FFFFFF"/>
    </style:style>
    <style:style style:name="T164" style:parent-style-name="DefaultParagraphFont" style:family="text">
      <style:text-properties style:font-weight-complex="bold" fo:color="#000000" style:font-size-complex="12pt" fo:background-color="#FFFFFF"/>
    </style:style>
    <style:style style:name="T165" style:parent-style-name="DefaultParagraphFont" style:family="text">
      <style:text-properties fo:color="#000000" style:font-size-complex="12pt" fo:background-color="#FFFFFF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margin-left="-0.0923in" fo:text-indent="0.5847in">
        <style:tab-stops/>
      </style:paragraph-properties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6" style:parent-style-name="Normal" style:family="paragraph">
      <style:paragraph-properties fo:text-align="justify" fo:margin-left="-0.0923in" fo:text-indent="0.5847in">
        <style:tab-stops/>
      </style:paragraph-properties>
    </style:style>
    <style:style style:name="T1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fo:font-size="11pt" style:font-size-asian="11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0-01 iki 2021-10-06</text:span></text:p>
      <text:p text:style-name="P10"/>
      <text:p text:style-name="P11"><text:span text:style-name="T12">Sprendimas paskelbtas: TAR 2021-06-30, i. k. 2021-14775</text:span></text:p>
      <text:p text:style-name="P13"/>
      <text:p text:style-name="P14"/>
      <text:p text:style-name="P15"/>
      <text:p text:style-name="P16"><text:span text:style-name="T17">LIETUVOS RESPUBLIKOS SVEIKATOS APSAUGOS MINISTRAS</text:span></text:p>
      <text:p text:style-name="P18"><text:span text:style-name="T19">VALSTYBĖS LYGIO EKSTREMALIOSIOS SITUACIJOS VALSTYBĖS OPERACIJŲ VADOVAS</text:span></text:p>
      <text:p text:style-name="P20"/>
      <text:p text:style-name="P21">SPRENDIMAS</text:p>
      <text:p text:style-name="P22"><text:span text:style-name="T23">DĖL</text:span><text:span text:style-name="T24"><text:s/></text:span><text:span text:style-name="T25">ūkinės<text:s/></text:span><text:span text:style-name="T26">veiklos vykdymo</text:span><text:span text:style-name="T27"><text:s/>SĄLYGŲ</text:span></text:p>
      <text:p text:style-name="P28"/>
      <text:p text:style-name="P29"><text:span text:style-name="T30">2021 m. birželio 30 d. Nr. V-1547</text:span><text:span text:style-name="T31"><text:line-break/></text:span><text:span text:style-name="T32">Vilnius</text:span></text:p>
      <text:p text:style-name="P33"/>
      <text:p text:style-name="P34"><text:span text:style-name="T35">Vadovaudamasis Lietuvos Respublikos civilinės saugos įstatymo 15 straipsnio 2 dalies 1 ir 4 punktais, Lietuvos Respublikos Vyriausybės 2020 m. vasario 26 d. nutarimo Nr. 152 „Dėl valstybės<text:s/></text:span><text:span text:style-name="T36">lygio ekstremaliosios situacijos paskelbimo“ (toliau – Nutarimas) 3.1.3 papunkčiu, Valstybinio ekstremaliųjų situacijų valdymo plano, patvirtinto Lietuvos Respublikos Vyriausybės 2010 m. spalio 20 d. nutarimu Nr. 1503 „Dėl Valstybinio ekstremaliųjų situaci</text:span><text:span text:style-name="T37">jų valdymo plano patvirtinimo“, 20 punktu, Lietuvos Respublikos Vyriausybės 2020 m. gruodžio 16 d. nutarimu Nr. 1419 „Dėl valstybės lygio ekstremaliosios situacijos valstybės operacijų vadovo paskyrimo“ ir siekdamas<text:s/></text:span><text:span text:style-name="T38">užtikrinti ekstremaliosios situacijos li</text:span><text:span text:style-name="T39">kvidavimą</text:span><text:span text:style-name="T40">, n u s p r e n d ž i u:</text:span><text:s/></text:p>
      <text:p text:style-name="P41">Preambulės pakeitimai:</text:p>
      <text:p text:style-name="P42"><text:span text:style-name="T43">Nr.<text:s/></text:span><text:a xlink:href="https://www.e-tar.lt/portal/legalAct.html?documentId=60cab470220911eca51399bc661f78e7" office:target-frame-name="_top" xlink:show="replace"><text:span text:style-name="T44">V-2193</text:span></text:a><text:span text:style-name="T45">, 2021-09-30, paskelbta TAR 2021-09-30, i. k. 2021-20391</text:span></text:p>
      <text:p text:style-name="Normal"/>
      <text:p text:style-name="P46"><text:span text:style-name="T47">1</text:span><text:span text:style-name="T48">. Įpareigoti<text:s/></text:span><text:span text:style-name="T49">įmonių, vykdančių ūkinę veiklą, kuri nereglamentuojama Nutarimo<text:s/></text:span><text:span text:style-name="T50">3.1.1–3.1.2 papunkčiuose,<text:s/></text:span><text:span text:style-name="T51">(toliau – įmonės) vadovus užtikrinti, kad veikla būtų vykdoma laikantis šių sąlygų:</text:span></text:p>
      <text:p text:style-name="P52"><text:span text:style-name="T53">1.1</text:span><text:span text:style-name="T54">. užtikrinti darbuotojų saugos reikalavimus:</text:span></text:p>
      <text:p text:style-name="P55"><text:span text:style-name="T56">1.1.1</text:span><text:span text:style-name="T57">.<text:s/></text:span><text:span text:style-name="T58">darbo vietos ir darbo v</text:span><text:span text:style-name="T59">ietų aplinka turi atitikti darbuotojų saugos ir sveikatos norminių teisės aktų reikalavimus;</text:span></text:p>
      <text:p text:style-name="P60"><text:span text:style-name="T61">1.1.2</text:span><text:span text:style-name="T62">. įmonėje negali dirbti darbuotojai, kuriems privaloma izoliacija, izoliacijos laikotarpiu, išskyrus darbuotojus, dirbančius nuotoliniu būdu arba kitais t</text:span><text:span text:style-name="T63">eisės aktuose numatytais atvejais;</text:span></text:p>
      <text:p text:style-name="P64"><text:span text:style-name="T65">1.1.3</text:span><text:span text:style-name="T66">. įmonėje negali dirbti darbuotojai, turintys ūmių viršutinių kvėpavimo takų infekcijų požymių (karščiavimas, kosulys, pasunkėjęs kvėpavimas ir pan.), išskyrus darbuotojus, dirbančius nuotoliniu būdu;</text:span></text:p>
      <text:p text:style-name="P67"><text:span text:style-name="T68">1.1.4</text:span><text:span text:style-name="T69">.<text:s/></text:span><text:span text:style-name="T70">darbuotojai, kuriems pasireiškia ūmių viršutinių kvėpavimo takų infekcijų požymiai (karščiavimas, kosulys, pasunkėjęs kvėpavimas ir pan.), turi būti nedelsiant atskirti nuo kitų darbuotojų ir vykti namo, jiems rekomenduoti konsultuotis Karštąja koronavirus</text:span><text:span text:style-name="T71">o linija tel. 1808 arba susisiekti su savo šeimos gydytoju konsultacijai;</text:span></text:p>
      <text:p text:style-name="P72"><text:span text:style-name="T73">1.1.5</text:span><text:span text:style-name="T74">. darbuotojui sužinojus apie jam nustatytą COVID-19 ligą (koronaviruso infekciją) arba įmonės administracijai iš darbuotojo gavus informaciją apie jam nustatytą COVID-19 lig</text:span><text:span text:style-name="T75">ą (koronaviruso infekciją), informuoti NVSC, bendradarbiauti su NVSC nustatant sąlytį turėjusius asmenis ir jiems taikant izoliaciją;</text:span></text:p>
      <text:p text:style-name="P76"><text:span text:style-name="T77">1.2</text:span><text:span text:style-name="T78">. pagal galimybes riboti darbuotojų srautus:</text:span></text:p>
      <text:p text:style-name="P79"><text:span text:style-name="T80">1.2.1</text:span><text:span text:style-name="T81">. organizuoti darbą pamainomis, brigadomis, grupėmis, kurių d</text:span><text:span text:style-name="T82">arbuotojai nesikeičia ir nesimaišo;</text:span></text:p>
      <text:p text:style-name="P83"><text:span text:style-name="T84">1.2.2</text:span><text:span text:style-name="T85">. skirtingiems darbuotojų srautams taikyti skirtingą darbo pradžios, pabaigos ir pietų pertraukos laiką;</text:span></text:p>
      <text:p text:style-name="P86"><text:span text:style-name="T87">1.2.3</text:span><text:span text:style-name="T88">. užtikrinti, kad skirtingų srautų asmenys neturėtų kontaktų bendro naudojimo patalpose (pvz.,<text:s/></text:span><text:span text:style-name="T89">poilsio, valgymo, rūkymo vietose).</text:span></text:p>
      <text:p text:style-name="P90"><text:span text:style-name="T91">1.3</text:span><text:span text:style-name="T92">. jeigu įmonėje aptarnaujami lankytojai, juos aptarnauti užtikrinant šias saugos priemones:</text:span></text:p>
      <text:p text:style-name="P93"><text:span text:style-name="T94">1.</text:span><text:span text:style-name="T95">3</text:span><text:span text:style-name="T96">.1</text:span><text:span text:style-name="T97">. apriboti darbuotojų fizinį kontaktą su lankytojais, išlaikant ne mažesnį kaip 2 metrų atstumą (išskyrus transpo</text:span><text:span text:style-name="T98">rto priemones) arba atskiriant darbo vietą nuo lankytojo pertvaromis;</text:span><text:s/></text:p>
      <text:p text:style-name="P99">Papunkčio pakeitimai:</text:p>
      <text:p text:style-name="P100"><text:span text:style-name="T101">Nr.<text:s/></text:span><text:a xlink:href="https://www.e-tar.lt/portal/legalAct.html?documentId=fdefbb10e00f11eb9f09e7df20500045" office:target-frame-name="_top" xlink:show="replace"><text:span text:style-name="T102">V-1622</text:span></text:a><text:span text:style-name="T103">, 2021-07-08, paskelbta TAR 2021-07-09, i. k. 2021-1564</text:span><text:span text:style-name="T104">5</text:span></text:p>
      <text:p text:style-name="Normal"/>
      <text:p text:style-name="P105"><text:span text:style-name="T106">1.3.2</text:span><text:span text:style-name="T107">. užtikrinti, kad įstaigos lankytojai laikytųsi ne mažesnio kaip 2 metrų atstumo vienas nuo kito<text:s/></text:span><text:span text:style-name="T108">arba atskirti lankytojus vieną nuo kito pertvaromis</text:span><text:span text:style-name="T109">;</text:span><text:s/></text:p>
      <text:p text:style-name="P110">Papunkčio pakeitimai:</text:p>
      <text:p text:style-name="P111"><text:span text:style-name="T112">Nr.<text:s/></text:span><text:a xlink:href="https://www.e-tar.lt/portal/legalAct.html?documentId=fdefbb10e00f11eb9f09e7df20500045" office:target-frame-name="_top" xlink:show="replace"><text:span text:style-name="T113">V-1622</text:span></text:a><text:span text:style-name="T114">, 2021-07-08, paskelbta TAR 2021-07-09, i. k. 2021-15645</text:span></text:p>
      <text:p text:style-name="Normal"/>
      <text:p text:style-name="P115"><text:span text:style-name="T116">1.3.3</text:span><text:span text:style-name="T117">. užtikrinti, kad uždarose įmonių erdvėse darbuotojai, aptarnaujantys įmonės lankytojus, dėvėtų nosį ir burną dengiančias apsaugos priemones (veido kauk</text:span><text:span text:style-name="T118">es, respiratorius ar kitas priemones) (toliau – kaukės). Reikalavimas dėvėti kaukes netaikomas neįgalumą turintiems asmenims, kurie dėl savo sveikatos būklės kaukių dėvėti negali ar jų dėvėjimas gali pakenkti asmens sveikatos būklei (rekomenduojama dėvėti<text:s/></text:span><text:span text:style-name="T119">veido skydelį);</text:span><text:s/></text:p>
      <text:p text:style-name="P120">Papunkčio pakeitimai:</text:p>
      <text:p text:style-name="P121"><text:span text:style-name="T122">Nr.<text:s/></text:span><text:a xlink:href="https://www.e-tar.lt/portal/legalAct.html?documentId=60cab470220911eca51399bc661f78e7" office:target-frame-name="_top" xlink:show="replace"><text:span text:style-name="T123">V-2193</text:span></text:a><text:span text:style-name="T124">, 2021-09-30, paskelbta TAR 2021-09-30, i. k. 2021-20391</text:span></text:p>
      <text:p text:style-name="Normal"/>
      <text:p text:style-name="P125"><text:span text:style-name="T126">1.3.4</text:span><text:span text:style-name="T127">. neaptarnauti lankytojų, turinčių ūmių<text:s/></text:span><text:span text:style-name="T128">viršutinių kvėpavimo takų infekcijų požymių (karščiavimas, kosulys, pasunkėjęs kvėpavimas ir pan.) ir (ar) nedėvinčių kaukių;</text:span><text:s/></text:p>
      <text:p text:style-name="P129">Papunkčio pakeitimai:</text:p>
      <text:p text:style-name="P130"><text:span text:style-name="T131">Nr.<text:s/></text:span><text:a xlink:href="https://www.e-tar.lt/portal/legalAct.html?documentId=60cab470220911eca51399bc661f78e7" office:target-frame-name="_top" xlink:show="replace"><text:span text:style-name="T132">V-219</text:span><text:span text:style-name="T133">3</text:span></text:a><text:span text:style-name="T134">, 2021-09-30, paskelbta TAR 2021-09-30, i. k. 2021-20391</text:span></text:p>
      <text:p text:style-name="Normal"/>
      <text:p text:style-name="P135"><text:span text:style-name="T136">1.3.5</text:span><text:span text:style-name="T137">.<text:s/></text:span><text:span text:style-name="T138">išvykose dirbantys darbuotojai, kurių darbas susijęs su išvyka į objektus (pvz., patikrinimas), turi vengti tiesioginio fizinio kontakto su kitais asmenimis, laikytis ne mažesnio kaip 2<text:s/></text:span><text:span text:style-name="T139">metrų atstumo nuo kitų asmenų, uždarose erdvėse dėvėti kaukes;</text:span></text:p>
      <text:p text:style-name="P140"><text:span text:style-name="T141">1.4</text:span><text:span text:style-name="T142">. užtikrinti, kad<text:s/></text:span><text:span text:style-name="T143">darbuotojai uždarose erdvėse esančiose darbo vietose ir<text:s/></text:span><text:span text:style-name="T144">bendrose įmonės uždarose erdvėse (koridoriuose, laiptinėse, liftuose ir pan.), taip pat<text:s/></text:span><text:span text:style-name="T145">gyvai organizuojamų po</text:span><text:span text:style-name="T146">sėdžių, pasitarimų, susirinkimų metu<text:s/></text:span><text:span text:style-name="T147">dėvėtų kaukes. Kaukių galima nedėvėti<text:s/></text:span><text:span text:style-name="T148">neįgalumą turintiems asmenims, kurie dėl savo sveikatos būklės kaukių dėvėti negali ar jų dėvėjimas gali pakenkti asmens sveikatos būklei (rekomenduojama dėvėti veido skydelį);</text:span><text:s/></text:p>
      <text:p text:style-name="P149">Papunkčio pakeitimai:</text:p>
      <text:p text:style-name="P150"><text:span text:style-name="T151">Nr.<text:s/></text:span><text:a xlink:href="https://www.e-tar.lt/portal/legalAct.html?documentId=60cab470220911eca51399bc661f78e7" office:target-frame-name="_top" xlink:show="replace"><text:span text:style-name="T152">V-2193</text:span></text:a><text:span text:style-name="T153">, 2021-09-30, paskelbta TAR 2021-09-30, i. k. 2021-20391</text:span></text:p>
      <text:p text:style-name="Normal"/>
      <text:p text:style-name="P154"><text:span text:style-name="T155">1.5</text:span><text:span text:style-name="T156">. prie įėjimo į įmonę pateikti informaciją:</text:span></text:p>
      <text:p text:style-name="P157"><text:span text:style-name="T158">1.5.1</text:span><text:span text:style-name="T159">. apie<text:s/></text:span><text:span text:style-name="T160">lankytojų asmens higienos laikymosi būtinybę (rankų higiena, kosėjimo, čiaudėjimo etiketas ir kt.);</text:span></text:p>
      <text:p text:style-name="P161"><text:span text:style-name="T162">1.5.2</text:span><text:span text:style-name="T163">. kad įmonėje kontaktiniu būdu neaptarnaujami lankytojai, turintys ūmių viršutinių kvėpavimo takų infekcijų požymių (karščiavimas, kosulys, pasunkėjęs kvėpavimas ir pan.)<text:s/></text:span><text:span text:style-name="T164">ir (ar) nedėvintys kaukių</text:span><text:span text:style-name="T165">;</text:span><text:s/></text:p>
      <text:p text:style-name="P166">Papunkčio pakeitimai:</text:p>
      <text:p text:style-name="P167"><text:span text:style-name="T168">Nr.<text:s/></text:span><text:a xlink:href="https://www.e-tar.lt/portal/legalAct.html?documentId=60cab470220911eca51399bc661f78e7" office:target-frame-name="_top" xlink:show="replace"><text:span text:style-name="T169">V-2193</text:span></text:a><text:span text:style-name="T170">, 2021-09-30, paskelbta TAR 2021-09-30, i. k. 2021-20391</text:span></text:p>
      <text:p text:style-name="Normal"/>
      <text:p text:style-name="P171"><text:span text:style-name="T172">1.5.3</text:span><text:span text:style-name="T173">. apie būtinybę vyresniems nei </text:span><text:span text:style-name="T174">6 metų lankytojams uždarose erdvėse dėvėti kaukes. Šio reikalavimo netaikyti neįgalum</text:span><text:span text:style-name="T175">ą turintiems asmenims, kurie dėl savo sveikatos būklės kaukių dėvėti negali ar jų dėvėjimas gali pakenkti asmens sveikatos būklei (rekomenduojama dėvėti veido skydelį);</text:span></text:p>
      <text:p text:style-name="P176"><text:span text:style-name="T177">1.6</text:span><text:span text:style-name="T178">.<text:s/></text:span><text:span text:style-name="T179">įmonės darbuotojams ir lankytojams turi būti sudaryta galimybė rankų higiena</text:span><text:span text:style-name="T180">i ir (ar) dezinfekcijai – prie įėjimo į įmonę ir sanitarinį mazgą gerai matomoje vietoje pakabinti darbuotojų ir lankytojų rankų dezinfekcijai skirtą priemonę, rankų plovimo ir (ar) dezinfekcijos vaizdines rekomendacijas;</text:span></text:p>
      <text:p text:style-name="P181"><text:span text:style-name="T182">1.7</text:span><text:span text:style-name="T183">. užtikrinti įmonių erdvių<text:s/></text:span><text:span text:style-name="T184">maksimalų vėdinimą, atsižvelgiant į technines pastato galimybes ne rečiau kaip 1 kartą per valandą;</text:span></text:p>
      <text:p text:style-name="P185"><text:span text:style-name="T186">1.8</text:span><text:span text:style-name="T187">. dažnai liečiamus paviršius (durų rankenas, elektros jungiklius, kėdžių atramas ir kt.) valyti paviršiams valyti skirtu valikliu kaip galima dažniau</text:span><text:span text:style-name="T188">, bet ne rečiau kaip 2 kartus per dieną;</text:span></text:p>
      <text:p text:style-name="P189"><text:span text:style-name="T190">1.9</text:span><text:span text:style-name="T191">. kitą aplinkos valymą ir dezinfekciją atlikti vadovaujantis Rekomendacijomis dezinfekcijai sveikatos priežiūros įstaigose ir ne sveikatos priežiūros patalpose (ne sveikatos priežiūros sektorius, įtarus ar pa</text:span><text:span text:style-name="T192">tvirtinus COVID-19 atvejį) (</text:span><text:span text:style-name="T193">https://bit.ly/3hGFqV4).</text:span></text:p>
      <text:p text:style-name="P194"><text:span text:style-name="T195">2</text:span><text:span text:style-name="T196">. Įpareigoti vyresnius nei 6 metų įmonės lankytojus ir lankytojus aptarnaujančius įmonės darbuotojus, įmonės darbuotojus uždarose erdvėse esančiose darbo vietose, bendrose įmonės uždarose patalpose (koridoriuose, laiptinėse, liftuose ir pan.), taip pat<text:s/></text:span><text:span text:style-name="T197">gyv</text:span><text:span text:style-name="T198">ai organizuojamų posėdžių, pasitarimų, susirinkimų metu</text:span><text:span text:style-name="T199">, dėvėti kaukes. Šis reikalavimas netaikomas neįgalumą turintiems asmenims, kurie dėl savo sveikatos būklės kaukių dėvėti negali ar jų dėvėjimas gali pakenkti asmens sveikatos būklei (rekomenduojama dė</text:span><text:span text:style-name="T200">vėti veido skydelį)</text:span><text:span text:style-name="T201">.</text:span><text:s/></text:p>
      <text:p text:style-name="P202">Punkto pakeitimai:</text:p>
      <text:p text:style-name="P203"><text:span text:style-name="T204">Nr.<text:s/></text:span><text:a xlink:href="https://www.e-tar.lt/portal/legalAct.html?documentId=60cab470220911eca51399bc661f78e7" office:target-frame-name="_top" xlink:show="replace"><text:span text:style-name="T205">V-2193</text:span></text:a><text:span text:style-name="T206">, 2021-09-30, paskelbta TAR 2021-09-30, i. k. 2021-20391</text:span></text:p>
      <text:p text:style-name="Normal"/>
      <text:p text:style-name="P207"><text:span text:style-name="T208">3.</text:span><text:span text:style-name="T209"><text:s/>Neteko galios nuo 2021-10-01</text:span></text:p>
      <text:p text:style-name="P210">Punkto naikinimas:</text:p>
      <text:p text:style-name="P211"><text:span text:style-name="T212">Nr.<text:s/></text:span><text:a xlink:href="https://www.e-tar.lt/portal/legalAct.html?documentId=60cab470220911eca51399bc661f78e7" office:target-frame-name="_top" xlink:show="replace"><text:span text:style-name="T213">V-2193</text:span></text:a><text:span text:style-name="T214">, 2021-09-30, paskelbta TAR 2021-09-30, i. k. 2021-20391</text:span></text:p>
      <text:p text:style-name="Normal"/>
      <text:p text:style-name="P215"/>
      <text:p text:style-name="P216"/>
      <text:p text:style-name="P217"/>
      <text:p text:style-name="P218">Sveikatos apsaugos ministras, valstybės lygio</text:p>
      <text:p text:style-name="P219"><text:span text:style-name="T220">ekstremaliosios situacijos<text:s/></text:span><text:span text:style-name="T221">valstybės operacijų vadovas</text:span><text:span text:style-name="T222"><text:tab/></text:span><text:span text:style-name="T223"><text:tab/></text:span><text:span text:style-name="T224"><text:tab/></text:span><text:span text:style-name="T225"><text:tab/><text:s text:c="4"/>Arūnas Dulkys</text:span></text:p>
      <text:p text:style-name="Normal"/>
      <text:p text:style-name="P226"/>
      <text:p text:style-name="P227"/>
      <text:p text:style-name="P228"><text:span text:style-name="T229">Pakeitimai:</text:span></text:p>
      <text:p text:style-name="P230"/>
      <text:p text:style-name="P231"><text:span text:style-name="T232">1.</text:span></text:p>
      <text:p text:style-name="P233"><text:span text:style-name="T234">Lietuvos Respublikos sveikatos apsaugos ministerija, Sprendimas</text:span></text:p>
      <text:p text:style-name="P235"><text:span text:style-name="T236">Nr.<text:s/></text:span><text:a xlink:href="https://www.e-tar.lt/portal/legalAct.html?documentId=fdefbb10e00f11eb9f09e7df20500045" office:target-frame-name="_top" xlink:show="replace"><text:span text:style-name="T237">V-1622</text:span></text:a><text:span text:style-name="T238">, 2021-07-08,<text:s/></text:span><text:span text:style-name="T239">paskelbta TAR 2021-07-09, i. k. 2021-15645</text:span></text:p>
      <text:p text:style-name="P240"><text:span text:style-name="T241">Dėl Lietuvos Respublikos sveikatos apsaugos ministro, valstybės lygio ekstremaliosios situacijos valstybės operacijų vadovo 2021 m. birželio 30 d. sprendimo Nr. V-1547 „Dėl ūkinės veiklos vykdymo sąlygų“ pakeitimo</text:span></text:p>
      <text:p text:style-name="P242"/>
      <text:p text:style-name="P243"><text:span text:style-name="T244">2.</text:span></text:p>
      <text:p text:style-name="P245"><text:span text:style-name="T246">Lietuvos Respublikos sveikatos apsaugos ministerija, Sprendimas</text:span></text:p>
      <text:p text:style-name="P247"><text:span text:style-name="T248">Nr.<text:s/></text:span><text:a xlink:href="https://www.e-tar.lt/portal/legalAct.html?documentId=60cab470220911eca51399bc661f78e7" office:target-frame-name="_top" xlink:show="replace"><text:span text:style-name="T249">V-2193</text:span></text:a><text:span text:style-name="T250">, 2021-09-30, paskelbta TAR 2021-09-30, i. k. 2021-20391</text:span></text:p>
      <text:p text:style-name="P251"><text:span text:style-name="T252">Dėl Lietuvos Respublik</text:span><text:span text:style-name="T253">os sveikatos apsaugos ministro, valstybės lygio ekstremaliosios situacijos valstybės operacijų vadovo 2021 m. birželio 30 d. sprendimo Nr. V-1547 „Dėl ūkinės veiklos vykdymo sąlygų“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1-10-07T08:09:00Z</meta:creation-date>
    <dc:date>2021-10-07T08:09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3" meta:paragraph-count="120" meta:word-count="1239" meta:character-count="9427" meta:row-count="319" meta:non-whitespace-character-count="8308"/>
  </office:meta>
</office:document-meta>
</file>