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fo:text-indent="0.0861in"/>
      <style:text-properties fo:color="#000000" style:font-size-complex="12pt" fo:language="en" fo:country="US"/>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left="-0.0923in" fo:text-indent="0.5847in">
        <style:tab-stops/>
      </style:paragraph-properties>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font-weight="bold" style:font-weight-asian="bold"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22-04-04 iki 2022-04-08</text:span></text:p>
      <text:p text:style-name="P10"/>
      <text:p text:style-name="P11"><text:span text:style-name="T12">Sprendimas paskelbtas: TAR 2021-06-30, i. k. 2021-14775</text:span></text:p>
      <text:p text:style-name="P13"/>
      <text:p text:style-name="P14"/>
      <text:p text:style-name="P15"/>
      <text:p text:style-name="P16"><text:span text:style-name="T17">LIETUVOS RESPUBLIKOS SVEIKATOS APSAUGOS MINISTRAS</text:span></text:p>
      <text:p text:style-name="P18"><text:span text:style-name="T19">VALSTYBĖS LYGIO EKSTREMALIOSIOS SITUACIJOS VALSTYBĖS OPERACIJŲ VADOVAS</text:span></text:p>
      <text:p text:style-name="P20"/>
      <text:p text:style-name="P21">SPRENDIMAS</text:p>
      <text:p text:style-name="P22"><text:span text:style-name="T23">DĖL</text:span><text:span text:style-name="T24"><text:s/></text:span><text:span text:style-name="T25">ūkinės<text:s/></text:span><text:span text:style-name="T26">veiklos vykdymo</text:span><text:span text:style-name="T27"><text:s/>SĄLYGŲ</text:span></text:p>
      <text:p text:style-name="P28"/>
      <text:p text:style-name="P29"><text:span text:style-name="T30">2021 m. birželio 30 d. Nr. V-1547</text:span><text:span text:style-name="T31"><text:line-break/></text:span><text:span text:style-name="T32">Vilnius</text:span></text:p>
      <text:p text:style-name="P33"/>
      <text:p text:style-name="P34"><text:span text:style-name="T35">Vadovaudamasis Lietuvos Respublikos civilinės saugos įstatymo 15 straipsnio 2 dalies 1 ir 4 punktais, Lietuvos Respublikos Vyriausybės 2020 m. vasario 26 d. nutarimo Nr. 152 „Dėl valstybės<text:s/></text:span><text:span text:style-name="T36">lygio ekstremaliosios situacijos paskelbimo“ (toliau – Nutarimas) 3.1.1 papunkčiu, Valstybinio ekstremaliųjų situacijų valdymo plano, patvirtinto Lietuvos Respublikos Vyriausybės 2010 m. spalio 20 d. nutarimu Nr. 1503 „Dėl Valstybinio ekstremaliųjų situaci</text:span><text:span text:style-name="T37">jų valdymo plano patvirtinimo“, 20 punktu, Lietuvos Respublikos Vyriausybės 2020 m. gruodžio 16 d. nutarimu Nr. 1419 „Dėl valstybės lygio ekstremaliosios situacijos valstybės operacijų vadovo paskyrimo“ ir siekdamas užtikrinti ekstremaliosios situacijos li</text:span><text:span text:style-name="T38">kvidavimą, n u s p r e n d ž i u:</text:span><text:s/></text:p>
      <text:p text:style-name="P39">Preambulės pakeitimai:</text:p>
      <text:p text:style-name="P40"><text:span text:style-name="T41">Nr.<text:s/></text:span><text:a xlink:href="https://www.e-tar.lt/portal/legalAct.html?documentId=60cab470220911eca51399bc661f78e7" office:target-frame-name="_top" xlink:show="replace"><text:span text:style-name="T42">V-2193</text:span></text:a><text:span text:style-name="T43">, 2021-09-30, paskelbta TAR 2021-09-30, i. k. 2021-20391</text:span></text:p>
      <text:soft-page-break/>
      <text:p text:style-name="P44"><text:span text:style-name="T45">Nr.<text:s/></text:span><text:a xlink:href="https://www.e-tar.lt/portal/legalAct.html?documentId=3d7a91b08afb11ec902c973ca77da22a" office:target-frame-name="_top" xlink:show="replace"><text:span text:style-name="T46">V-307</text:span></text:a><text:span text:style-name="T47">, 2022-02-11, paskelbta TAR 2022-02-11, i. k. 2022-02486</text:span></text:p>
      <text:p text:style-name="Normal"/>
      <text:p text:style-name="P48"><text:span text:style-name="T49">1</text:span><text:span text:style-name="T50">.<text:s/></text:span><text:span text:style-name="T51">Įpareigoti įmonių, vykdančių ūkinę veiklą (toliau – įmonės), vadovus užtikrinti, kad veikl</text:span><text:span text:style-name="T52">a būtų vykdoma laikantis šių sąlygų:</text:span><text:s/></text:p>
      <text:p text:style-name="P53">Punkto pakeitimai:</text:p>
      <text:p text:style-name="P54"><text:span text:style-name="T55">Nr.<text:s/></text:span><text:a xlink:href="https://www.e-tar.lt/portal/legalAct.html?documentId=3d7a91b08afb11ec902c973ca77da22a" office:target-frame-name="_top" xlink:show="replace"><text:span text:style-name="T56">V-307</text:span></text:a><text:span text:style-name="T57">, 2022-02-11, paskelbta TAR 2022-02-11, i. k. 2022-02486</text:span></text:p>
      <text:p text:style-name="P58"><text:span text:style-name="T59">1.1</text:span><text:span text:style-name="T60">. užtikrinti darbuotojų saugos</text:span><text:span text:style-name="T61"><text:s/>reikalavimus:</text:span></text:p>
      <text:p text:style-name="P62"><text:span text:style-name="T63">1.1.1</text:span><text:span text:style-name="T64">.<text:s/></text:span><text:span text:style-name="T65">darbo vietos ir darbo vietų aplinka turi atitikti darbuotojų saugos ir sveikatos norminių teisės aktų reikalavimus;</text:span></text:p>
      <text:p text:style-name="P66"><text:span text:style-name="T67">1.1.2</text:span><text:span text:style-name="T68">. įmonėje negali dirbti darbuotojai, kuriems privaloma izoliacija, izoliacijos laikotarpiu, išskyrus<text:s/></text:span><text:span text:style-name="T69">darbuotojus, dirbančius nuotoliniu būdu arba kitais teisės aktuose numatytais atvejais;</text:span></text:p>
      <text:p text:style-name="P70"><text:span text:style-name="T71">1.1.3</text:span><text:span text:style-name="T72">. įmonėje negali dirbti darbuotojai, turintys ūmių viršutinių kvėpavimo takų infekcijų požymių (karščiavimas, kosulys, pasunkėjęs kvėpavimas ir pan.), išskyrus</text:span><text:span text:style-name="T73"><text:s/>darbuotojus, dirbančius nuotoliniu būdu;</text:span></text:p>
      <text:p text:style-name="P74"><text:span text:style-name="T75">1.1.4</text:span><text:span text:style-name="T76">. darbuotojai, kuriems pasireiškia ūmių viršutinių kvėpavimo takų infekcijų požymiai (karščiavimas, kosulys, pasunkėjęs kvėpavimas ir pan.), turi būti nedelsiant atskirti nuo kitų darbuotojų ir vykti namo,</text:span><text:span text:style-name="T77"><text:s/>jiems rekomenduoti konsultuotis Karštąja koronaviruso linija tel. 1808 arba susisiekti su savo šeimos gydytoju konsultacijai;</text:span></text:p>
      <text:p text:style-name="P78"><text:span text:style-name="T79">1.1.5.</text:span><text:span text:style-name="T80"><text:s/>Neteko galios nuo 2022-02-12</text:span></text:p>
      <text:p text:style-name="P81">Papunkčio naikinimas:</text:p>
      <text:p text:style-name="P82"><text:span text:style-name="T83">Nr.<text:s/></text:span><text:a xlink:href="https://www.e-tar.lt/portal/legalAct.html?documentId=3d7a91b08afb11ec902c973ca77da22a" office:target-frame-name="_top" xlink:show="replace"><text:span text:style-name="T84">V-307</text:span></text:a><text:span text:style-name="T85">, 2022-02-11, paskelbta TAR 2022-02-11, i. k. 2022-02486</text:span></text:p>
      <text:p text:style-name="Normal"/>
      <text:p text:style-name="P86"><text:span text:style-name="T87">1.2</text:span><text:span text:style-name="T88">. pagal galimybes riboti darbuotojų srautus:</text:span></text:p>
      <text:p text:style-name="P89"><text:span text:style-name="T90">1.2.1</text:span><text:span text:style-name="T91">. organizuoti darbą pamainomis, brig</text:span><text:span text:style-name="T92">adomis, grupėmis, kurių darbuotojai nesikeičia ir nesimaišo;</text:span></text:p>
      <text:p text:style-name="P93"><text:span text:style-name="T94">1.2.2</text:span><text:span text:style-name="T95">. skirtingiems darbuotojų srautams taikyti skirtingą darbo pradžios, pabaigos ir pietų pertraukos laiką;</text:span></text:p>
      <text:p text:style-name="P96"><text:span text:style-name="T97">1.2.3</text:span><text:span text:style-name="T98">. užtikrinti, kad skirtingų srautų asmenys neturėtų kontaktų bendro naud</text:span><text:span text:style-name="T99">ojimo patalpose (pvz., poilsio, valgymo, rūkymo vietose).</text:span></text:p>
      <text:p text:style-name="P100"><text:span text:style-name="T101">1.3</text:span><text:span text:style-name="T102">. jeigu įmonėje aptarnaujami lankytojai, juos aptarnauti užtikrinant šias saugos priemones:</text:span></text:p>
      <text:p text:style-name="P103"><text:span text:style-name="T104">1.3.1</text:span><text:span text:style-name="T105">. apriboti darbuotojų fizinį kontaktą su lankytojais, išlaikant ne mažesnį kaip 2 metrų at</text:span><text:span text:style-name="T106">stumą (išskyrus transporto priemones) arba atskiriant darbo vietą nuo lankytojo pertvaromis;</text:span></text:p>
      <text:p text:style-name="P107"><text:span text:style-name="T108">1.3.2</text:span><text:span text:style-name="T109">. užtikrinti, kad įstaigos lankytojai laikytųsi ne mažesnio kaip 2 metrų atstumo vienas nuo kito arba atskirti lankytojus vieną nuo kito pertvaromis;</text:span></text:p>
      <text:p text:style-name="P110"><text:span text:style-name="T111">1.</text:span><text:span text:style-name="T112">3.3</text:span><text:span text:style-name="T113">. rekomenduoti, kad uždarose įmonių erdvėse darbuotojai, aptarnaujantys įmonės lankytojus, dėvėtų medicinines veido kaukes arba respiratorius,<text:s/></text:span><text:span text:style-name="T114">kurie priglunda prie veido ir visiškai dengia nosį ir burną (toliau – kaukės)</text:span><text:span text:style-name="T115">;</text:span></text:p>
      <text:p text:style-name="P116"><text:span text:style-name="T117">1.3.4</text:span><text:span text:style-name="T118">. neaptarnauti<text:s/></text:span><text:span text:style-name="T119">lankytojų, turinčių ūmių viršutinių kvėpavimo takų infekcijų požymių (karščiavimas, kosulys, pasunkėjęs kvėpavimas ir pan.);</text:span></text:p>
      <text:p text:style-name="P120"><text:span text:style-name="T121">1.3.5</text:span><text:span text:style-name="T122">.<text:s/></text:span><text:span text:style-name="T123">išvykose dirbantys darbuotojai, kurių darbas susijęs su išvyka į objektus (pvz., patikrinimas), turi vengti tiesioginio<text:s/></text:span><text:span text:style-name="T124">fizinio kontakto su kitais asmenimis, laikytis ne mažesnio kaip 2 metrų atstumo nuo kitų asmenų, uždarose erdvėse rekomenduoti</text:span><text:span text:style-name="T125"><text:s/></text:span><text:span text:style-name="T126">dėvėti kaukes;</text:span><text:s/></text:p>
      <text:p text:style-name="P127">Papunkčio pakeitimai:</text:p>
      <text:p text:style-name="P128"><text:span text:style-name="T129">Nr.<text:s/></text:span><text:a xlink:href="https://www.e-tar.lt/portal/legalAct.html?documentId=9fbeac80b10c11ec8d9390588bf2de65" office:target-frame-name="_top" xlink:show="replace"><text:span text:style-name="T130">V-667</text:span></text:a><text:span text:style-name="T131">, 2022-03-31, paskelbta TAR 2022-03-31, i. k. 2022-06521</text:span></text:p>
      <text:p text:style-name="Normal"/>
      <text:p text:style-name="P132"><text:span text:style-name="T133">1.4</text:span><text:span text:style-name="T134">. rekomenduoti, kad darbuotojai uždarose erdvėse esančiose darbo vietose ir bendrose įmonės uždarose erdvėse (koridoriuose, laiptinėse, liftuose ir pan.), taip pat gyvai org</text:span><text:span text:style-name="T135">anizuojamų posėdžių, pasitarimų, susirinkimų metu dėvėtų kaukes;</text:span><text:s/></text:p>
      <text:p text:style-name="P136">Papunkčio pakeitimai:</text:p>
      <text:p text:style-name="P137"><text:span text:style-name="T138">Nr.<text:s/></text:span><text:a xlink:href="https://www.e-tar.lt/portal/legalAct.html?documentId=60cab470220911eca51399bc661f78e7" office:target-frame-name="_top" xlink:show="replace"><text:span text:style-name="T139">V-2193</text:span></text:a><text:span text:style-name="T140">, 2021-09-30, paskelbta TAR 2021-09-30, i. k. 2021-20391</text:span></text:p>
      <text:p text:style-name="P141"><text:span text:style-name="T142">Nr.</text:span><text:span text:style-name="T143"><text:s/></text:span><text:a xlink:href="https://www.e-tar.lt/portal/legalAct.html?documentId=34e610a0269811ecad73e69048767e8c" office:target-frame-name="_top" xlink:show="replace"><text:span text:style-name="T144">V-2250</text:span></text:a><text:span text:style-name="T145">, 2021-10-06, paskelbta TAR 2021-10-06, i. k. 2021-20988</text:span></text:p>
      <text:soft-page-break/>
      <text:p text:style-name="P146"><text:span text:style-name="T147">Nr.<text:s/></text:span><text:a xlink:href="https://www.e-tar.lt/portal/legalAct.html?documentId=9fbeac80b10c11ec8d9390588bf2de65" office:target-frame-name="_top" xlink:show="replace"><text:span text:style-name="T148">V-667</text:span></text:a><text:span text:style-name="T149">, 2022-03-31, paskelbta TAR 2022-03-31, i. k. 2022-06521</text:span></text:p>
      <text:p text:style-name="Normal"/>
      <text:p text:style-name="P150"><text:span text:style-name="T151">1.5</text:span><text:span text:style-name="T152">. prie įėjimo į įmonę pateikti informaciją:</text:span></text:p>
      <text:p text:style-name="P153"><text:span text:style-name="T154">1.5.1</text:span><text:span text:style-name="T155">. apie lankytojų asmens higienos<text:s/></text:span><text:span text:style-name="T156">laikymosi būtinybę (rankų higiena, kosėjimo, čiaudėjimo etiketas ir kt.);</text:span></text:p>
      <text:p text:style-name="P157"><text:span text:style-name="T158">1.5.2</text:span><text:span text:style-name="T159">. kad įmonėje kontaktiniu būdu neaptarnaujami lankytojai, turintys ūmių viršutinių kvėpavimo takų infekcijų požymių (karščiavimas, kosulys, pasunkėjęs kvėpavimas ir pan.);</text:span></text:p>
      <text:p text:style-name="P160"><text:span text:style-name="T161">1.5.3</text:span><text:span text:style-name="T162">. apie rekomendaciją</text:span><text:span text:style-name="T163"><text:s/></text:span><text:span text:style-name="T164">vyresniems nei </text:span><text:span text:style-name="T165">6 metų lankytojams uždarose erdvėse dėvėti kaukes. Neįgalumą turintiems asmenims, kurie dėl savo sveikatos būklės kaukių dėvėti negali ar jų dėvėjimas gali pakenkti asmens sveikatos būklei, rekomenduojama dėvėti<text:s/></text:span><text:span text:style-name="T166">veido skydelį;</text:span><text:s/></text:p>
      <text:p text:style-name="P167">Papunkčio pakeitimai:</text:p>
      <text:p text:style-name="P168"><text:span text:style-name="T169">Nr.<text:s/></text:span><text:a xlink:href="https://www.e-tar.lt/portal/legalAct.html?documentId=9fbeac80b10c11ec8d9390588bf2de65" office:target-frame-name="_top" xlink:show="replace"><text:span text:style-name="T170">V-667</text:span></text:a><text:span text:style-name="T171">, 2022-03-31, paskelbta TAR 2022-03-31, i. k. 2022-06521</text:span></text:p>
      <text:p text:style-name="Normal"/>
      <text:p text:style-name="P172"><text:span text:style-name="T173">1.6</text:span><text:span text:style-name="T174">.<text:s/></text:span><text:span text:style-name="T175">įmonės darbuotojams ir lankytojams turi bū</text:span><text:span text:style-name="T176">ti sudaryta galimybė rankų higienai ir (ar) dezinfekcijai – prie įėjimo į įmonę ir sanitarinį mazgą gerai matomoje vietoje pakabinti darbuotojų ir lankytojų rankų dezinfekcijai skirtą priemonę, rankų plovimo ir (ar) dezinfekcijos vaizdines rekomendacijas;</text:span></text:p>
      <text:p text:style-name="P177"><text:span text:style-name="T178">1.7</text:span><text:span text:style-name="T179">. užtikrinti įmonių erdvių maksimalų vėdinimą, atsižvelgiant į technines pastato galimybes ne rečiau kaip 1 kartą per valandą;</text:span></text:p>
      <text:p text:style-name="P180"><text:span text:style-name="T181">1.8</text:span><text:span text:style-name="T182">. dažnai liečiamus paviršius (durų rankenas, elektros jungiklius, kėdžių atramas ir kt.) valyti paviršiams valyti<text:s/></text:span><text:span text:style-name="T183">skirtu valikliu kaip galima dažniau, bet ne rečiau kaip 2 kartus per dieną;</text:span></text:p>
      <text:p text:style-name="P184"><text:span text:style-name="T185">1.9</text:span><text:span text:style-name="T186">. kitą aplinkos valymą ir dezinfekciją atlikti vadovaujantis Rekomendacijomis dezinfekcijai sveikatos priežiūros įstaigose ir ne sveikatos priežiūros patalpose (ne sveikatos</text:span><text:span text:style-name="T187"><text:s/>priežiūros sektorius, įtarus ar patvirtinus COVID-19 atvejį) (</text:span><text:span text:style-name="T188">https://bit.ly/3hGFqV4).</text:span></text:p>
      <text:p text:style-name="P189"><text:span text:style-name="T190">2</text:span><text:span text:style-name="T191">. Rekomenduoti</text:span><text:span text:style-name="T192"><text:s/></text:span><text:span text:style-name="T193">vyresniems nei 6 metų įmonės lankytojams ir lankytojus<text:s/></text:span><text:span text:style-name="T194">aptarnaujantiems</text:span><text:span text:style-name="T195"><text:s/>įmonės darbuotojams, įmonės darbuotojams uždarose erdvėse esančiose darbo<text:s/></text:span><text:span text:style-name="T196">vietose, bendrose<text:s/></text:span><text:soft-page-break/><text:span text:style-name="T197">įmonės uždarose patalpose (koridoriuose, laiptinėse, liftuose ir pan.), taip pat<text:s/></text:span><text:span text:style-name="T198">gyvai organizuojamų posėdžių, pasitarimų, susirinkimų metu</text:span><text:span text:style-name="T199">, dėvėti kaukes. Neįgalumą turintiems asmenims, kurie dėl savo sveikatos būklės kaukių dėvėti negal</text:span><text:span text:style-name="T200">i ar jų dėvėjimas gali pakenkti asmens sveikatos būklei, rekomenduojama dėvėti veido skydelį.</text:span><text:s/></text:p>
      <text:p text:style-name="P201">Punkto pakeitimai:</text:p>
      <text:p text:style-name="P202"><text:span text:style-name="T203">Nr.<text:s/></text:span><text:a xlink:href="https://www.e-tar.lt/portal/legalAct.html?documentId=9fbeac80b10c11ec8d9390588bf2de65" office:target-frame-name="_top" xlink:show="replace"><text:span text:style-name="T204">V-667</text:span></text:a><text:span text:style-name="T205">, 2022-03-31, paskelbta TAR 2022-03</text:span><text:span text:style-name="T206">-31, i. k. 2022-06521</text:span></text:p>
      <text:p text:style-name="Normal"/>
      <text:p text:style-name="P207"><text:span text:style-name="T208">3.</text:span><text:span text:style-name="T209"><text:s/>Neteko galios nuo 2021-10-01</text:span></text:p>
      <text:p text:style-name="P210">Punkto naikinimas:</text:p>
      <text:p text:style-name="P211"><text:span text:style-name="T212">Nr.<text:s/></text:span><text:a xlink:href="https://www.e-tar.lt/portal/legalAct.html?documentId=60cab470220911eca51399bc661f78e7" office:target-frame-name="_top" xlink:show="replace"><text:span text:style-name="T213">V-2193</text:span></text:a><text:span text:style-name="T214">, 2021-09-30, paskelbta TAR 2021-09-30, i. k. 2021-20391</text:span></text:p>
      <text:p text:style-name="Normal"/>
      <text:p text:style-name="P215"/>
      <text:p text:style-name="P216"/>
      <text:p text:style-name="P217">Sveikatos<text:s/>apsaugos ministras, valstybės lygio</text:p>
      <text:p text:style-name="P218"><text:span text:style-name="T219">ekstremaliosios situacijos valstybės operacijų vadovas</text:span><text:span text:style-name="T220"><text:tab/></text:span><text:span text:style-name="T221"><text:tab/></text:span><text:span text:style-name="T222"><text:tab/></text:span><text:span text:style-name="T223"><text:tab/><text:s text:c="4"/>Arūnas Dulkys</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sveikatos apsaugos ministerija, Sprendimas</text:span></text:p>
      <text:p text:style-name="P233"><text:span text:style-name="T234">Nr.<text:s/></text:span><text:a xlink:href="https://www.e-tar.lt/portal/legalAct.html?documentId=fdefbb10e00f11eb9f09e7df20500045" office:target-frame-name="_top" xlink:show="replace"><text:span text:style-name="T235">V-1622</text:span></text:a><text:span text:style-name="T236">, 2021-07-08, paskelbta TAR 2021-07-09, i. k. 2021-15645</text:span></text:p>
      <text:p text:style-name="P237"><text:span text:style-name="T238">Dėl Lietuvos Respublikos sveikatos apsaugos ministro, valstybės lygio ekstremaliosios situacijos<text:s/></text:span><text:span text:style-name="T239">valstybės operacijų vadovo 2021 m. birželio 30 d. sprendimo Nr. V-1547 „Dėl ūkinės veiklos vykdymo sąlygų“ pakeitimo</text:span></text:p>
      <text:p text:style-name="P240"/>
      <text:p text:style-name="P241"><text:span text:style-name="T242">2.</text:span></text:p>
      <text:p text:style-name="P243"><text:span text:style-name="T244">Lietuvos Respublikos sveikatos apsaugos ministerija, Sprendimas</text:span></text:p>
      <text:soft-page-break/>
      <text:p text:style-name="P245"><text:span text:style-name="T246">Nr.<text:s/></text:span><text:a xlink:href="https://www.e-tar.lt/portal/legalAct.html?documentId=60cab470220911eca51399bc661f78e7" office:target-frame-name="_top" xlink:show="replace"><text:span text:style-name="T247">V-2193</text:span></text:a><text:span text:style-name="T248">, 2021-09-30, paskelbta TAR 2021-09-30, i. k. 2021-20391</text:span></text:p>
      <text:p text:style-name="P249"><text:span text:style-name="T250">Dėl Lietuvos Respublikos sveikatos apsaugos ministro, valstybės lygio ekstremaliosios situacijos valstybės operacijų vadovo 2021 m. birželio 30 d. sprendimo Nr. V</text:span><text:span text:style-name="T251">-1547 „Dėl ūkinės veiklos vykdymo sąlygų“ pakeitimo</text:span></text:p>
      <text:p text:style-name="P252"/>
      <text:p text:style-name="P253"><text:span text:style-name="T254">3.</text:span></text:p>
      <text:p text:style-name="P255"><text:span text:style-name="T256">Lietuvos Respublikos sveikatos apsaugos ministerija, Sprendimas</text:span></text:p>
      <text:p text:style-name="P257"><text:span text:style-name="T258">Nr.<text:s/></text:span><text:a xlink:href="https://www.e-tar.lt/portal/legalAct.html?documentId=34e610a0269811ecad73e69048767e8c" office:target-frame-name="_top" xlink:show="replace"><text:span text:style-name="T259">V-2250</text:span></text:a><text:span text:style-name="T260">, 2021-10-06, paskelbta TAR<text:s/></text:span><text:span text:style-name="T261">2021-10-06, i. k. 2021-20988</text:span></text:p>
      <text:p text:style-name="P262"><text:span text:style-name="T263">Dėl Lietuvos Respublikos sveikatos apsaugos ministro, valstybės lygio ekstremaliosios situacijos valstybės operacijų vadovo 2021 m. birželio 30 d. sprendimo Nr.V-1547 „Dėl ūkinės veiklos vykdymo sąlygų“ pakeitimo</text:span></text:p>
      <text:p text:style-name="P264"/>
      <text:p text:style-name="P265"><text:span text:style-name="T266">4.</text:span></text:p>
      <text:p text:style-name="P267"><text:span text:style-name="T268">Lietuvos R</text:span><text:span text:style-name="T269">espublikos sveikatos apsaugos ministerija, Sprendimas</text:span></text:p>
      <text:p text:style-name="P270"><text:span text:style-name="T271">Nr.<text:s/></text:span><text:a xlink:href="https://www.e-tar.lt/portal/legalAct.html?documentId=462ca4a042fe11ec992fe4cdfceb5666" office:target-frame-name="_top" xlink:show="replace"><text:span text:style-name="T272">V-2551</text:span></text:a><text:span text:style-name="T273">, 2021-11-11, paskelbta TAR 2021-11-11, i. k. 2021-23434</text:span></text:p>
      <text:p text:style-name="P274"><text:span text:style-name="T275">Dėl Lietuvos Respublikos sveikatos ap</text:span><text:span text:style-name="T276">saugos ministro, valstybės lygio ekstremaliosios situacijos valstybės operacijų vadovo 2021 m. birželio 30 d. sprendimo Nr. V-1547 „Dėl ūkinės veiklos vykdymo sąlygų“ pakeitimo</text:span></text:p>
      <text:p text:style-name="P277"/>
      <text:p text:style-name="P278"><text:span text:style-name="T279">5.</text:span></text:p>
      <text:p text:style-name="P280"><text:span text:style-name="T281">Lietuvos Respublikos sveikatos apsaugos ministerija, Sprendimas</text:span></text:p>
      <text:p text:style-name="P282"><text:span text:style-name="T283">Nr.<text:s/></text:span><text:a xlink:href="https://www.e-tar.lt/portal/legalAct.html?documentId=011d6df04ef611ec862fdcbc8b3e3e05" office:target-frame-name="_top" xlink:show="replace"><text:span text:style-name="T284">V-2694</text:span></text:a><text:span text:style-name="T285">, 2021-11-26, paskelbta TAR 2021-11-27, i. k. 2021-24486</text:span></text:p>
      <text:p text:style-name="P286"><text:span text:style-name="T287">Dėl Lietuvos Respublikos sveikatos apsaugos ministro, valstybės lygio ekstremaliosios situacijos<text:s/></text:span><text:span text:style-name="T288">valstybės operacijų vadovo 2021 m. birželio 30 d. sprendimo Nr. V-1547 „Dėl ūkinės veiklos vykdymo sąlygų“ pakeitimo</text:span></text:p>
      <text:p text:style-name="P289"/>
      <text:p text:style-name="P290"><text:span text:style-name="T291">6.</text:span></text:p>
      <text:p text:style-name="P292"><text:span text:style-name="T293">Lietuvos Respublikos sveikatos apsaugos ministerija, Sprendimas</text:span></text:p>
      <text:p text:style-name="P294"><text:span text:style-name="T295">Nr.<text:s/></text:span><text:a xlink:href="https://www.e-tar.lt/portal/legalAct.html?documentId=3d7a91b08afb11ec902c973ca77da22a" office:target-frame-name="_top" xlink:show="replace"><text:span text:style-name="T296">V-307</text:span></text:a><text:span text:style-name="T297">, 2022-02-11, paskelbta TAR 2022-02-11, i. k. 2022-02486</text:span></text:p>
      <text:p text:style-name="P298"><text:span text:style-name="T299">Dėl Lietuvos Respublikos sveikatos apsaugos ministro, valstybės lygio ekstremaliosios situacijos valstybės operacijų vadovo 2021 m. birželio 30 d. sprendimo Nr. V-</text:span><text:span text:style-name="T300">1547 „Dėl ūkinės veiklos vykdymo sąlygų“ pakeitimo</text:span></text:p>
      <text:p text:style-name="P301"/>
      <text:p text:style-name="P302"><text:span text:style-name="T303">7.</text:span></text:p>
      <text:p text:style-name="P304"><text:span text:style-name="T305">Lietuvos Respublikos sveikatos apsaugos ministerija, Sprendimas</text:span></text:p>
      <text:soft-page-break/>
      <text:p text:style-name="P306"><text:span text:style-name="T307">Nr.<text:s/></text:span><text:a xlink:href="https://www.e-tar.lt/portal/legalAct.html?documentId=9fbeac80b10c11ec8d9390588bf2de65" office:target-frame-name="_top" xlink:show="replace"><text:span text:style-name="T308">V-667</text:span></text:a><text:span text:style-name="T309">, 2022-03-31, paskelbta TAR<text:s/></text:span><text:span text:style-name="T310">2022-03-31, i. k. 2022-06521</text:span></text:p>
      <text:p text:style-name="P311"><text:span text:style-name="T312">Dėl Lietuvos Respublikos sveikatos apsaugos ministro, valstybės lygio ekstremaliosios situacijos valstybės operacijų vadovo 2021 m. birželio 30 d. sprendimo Nr. V-1547 „Dėl ūkinės veiklos vykdymo sąlygų“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11T10:32:00Z</meta:creation-date>
    <dc:date>2022-04-11T10:32:00Z</dc:date>
    <meta:print-date>2020-06-15T14:46:00Z</meta:print-date>
    <meta:template xlink:href="Normal.dotm" xlink:type="simple"/>
    <meta:editing-cycles>2</meta:editing-cycles>
    <meta:editing-duration>PT0S</meta:editing-duration>
    <meta:document-statistic meta:page-count="7" meta:paragraph-count="204" meta:word-count="1375" meta:character-count="11049" meta:row-count="617" meta:non-whitespace-character-count="9878"/>
  </office:meta>
</office:document-meta>
</file>