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style:font-weight-complex="bold"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margin-left="-0.0923in" fo:text-indent="0.5847in">
        <style:tab-stops/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3" style:parent-style-name="Normal" style:family="paragraph">
      <style:paragraph-properties fo:text-align="justify" fo:margin-left="-0.0923in" fo:text-indent="0.5847in">
        <style:tab-stops/>
      </style:paragraph-properties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style:font-size-complex="12pt" fo:background-color="#FFFFFF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201F1E" style:font-size-complex="12pt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1-28 iki 2022-02-11</text:span></text:p>
      <text:p text:style-name="P10"/>
      <text:p text:style-name="P11"><text:span text:style-name="T12">Sprendimas paskelbtas: TAR 2021-06-30, i. k. 2021-14775</text:span></text:p>
      <text:p text:style-name="P13"/>
      <text:p text:style-name="P14"/>
      <text:p text:style-name="P15"/>
      <text:p text:style-name="P16"><text:span text:style-name="T17">LIETUVOS RESPUBLIKOS SVEIKATOS APSAUGOS MINISTRAS</text:span></text:p>
      <text:p text:style-name="P18"><text:span text:style-name="T19">VALSTYBĖS LYGIO EKSTREMALIOSIOS SITUACIJOS VALSTYBĖS OPERACIJŲ VADOVAS</text:span></text:p>
      <text:p text:style-name="P20"/>
      <text:p text:style-name="P21">SPRENDIMAS</text:p>
      <text:p text:style-name="P22"><text:span text:style-name="T23">DĖL</text:span><text:span text:style-name="T24"><text:s/></text:span><text:span text:style-name="T25">ūkinės<text:s/></text:span><text:span text:style-name="T26">veiklos vykdymo</text:span><text:span text:style-name="T27"><text:s/>SĄLYGŲ</text:span></text:p>
      <text:p text:style-name="P28"/>
      <text:p text:style-name="P29"><text:span text:style-name="T30">2021 m. birželio 30 d. Nr. V-1547</text:span><text:span text:style-name="T31"><text:line-break/></text:span><text:span text:style-name="T32">Vilnius</text:span></text:p>
      <text:p text:style-name="P33"/>
      <text:p text:style-name="P34"><text:span text:style-name="T35">Vadovaudamasis Lietuvos Respublikos civilinės saugos įstatymo 15 straipsnio 2 dalies 1 ir 4 punktais, Lietuvos Respublikos Vyriausybės 2020 m. vasario 26 d. nutarimo Nr. 152 „Dėl valstybės<text:s/></text:span><text:span text:style-name="T36">lygio ekstremaliosios situacijos paskelbimo“ (toliau – Nutarimas) 3.1.3 papunkčiu, Valstybinio ekstremaliųjų situacijų valdymo plano, patvirtinto Lietuvos Respublikos Vyriausybės 2010 m. spalio 20 d. nutarimu Nr. 1503 „Dėl Valstybinio ekstremaliųjų situaci</text:span><text:span text:style-name="T37">jų valdymo plano patvirtinimo“, 20 punktu, Lietuvos Respublikos Vyriausybės 2020 m. gruodžio 16 d. nutarimu Nr. 1419 „Dėl valstybės lygio ekstremaliosios situacijos valstybės operacijų vadovo paskyrimo“ ir siekdamas<text:s/></text:span><text:span text:style-name="T38">užtikrinti ekstremaliosios situacijos li</text:span><text:span text:style-name="T39">kvidavimą</text:span><text:span text:style-name="T40">, n u s p r e n d ž i u:</text:span><text:s/></text:p>
      <text:p text:style-name="P41">Preambulės pakeitimai:</text:p>
      <text:p text:style-name="P42"><text:span text:style-name="T43">Nr.<text:s/></text:span><text:a xlink:href="https://www.e-tar.lt/portal/legalAct.html?documentId=60cab470220911eca51399bc661f78e7" office:target-frame-name="_top" xlink:show="replace"><text:span text:style-name="T44">V-2193</text:span></text:a><text:span text:style-name="T45">, 2021-09-30, paskelbta TAR 2021-09-30, i. k. 2021-20391</text:span></text:p>
      <text:p text:style-name="Normal"/>
      <text:p text:style-name="P46"><text:span text:style-name="T47">1</text:span><text:span text:style-name="T48">. Įpareigoti<text:s/></text:span><text:span text:style-name="T49">įmonių, vykdančių ūkinę veiklą, kuri nereglamentuojama Nutarimo<text:s/></text:span><text:span text:style-name="T50">3.1.1–3.1.2 papunkčiuose,<text:s/></text:span><text:span text:style-name="T51">(toliau – įmonės) vadovus užtikrinti, kad veikla būtų vykdoma laikantis šių sąlygų:</text:span></text:p>
      <text:p text:style-name="P52"><text:span text:style-name="T53">1.1</text:span><text:span text:style-name="T54">. užtikrinti darbuotojų saugos reikalavimus:</text:span></text:p>
      <text:p text:style-name="P55"><text:span text:style-name="T56">1.1.1</text:span><text:span text:style-name="T57">.<text:s/></text:span><text:span text:style-name="T58">darbo vietos ir darbo v</text:span><text:span text:style-name="T59">ietų aplinka turi atitikti darbuotojų saugos ir sveikatos norminių teisės aktų reikalavimus;</text:span></text:p>
      <text:p text:style-name="P60"><text:span text:style-name="T61">1.1.2</text:span><text:span text:style-name="T62">. įmonėje negali dirbti darbuotojai, kuriems privaloma izoliacija, izoliacijos laikotarpiu, išskyrus darbuotojus, dirbančius nuotoliniu būdu arba kitais t</text:span><text:span text:style-name="T63">eisės aktuose numatytais atvejais;</text:span></text:p>
      <text:p text:style-name="P64"><text:span text:style-name="T65">1.1.3</text:span><text:span text:style-name="T66">. įmonėje negali dirbti darbuotojai, turintys ūmių viršutinių kvėpavimo takų infekcijų požymių (karščiavimas, kosulys, pasunkėjęs kvėpavimas ir pan.), išskyrus darbuotojus, dirbančius nuotoliniu būdu;</text:span></text:p>
      <text:p text:style-name="P67"><text:span text:style-name="T68">1.1.4</text:span><text:span text:style-name="T69">.<text:s/></text:span><text:span text:style-name="T70">darbuotojai, kuriems pasireiškia ūmių viršutinių kvėpavimo takų infekcijų požymiai (karščiavimas, kosulys, pasunkėjęs kvėpavimas ir pan.), turi būti nedelsiant atskirti nuo kitų darbuotojų ir vykti namo, jiems rekomenduoti konsultuotis Karštąja koronavirus</text:span><text:span text:style-name="T71">o linija tel. 1808 arba susisiekti su savo šeimos gydytoju konsultacijai;</text:span></text:p>
      <text:p text:style-name="P72"><text:span text:style-name="T73">1.1.5</text:span><text:span text:style-name="T74">. darbuotojui sužinojus apie jam nustatytą COVID-19 ligą (koronaviruso infekciją) arba įmonės administracijai iš darbuotojo gavus informaciją apie jam nustatytą COVID-19 lig</text:span><text:span text:style-name="T75">ą (koronaviruso infekciją), informuoti NVSC, bendradarbiauti su NVSC nustatant sąlytį turėjusius asmenis ir jiems taikant izoliaciją;</text:span></text:p>
      <text:p text:style-name="P76"><text:span text:style-name="T77">1.2</text:span><text:span text:style-name="T78">. pagal galimybes riboti darbuotojų srautus:</text:span></text:p>
      <text:p text:style-name="P79"><text:span text:style-name="T80">1.2.1</text:span><text:span text:style-name="T81">. organizuoti darbą pamainomis, brigadomis, grupėmis, kurių d</text:span><text:span text:style-name="T82">arbuotojai nesikeičia ir nesimaišo;</text:span></text:p>
      <text:p text:style-name="P83"><text:span text:style-name="T84">1.2.2</text:span><text:span text:style-name="T85">. skirtingiems darbuotojų srautams taikyti skirtingą darbo pradžios, pabaigos ir pietų pertraukos laiką;</text:span></text:p>
      <text:p text:style-name="P86"><text:span text:style-name="T87">1.2.3</text:span><text:span text:style-name="T88">. užtikrinti, kad skirtingų srautų asmenys neturėtų kontaktų bendro naudojimo patalpose (pvz.,<text:s/></text:span><text:span text:style-name="T89">poilsio, valgymo, rūkymo vietose).</text:span></text:p>
      <text:p text:style-name="P90"><text:span text:style-name="T91">1.3</text:span><text:span text:style-name="T92">. jeigu įmonėje aptarnaujami lankytojai, juos aptarnauti užtikrinant šias saugos priemones:</text:span></text:p>
      <text:p text:style-name="P93"><text:span text:style-name="T94">1.</text:span><text:span text:style-name="T95">3</text:span><text:span text:style-name="T96">.1</text:span><text:span text:style-name="T97">. apriboti darbuotojų fizinį kontaktą su lankytojais, išlaikant ne mažesnį kaip 2 metrų atstumą (išskyrus transpo</text:span><text:span text:style-name="T98">rto priemones) arba atskiriant darbo vietą nuo lankytojo pertvaromis;</text:span><text:s/></text:p>
      <text:p text:style-name="P99">Papunkčio pakeitimai:</text:p>
      <text:p text:style-name="P100"><text:span text:style-name="T101">Nr.<text:s/></text:span><text:a xlink:href="https://www.e-tar.lt/portal/legalAct.html?documentId=fdefbb10e00f11eb9f09e7df20500045" office:target-frame-name="_top" xlink:show="replace"><text:span text:style-name="T102">V-1622</text:span></text:a><text:span text:style-name="T103">, 2021-07-08, paskelbta TAR 2021-07-09, i. k. 2021-1564</text:span><text:span text:style-name="T104">5</text:span></text:p>
      <text:p text:style-name="Normal"/>
      <text:p text:style-name="P105"><text:span text:style-name="T106">1.3.2</text:span><text:span text:style-name="T107">. užtikrinti, kad įstaigos lankytojai laikytųsi ne mažesnio kaip 2 metrų atstumo vienas nuo kito<text:s/></text:span><text:span text:style-name="T108">arba atskirti lankytojus vieną nuo kito pertvaromis</text:span><text:span text:style-name="T109">;</text:span><text:s/></text:p>
      <text:p text:style-name="P110">Papunkčio pakeitimai:</text:p>
      <text:p text:style-name="P111"><text:span text:style-name="T112">Nr.<text:s/></text:span><text:a xlink:href="https://www.e-tar.lt/portal/legalAct.html?documentId=fdefbb10e00f11eb9f09e7df20500045" office:target-frame-name="_top" xlink:show="replace"><text:span text:style-name="T113">V-1622</text:span></text:a><text:span text:style-name="T114">, 2021-07-08, paskelbta TAR 2021-07-09, i. k. 2021-15645</text:span></text:p>
      <text:p text:style-name="Normal"/>
      <text:p text:style-name="P115"><text:span text:style-name="T116">1.3.3</text:span><text:span text:style-name="T117">. užtikrinti, kad uždarose įmonių erdvėse darbuotojai, aptarnaujantys įmonės lankytojus, dėvėtų medicinines</text:span><text:span text:style-name="T118"><text:s/></text:span><text:span text:style-name="T119">veido kaukes arba</text:span><text:span text:style-name="T120"><text:s/></text:span><text:span text:style-name="T121">respiratorius,<text:s/></text:span><text:span text:style-name="T122">kurie prigl</text:span><text:span text:style-name="T123">unda prie veido ir visiškai dengia nosį ir burną (toliau – kaukės),</text:span><text:span text:style-name="T124"><text:s/></text:span><text:span text:style-name="T125">išskyrus šio sprendimo 2 punkte numatytas išimtis;</text:span><text:s/></text:p>
      <text:p text:style-name="P126">Papunkčio pakeitimai:</text:p>
      <text:p text:style-name="P127"><text:span text:style-name="T128">Nr.<text:s/></text:span><text:a xlink:href="https://www.e-tar.lt/portal/legalAct.html?documentId=60cab470220911eca51399bc661f78e7" office:target-frame-name="_top" xlink:show="replace"><text:span text:style-name="T129">V-2193</text:span></text:a><text:span text:style-name="T130">,<text:s/></text:span><text:span text:style-name="T131">2021-09-30, paskelbta TAR 2021-09-30, i. k. 2021-20391</text:span></text:p>
      <text:p text:style-name="P132"><text:span text:style-name="T133">Nr.<text:s/></text:span><text:a xlink:href="https://www.e-tar.lt/portal/legalAct.html?documentId=34e610a0269811ecad73e69048767e8c" office:target-frame-name="_top" xlink:show="replace"><text:span text:style-name="T134">V-2250</text:span></text:a><text:span text:style-name="T135">, 2021-10-06, paskelbta TAR 2021-10-06, i. k. 2021-20988</text:span></text:p>
      <text:p text:style-name="P136"><text:span text:style-name="T137">Nr.<text:s/></text:span><text:a xlink:href="https://www.e-tar.lt/portal/legalAct.html?documentId=462ca4a042fe11ec992fe4cdfceb5666" office:target-frame-name="_top" xlink:show="replace"><text:span text:style-name="T138">V-2551</text:span></text:a><text:span text:style-name="T139">, 2021-11-11, paskelbta TAR 2021-11-11, i. k. 2021-23434</text:span></text:p>
      <text:p text:style-name="Normal"/>
      <text:p text:style-name="P140"><text:span text:style-name="T141">1.3.4</text:span><text:span text:style-name="T142">. neaptarnauti lankytojų, turinčių ūmių viršutinių kvėpavimo takų infekcijų požymių (karščiavimas, kosulys, pasunkėję</text:span><text:span text:style-name="T143">s kvėpavimas ir pan.) ir (ar) nedėvinčių kaukių;</text:span><text:s/></text:p>
      <text:p text:style-name="P144">Papunkčio pakeitimai:</text:p>
      <text:p text:style-name="P145"><text:span text:style-name="T146">Nr.<text:s/></text:span><text:a xlink:href="https://www.e-tar.lt/portal/legalAct.html?documentId=60cab470220911eca51399bc661f78e7" office:target-frame-name="_top" xlink:show="replace"><text:span text:style-name="T147">V-2193</text:span></text:a><text:span text:style-name="T148">, 2021-09-30, paskelbta TAR 2021-09-30, i. k. 2021-20391</text:span></text:p>
      <text:p text:style-name="Normal"/>
      <text:p text:style-name="P149"><text:span text:style-name="T150">1.3.5</text:span><text:span text:style-name="T151">.<text:s/></text:span><text:span text:style-name="T152">išvykos</text:span><text:span text:style-name="T153">e dirbantys darbuotojai, kurių darbas susijęs su išvyka į objektus (pvz., patikrinimas), turi vengti tiesioginio fizinio kontakto su kitais asmenimis, laikytis ne mažesnio kaip 2 metrų atstumo nuo kitų asmenų, uždarose erdvėse dėvėti kaukes;</text:span></text:p>
      <text:p text:style-name="P154"><text:span text:style-name="T155">1.4</text:span><text:span text:style-name="T156">.<text:s/></text:span><text:span text:style-name="T157">užtikrinti, kad darbuotojai uždarose erdvėse esančiose darbo vietose ir bendrose įmonės uždarose erdvėse (koridoriuose, laiptinėse, liftuose ir pan.), taip pat gyvai organizuojamų posėdžių, pasitarimų, susirinkimų metu dėvėtų kaukes</text:span><text:span text:style-name="T158">,<text:s/></text:span><text:span text:style-name="T159">išskyrus šio sprendimo</text:span><text:span text:style-name="T160"><text:s/>2 punkte numatytas išimtis</text:span><text:span text:style-name="T161">;</text:span><text:s/></text:p>
      <text:p text:style-name="P162">Papunkčio pakeitimai:</text:p>
      <text:p text:style-name="P163"><text:span text:style-name="T164">Nr.<text:s/></text:span><text:a xlink:href="https://www.e-tar.lt/portal/legalAct.html?documentId=60cab470220911eca51399bc661f78e7" office:target-frame-name="_top" xlink:show="replace"><text:span text:style-name="T165">V-2193</text:span></text:a><text:span text:style-name="T166">, 2021-09-30, paskelbta TAR 2021-09-30, i. k. 2021-20391</text:span></text:p>
      <text:p text:style-name="P167"><text:span text:style-name="T168">Nr.<text:s/></text:span><text:a xlink:href="https://www.e-tar.lt/portal/legalAct.html?documentId=34e610a0269811ecad73e69048767e8c" office:target-frame-name="_top" xlink:show="replace"><text:span text:style-name="T169">V-2250</text:span></text:a><text:span text:style-name="T170">, 2021-10-06, paskelbta TAR 2021-10-06, i. k. 2021-20988</text:span></text:p>
      <text:p text:style-name="Normal"/>
      <text:p text:style-name="P171"><text:span text:style-name="T172">1.5</text:span><text:span text:style-name="T173">. prie įėjimo į įmonę pateikti informaciją:</text:span></text:p>
      <text:p text:style-name="P174"><text:span text:style-name="T175">1.5.1</text:span><text:span text:style-name="T176">. apie lankytojų asmens higienos laikymosi būtinybę (rankų higiena, kos</text:span><text:span text:style-name="T177">ėjimo, čiaudėjimo etiketas ir kt.);</text:span></text:p>
      <text:p text:style-name="P178"><text:span text:style-name="T179">1.5.2</text:span><text:span text:style-name="T180">. kad įmonėje kontaktiniu būdu neaptarnaujami lankytojai, turintys ūmių viršutinių kvėpavimo takų infekcijų požymių (karščiavimas, kosulys, pasunkėjęs kvėpavimas ir pan.)<text:s/></text:span><text:span text:style-name="T181">ir (ar) nedėvintys kaukių</text:span><text:span text:style-name="T182">;</text:span><text:s/></text:p>
      <text:p text:style-name="P183">Papunkčio pakeitimai:</text:p>
      <text:p text:style-name="P184"><text:span text:style-name="T185">Nr.<text:s/></text:span><text:a xlink:href="https://www.e-tar.lt/portal/legalAct.html?documentId=60cab470220911eca51399bc661f78e7" office:target-frame-name="_top" xlink:show="replace"><text:span text:style-name="T186">V-2193</text:span></text:a><text:span text:style-name="T187">, 2021-09-30, paskelbta TAR 2021-09-30, i. k. 2021-20391</text:span></text:p>
      <text:p text:style-name="Normal"/>
      <text:p text:style-name="P188"><text:span text:style-name="T189">1.5.3</text:span><text:span text:style-name="T190">. apie būtinybę vyresniems nei </text:span><text:span text:style-name="T191">6 metų lankytojams uždarose erdvėse<text:s/></text:span><text:span text:style-name="T192">dėvėti kaukes. Šio reikalavimo netaikyti neįgalumą turintiems asmenims, kurie dėl savo sveikatos būklės kaukių dėvėti negali ar jų dėvėjimas gali pakenkti asmens sveikatos būklei (rekomenduojama dėvėti veido skydelį);</text:span></text:p>
      <text:p text:style-name="P193"><text:span text:style-name="T194">1.6</text:span><text:span text:style-name="T195">.<text:s/></text:span><text:span text:style-name="T196">įmonės darbuotojams ir lank</text:span><text:span text:style-name="T197">ytojams turi būti sudaryta galimybė rankų higienai ir (ar) dezinfekcijai – prie įėjimo į įmonę ir sanitarinį mazgą gerai matomoje vietoje pakabinti darbuotojų<text:s/></text:span><text:soft-page-break/><text:span text:style-name="T198">ir lankytojų rankų dezinfekcijai skirtą priemonę, rankų plovimo ir (ar) dezinfekcijos vaizdines r</text:span><text:span text:style-name="T199">ekomendacijas;</text:span></text:p>
      <text:p text:style-name="P200"><text:span text:style-name="T201">1.7</text:span><text:span text:style-name="T202">. užtikrinti įmonių erdvių maksimalų vėdinimą, atsižvelgiant į technines pastato galimybes ne rečiau kaip 1 kartą per valandą;</text:span></text:p>
      <text:p text:style-name="P203"><text:span text:style-name="T204">1.8</text:span><text:span text:style-name="T205">. dažnai liečiamus paviršius (durų rankenas, elektros jungiklius, kėdžių atramas ir kt.) valyti pavi</text:span><text:span text:style-name="T206">ršiams valyti skirtu valikliu kaip galima dažniau, bet ne rečiau kaip 2 kartus per dieną;</text:span></text:p>
      <text:p text:style-name="P207"><text:span text:style-name="T208">1.9</text:span><text:span text:style-name="T209">. kitą aplinkos valymą ir dezinfekciją atlikti vadovaujantis Rekomendacijomis dezinfekcijai sveikatos priežiūros įstaigose ir ne sveikatos priežiūros patalpose</text:span><text:span text:style-name="T210"><text:s/>(ne sveikatos priežiūros sektorius, įtarus ar patvirtinus COVID-19 atvejį) (</text:span><text:span text:style-name="T211">https://bit.ly/3hGFqV4).</text:span></text:p>
      <text:p text:style-name="P212"><text:span text:style-name="T213">2</text:span><text:span text:style-name="T214">. Įpareigoti vyresnius nei 6 metų įmonės lankytojus ir lankytojus aptarnaujančius įmonės darbuotojus, įmonės darbuotojus uždarose erdvėse esančiose</text:span><text:span text:style-name="T215"><text:s/>darbo vietose, bendrose įmonės uždarose patalpose (koridoriuose, laiptinėse, liftuose ir pan.), taip pat<text:s/></text:span><text:span text:style-name="T216">gyvai organizuojamų posėdžių, pasitarimų, susirinkimų metu</text:span><text:span text:style-name="T217">, dėvėti kaukes. Šis reikalavimas netaikomas:</text:span></text:p>
      <text:p text:style-name="P218"><text:span text:style-name="T219">2.1</text:span><text:span text:style-name="T220">. neįgalumą turintiems asmenims, kurie<text:s/></text:span><text:span text:style-name="T221">dėl savo sveikatos būklės kaukių dėvėti negali ar jų dėvėjimas gali pakenkti asmens sveikatos būklei (rekomenduojama dėvėti veido skydelį)</text:span><text:span text:style-name="T222">;</text:span></text:p>
      <text:p text:style-name="P223"><text:span text:style-name="T224">2.2</text:span><text:span text:style-name="T225">. uždarose erdvėse esančiose darbo vietose, kai darbo vietoje (kabinete, patalpoje) dirba vienas darbuotojas;</text:span></text:p>
      <text:p text:style-name="P226"><text:span text:style-name="T227">2.3</text:span><text:span text:style-name="T228">. TV pranešėjams, laidų vedėjams, atlikėjams, renginių vedėjams ir kitiems asmenims repeticijų, vaizdo, garso įrašų, transliacijų, spaudos konferencijų, interviu metu, kai užtikrinamas saugus atstumas nuo kitų darbuotojų ir (ar) dalyvių, išskyrus k</text:span><text:span text:style-name="T229">ai dėl veiklos pobūdžio to padaryti objektyviai neįmanoma;</text:span><text:s/></text:p>
      <text:p text:style-name="P230"><text:span text:style-name="T231">2.4</text:span><text:span text:style-name="T232">.<text:s/></text:span><text:span text:style-name="T233">tuo metu, kai vykdant funkcijas (darbą), jo negalima atlikti dėvint kaukę. D</text:span><text:span text:style-name="T234">arbuotojams, kurie negali dėvėti kaukės dėl vykdomos veiklos pobūdžio (pvz., darbas su klausos negalią turinčia</text:span><text:span text:style-name="T235">is asmenimis), gali būti naudojamos kitos riziką mažinančios priemonės (pvz., veido skydeliai).</text:span></text:p>
      <text:soft-page-break/>
      <text:p text:style-name="P236">Papildyta papunkčiu:</text:p>
      <text:p text:style-name="P237"><text:span text:style-name="T238">Nr.<text:s/></text:span><text:a xlink:href="https://www.e-tar.lt/portal/legalAct.html?documentId=462ca4a042fe11ec992fe4cdfceb5666" office:target-frame-name="_top" xlink:show="replace"><text:span text:style-name="T239">V-2551</text:span></text:a><text:span text:style-name="T240">, 2021-11-11, paskelbta TAR<text:s/></text:span><text:span text:style-name="T241">2021-11-11, i. k. 2021-23434</text:span></text:p>
      <text:p text:style-name="P242">Papunkčio pakeitimai:</text:p>
      <text:p text:style-name="P243"><text:span text:style-name="T244">Nr.<text:s/></text:span><text:a xlink:href="https://www.e-tar.lt/portal/legalAct.html?documentId=011d6df04ef611ec862fdcbc8b3e3e05" office:target-frame-name="_top" xlink:show="replace"><text:span text:style-name="T245">V-2694</text:span></text:a><text:span text:style-name="T246">, 2021-11-26, paskelbta TAR 2021-11-27, i. k. 2021-24486</text:span></text:p>
      <text:p text:style-name="Normal"/>
      <text:p text:style-name="P247">Punkto pakeitimai:</text:p>
      <text:p text:style-name="P248"><text:span text:style-name="T249">Nr.<text:s/></text:span><text:a xlink:href="https://www.e-tar.lt/portal/legalAct.html?documentId=60cab470220911eca51399bc661f78e7" office:target-frame-name="_top" xlink:show="replace"><text:span text:style-name="T250">V-2193</text:span></text:a><text:span text:style-name="T251">, 2021-09-30, paskelbta TAR 2021-09-30, i. k. 2021-20391</text:span></text:p>
      <text:p text:style-name="P252"><text:span text:style-name="T253">Nr.<text:s/></text:span><text:a xlink:href="https://www.e-tar.lt/portal/legalAct.html?documentId=34e610a0269811ecad73e69048767e8c" office:target-frame-name="_top" xlink:show="replace"><text:span text:style-name="T254">V-2250</text:span></text:a><text:span text:style-name="T255">, 2021-10-06, paskelbta TAR 2021-10-06, i. k. 2021-20988</text:span></text:p>
      <text:p text:style-name="Normal"/>
      <text:p text:style-name="P256"><text:span text:style-name="T257">3.</text:span><text:span text:style-name="T258"><text:s/>Neteko galios nuo 2021-10-01</text:span></text:p>
      <text:p text:style-name="P259">Punkto naikinimas:</text:p>
      <text:p text:style-name="P260"><text:span text:style-name="T261">Nr.<text:s/></text:span><text:a xlink:href="https://www.e-tar.lt/portal/legalAct.html?documentId=60cab470220911eca51399bc661f78e7" office:target-frame-name="_top" xlink:show="replace"><text:span text:style-name="T262">V-2193</text:span></text:a><text:span text:style-name="T263">, 2021-09-30, paskelbta TA</text:span><text:span text:style-name="T264">R 2021-09-30, i. k. 2021-20391</text:span></text:p>
      <text:p text:style-name="Normal"/>
      <text:p text:style-name="P265"/>
      <text:p text:style-name="P266"/>
      <text:p text:style-name="P267">Sveikatos apsaugos ministras, valstybės lygio</text:p>
      <text:p text:style-name="P268"><text:span text:style-name="T269">ekstremaliosios situacijos valstybės operacijų vadovas</text:span><text:span text:style-name="T270"><text:tab/></text:span><text:span text:style-name="T271"><text:tab/></text:span><text:span text:style-name="T272"><text:tab/></text:span><text:span text:style-name="T273"><text:tab/><text:s text:c="4"/>Arūnas Dulkys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sveikatos apsaugos ministerija, Sprendimas</text:span></text:p>
      <text:p text:style-name="P283"><text:span text:style-name="T284">Nr.<text:s/></text:span><text:a xlink:href="https://www.e-tar.lt/portal/legalAct.html?documentId=fdefbb10e00f11eb9f09e7df20500045" office:target-frame-name="_top" xlink:show="replace"><text:span text:style-name="T285">V-1622</text:span></text:a><text:span text:style-name="T286">, 2021-07-08, paskelbta TAR 2021-07-09, i. k. 2021-15645</text:span></text:p>
      <text:p text:style-name="P287"><text:span text:style-name="T288">Dėl Lietuvos Respublikos sveikatos apsaugos ministro, valstybės lygio ekstremaliosios situacijos<text:s/></text:span><text:span text:style-name="T289">valstybės operacijų vadovo 2021 m. birželio 30 d. sprendimo Nr. V-1547 „Dėl ūkinės veiklos vykdymo sąlygų“ pakeitimo</text:span></text:p>
      <text:p text:style-name="P290"/>
      <text:soft-page-break/>
      <text:p text:style-name="P291"><text:span text:style-name="T292">2.</text:span></text:p>
      <text:p text:style-name="P293"><text:span text:style-name="T294">Lietuvos Respublikos sveikatos apsaugos ministerija, Sprendimas</text:span></text:p>
      <text:p text:style-name="P295"><text:span text:style-name="T296">Nr.<text:s/></text:span><text:a xlink:href="https://www.e-tar.lt/portal/legalAct.html?documentId=60cab470220911eca51399bc661f78e7" office:target-frame-name="_top" xlink:show="replace"><text:span text:style-name="T297">V-2193</text:span></text:a><text:span text:style-name="T298">, 2021-09-30, paskelbta TAR 2021-09-30, i. k. 2021-20391</text:span></text:p>
      <text:p text:style-name="P299"><text:span text:style-name="T300">Dėl Lietuvos Respublikos sveikatos apsaugos ministro, valstybės lygio ekstremaliosios situacijos valstybės operacijų vadovo 2021 m. birželio 30 d. sprendimo Nr. V</text:span><text:span text:style-name="T301">-1547 „Dėl ūkinės veiklos vykdymo sąlygų“ pakeitimo</text:span></text:p>
      <text:p text:style-name="P302"/>
      <text:p text:style-name="P303"><text:span text:style-name="T304">3.</text:span></text:p>
      <text:p text:style-name="P305"><text:span text:style-name="T306">Lietuvos Respublikos sveikatos apsaugos ministerija, Sprendimas</text:span></text:p>
      <text:p text:style-name="P307"><text:span text:style-name="T308">Nr.<text:s/></text:span><text:a xlink:href="https://www.e-tar.lt/portal/legalAct.html?documentId=34e610a0269811ecad73e69048767e8c" office:target-frame-name="_top" xlink:show="replace"><text:span text:style-name="T309">V-2250</text:span></text:a><text:span text:style-name="T310">, 2021-10-06, paskelbta TAR<text:s/></text:span><text:span text:style-name="T311">2021-10-06, i. k. 2021-20988</text:span></text:p>
      <text:p text:style-name="P312"><text:span text:style-name="T313">Dėl Lietuvos Respublikos sveikatos apsaugos ministro, valstybės lygio ekstremaliosios situacijos valstybės operacijų vadovo 2021 m. birželio 30 d. sprendimo Nr.V-1547 „Dėl ūkinės veiklos vykdymo sąlygų“ pakeitimo</text:span></text:p>
      <text:p text:style-name="P314"/>
      <text:p text:style-name="P315"><text:span text:style-name="T316">4.</text:span></text:p>
      <text:p text:style-name="P317"><text:span text:style-name="T318">Lietuvos R</text:span><text:span text:style-name="T319">espublikos sveikatos apsaugos ministerija, Sprendimas</text:span></text:p>
      <text:p text:style-name="P320"><text:span text:style-name="T321">Nr.<text:s/></text:span><text:a xlink:href="https://www.e-tar.lt/portal/legalAct.html?documentId=462ca4a042fe11ec992fe4cdfceb5666" office:target-frame-name="_top" xlink:show="replace"><text:span text:style-name="T322">V-2551</text:span></text:a><text:span text:style-name="T323">, 2021-11-11, paskelbta TAR 2021-11-11, i. k. 2021-23434</text:span></text:p>
      <text:p text:style-name="P324"><text:span text:style-name="T325">Dėl Lietuvos Respublikos sveikatos ap</text:span><text:span text:style-name="T326">saugos ministro, valstybės lygio ekstremaliosios situacijos valstybės operacijų vadovo 2021 m. birželio 30 d. sprendimo Nr. V-1547 „Dėl ūkinės veiklos vykdymo sąlygų“ pakeitimo</text:span></text:p>
      <text:p text:style-name="P327"/>
      <text:p text:style-name="P328"><text:span text:style-name="T329">5.</text:span></text:p>
      <text:p text:style-name="P330"><text:span text:style-name="T331">Lietuvos Respublikos sveikatos apsaugos ministerija, Sprendimas</text:span></text:p>
      <text:p text:style-name="P332"><text:span text:style-name="T333">Nr.<text:s/></text:span><text:a xlink:href="https://www.e-tar.lt/portal/legalAct.html?documentId=011d6df04ef611ec862fdcbc8b3e3e05" office:target-frame-name="_top" xlink:show="replace"><text:span text:style-name="T334">V-2694</text:span></text:a><text:span text:style-name="T335">, 2021-11-26, paskelbta TAR 2021-11-27, i. k. 2021-24486</text:span></text:p>
      <text:p text:style-name="P336"><text:span text:style-name="T337">Dėl Lietuvos Respublikos sveikatos apsaugos ministro, valstybės lygio ekstremaliosios situacijos valst</text:span><text:span text:style-name="T338">ybės operacijų vadovo 2021 m. birželio 30 d. sprendimo Nr. V-1547 „Dėl ūkinės veiklos vykdymo sąlygų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2-14T08:40:00Z</meta:creation-date>
    <dc:date>2022-02-14T08:40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7" meta:paragraph-count="121" meta:word-count="1606" meta:character-count="12230" meta:row-count="467" meta:non-whitespace-character-count="10745"/>
  </office:meta>
</office:document-meta>
</file>