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fo:text-indent="0.0861in"/>
      <style:text-properties fo:color="#000000" style:font-size-complex="12pt" fo:language="en" fo:country="US"/>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fo:background-color="#FFFFFF"/>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weight-complex="bold"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0.0923in" fo:text-indent="0.5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margin-left="-0.0923in" fo:text-indent="0.5847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weight-complex="bold" fo:color="#000000" style:font-size-complex="12pt" fo:background-color="#FFFFFF"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201F1E" style:font-size-complex="12pt"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9">Suvestinė redakcija nuo 2021-11-12 iki 2021-11-14</text:span></text:p>
      <text:p text:style-name="P10"/>
      <text:p text:style-name="P11"><text:span text:style-name="T12">Sprendimas paskelbtas: TAR 2021-06-30, i. k. 2021-14775</text:span></text:p>
      <text:p text:style-name="P13"/>
      <text:p text:style-name="P14"/>
      <text:p text:style-name="P15"/>
      <text:p text:style-name="P16"><text:span text:style-name="T17">LIETUVOS RESPUBLIKOS SVEIKATOS APSAUGOS MINISTRAS</text:span></text:p>
      <text:p text:style-name="P18"><text:span text:style-name="T19">VALSTYBĖS LYGIO EKSTREMALIOSIOS SITUACIJOS VALSTYBĖS OPERACIJŲ VADOVAS</text:span></text:p>
      <text:p text:style-name="P20"/>
      <text:p text:style-name="P21">SPRENDIMAS</text:p>
      <text:p text:style-name="P22"><text:span text:style-name="T23">DĖL</text:span><text:span text:style-name="T24"><text:s/></text:span><text:span text:style-name="T25">ūkinės<text:s/></text:span><text:span text:style-name="T26">veiklos vykdymo</text:span><text:span text:style-name="T27"><text:s/>SĄLYGŲ</text:span></text:p>
      <text:p text:style-name="P28"/>
      <text:p text:style-name="P29"><text:span text:style-name="T30">2021 m. birželio 30 d. Nr. V-1547</text:span><text:span text:style-name="T31"><text:line-break/></text:span><text:span text:style-name="T32">Vilnius</text:span></text:p>
      <text:p text:style-name="P33"/>
      <text:p text:style-name="P34"><text:span text:style-name="T35">Vadovaudamasis Lietuvos Respublikos civilinės saugos įstatymo 15 straipsnio 2 dalies 1 ir 4 punktais, Lietuvos Respublikos Vyriausybės 2020 m. vasario 26 d. nutarimo Nr. 152 „Dėl valstybės<text:s/></text:span><text:span text:style-name="T36">lygio ekstremaliosios situacijos paskelbimo“ (toliau – Nutarimas) 3.1.3 papunkčiu, Valstybinio ekstremaliųjų situacijų valdymo plano, patvirtinto Lietuvos Respublikos Vyriausybės 2010 m. spalio 20 d. nutarimu Nr. 1503 „Dėl Valstybinio ekstremaliųjų situaci</text:span><text:span text:style-name="T37">jų valdymo plano patvirtinimo“, 20 punktu, Lietuvos Respublikos Vyriausybės 2020 m. gruodžio 16 d. nutarimu Nr. 1419 „Dėl valstybės lygio ekstremaliosios situacijos valstybės operacijų vadovo paskyrimo“ ir siekdamas<text:s/></text:span><text:span text:style-name="T38">užtikrinti ekstremaliosios situacijos li</text:span><text:span text:style-name="T39">kvidavimą</text:span><text:span text:style-name="T40">, n u s p r e n d ž i u:</text:span><text:s/></text:p>
      <text:p text:style-name="P41">Preambulės pakeitimai:</text:p>
      <text:p text:style-name="P42"><text:span text:style-name="T43">Nr.<text:s/></text:span><text:a xlink:href="https://www.e-tar.lt/portal/legalAct.html?documentId=60cab470220911eca51399bc661f78e7" office:target-frame-name="_top" xlink:show="replace"><text:span text:style-name="T44">V-2193</text:span></text:a><text:span text:style-name="T45">, 2021-09-30, paskelbta TAR 2021-09-30, i. k. 2021-20391</text:span></text:p>
      <text:p text:style-name="Normal"/>
      <text:p text:style-name="P46"><text:span text:style-name="T47">1</text:span><text:span text:style-name="T48">. Įpareigoti<text:s/></text:span><text:span text:style-name="T49">įmonių, vykdančių ūkinę veiklą, kuri nereglamentuojama Nutarimo<text:s/></text:span><text:span text:style-name="T50">3.1.1–3.1.2 papunkčiuose,<text:s/></text:span><text:span text:style-name="T51">(toliau – įmonės) vadovus užtikrinti, kad veikla būtų vykdoma laikantis šių sąlygų:</text:span></text:p>
      <text:p text:style-name="P52"><text:span text:style-name="T53">1.1</text:span><text:span text:style-name="T54">. užtikrinti darbuotojų saugos reikalavimus:</text:span></text:p>
      <text:p text:style-name="P55"><text:span text:style-name="T56">1.1.1</text:span><text:span text:style-name="T57">.<text:s/></text:span><text:span text:style-name="T58">darbo vietos ir darbo v</text:span><text:span text:style-name="T59">ietų aplinka turi atitikti darbuotojų saugos ir sveikatos norminių teisės aktų reikalavimus;</text:span></text:p>
      <text:p text:style-name="P60"><text:span text:style-name="T61">1.1.2</text:span><text:span text:style-name="T62">. įmonėje negali dirbti darbuotojai, kuriems privaloma izoliacija, izoliacijos laikotarpiu, išskyrus darbuotojus, dirbančius nuotoliniu būdu arba kitais t</text:span><text:span text:style-name="T63">eisės aktuose numatytais atvejais;</text:span></text:p>
      <text:p text:style-name="P64"><text:span text:style-name="T65">1.1.3</text:span><text:span text:style-name="T66">. įmonėje negali dirbti darbuotojai, turintys ūmių viršutinių kvėpavimo takų infekcijų požymių (karščiavimas, kosulys, pasunkėjęs kvėpavimas ir pan.), išskyrus darbuotojus, dirbančius nuotoliniu būdu;</text:span></text:p>
      <text:p text:style-name="P67"><text:span text:style-name="T68">1.1.4</text:span><text:span text:style-name="T69">.<text:s/></text:span><text:span text:style-name="T70">darbuotojai, kuriems pasireiškia ūmių viršutinių kvėpavimo takų infekcijų požymiai (karščiavimas, kosulys, pasunkėjęs kvėpavimas ir pan.), turi būti nedelsiant atskirti nuo kitų darbuotojų ir vykti namo, jiems rekomenduoti konsultuotis Karštąja koronavirus</text:span><text:span text:style-name="T71">o linija tel. 1808 arba susisiekti su savo šeimos gydytoju konsultacijai;</text:span></text:p>
      <text:p text:style-name="P72"><text:span text:style-name="T73">1.1.5</text:span><text:span text:style-name="T74">. darbuotojui sužinojus apie jam nustatytą COVID-19 ligą (koronaviruso infekciją) arba įmonės administracijai iš darbuotojo gavus informaciją apie jam nustatytą COVID-19 lig</text:span><text:span text:style-name="T75">ą (koronaviruso infekciją), informuoti NVSC, bendradarbiauti su NVSC nustatant sąlytį turėjusius asmenis ir jiems taikant izoliaciją;</text:span></text:p>
      <text:p text:style-name="P76"><text:span text:style-name="T77">1.2</text:span><text:span text:style-name="T78">. pagal galimybes riboti darbuotojų srautus:</text:span></text:p>
      <text:p text:style-name="P79"><text:span text:style-name="T80">1.2.1</text:span><text:span text:style-name="T81">. organizuoti darbą pamainomis, brigadomis, grupėmis, kurių d</text:span><text:span text:style-name="T82">arbuotojai nesikeičia ir nesimaišo;</text:span></text:p>
      <text:p text:style-name="P83"><text:span text:style-name="T84">1.2.2</text:span><text:span text:style-name="T85">. skirtingiems darbuotojų srautams taikyti skirtingą darbo pradžios, pabaigos ir pietų pertraukos laiką;</text:span></text:p>
      <text:p text:style-name="P86"><text:span text:style-name="T87">1.2.3</text:span><text:span text:style-name="T88">. užtikrinti, kad skirtingų srautų asmenys neturėtų kontaktų bendro naudojimo patalpose (pvz.,<text:s/></text:span><text:span text:style-name="T89">poilsio, valgymo, rūkymo vietose).</text:span></text:p>
      <text:p text:style-name="P90"><text:span text:style-name="T91">1.3</text:span><text:span text:style-name="T92">. jeigu įmonėje aptarnaujami lankytojai, juos aptarnauti užtikrinant šias saugos priemones:</text:span></text:p>
      <text:p text:style-name="P93"><text:span text:style-name="T94">1.</text:span><text:span text:style-name="T95">3</text:span><text:span text:style-name="T96">.1</text:span><text:span text:style-name="T97">. apriboti darbuotojų fizinį kontaktą su lankytojais, išlaikant ne mažesnį kaip 2 metrų atstumą (išskyrus transpo</text:span><text:span text:style-name="T98">rto priemones) arba atskiriant darbo vietą nuo lankytojo pertvaromis;</text:span><text:s/></text:p>
      <text:p text:style-name="P99">Papunkčio pakeitimai:</text:p>
      <text:p text:style-name="P100"><text:span text:style-name="T101">Nr.<text:s/></text:span><text:a xlink:href="https://www.e-tar.lt/portal/legalAct.html?documentId=fdefbb10e00f11eb9f09e7df20500045" office:target-frame-name="_top" xlink:show="replace"><text:span text:style-name="T102">V-1622</text:span></text:a><text:span text:style-name="T103">, 2021-07-08, paskelbta TAR 2021-07-09, i. k. 2021-1564</text:span><text:span text:style-name="T104">5</text:span></text:p>
      <text:p text:style-name="Normal"/>
      <text:p text:style-name="P105"><text:span text:style-name="T106">1.3.2</text:span><text:span text:style-name="T107">. užtikrinti, kad įstaigos lankytojai laikytųsi ne mažesnio kaip 2 metrų atstumo vienas nuo kito<text:s/></text:span><text:span text:style-name="T108">arba atskirti lankytojus vieną nuo kito pertvaromis</text:span><text:span text:style-name="T109">;</text:span><text:s/></text:p>
      <text:p text:style-name="P110">Papunkčio pakeitimai:</text:p>
      <text:p text:style-name="P111"><text:span text:style-name="T112">Nr.<text:s/></text:span><text:a xlink:href="https://www.e-tar.lt/portal/legalAct.html?documentId=fdefbb10e00f11eb9f09e7df20500045" office:target-frame-name="_top" xlink:show="replace"><text:span text:style-name="T113">V-1622</text:span></text:a><text:span text:style-name="T114">, 2021-07-08, paskelbta TAR 2021-07-09, i. k. 2021-15645</text:span></text:p>
      <text:p text:style-name="Normal"/>
      <text:p text:style-name="P115"><text:span text:style-name="T116">1.3.3</text:span><text:span text:style-name="T117">. užtikrinti, kad uždarose įmonių erdvėse darbuotojai, aptarnaujantys įmonės lankytojus, dėvėtų nosį ir burną dengiančias apsaugos priemones (veido kauk</text:span><text:span text:style-name="T118">es, respiratorius ar kitas priemones),<text:s/></text:span><text:span text:style-name="T119">kurios<text:s/></text:span><text:span text:style-name="T120">priglunda prie veido ir visiškai dengia nosį ir burną<text:s/></text:span><text:span text:style-name="T121">(toliau – kaukės)</text:span><text:span text:style-name="T122">,<text:s/></text:span><text:span text:style-name="T123">išskyrus šio sprendimo 2 punkte numatytas išimtis;</text:span><text:s/></text:p>
      <text:p text:style-name="P124">Papunkčio pakeitimai:</text:p>
      <text:p text:style-name="P125"><text:span text:style-name="T126">Nr.<text:s/></text:span><text:a xlink:href="https://www.e-tar.lt/portal/legalAct.html?documentId=60cab470220911eca51399bc661f78e7" office:target-frame-name="_top" xlink:show="replace"><text:span text:style-name="T127">V-2193</text:span></text:a><text:span text:style-name="T128">, 2021-09-30, paskelbta TAR 2021-09-30, i. k. 2021-20391</text:span></text:p>
      <text:p text:style-name="P129"><text:span text:style-name="T130">Nr.<text:s/></text:span><text:a xlink:href="https://www.e-tar.lt/portal/legalAct.html?documentId=34e610a0269811ecad73e69048767e8c" office:target-frame-name="_top" xlink:show="replace"><text:span text:style-name="T131">V-2250</text:span></text:a><text:span text:style-name="T132">, 2021-10-06, paskelbta TAR 2021-10-06, i. k. 2021-20988</text:span></text:p>
      <text:p text:style-name="Normal"/>
      <text:p text:style-name="P133"><text:span text:style-name="T134">1.3.4</text:span><text:span text:style-name="T135">. neaptarnauti lankytojų, turinčių ūmių viršutinių kvėpavimo takų infekcijų požymių (karščiavimas, kosulys, pasunkėjęs kvėpavimas ir pan.) ir (ar) nedėvinčių kaukių;</text:span><text:s/></text:p>
      <text:p text:style-name="P136">Papunkčio pakeitimai:</text:p>
      <text:p text:style-name="P137"><text:span text:style-name="T138">Nr.<text:s/></text:span><text:a xlink:href="https://www.e-tar.lt/portal/legalAct.html?documentId=60cab470220911eca51399bc661f78e7" office:target-frame-name="_top" xlink:show="replace"><text:span text:style-name="T139">V-2193</text:span></text:a><text:span text:style-name="T140">, 2021-09-30, paskelbta TAR 2021-09-30, i. k. 2021-20391</text:span></text:p>
      <text:p text:style-name="Normal"/>
      <text:p text:style-name="P141"><text:span text:style-name="T142">1.3.5</text:span><text:span text:style-name="T143">.<text:s/></text:span><text:span text:style-name="T144">išvykose dirbantys darbuotojai, kurių darbas susijęs su išvyka į obj</text:span><text:span text:style-name="T145">ektus (pvz., patikrinimas), turi vengti tiesioginio fizinio kontakto su kitais asmenimis, laikytis ne mažesnio kaip 2 metrų atstumo nuo kitų asmenų, uždarose erdvėse dėvėti kaukes;</text:span></text:p>
      <text:p text:style-name="P146"><text:span text:style-name="T147">1.4</text:span><text:span text:style-name="T148">. užtikrinti, kad darbuotojai uždarose erdvėse esančiose darbo vie</text:span><text:span text:style-name="T149">tose ir bendrose įmonės uždarose erdvėse (koridoriuose, laiptinėse, liftuose ir pan.), taip pat gyvai organizuojamų posėdžių, pasitarimų, susirinkimų metu dėvėtų kaukes</text:span><text:span text:style-name="T150">,<text:s/></text:span><text:span text:style-name="T151">išskyrus šio sprendimo 2 punkte numatytas išimtis</text:span><text:span text:style-name="T152">;</text:span><text:s/></text:p>
      <text:p text:style-name="P153">Papunkčio pakeitimai:</text:p>
      <text:p text:style-name="P154"><text:span text:style-name="T155">Nr.<text:s/></text:span><text:a xlink:href="https://www.e-tar.lt/portal/legalAct.html?documentId=60cab470220911eca51399bc661f78e7" office:target-frame-name="_top" xlink:show="replace"><text:span text:style-name="T156">V-2193</text:span></text:a><text:span text:style-name="T157">, 2021-09-30, paskelbta TAR 2021-09-30, i. k. 2021-20391</text:span></text:p>
      <text:p text:style-name="P158"><text:span text:style-name="T159">Nr.<text:s/></text:span><text:a xlink:href="https://www.e-tar.lt/portal/legalAct.html?documentId=34e610a0269811ecad73e69048767e8c" office:target-frame-name="_top" xlink:show="replace"><text:span text:style-name="T160">V-2250</text:span></text:a><text:span text:style-name="T161">, 2021-10-06, paskelbta TAR 2021-10-06, i. k. 2021-20988</text:span></text:p>
      <text:p text:style-name="Normal"/>
      <text:p text:style-name="P162"><text:span text:style-name="T163">1.5</text:span><text:span text:style-name="T164">. prie įėjimo į įmonę pateikti informaciją:</text:span></text:p>
      <text:p text:style-name="P165"><text:span text:style-name="T166">1.5.1</text:span><text:span text:style-name="T167">. apie lankytojų asmens higienos laikymosi būtinybę (rankų higiena, kosėjimo, čiaudėjimo etiketas ir kt.);</text:span></text:p>
      <text:p text:style-name="P168"><text:span text:style-name="T169">1.5.2</text:span><text:span text:style-name="T170">. kad įmonėje</text:span><text:span text:style-name="T171"><text:s/>kontaktiniu būdu neaptarnaujami lankytojai, turintys ūmių viršutinių kvėpavimo takų infekcijų požymių (karščiavimas, kosulys, pasunkėjęs kvėpavimas ir pan.)<text:s/></text:span><text:span text:style-name="T172">ir (ar) nedėvintys kaukių</text:span><text:span text:style-name="T173">;</text:span><text:s/></text:p>
      <text:p text:style-name="P174">Papunkčio pakeitimai:</text:p>
      <text:p text:style-name="P175"><text:span text:style-name="T176">Nr.<text:s/></text:span><text:a xlink:href="https://www.e-tar.lt/portal/legalAct.html?documentId=60cab470220911eca51399bc661f78e7" office:target-frame-name="_top" xlink:show="replace"><text:span text:style-name="T177">V-2193</text:span></text:a><text:span text:style-name="T178">, 2021-09-30, paskelbta TAR 2021-09-30, i. k. 2021-20391</text:span></text:p>
      <text:p text:style-name="Normal"/>
      <text:p text:style-name="P179"><text:span text:style-name="T180">1.5.3</text:span><text:span text:style-name="T181">. apie būtinybę vyresniems nei </text:span><text:span text:style-name="T182">6 metų lankytojams uždarose erdvėse dėvėti kaukes. Šio reikalavimo netaikyti neįgalumą turintiems<text:s/></text:span><text:span text:style-name="T183">asmenims, kurie dėl savo sveikatos būklės kaukių dėvėti negali ar jų dėvėjimas gali pakenkti asmens sveikatos būklei (rekomenduojama dėvėti veido skydelį);</text:span></text:p>
      <text:p text:style-name="P184"><text:span text:style-name="T185">1.6</text:span><text:span text:style-name="T186">.<text:s/></text:span><text:span text:style-name="T187">įmonės darbuotojams ir lankytojams turi būti sudaryta galimybė rankų higienai ir (ar)<text:s/></text:span><text:span text:style-name="T188">dezinfekcijai – prie įėjimo į įmonę ir sanitarinį mazgą gerai matomoje vietoje pakabinti darbuotojų ir lankytojų rankų dezinfekcijai skirtą priemonę, rankų plovimo ir (ar) dezinfekcijos vaizdines rekomendacijas;</text:span></text:p>
      <text:p text:style-name="P189"><text:span text:style-name="T190">1.7</text:span><text:span text:style-name="T191">. užtikrinti įmonių erdvių maksimalų<text:s/></text:span><text:span text:style-name="T192">vėdinimą, atsižvelgiant į technines pastato galimybes ne rečiau kaip 1 kartą per valandą;</text:span></text:p>
      <text:p text:style-name="P193"><text:span text:style-name="T194">1.8</text:span><text:span text:style-name="T195">. dažnai liečiamus paviršius (durų rankenas, elektros jungiklius, kėdžių atramas ir kt.) valyti paviršiams valyti skirtu valikliu kaip galima dažniau, bet ne r</text:span><text:span text:style-name="T196">ečiau kaip 2 kartus per dieną;</text:span></text:p>
      <text:p text:style-name="P197"><text:span text:style-name="T198">1.9</text:span><text:span text:style-name="T199">. kitą aplinkos valymą ir dezinfekciją atlikti vadovaujantis Rekomendacijomis dezinfekcijai sveikatos priežiūros įstaigose ir ne sveikatos priežiūros patalpose (ne sveikatos priežiūros sektorius, įtarus ar patvirtinus<text:s/></text:span><text:span text:style-name="T200">COVID-19 atvejį) (</text:span><text:span text:style-name="T201">https://bit.ly/3hGFqV4).</text:span></text:p>
      <text:p text:style-name="P202"><text:span text:style-name="T203">2</text:span><text:span text:style-name="T204">. Įpareigoti vyresnius nei 6 metų įmonės lankytojus ir lankytojus aptarnaujančius įmonės darbuotojus, įmonės darbuotojus uždarose erdvėse esančiose darbo vietose, bendrose įmonės uždarose patalpose (koridor</text:span><text:span text:style-name="T205">iuose, laiptinėse, liftuose ir pan.), taip pat<text:s/></text:span><text:span text:style-name="T206">gyvai organizuojamų posėdžių, pasitarimų, susirinkimų metu</text:span><text:span text:style-name="T207">, dėvėti kaukes. Šis reikalavimas netaikomas:</text:span></text:p>
      <text:p text:style-name="P208"><text:span text:style-name="T209">2.1</text:span><text:span text:style-name="T210">. neįgalumą turintiems asmenims, kurie dėl savo sveikatos būklės kaukių dėvėti negali ar jų dėvėjima</text:span><text:span text:style-name="T211">s gali pakenkti asmens sveikatos būklei (rekomenduojama dėvėti veido skydelį)</text:span><text:span text:style-name="T212">;</text:span></text:p>
      <text:p text:style-name="P213"><text:span text:style-name="T214">2.2</text:span><text:span text:style-name="T215">. uždarose erdvėse esančiose darbo vietose, kai darbo vietoje (kabinete, patalpoje) dirba vienas darbuotojas;</text:span></text:p>
      <text:p text:style-name="P216"><text:span text:style-name="T217">2.3</text:span><text:span text:style-name="T218">. TV pranešėjams, laidų vedėjams, atlikėjams, rengini</text:span><text:span text:style-name="T219">ų vedėjams ir kitiems asmenims repeticijų, vaizdo, garso įrašų, transliacijų, spaudos konferencijų, interviu metu, kai užtikrinamas saugus atstumas nuo kitų darbuotojų ir (ar) dalyvių, išskyrus kai dėl veiklos pobūdžio to padaryti objektyviai neįmanoma;</text:span><text:s/></text:p>
      <text:p text:style-name="P220"><text:span text:style-name="T221">2.4</text:span><text:span text:style-name="T222">.<text:s/></text:span><text:span text:style-name="T223">tuo metu, kai vykdant funkcijas (darbą), jo negalima atlikti dėvint kaukę.</text:span><text:s/></text:p>
      <text:p text:style-name="P224">Papildyta papunkčiu:</text:p>
      <text:p text:style-name="P225"><text:span text:style-name="T226">Nr.<text:s/></text:span><text:a xlink:href="https://www.e-tar.lt/portal/legalAct.html?documentId=462ca4a042fe11ec992fe4cdfceb5666" office:target-frame-name="_top" xlink:show="replace"><text:span text:style-name="T227">V-2551</text:span></text:a><text:span text:style-name="T228">, 2021-11-11, paskelbta TAR 2021-11-11, i.<text:s/></text:span><text:span text:style-name="T229">k. 2021-23434</text:span></text:p>
      <text:p text:style-name="Normal"/>
      <text:p text:style-name="P230">Punkto pakeitimai:</text:p>
      <text:p text:style-name="P231"><text:span text:style-name="T232">Nr.<text:s/></text:span><text:a xlink:href="https://www.e-tar.lt/portal/legalAct.html?documentId=60cab470220911eca51399bc661f78e7" office:target-frame-name="_top" xlink:show="replace"><text:span text:style-name="T233">V-2193</text:span></text:a><text:span text:style-name="T234">, 2021-09-30, paskelbta TAR 2021-09-30, i. k. 2021-20391</text:span></text:p>
      <text:p text:style-name="P235"><text:span text:style-name="T236">Nr.<text:s/></text:span><text:a xlink:href="https://www.e-tar.lt/portal/legalAct.html?documentId=34e610a0269811ecad73e69048767e8c" office:target-frame-name="_top" xlink:show="replace"><text:span text:style-name="T237">V-2250</text:span></text:a><text:span text:style-name="T238">, 2021-10-06, paskelbta TAR 2021-10-06, i. k. 2021-20988</text:span></text:p>
      <text:p text:style-name="Normal"/>
      <text:p text:style-name="P239"><text:span text:style-name="T240">3.</text:span><text:span text:style-name="T241"><text:s/>Neteko galios nuo 2021-10-01</text:span></text:p>
      <text:p text:style-name="P242">Punkto naikinimas:</text:p>
      <text:p text:style-name="P243"><text:span text:style-name="T244">Nr.<text:s/></text:span><text:a xlink:href="https://www.e-tar.lt/portal/legalAct.html?documentId=60cab470220911eca51399bc661f78e7" office:target-frame-name="_top" xlink:show="replace"><text:span text:style-name="T245">V-2193</text:span></text:a><text:span text:style-name="T246">, 2021-09-30, paskelbta TAR 2021-09-30, i. k. 2021-20391</text:span></text:p>
      <text:p text:style-name="Normal"/>
      <text:p text:style-name="P247"/>
      <text:p text:style-name="P248"/>
      <text:p text:style-name="P249"/>
      <text:p text:style-name="P250">Sveikatos apsaugos ministras, valstybės lygio</text:p>
      <text:p text:style-name="P251"><text:span text:style-name="T252">ekstremaliosios situacijos valstybės operacijų vadovas</text:span><text:span text:style-name="T253"><text:tab/></text:span><text:span text:style-name="T254"><text:tab/></text:span><text:span text:style-name="T255"><text:tab/></text:span><text:span text:style-name="T256"><text:tab/><text:s text:c="4"/>Arūnas Dulkys</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sveikatos apsaugos ministerija, Sprendimas</text:span></text:p>
      <text:p text:style-name="P266"><text:span text:style-name="T267">Nr.<text:s/></text:span><text:a xlink:href="https://www.e-tar.lt/portal/legalAct.html?documentId=fdefbb10e00f11eb9f09e7df20500045" office:target-frame-name="_top" xlink:show="replace"><text:span text:style-name="T268">V-1622</text:span></text:a><text:span text:style-name="T269">, 2021-07-08, paskelbta TAR 2021-07-09, i. k. 2021-15645</text:span></text:p>
      <text:p text:style-name="P270"><text:span text:style-name="T271">Dėl Lietuvo</text:span><text:span text:style-name="T272">s Respublikos sveikatos apsaugos ministro, valstybės lygio ekstremaliosios situacijos valstybės operacijų vadovo 2021 m. birželio 30 d. sprendimo Nr. V-1547 „Dėl ūkinės veiklos vykdymo sąlygų“ pakeitimo</text:span></text:p>
      <text:p text:style-name="P273"/>
      <text:p text:style-name="P274"><text:span text:style-name="T275">2.</text:span></text:p>
      <text:p text:style-name="P276"><text:span text:style-name="T277">Lietuvos Respublikos sveikatos apsaugos ministeri</text:span><text:span text:style-name="T278">ja, Sprendimas</text:span></text:p>
      <text:p text:style-name="P279"><text:span text:style-name="T280">Nr.<text:s/></text:span><text:a xlink:href="https://www.e-tar.lt/portal/legalAct.html?documentId=60cab470220911eca51399bc661f78e7" office:target-frame-name="_top" xlink:show="replace"><text:span text:style-name="T281">V-2193</text:span></text:a><text:span text:style-name="T282">, 2021-09-30, paskelbta TAR 2021-09-30, i. k. 2021-20391</text:span></text:p>
      <text:p text:style-name="P283"><text:span text:style-name="T284">Dėl Lietuvos Respublikos sveikatos apsaugos ministro, valstybės lygio ekstre</text:span><text:span text:style-name="T285">maliosios situacijos valstybės operacijų vadovo 2021 m. birželio 30 d. sprendimo Nr. V-1547 „Dėl ūkinės veiklos vykdymo sąlygų“ pakeitimo</text:span></text:p>
      <text:p text:style-name="P286"/>
      <text:p text:style-name="P287"><text:span text:style-name="T288">3.</text:span></text:p>
      <text:p text:style-name="P289"><text:span text:style-name="T290">Lietuvos Respublikos sveikatos apsaugos ministerija, Sprendimas</text:span></text:p>
      <text:p text:style-name="P291"><text:span text:style-name="T292">Nr.<text:s/></text:span><text:a xlink:href="https://www.e-tar.lt/portal/legalAct.html?documentId=34e610a0269811ecad73e69048767e8c" office:target-frame-name="_top" xlink:show="replace"><text:span text:style-name="T293">V-2250</text:span></text:a><text:span text:style-name="T294">, 2021-10-06, paskelbta TAR 2021-10-06, i. k. 2021-20988</text:span></text:p>
      <text:p text:style-name="P295"><text:span text:style-name="T296">Dėl Lietuvos Respublikos sveikatos apsaugos ministro, valstybės lygio ekstremaliosios situacijos<text:s/></text:span><text:span text:style-name="T297">valstybės operacijų vadovo 2021 m. birželio 30 d. sprendimo Nr.V-1547 „Dėl ūkinės veiklos vykdymo sąlygų“ pakeitimo</text:span></text:p>
      <text:p text:style-name="P298"/>
      <text:p text:style-name="P299"><text:span text:style-name="T300">4.</text:span></text:p>
      <text:p text:style-name="P301"><text:span text:style-name="T302">Lietuvos Respublikos sveikatos apsaugos ministerija, Sprendimas</text:span></text:p>
      <text:p text:style-name="P303"><text:span text:style-name="T304">Nr.<text:s/></text:span><text:a xlink:href="https://www.e-tar.lt/portal/legalAct.html?documentId=462ca4a042fe11ec992fe4cdfceb5666" office:target-frame-name="_top" xlink:show="replace"><text:span text:style-name="T305">V-2551</text:span></text:a><text:span text:style-name="T306">, 2021-11-11, paskelbta TAR 2021-11-11, i. k. 2021-23434</text:span></text:p>
      <text:soft-page-break/>
      <text:p text:style-name="P307"><text:span text:style-name="T308">Dėl Lietuvos Respublikos sveikatos apsaugos ministro, valstybės lygio ekstremaliosios situacijos valstybės operacijų vadovo 2021 m. birželio 30 d. sprendimo Nr.<text:s/></text:span><text:span text:style-name="T309">V-1547 „Dėl ūkinės veiklos vykdymo sąlygų“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11-12T09:41:00Z</meta:creation-date>
    <dc:date>2021-11-12T09:41:00Z</dc:date>
    <meta:print-date>2020-06-15T14:46:00Z</meta:print-date>
    <meta:template xlink:href="Normal.dotm" xlink:type="simple"/>
    <meta:editing-cycles>2</meta:editing-cycles>
    <meta:editing-duration>PT0S</meta:editing-duration>
    <meta:document-statistic meta:page-count="4" meta:paragraph-count="73" meta:word-count="1426" meta:character-count="11324" meta:row-count="284" meta:non-whitespace-character-count="9971"/>
  </office:meta>
</office:document-meta>
</file>