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text-properties fo:font-weight="bold" style:font-weight-asian="bold" fo:font-style="italic" style:font-style-asian="italic" fo:font-size="10pt" style:font-size-asian="10pt"/>
    </style:style>
    <style:style style:name="T33" style:parent-style-name="DefaultParagraphFont" style:family="text">
      <style:text-properties fo:font-style="italic" style:font-style-asian="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fo:font-size="11pt" style:font-size-asian="11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language-asian="lt" style:country-asian="LT"/>
    </style:style>
    <style:style style:name="T44" style:parent-style-name="DefaultParagraphFont" style:family="text">
      <style:text-properties fo:font-weight="bold" style:font-weight-asian="bold" style:font-weight-complex="bold" fo:color="#000000"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P46" style:parent-style-name="Normal" style:family="paragraph">
      <style:paragraph-properties fo:text-align="center"/>
      <style:text-properties fo:font-weight="bold" style:font-weight-asian="bold" style:font-weight-complex="bold"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style:language-asian="lt" style:country-asian="LT"/>
    </style:style>
    <style:style style:name="P49" style:parent-style-name="Normal" style:family="paragraph">
      <style:paragraph-properties fo:text-align="center"/>
      <style:text-properties style:language-asian="lt" style:country-asian="LT"/>
    </style:style>
    <style:style style:name="P50" style:parent-style-name="Normal" style:family="paragraph">
      <style:paragraph-properties fo:text-indent="0.043in"/>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etter-kerning="true"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widows="0" fo:orphans="0"/>
    </style:style>
  </office:automatic-styles>
  <office:body>
    <office:text text:use-soft-page-breaks="true">
      <text:p text:style-name="P1"><text:span text:style-name="T9">Suvestinė redakcija nuo 2023-02-16</text:span></text:p>
      <text:p text:style-name="P10"/>
      <text:p text:style-name="P11"><text:span text:style-name="T12">Nutarimas paskelbtas: TAR 2018-10-23, i. k. 2018-16514</text:span></text:p>
      <text:p text:style-name="P13"/>
      <text:p text:style-name="P14"><text:span text:style-name="T15">TAR pastaba.</text:span><text:span text:style-name="T16"><text:s/>1. LRV 2023-02-15 nutarimo Nr. 90 įsigaliojimo dieną panaikinamas pavedimas vykdyti nacionalinės plėtros įstaigos veiklą uždarajai akcinei bendrovei Viešųjų investicijų plėtros agentūrai, uždarajai akcinei bendrovei Žemės ūkio paskolų garantijų fondui ir<text:s/></text:span><text:span text:style-name="T17">uždarajai akcinei bendrovei Valstybės investicijų valdymo agentūrai; 2. uždaroji akcinė bendrovė „Investicijų ir verslo garantijos“ (toliau – INVEGA) skatinamąsias finansines priemones, kurias iki šio nutarimo įsigaliojimo dienos įgyvendino uždaroji akcinė</text:span><text:span text:style-name="T18"><text:s/>bendrovė Viešųjų investicijų plėtros agentūra ir uždaroji akcinė bendrovė Žemės ūkio paskolų garantijų fondas, įgyvendina per savo patronuojamąsias (dukterines) įmones uždarąją akcinę bendrovę Viešųjų investicijų plėtros agentūrą ir uždarąją akcinę bendro</text:span><text:span text:style-name="T19">vę Žemės ūkio paskolų garantijų fondą, bet ne ilgiau, nei bus baigtas šių patronuojamųjų (dukterinių) įmonių reorganizavimas ir prijungimas prie INVEGOS; 3. jeigu, iki bus baigtas šio nutarimo 2.1 papunktyje nurodytų įmonių reorganizavimas ir prijungimas p</text:span><text:span text:style-name="T20">rie INVEGOS, planuojama įgyvendinti naują skatinamąją finansinę priemonę per esamą fondų fondą, kurio valdytojas iki šio nutarimo įsigaliojimo dienos buvo šio nutarimo 2.1 papunktyje nurodyta įmonė, tokio fondų fondo valdymas turi būti perduotas INVEGAI, i</text:span><text:span text:style-name="T21">ki tokios skatinamosios finansinės priemonės įgyvendinimo pradžios atliekant fondų fondo sutarties keitimą; 4. INVEGA, valdydama konkrečiai finansinei priemonei įgyvendinti įsteigtą subjektą arba būdama kitų juridinių asmenų steigėja ir (ar) dalyvė, atliek</text:span><text:span text:style-name="T22">a šiuo nutarimu INVEGAI valstybės pavestas funkcijas ir bendradarbiaudama su įsteigtais subjektais siekia bendro tikslo – įgyvendinti skatinamąsias finansines priemones; <text:s/>5. INVEGA per patronuojamąją (dukterinę) įmonę uždarąją akcinę bendrovę Valstybės inv</text:span><text:span text:style-name="T23">esticijų valdymo agentūrą įgyvendina skatinamąją finansinę priemonę „Pagalbos verslui fondas“ pagal 2020 m. kovo 19 d. Europos Komisijos komunikatą Nr. <text:s/>2020/C 91 I/01 „Laikinoji valstybės pagalbos priemonių, skirtų ekonomikai remti reaguojant į dabartinį<text:s/></text:span><text:span text:style-name="T24">COVID-19 protrūkį, sistema“ su paskutiniais pakeitimais, padarytais 2021 m. lapkričio 18 d. Europos Komisijos komunikatu Nr. 2021/C 8442, ir 2020 m. gegužės 26 d. Europos Komisijos sprendimą Nr. C(2020) 3534 (final) „Valstybės pagalba SA.57008 (2020/N) – L</text:span><text:span text:style-name="T25">ietuva COVID-19: Pagalbos verslui fondas“ su paskutiniais pakeitimais, padarytais 2021 m. gruodžio 22 d. Europos Komisijos sprendimu Nr. C(2021) 9928 (final).</text:span></text:p>
      <text:p text:style-name="P26">Lietuvos Respublikos Vyriausybė, Nutarimas</text:p>
      <text:p text:style-name="P27"><text:span text:style-name="T28">Nr.<text:s/></text:span><text:a xlink:href="https://www.e-tar.lt/portal/legalAct.html?documentId=0de98380ad3611ed8df094f359a60216" office:target-frame-name="_top" xlink:show="replace"><text:span text:style-name="T29">90</text:span></text:a><text:span text:style-name="T30">, 2023-02-15, paskelbta TAR 2023-02-15, i. k. 2023-02744</text:span></text:p>
      <text:p text:style-name="P31">Dėl Lietuvos Respublikos Vyriausybės 2018 m. spalio 17 d. nutarimo Nr. 1046 „Dėl pavedimo vykdyti nacionalinės plėtros įstaigos veiklą“ pakeitimo</text:p>
      <text:p text:style-name="Normal"/>
      <text:p text:style-name="P32">Nauja redakcija nuo 2023-02-16:</text:p>
      <text:p text:style-name="Normal"><text:span text:style-name="T33">Nr.<text:s/></text:span><text:a xlink:href="https://www.e-tar.lt/portal/legalAct.html?documentId=0de98380ad3611ed8df094f359a60216" office:target-frame-name="_top" xlink:show="replace"><text:span text:style-name="T34">90</text:span></text:a><text:span text:style-name="T35">, 2023-02-15, paskelbta TAR 2023-02-15, i. k. 2023-02744</text:span></text:p>
      <text:p text:style-name="P36"/>
      <text:p text:style-name="P37"><text:span text:style-name="T38">LIETUVOS RESPUBLIKOS VYRIAUSYBĖ</text:span></text:p>
      <text:p text:style-name="P39"/>
      <text:p text:style-name="P40"><text:span text:style-name="T41">nutarimas</text:span></text:p>
      <text:p text:style-name="P42"><text:span text:style-name="T43">DĖL PAVEDIMO VYKDYTI<text:s/></text:span><text:span text:style-name="T44">NACIONALINĖS PLĖTROS ĮSTAIGOS VEIKLĄ</text:span><text:span text:style-name="T45"><text:s/></text:span></text:p>
      <text:p text:style-name="P46"/>
      <text:p text:style-name="P47"><text:span text:style-name="T48">2018 m. spalio 17 d. Nr. 1046</text:span></text:p>
      <text:p text:style-name="P49">Vilnius</text:p>
      <text:p text:style-name="P50"/>
      <text:p text:style-name="P51"><text:span text:style-name="T52">Vadovaudamasi Lietuvos Respublikos nacionalinių plėtros įstaigų įstatymo 4 straipsnio 1 dalimi, Lietuvos Respublikos Vyriausybė<text:s/></text:span><text:span text:style-name="T53">n u t a r i a</text:span><text:span text:style-name="T54">:<text:s/></text:span></text:p>
      <text:p text:style-name="P55"><text:span text:style-name="T56">Pavesti uždarajai akcinei bendrovei „Investicijų ir verslo garantijos“ vykdyti nacionalinės plėtros įstaigos veiklą verslo, inovacijų, urbanizuotų ar urbanizuojamų teritorijų plėtros, būsto ir viešosios arba viešajam interesui tenkinti skirtos infrastruktū</text:span><text:span text:style-name="T57">ros,  žemės ūkio, žuvininkystės ir akvakultūros<text:s/></text:span><text:span text:style-name="T58">srityse.</text:span><text:s/></text:p>
      <text:p text:style-name="P59"/>
      <text:p text:style-name="P60"/>
      <text:p text:style-name="P61"/>
      <text:p text:style-name="P62">Ministras Pirmininkas<text:tab/>Saulius Skvernelis</text:p>
      <text:p text:style-name="P63"/>
      <text:p text:style-name="P64"/>
      <text:p text:style-name="P65"/>
      <text:p text:style-name="P66"><text:span text:style-name="T67">Finansų ministras</text:span><text:span text:style-name="T68"><text:tab/>Vilius Šapoka</text:span></text:p>
      <text:p text:style-name="Normal"/>
      <text:p text:style-name="P69"/>
      <text:p text:style-name="P70"/>
      <text:p text:style-name="P71"><text:span text:style-name="T72">Pakeitimai:</text:span></text:p>
      <text:p text:style-name="P73"/>
      <text:p text:style-name="P74"><text:span text:style-name="T75">1.</text:span></text:p>
      <text:p text:style-name="P76"><text:span text:style-name="T77">Lietuvos Respublikos Vyriausybė, Nutarimas</text:span></text:p>
      <text:p text:style-name="P78"><text:span text:style-name="T79">Nr.<text:s/></text:span><text:a xlink:href="https://www.e-tar.lt/portal/legalAct.html?documentId=21287c30757b11eabee4a336e7e6fdab" office:target-frame-name="_top" xlink:show="replace"><text:span text:style-name="T80">324</text:span></text:a><text:span text:style-name="T81">, 2020-04-01, paskelbta TAR 2020-04-03, i. k. 2020-07016</text:span></text:p>
      <text:p text:style-name="P82"><text:span text:style-name="T83">Dėl Lietuvos Respublikos Vyriausybės 2018 m. spalio 17 d. nutarimo Nr. 1046 „Dėl pavedimo vykdyti nacionalinės plėtros įstaigos veiklą“ pakeitimo</text:span></text:p>
      <text:p text:style-name="P84"/>
      <text:p text:style-name="P85"><text:span text:style-name="T86">2.</text:span></text:p>
      <text:p text:style-name="P87"><text:span text:style-name="T88">Lietuvos Respublikos Vyriausybė, Nutarimas</text:span></text:p>
      <text:p text:style-name="P89"><text:span text:style-name="T90">Nr.<text:s/></text:span><text:a xlink:href="https://www.e-tar.lt/portal/legalAct.html?documentId=ac3300c00e2311ebb74de75171d26d52" office:target-frame-name="_top" xlink:show="replace"><text:span text:style-name="T91">1107</text:span></text:a><text:span text:style-name="T92">, 2020-10-07, paskelbta TAR 2020-10-14, i. k. 2020-21357</text:span></text:p>
      <text:p text:style-name="P93"><text:span text:style-name="T94">Dėl Lietuvos Respublikos Vyriausybės 2018 m.<text:s/></text:span><text:span text:style-name="T95">spalio 17 d. nutarimo Nr. 1046 „Dėl pavedimo vykdyti nacionalinės plėtros įstaigos veiklą“ pakeitimo</text:span></text:p>
      <text:p text:style-name="P96"/>
      <text:p text:style-name="P97"><text:span text:style-name="T98">3.</text:span></text:p>
      <text:p text:style-name="P99"><text:span text:style-name="T100">Lietuvos Respublikos Vyriausybė, Nutarimas</text:span></text:p>
      <text:p text:style-name="P101"><text:span text:style-name="T102">Nr.<text:s/></text:span><text:a xlink:href="https://www.e-tar.lt/portal/legalAct.html?documentId=1de3d44087b611eb9fecb5ecd3bd711c" office:target-frame-name="_top" xlink:show="replace"><text:span text:style-name="T103">161</text:span></text:a><text:span text:style-name="T104">,<text:s/></text:span><text:span text:style-name="T105">2021-03-17, paskelbta TAR 2021-03-18, i. k. 2021-05454</text:span></text:p>
      <text:p text:style-name="P106"><text:span text:style-name="T107">Dėl Lietuvos Respublikos Vyriausybės 2018 m. spalio 17 d. nutarimo Nr. 1046 „Dėl pavedimo vykdyti nacionalinės plėtros įstaigos veiklą“ pakeitimo</text:span></text:p>
      <text:p text:style-name="P108"/>
      <text:p text:style-name="P109"><text:span text:style-name="T110">4.</text:span></text:p>
      <text:p text:style-name="P111"><text:span text:style-name="T112">Lietuvos Respublikos Vyriausybė, Nutarimas</text:span></text:p>
      <text:p text:style-name="P113"><text:span text:style-name="T114">Nr.<text:s/></text:span><text:a xlink:href="https://www.e-tar.lt/portal/legalAct.html?documentId=0de98380ad3611ed8df094f359a60216" office:target-frame-name="_top" xlink:show="replace"><text:span text:style-name="T115">90</text:span></text:a><text:span text:style-name="T116">, 2023-02-15, paskelbta TAR 2023-02-15, i. k. 2023-02744</text:span></text:p>
      <text:p text:style-name="P117"><text:span text:style-name="T118">Dėl Lietuvos Respublikos Vyriausybės 2018 m. spalio 17 d. nutarimo Nr. 1046 „Dėl pavedimo vykdyti nacio</text:span><text:span text:style-name="T119">nalinės plėtros įstaigos veiklą“ pakeitimo</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Dudarevičienė</meta:initial-creator>
    <dc:creator>adlibuser</dc:creator>
    <meta:creation-date>2023-02-17T08:57:00Z</meta:creation-date>
    <dc:date>2023-02-17T08:57:00Z</dc:date>
    <meta:print-date>2017-06-01T05:28:00Z</meta:print-date>
    <meta:template xlink:href="Normal.dotm" xlink:type="simple"/>
    <meta:editing-cycles>2</meta:editing-cycles>
    <meta:editing-duration>PT0S</meta:editing-duration>
    <meta:document-statistic meta:page-count="3" meta:paragraph-count="38" meta:word-count="625" meta:character-count="5198" meta:row-count="148" meta:non-whitespace-character-count="4611"/>
  </office:meta>
</office:document-meta>
</file>