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color="#000000" fo:font-size="5pt" style:font-size-asian="5pt"/>
    </style:style>
    <style:style style:name="P26" style:parent-style-name="Normal" style:family="paragraph">
      <style:paragraph-properties fo:text-align="center"/>
    </style:style>
    <style:style style:name="T27" style:parent-style-name="DefaultParagraphFont" style:family="text">
      <style:text-properties fo:color="#000000" fo:language="en" fo:country="US"/>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31"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347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margin-left="0.6895in" fo:text-indent="-0.1895in">
        <style:tab-stops>
          <style:tab-stop style:type="left" style:position="-0.689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left" style:position="5.5125in"/>
        </style:tab-stops>
      </style:paragraph-properties>
      <style:text-properties fo:color="#000000"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master-page-name="MPF1" style:family="paragraph">
      <style:paragraph-properties fo:break-before="page" fo:text-align="justify" fo:margin-left="2.7in" fo:text-indent="0.9in" style:page-number="1">
        <style:tab-stops/>
      </style:paragraph-properties>
      <style:text-properties fo:color="#000000"/>
    </style:style>
    <style:style style:name="P72" style:parent-style-name="Normal" style:family="paragraph">
      <style:paragraph-properties fo:text-align="justify" fo:margin-left="3.6in">
        <style:tab-stops/>
      </style:paragraph-properties>
      <style:text-properties fo:color="#000000"/>
    </style:style>
    <style:style style:name="P73" style:parent-style-name="Normal" style:family="paragraph">
      <style:paragraph-properties fo:text-align="justify" fo:margin-left="2.7in" fo:text-indent="0.9in">
        <style:tab-stops/>
      </style:paragraph-properties>
      <style:text-properties fo:color="#000000"/>
    </style:style>
    <style:style style:name="P74" style:parent-style-name="Normal" style:family="paragraph">
      <style:paragraph-properties fo:text-align="justify"/>
      <style:text-properties fo:color="#000000"/>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text-properties fo:color="#000000"/>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weight-complex="bold" style:font-style-complex="italic" fo:color="#000000" style:font-size-complex="12pt"/>
    </style:style>
    <style:style style:name="T80" style:parent-style-name="DefaultParagraphFont" style:family="text">
      <style:text-properties fo:font-weight="bold" style:font-weight-asian="bold" style:font-weight-complex="bold" style:font-style-complex="italic" fo:color="#000000" style:font-size-complex="12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style:font-style-complex="italic" fo:color="#000000" style:font-size-complex="12pt"/>
    </style:style>
    <style:style style:name="P83" style:parent-style-name="Normal" style:family="paragraph">
      <style:paragraph-properties fo:keep-with-next="always" fo:text-align="center">
        <style:tab-stops>
          <style:tab-stop style:type="left" style:position="0.6895in"/>
        </style:tab-stops>
      </style:paragraph-properties>
      <style:text-properties fo:font-weight="bold" style:font-weight-asian="bold" style:font-weight-complex="bold" style:font-style-complex="italic" fo:color="#000000" style:font-size-complex="12pt"/>
    </style:style>
    <style:style style:name="P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tab-stops>
          <style:tab-stop style:type="left" style:position="0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5909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style:font-weight-complex="bold" style:font-style-complex="italic" fo:color="#000000" style:font-size-complex="12pt"/>
    </style:style>
    <style:style style:name="T144" style:parent-style-name="DefaultParagraphFont" style:family="text">
      <style:text-properties fo:font-weight="bold" style:font-weight-asian="bold" style:font-weight-complex="bold" style:font-style-complex="italic" fo:color="#000000" style:font-size-complex="12pt"/>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font-weight-complex="bold" style:font-style-complex="italic" fo:color="#000000" style:font-size-complex="12pt"/>
    </style:style>
    <style:style style:name="P147" style:parent-style-name="Normal" style:family="paragraph">
      <style:text-properties fo:color="#000000"/>
    </style:style>
    <style:style style:name="P148" style:parent-style-name="Normal" style:family="paragraph">
      <style:paragraph-properties fo:text-align="justify" fo:text-indent="0.3937in">
        <style:tab-stops>
          <style:tab-stop style:type="left" style:position="0.5909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6" style:parent-style-name="DefaultParagraphFont" style:family="text">
      <style:text-properties fo:color="#000000" style:font-size-complex="8pt"/>
    </style:style>
    <style:style style:name="T157" style:parent-style-name="DefaultParagraphFont" style:family="text">
      <style:text-properties fo:color="#000000" style:font-size-complex="8pt"/>
    </style:style>
    <style:style style:name="T158" style:parent-style-name="DefaultParagraphFont" style:family="text">
      <style:text-properties fo:color="#000000" style:font-size-complex="8pt"/>
    </style:style>
    <style:style style:name="T159" style:parent-style-name="DefaultParagraphFont" style:family="text">
      <style:text-properties fo:color="#000000" style:font-size-complex="8pt"/>
    </style:style>
    <style:style style:name="P160" style:parent-style-name="Normal" style:family="paragraph">
      <style:paragraph-properties fo:text-align="justify" fo:text-indent="0.3937in">
        <style:tab-stops>
          <style:tab-stop style:type="left" style:position="0.5909in"/>
          <style:tab-stop style:type="left" style:position="0.6895in"/>
          <style:tab-stop style:type="center" style:position="0.7875in"/>
          <style:tab-stop style:type="center" style:position="0.9847in"/>
        </style:tab-stops>
      </style:paragraph-properties>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style:font-size-complex="8pt"/>
    </style:style>
    <style:style style:name="T165" style:parent-style-name="DefaultParagraphFont" style:family="text">
      <style:text-properties fo:color="#000000" style:font-size-complex="8pt"/>
    </style:style>
    <style:style style:name="P1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font-size-complex="8pt"/>
    </style:style>
    <style:style style:name="P204" style:parent-style-name="Normal" style:family="paragraph">
      <style:paragraph-properties fo:text-align="justify" fo:text-indent="0.3937in">
        <style:tab-stops>
          <style:tab-stop style:type="left" style:position="0.6895in"/>
        </style:tab-stops>
      </style:paragraph-properties>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color="#000000" style:font-size-complex="8pt"/>
    </style:style>
    <style:style style:name="P2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fo:color="#000000" style:font-size-complex="8pt"/>
    </style:style>
    <style:style style:name="T215" style:parent-style-name="DefaultParagraphFont" style:family="text">
      <style:text-properties fo:color="#000000" style:font-size-complex="8pt"/>
    </style:style>
    <style:style style:name="T216" style:parent-style-name="DefaultParagraphFont" style:family="text">
      <style:text-properties fo:color="#000000" style:font-size-complex="8pt"/>
    </style:style>
    <style:style style:name="P2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fo:color="#000000" style:font-size-complex="8pt"/>
    </style:style>
    <style:style style:name="T222" style:parent-style-name="DefaultParagraphFont" style:family="text">
      <style:text-properties fo:color="#000000" style:font-size-complex="8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fo:color="#000000" style:font-size-complex="8pt"/>
    </style:style>
    <style:style style:name="T228" style:parent-style-name="DefaultParagraphFont" style:family="text">
      <style:text-properties fo:color="#000000" style:font-size-complex="8pt"/>
    </style:style>
    <style:style style:name="T229" style:parent-style-name="DefaultParagraphFont" style:family="text">
      <style:text-properties fo:color="#000000"/>
    </style:style>
    <style:style style:name="T230" style:parent-style-name="DefaultParagraphFont" style:family="text">
      <style:text-properties fo:color="#000000" style:font-size-complex="8pt"/>
    </style:style>
    <style:style style:name="T231" style:parent-style-name="DefaultParagraphFont" style:family="text">
      <style:text-properties fo:color="#000000" style:font-size-complex="8pt"/>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fo:color="#000000" style:font-size-complex="8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8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8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8pt"/>
    </style:style>
    <style:style style:name="T243" style:parent-style-name="DefaultParagraphFont" style:family="text">
      <style:text-properties fo:color="#000000" style:font-size-complex="8pt"/>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fo:color="#000000" style:font-size-complex="8pt"/>
    </style:style>
    <style:style style:name="T246" style:parent-style-name="DefaultParagraphFont" style:family="text">
      <style:text-properties fo:color="#000000" style:font-size-complex="8pt"/>
    </style:style>
    <style:style style:name="T247" style:parent-style-name="DefaultParagraphFont" style:family="text">
      <style:text-properties fo:color="#000000" style:font-size-complex="8pt"/>
    </style:style>
    <style:style style:name="T248" style:parent-style-name="DefaultParagraphFont" style:family="text">
      <style:text-properties fo:color="#000000" style:font-size-complex="8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8pt"/>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T252" style:parent-style-name="DefaultParagraphFont" style:family="text">
      <style:text-properties style:font-weight-complex="bold" fo:color="#000000"/>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style>
    <style:style style:name="T258" style:parent-style-name="DefaultParagraphFont" style:family="text">
      <style:text-properties fo:color="#000000" style:font-size-complex="8pt"/>
    </style:style>
    <style:style style:name="T259" style:parent-style-name="DefaultParagraphFont" style:family="text">
      <style:text-properties fo:color="#000000"/>
    </style:style>
    <style:style style:name="T260" style:parent-style-name="DefaultParagraphFont" style:family="text">
      <style:text-properties fo:color="#000000" style:font-size-complex="8pt"/>
    </style:style>
    <style:style style:name="P261" style:parent-style-name="Normal" style:family="paragraph">
      <style:paragraph-properties fo:text-align="justify" fo:text-indent="0.3937in">
        <style:tab-stops>
          <style:tab-stop style:type="left" style:position="0.6895in"/>
        </style:tab-stops>
      </style:paragraph-properties>
    </style:style>
    <style:style style:name="T262" style:parent-style-name="DefaultParagraphFont" style:family="text">
      <style:text-properties fo:color="#000000" style:font-size-complex="8pt"/>
    </style:style>
    <style:style style:name="T263" style:parent-style-name="DefaultParagraphFont" style:family="text">
      <style:text-properties fo:color="#000000" style:font-size-complex="8pt"/>
    </style:style>
    <style:style style:name="T264" style:parent-style-name="DefaultParagraphFont" style:family="text">
      <style:text-properties fo:color="#000000" style:font-size-complex="8pt"/>
    </style:style>
    <style:style style:name="T265" style:parent-style-name="DefaultParagraphFont" style:family="text">
      <style:text-properties fo:color="#000000" style:font-size-complex="8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8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8pt"/>
    </style:style>
    <style:style style:name="T270" style:parent-style-name="DefaultParagraphFont" style:family="text">
      <style:text-properties fo:color="#000000" style:font-size-complex="8pt"/>
    </style:style>
    <style:style style:name="P271" style:parent-style-name="Normal" style:family="paragraph">
      <style:paragraph-properties fo:text-align="justify" fo:text-indent="0.3937in">
        <style:tab-stops>
          <style:tab-stop style:type="left" style:position="0.6895in"/>
        </style:tab-stops>
      </style:paragraph-properties>
    </style:style>
    <style:style style:name="P272" style:parent-style-name="Normal" style:family="paragraph">
      <style:paragraph-properties fo:text-align="center">
        <style:tab-stops>
          <style:tab-stop style:type="left" style:position="0.6895in"/>
        </style:tab-stops>
      </style:paragraph-properties>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center">
        <style:tab-stops>
          <style:tab-stop style:type="left" style:position="0.6895in"/>
        </style:tab-stops>
      </style:paragraph-properties>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fo:text-indent="0.5in">
        <style:tab-stops>
          <style:tab-stop style:type="left" style:position="0.6895in"/>
        </style:tab-stops>
      </style:paragraph-properties>
      <style:text-properties fo:color="#000000"/>
    </style:style>
    <style:style style:name="P27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79" style:parent-style-name="DefaultParagraphFont" style:family="text">
      <style:text-properties fo:color="#000000" style:font-size-complex="8pt"/>
    </style:style>
    <style:style style:name="T280" style:parent-style-name="DefaultParagraphFont" style:family="text">
      <style:text-properties fo:color="#000000" style:font-size-complex="8pt"/>
    </style:style>
    <style:style style:name="T281" style:parent-style-name="DefaultParagraphFont" style:family="text">
      <style:text-properties fo:color="#000000" style:font-size-complex="8pt"/>
    </style:style>
    <style:style style:name="P28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83" style:parent-style-name="DefaultParagraphFont" style:family="text">
      <style:text-properties fo:color="#000000" style:font-size-complex="8pt"/>
    </style:style>
    <style:style style:name="T284" style:parent-style-name="DefaultParagraphFont" style:family="text">
      <style:text-properties fo:color="#000000" style:font-size-complex="8pt"/>
    </style:style>
    <style:style style:name="T285" style:parent-style-name="DefaultParagraphFont" style:family="text">
      <style:text-properties fo:color="#000000" style:font-size-complex="8pt"/>
    </style:style>
    <style:style style:name="T286" style:parent-style-name="DefaultParagraphFont" style:family="text">
      <style:text-properties fo:color="#000000" style:font-size-complex="8pt"/>
    </style:style>
    <style:style style:name="P28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288" style:parent-style-name="DefaultParagraphFont" style:family="text">
      <style:text-properties fo:color="#000000" style:font-size-complex="8pt"/>
    </style:style>
    <style:style style:name="T289" style:parent-style-name="DefaultParagraphFont" style:family="text">
      <style:text-properties fo:color="#000000" style:font-size-complex="8pt"/>
    </style:style>
    <style:style style:name="T290" style:parent-style-name="DefaultParagraphFont" style:family="text">
      <style:text-properties fo:color="#000000" style:font-size-complex="8pt"/>
    </style:style>
    <style:style style:name="T291" style:parent-style-name="DefaultParagraphFont" style:family="text">
      <style:text-properties fo:color="#000000" style:font-size-complex="8pt"/>
    </style:style>
    <style:style style:name="P29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93" style:parent-style-name="DefaultParagraphFont" style:family="text">
      <style:text-properties fo:color="#000000" style:font-size-complex="8pt"/>
    </style:style>
    <style:style style:name="T294" style:parent-style-name="DefaultParagraphFont" style:family="text">
      <style:text-properties fo:color="#000000" style:font-size-complex="8pt"/>
    </style:style>
    <style:style style:name="T295" style:parent-style-name="DefaultParagraphFont" style:family="text">
      <style:text-properties fo:color="#000000" style:font-size-complex="8pt"/>
    </style:style>
    <style:style style:name="T296" style:parent-style-name="DefaultParagraphFont" style:family="text">
      <style:text-properties fo:color="#000000" style:font-size-complex="8pt"/>
    </style:style>
    <style:style style:name="P29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98" style:parent-style-name="DefaultParagraphFont" style:family="text">
      <style:text-properties fo:color="#000000" style:font-size-complex="8pt"/>
    </style:style>
    <style:style style:name="T299" style:parent-style-name="DefaultParagraphFont" style:family="text">
      <style:text-properties fo:color="#000000" style:font-size-complex="8pt"/>
    </style:style>
    <style:style style:name="T300" style:parent-style-name="DefaultParagraphFont" style:family="text">
      <style:text-properties fo:color="#000000" style:font-size-complex="8pt"/>
    </style:style>
    <style:style style:name="T301" style:parent-style-name="DefaultParagraphFont" style:family="text">
      <style:text-properties fo:color="#000000" style:font-size-complex="8pt"/>
    </style:style>
    <style:style style:name="P30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03" style:parent-style-name="DefaultParagraphFont" style:family="text">
      <style:text-properties fo:color="#000000" style:font-size-complex="8pt"/>
    </style:style>
    <style:style style:name="T304" style:parent-style-name="DefaultParagraphFont" style:family="text">
      <style:text-properties fo:color="#000000" style:font-size-complex="8pt"/>
    </style:style>
    <style:style style:name="T305" style:parent-style-name="DefaultParagraphFont" style:family="text">
      <style:text-properties fo:color="#000000" style:font-size-complex="8pt"/>
    </style:style>
    <style:style style:name="T306" style:parent-style-name="DefaultParagraphFont" style:family="text">
      <style:text-properties fo:color="#000000" style:font-size-complex="8pt"/>
    </style:style>
    <style:style style:name="P30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08" style:parent-style-name="DefaultParagraphFont" style:family="text">
      <style:text-properties fo:color="#000000" style:font-size-complex="8pt"/>
    </style:style>
    <style:style style:name="T309" style:parent-style-name="DefaultParagraphFont" style:family="text">
      <style:text-properties fo:color="#000000" style:font-size-complex="8pt"/>
    </style:style>
    <style:style style:name="T310" style:parent-style-name="DefaultParagraphFont" style:family="text">
      <style:text-properties fo:color="#000000" style:font-size-complex="8pt"/>
    </style:style>
    <style:style style:name="T311" style:parent-style-name="DefaultParagraphFont" style:family="text">
      <style:text-properties fo:color="#000000" style:font-size-complex="8pt"/>
    </style:style>
    <style:style style:name="P31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13" style:parent-style-name="DefaultParagraphFont" style:family="text">
      <style:text-properties fo:color="#000000" style:font-size-complex="8pt"/>
    </style:style>
    <style:style style:name="T314" style:parent-style-name="DefaultParagraphFont" style:family="text">
      <style:text-properties fo:color="#000000" style:font-size-complex="8pt"/>
    </style:style>
    <style:style style:name="T315" style:parent-style-name="DefaultParagraphFont" style:family="text">
      <style:text-properties fo:color="#000000" style:font-size-complex="8pt"/>
    </style:style>
    <style:style style:name="T316" style:parent-style-name="DefaultParagraphFont" style:family="text">
      <style:text-properties fo:color="#000000" style:font-size-complex="8pt"/>
    </style:style>
    <style:style style:name="P31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18" style:parent-style-name="DefaultParagraphFont" style:family="text">
      <style:text-properties fo:color="#000000" style:font-size-complex="8pt"/>
    </style:style>
    <style:style style:name="T319" style:parent-style-name="DefaultParagraphFont" style:family="text">
      <style:text-properties fo:color="#000000" style:font-size-complex="8pt"/>
    </style:style>
    <style:style style:name="T320" style:parent-style-name="DefaultParagraphFont" style:family="text">
      <style:text-properties fo:color="#000000" style:font-size-complex="8pt"/>
    </style:style>
    <style:style style:name="T321" style:parent-style-name="DefaultParagraphFont" style:family="text">
      <style:text-properties fo:color="#000000" style:font-size-complex="8pt"/>
    </style:style>
    <style:style style:name="T322" style:parent-style-name="DefaultParagraphFont" style:family="text">
      <style:text-properties fo:color="#000000" style:font-size-complex="8pt"/>
    </style:style>
    <style:style style:name="P32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24" style:parent-style-name="DefaultParagraphFont" style:family="text">
      <style:text-properties fo:color="#000000" style:font-size-complex="8pt"/>
    </style:style>
    <style:style style:name="T325" style:parent-style-name="DefaultParagraphFont" style:family="text">
      <style:text-properties fo:color="#000000" style:font-size-complex="8pt"/>
    </style:style>
    <style:style style:name="T326" style:parent-style-name="DefaultParagraphFont" style:family="text">
      <style:text-properties fo:color="#000000" style:font-size-complex="8pt"/>
    </style:style>
    <style:style style:name="T327" style:parent-style-name="DefaultParagraphFont" style:family="text">
      <style:text-properties fo:color="#000000" style:font-size-complex="8pt"/>
    </style:style>
    <style:style style:name="P32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29" style:parent-style-name="DefaultParagraphFont" style:family="text">
      <style:text-properties fo:color="#000000" style:font-size-complex="8pt"/>
    </style:style>
    <style:style style:name="T330" style:parent-style-name="DefaultParagraphFont" style:family="text">
      <style:text-properties fo:color="#000000" style:font-size-complex="8pt"/>
    </style:style>
    <style:style style:name="T331" style:parent-style-name="DefaultParagraphFont" style:family="text">
      <style:text-properties fo:color="#000000" style:font-size-complex="8pt"/>
    </style:style>
    <style:style style:name="T332" style:parent-style-name="DefaultParagraphFont" style:family="text">
      <style:text-properties fo:color="#000000" style:font-size-complex="8pt"/>
    </style:style>
    <style:style style:name="P33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34" style:parent-style-name="DefaultParagraphFont" style:family="text">
      <style:text-properties fo:color="#000000" style:font-size-complex="8pt"/>
    </style:style>
    <style:style style:name="T335" style:parent-style-name="DefaultParagraphFont" style:family="text">
      <style:text-properties fo:color="#000000" style:font-size-complex="8pt"/>
    </style:style>
    <style:style style:name="T336" style:parent-style-name="DefaultParagraphFont" style:family="text">
      <style:text-properties fo:color="#000000" style:font-size-complex="8pt"/>
    </style:style>
    <style:style style:name="T337" style:parent-style-name="DefaultParagraphFont" style:family="text">
      <style:text-properties fo:font-weight="bold" style:font-weight-asian="bold" fo:color="#000000" style:font-size-complex="8pt"/>
    </style:style>
    <style:style style:name="T338" style:parent-style-name="DefaultParagraphFont" style:family="text">
      <style:text-properties fo:color="#000000" style:font-size-complex="8pt"/>
    </style:style>
    <style:style style:name="P33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40" style:parent-style-name="DefaultParagraphFont" style:family="text">
      <style:text-properties fo:color="#000000" style:font-size-complex="8pt"/>
    </style:style>
    <style:style style:name="T341" style:parent-style-name="DefaultParagraphFont" style:family="text">
      <style:text-properties fo:color="#000000" style:font-size-complex="8pt"/>
    </style:style>
    <style:style style:name="T342" style:parent-style-name="DefaultParagraphFont" style:family="text">
      <style:text-properties fo:color="#000000" style:font-size-complex="8pt"/>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46" style:parent-style-name="DefaultParagraphFont" style:family="text">
      <style:text-properties fo:color="#000000" style:font-size-complex="8pt"/>
    </style:style>
    <style:style style:name="T347" style:parent-style-name="DefaultParagraphFont" style:family="text">
      <style:text-properties fo:color="#000000" style:font-size-complex="8pt"/>
    </style:style>
    <style:style style:name="T348" style:parent-style-name="DefaultParagraphFont" style:family="text">
      <style:text-properties fo:color="#000000" style:font-size-complex="8pt"/>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font-size-complex="8pt"/>
    </style:style>
    <style:style style:name="T352" style:parent-style-name="DefaultParagraphFont" style:family="text">
      <style:text-properties fo:color="#000000" style:font-size-complex="8pt"/>
    </style:style>
    <style:style style:name="P353" style:parent-style-name="Normal" style:family="paragraph">
      <style:paragraph-properties fo:text-align="justify" fo:text-indent="0.3937in">
        <style:tab-stops>
          <style:tab-stop style:type="left" style:position="0.6895in"/>
        </style:tab-stops>
      </style:paragraph-properties>
    </style:style>
    <style:style style:name="T354" style:parent-style-name="DefaultParagraphFont" style:family="text">
      <style:text-properties fo:color="#000000" style:font-size-complex="8pt"/>
    </style:style>
    <style:style style:name="T355" style:parent-style-name="DefaultParagraphFont" style:family="text">
      <style:text-properties fo:color="#000000" style:font-size-complex="8pt"/>
    </style:style>
    <style:style style:name="T356" style:parent-style-name="DefaultParagraphFont" style:family="text">
      <style:text-properties fo:color="#000000" style:font-size-complex="8pt"/>
    </style:style>
    <style:style style:name="T357" style:parent-style-name="DefaultParagraphFont" style:family="text">
      <style:text-properties fo:color="#000000" style:font-size-complex="8pt"/>
    </style:style>
    <style:style style:name="P358" style:parent-style-name="Normal" style:family="paragraph">
      <style:paragraph-properties fo:text-align="justify" fo:text-indent="0.3937in">
        <style:tab-stops>
          <style:tab-stop style:type="left" style:position="0.6895in"/>
        </style:tab-stops>
      </style:paragraph-properties>
    </style:style>
    <style:style style:name="T359" style:parent-style-name="DefaultParagraphFont" style:family="text">
      <style:text-properties fo:color="#000000" style:font-size-complex="8pt"/>
    </style:style>
    <style:style style:name="T360" style:parent-style-name="DefaultParagraphFont" style:family="text">
      <style:text-properties fo:color="#000000" style:font-size-complex="8pt"/>
    </style:style>
    <style:style style:name="T361" style:parent-style-name="DefaultParagraphFont" style:family="text">
      <style:text-properties fo:color="#000000" style:font-size-complex="8pt"/>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ab-stops>
          <style:tab-stop style:type="left" style:position="0.7875in"/>
        </style:tab-stops>
      </style:paragraph-properties>
    </style:style>
    <style:style style:name="T365" style:parent-style-name="DefaultParagraphFont" style:family="text">
      <style:text-properties fo:color="#000000" style:font-size-complex="8pt"/>
    </style:style>
    <style:style style:name="T366" style:parent-style-name="DefaultParagraphFont" style:family="text">
      <style:text-properties fo:color="#000000" style:font-size-complex="8pt"/>
    </style:style>
    <style:style style:name="T367" style:parent-style-name="DefaultParagraphFont" style:family="text">
      <style:text-properties fo:color="#000000" style:font-size-complex="8pt"/>
    </style:style>
    <style:style style:name="P368" style:parent-style-name="Normal" style:family="paragraph">
      <style:paragraph-properties fo:text-align="justify" fo:text-indent="0.3937in">
        <style:tab-stops>
          <style:tab-stop style:type="left" style:position="0.7875in"/>
        </style:tab-stops>
      </style:paragraph-properties>
    </style:style>
    <style:style style:name="T369" style:parent-style-name="DefaultParagraphFont" style:family="text">
      <style:text-properties fo:color="#000000" style:font-size-complex="8pt"/>
    </style:style>
    <style:style style:name="T370" style:parent-style-name="DefaultParagraphFont" style:family="text">
      <style:text-properties fo:color="#000000" style:font-size-complex="8pt"/>
    </style:style>
    <style:style style:name="T371" style:parent-style-name="DefaultParagraphFont" style:family="text">
      <style:text-properties fo:color="#000000" style:font-size-complex="8pt"/>
    </style:style>
    <style:style style:name="T372" style:parent-style-name="DefaultParagraphFont" style:family="text">
      <style:text-properties fo:color="#000000" style:font-size-complex="8pt"/>
    </style:style>
    <style:style style:name="P373" style:parent-style-name="Normal" style:family="paragraph">
      <style:paragraph-properties fo:text-align="justify" fo:text-indent="0.3937in">
        <style:tab-stops>
          <style:tab-stop style:type="left" style:position="0.7875in"/>
        </style:tab-stops>
      </style:paragraph-properties>
    </style:style>
    <style:style style:name="T374" style:parent-style-name="DefaultParagraphFont" style:family="text">
      <style:text-properties fo:color="#000000" style:font-size-complex="8pt"/>
    </style:style>
    <style:style style:name="T375" style:parent-style-name="DefaultParagraphFont" style:family="text">
      <style:text-properties fo:color="#000000" style:font-size-complex="8pt"/>
    </style:style>
    <style:style style:name="T376" style:parent-style-name="DefaultParagraphFont" style:family="text">
      <style:text-properties fo:color="#000000" style:font-size-complex="8pt"/>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fo:color="#000000" style:font-size-complex="8pt"/>
    </style:style>
    <style:style style:name="T379" style:parent-style-name="DefaultParagraphFont" style:family="text">
      <style:text-properties fo:color="#000000" style:font-size-complex="8pt"/>
    </style:style>
    <style:style style:name="T380" style:parent-style-name="DefaultParagraphFont" style:family="text">
      <style:text-properties fo:color="#000000" style:font-size-complex="8pt"/>
    </style:style>
    <style:style style:name="P381" style:parent-style-name="Normal" style:family="paragraph">
      <style:paragraph-properties fo:text-align="justify" fo:text-indent="0.3937in">
        <style:tab-stops>
          <style:tab-stop style:type="left" style:position="0.7875in"/>
        </style:tab-stops>
      </style:paragraph-properties>
    </style:style>
    <style:style style:name="T382" style:parent-style-name="DefaultParagraphFont" style:family="text">
      <style:text-properties fo:color="#000000" style:font-size-complex="8pt"/>
    </style:style>
    <style:style style:name="T383" style:parent-style-name="DefaultParagraphFont" style:family="text">
      <style:text-properties fo:color="#000000" style:font-size-complex="8pt"/>
    </style:style>
    <style:style style:name="T384" style:parent-style-name="DefaultParagraphFont" style:family="text">
      <style:text-properties fo:color="#000000" style:font-size-complex="8pt"/>
    </style:style>
    <style:style style:name="T385" style:parent-style-name="DefaultParagraphFont" style:family="text">
      <style:text-properties fo:color="#000000" style:font-size-complex="8pt"/>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fo:color="#000000" style:font-size-complex="8pt"/>
    </style:style>
    <style:style style:name="T388" style:parent-style-name="DefaultParagraphFont" style:family="text">
      <style:text-properties fo:color="#000000" style:font-size-complex="8pt"/>
    </style:style>
    <style:style style:name="T389" style:parent-style-name="DefaultParagraphFont" style:family="text">
      <style:text-properties fo:color="#000000" style:font-size-complex="8pt"/>
    </style:style>
    <style:style style:name="P390" style:parent-style-name="Normal" style:family="paragraph">
      <style:paragraph-properties fo:text-align="justify" fo:text-indent="0.3937in">
        <style:tab-stops>
          <style:tab-stop style:type="left" style:position="0.6895in"/>
        </style:tab-stops>
      </style:paragraph-properties>
    </style:style>
    <style:style style:name="T391" style:parent-style-name="DefaultParagraphFont" style:family="text">
      <style:text-properties fo:color="#000000" style:font-size-complex="8pt"/>
    </style:style>
    <style:style style:name="T392" style:parent-style-name="DefaultParagraphFont" style:family="text">
      <style:text-properties fo:color="#000000" style:font-size-complex="8pt"/>
    </style:style>
    <style:style style:name="T393" style:parent-style-name="DefaultParagraphFont" style:family="text">
      <style:text-properties fo:color="#000000" style:font-size-complex="8pt"/>
    </style:style>
    <style:style style:name="T394" style:parent-style-name="DefaultParagraphFont" style:family="text">
      <style:text-properties fo:color="#000000" style:font-size-complex="8pt"/>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fo:color="#000000" style:font-size-complex="8pt"/>
    </style:style>
    <style:style style:name="T397" style:parent-style-name="DefaultParagraphFont" style:family="text">
      <style:text-properties fo:color="#000000" style:font-size-complex="8pt"/>
    </style:style>
    <style:style style:name="T398" style:parent-style-name="DefaultParagraphFont" style:family="text">
      <style:text-properties fo:color="#000000" style:font-size-complex="8pt"/>
    </style:style>
    <style:style style:name="T399" style:parent-style-name="DefaultParagraphFont" style:family="text">
      <style:text-properties fo:color="#000000" style:font-size-complex="8pt"/>
    </style:style>
    <style:style style:name="T400" style:parent-style-name="DefaultParagraphFont" style:family="text">
      <style:text-properties fo:color="#000000" style:font-size-complex="8p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T402" style:parent-style-name="DefaultParagraphFont" style:family="text">
      <style:text-properties fo:color="#000000" style:font-size-complex="8pt"/>
    </style:style>
    <style:style style:name="T403" style:parent-style-name="DefaultParagraphFont" style:family="text">
      <style:text-properties fo:color="#000000" style:font-size-complex="8pt"/>
    </style:style>
    <style:style style:name="T404" style:parent-style-name="DefaultParagraphFont" style:family="text">
      <style:text-properties fo:color="#000000" style:font-size-complex="8pt"/>
    </style:style>
    <style:style style:name="T405" style:parent-style-name="DefaultParagraphFont" style:family="text">
      <style:text-properties fo:color="#000000" style:font-size-complex="8pt"/>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T407" style:parent-style-name="DefaultParagraphFont" style:family="text">
      <style:text-properties fo:color="#000000" style:font-size-complex="8pt"/>
    </style:style>
    <style:style style:name="T408" style:parent-style-name="DefaultParagraphFont" style:family="text">
      <style:text-properties fo:color="#000000" style:font-size-complex="8pt"/>
    </style:style>
    <style:style style:name="T409" style:parent-style-name="DefaultParagraphFont" style:family="text">
      <style:text-properties fo:color="#000000" style:font-size-complex="8pt"/>
    </style:style>
    <style:style style:name="T410" style:parent-style-name="DefaultParagraphFont" style:family="text">
      <style:text-properties fo:color="#000000" style:font-size-complex="8pt"/>
    </style:style>
    <style:style style:name="T411" style:parent-style-name="DefaultParagraphFont" style:family="text">
      <style:text-properties fo:color="#000000" style:font-size-complex="8pt"/>
    </style:style>
    <style:style style:name="T412" style:parent-style-name="DefaultParagraphFont" style:family="text">
      <style:text-properties fo:color="#000000" style:font-size-complex="8pt"/>
    </style:style>
    <style:style style:name="T413" style:parent-style-name="DefaultParagraphFont" style:family="text">
      <style:text-properties fo:color="#000000"/>
    </style:style>
    <style:style style:name="T414" style:parent-style-name="DefaultParagraphFont" style:family="text">
      <style:text-properties fo:color="#000000" style:font-size-complex="8pt"/>
    </style:style>
    <style:style style:name="T415" style:parent-style-name="DefaultParagraphFont" style:family="text">
      <style:text-properties fo:color="#000000" style:font-size-complex="8pt"/>
    </style:style>
    <style:style style:name="P416" style:parent-style-name="Normal" style:family="paragraph">
      <style:paragraph-properties fo:text-indent="0.3937in">
        <style:tab-stops>
          <style:tab-stop style:type="left" style:position="0.6895in"/>
        </style:tab-stops>
      </style:paragraph-properties>
    </style:style>
    <style:style style:name="P417" style:parent-style-name="Normal" style:family="paragraph">
      <style:paragraph-properties fo:text-align="center">
        <style:tab-stops>
          <style:tab-stop style:type="left" style:position="0.6895in"/>
        </style:tab-stops>
      </style:paragraph-properties>
    </style:style>
    <style:style style:name="T418" style:parent-style-name="DefaultParagraphFont" style:family="text">
      <style:text-properties fo:font-weight="bold" style:font-weight-asian="bold" fo:color="#000000" style:font-size-complex="8pt"/>
    </style:style>
    <style:style style:name="T419" style:parent-style-name="DefaultParagraphFont" style:family="text">
      <style:text-properties fo:font-weight="bold" style:font-weight-asian="bold" fo:color="#000000" style:font-size-complex="8pt"/>
    </style:style>
    <style:style style:name="P420" style:parent-style-name="Normal" style:family="paragraph">
      <style:paragraph-properties fo:text-align="center">
        <style:tab-stops>
          <style:tab-stop style:type="left" style:position="0.6895in"/>
        </style:tab-stops>
      </style:paragraph-properties>
    </style:style>
    <style:style style:name="T421" style:parent-style-name="DefaultParagraphFont" style:family="text">
      <style:text-properties fo:font-weight="bold" style:font-weight-asian="bold" fo:color="#000000" style:font-size-complex="8pt"/>
    </style:style>
    <style:style style:name="P422" style:parent-style-name="Normal" style:family="paragraph">
      <style:paragraph-properties fo:text-align="justify">
        <style:tab-stops>
          <style:tab-stop style:type="left" style:position="0.6895in"/>
        </style:tab-stops>
      </style:paragraph-properties>
      <style:text-properties fo:color="#000000" style:font-size-complex="8pt"/>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T424" style:parent-style-name="DefaultParagraphFont" style:family="text">
      <style:text-properties fo:color="#000000" style:font-size-complex="8pt"/>
    </style:style>
    <style:style style:name="T425" style:parent-style-name="DefaultParagraphFont" style:family="text">
      <style:text-properties fo:color="#000000" style:font-size-complex="8pt"/>
    </style:style>
    <style:style style:name="T426" style:parent-style-name="DefaultParagraphFont" style:family="text">
      <style:text-properties fo:color="#000000" style:font-size-complex="8pt"/>
    </style:style>
    <style:style style:name="P4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8" style:parent-style-name="DefaultParagraphFont" style:family="text">
      <style:text-properties fo:color="#000000" style:font-size-complex="8pt"/>
    </style:style>
    <style:style style:name="T429" style:parent-style-name="DefaultParagraphFont" style:family="text">
      <style:text-properties fo:color="#000000" style:font-size-complex="8pt"/>
    </style:style>
    <style:style style:name="T430" style:parent-style-name="DefaultParagraphFont" style:family="text">
      <style:text-properties fo:color="#000000" style:font-size-complex="8pt"/>
    </style:style>
    <style:style style:name="P4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2" style:parent-style-name="DefaultParagraphFont" style:family="text">
      <style:text-properties fo:color="#000000" style:font-size-complex="8pt"/>
    </style:style>
    <style:style style:name="T433" style:parent-style-name="DefaultParagraphFont" style:family="text">
      <style:text-properties fo:color="#000000" style:font-size-complex="8pt"/>
    </style:style>
    <style:style style:name="T434" style:parent-style-name="DefaultParagraphFont" style:family="text">
      <style:text-properties fo:color="#000000" style:font-size-complex="8pt"/>
    </style:style>
    <style:style style:name="P4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6" style:parent-style-name="DefaultParagraphFont" style:family="text">
      <style:text-properties fo:color="#000000" style:font-size-complex="8pt"/>
    </style:style>
    <style:style style:name="T437" style:parent-style-name="DefaultParagraphFont" style:family="text">
      <style:text-properties fo:color="#000000" style:font-size-complex="8pt"/>
    </style:style>
    <style:style style:name="T438" style:parent-style-name="DefaultParagraphFont" style:family="text">
      <style:text-properties fo:color="#000000" style:font-size-complex="8pt"/>
    </style:style>
    <style:style style:name="T439" style:parent-style-name="DefaultParagraphFont" style:family="text">
      <style:text-properties fo:color="#000000" style:font-size-complex="8pt"/>
    </style:style>
    <style:style style:name="P4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1" style:parent-style-name="DefaultParagraphFont" style:family="text">
      <style:text-properties fo:color="#000000" style:font-size-complex="8pt"/>
    </style:style>
    <style:style style:name="T442" style:parent-style-name="DefaultParagraphFont" style:family="text">
      <style:text-properties fo:color="#000000" style:font-size-complex="8pt"/>
    </style:style>
    <style:style style:name="T443" style:parent-style-name="DefaultParagraphFont" style:family="text">
      <style:text-properties fo:color="#000000" style:font-size-complex="8pt"/>
    </style:style>
    <style:style style:name="T444" style:parent-style-name="DefaultParagraphFont" style:family="text">
      <style:text-properties fo:color="#000000" style:font-size-complex="8pt"/>
    </style:style>
    <style:style style:name="P4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6" style:parent-style-name="DefaultParagraphFont" style:family="text">
      <style:text-properties fo:color="#000000" style:font-size-complex="8pt"/>
    </style:style>
    <style:style style:name="T447" style:parent-style-name="DefaultParagraphFont" style:family="text">
      <style:text-properties fo:color="#000000" style:font-size-complex="8pt"/>
    </style:style>
    <style:style style:name="T448" style:parent-style-name="DefaultParagraphFont" style:family="text">
      <style:text-properties fo:color="#000000" style:font-size-complex="8pt"/>
    </style:style>
    <style:style style:name="P4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0" style:parent-style-name="DefaultParagraphFont" style:family="text">
      <style:text-properties fo:color="#000000" style:font-size-complex="8pt"/>
    </style:style>
    <style:style style:name="T451" style:parent-style-name="DefaultParagraphFont" style:family="text">
      <style:text-properties fo:color="#000000" style:font-size-complex="8pt"/>
    </style:style>
    <style:style style:name="T452" style:parent-style-name="DefaultParagraphFont" style:family="text">
      <style:text-properties fo:color="#000000" style:font-size-complex="8pt"/>
    </style:style>
    <style:style style:name="P4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4" style:parent-style-name="DefaultParagraphFont" style:family="text">
      <style:text-properties fo:color="#000000" style:font-size-complex="8pt"/>
    </style:style>
    <style:style style:name="T455" style:parent-style-name="DefaultParagraphFont" style:family="text">
      <style:text-properties fo:color="#000000" style:font-size-complex="8pt"/>
    </style:style>
    <style:style style:name="T456" style:parent-style-name="DefaultParagraphFont" style:family="text">
      <style:text-properties fo:color="#000000" style:font-size-complex="8pt"/>
    </style:style>
    <style:style style:name="P457" style:parent-style-name="Normal" style:family="paragraph">
      <style:paragraph-properties fo:text-align="justify" fo:text-indent="0.3937in">
        <style:tab-stops>
          <style:tab-stop style:type="left" style:position="0.6895in"/>
        </style:tab-stops>
      </style:paragraph-properties>
    </style:style>
    <style:style style:name="T458" style:parent-style-name="DefaultParagraphFont" style:family="text">
      <style:text-properties fo:color="#000000" style:font-size-complex="8pt"/>
    </style:style>
    <style:style style:name="T459" style:parent-style-name="DefaultParagraphFont" style:family="text">
      <style:text-properties fo:color="#000000" style:font-size-complex="8pt"/>
    </style:style>
    <style:style style:name="T460" style:parent-style-name="DefaultParagraphFont" style:family="text">
      <style:text-properties fo:color="#000000" style:font-size-complex="8pt"/>
    </style:style>
    <style:style style:name="T461" style:parent-style-name="DefaultParagraphFont" style:family="text">
      <style:text-properties fo:color="#000000" style:font-size-complex="8pt"/>
    </style:style>
    <style:style style:name="P462" style:parent-style-name="Normal" style:family="paragraph">
      <style:paragraph-properties fo:text-align="justify" fo:text-indent="0.3937in">
        <style:tab-stops>
          <style:tab-stop style:type="left" style:position="0.6895in"/>
        </style:tab-stops>
      </style:paragraph-properties>
    </style:style>
    <style:style style:name="T463" style:parent-style-name="DefaultParagraphFont" style:family="text">
      <style:text-properties fo:color="#000000" style:font-size-complex="8pt"/>
    </style:style>
    <style:style style:name="T464" style:parent-style-name="DefaultParagraphFont" style:family="text">
      <style:text-properties fo:color="#000000" style:font-size-complex="8pt"/>
    </style:style>
    <style:style style:name="T465" style:parent-style-name="DefaultParagraphFont" style:family="text">
      <style:text-properties fo:color="#000000" style:font-size-complex="8pt"/>
    </style:style>
    <style:style style:name="T466" style:parent-style-name="DefaultParagraphFont" style:family="text">
      <style:text-properties fo:color="#000000"/>
    </style:style>
    <style:style style:name="T467" style:parent-style-name="DefaultParagraphFont" style:family="text">
      <style:text-properties fo:color="#000000" style:font-size-complex="8pt"/>
    </style:style>
    <style:style style:name="P468" style:parent-style-name="Normal" style:family="paragraph">
      <style:paragraph-properties fo:text-align="justify" fo:text-indent="0.3937in">
        <style:tab-stops>
          <style:tab-stop style:type="left" style:position="0.6895in"/>
        </style:tab-stops>
      </style:paragraph-properties>
    </style:style>
    <style:style style:name="T469" style:parent-style-name="DefaultParagraphFont" style:family="text">
      <style:text-properties fo:color="#000000" style:font-size-complex="8pt"/>
    </style:style>
    <style:style style:name="T470" style:parent-style-name="DefaultParagraphFont" style:family="text">
      <style:text-properties fo:color="#000000" style:font-size-complex="8pt"/>
    </style:style>
    <style:style style:name="T471" style:parent-style-name="DefaultParagraphFont" style:family="text">
      <style:text-properties fo:color="#000000" style:font-size-complex="8pt"/>
    </style:style>
    <style:style style:name="T472" style:parent-style-name="DefaultParagraphFont" style:family="text">
      <style:text-properties fo:color="#000000" style:font-size-complex="8pt"/>
    </style:style>
    <style:style style:name="T473" style:parent-style-name="DefaultParagraphFont" style:family="text">
      <style:text-properties fo:color="#000000" style:font-size-complex="8pt"/>
    </style:style>
    <style:style style:name="T474" style:parent-style-name="DefaultParagraphFont" style:family="text">
      <style:text-properties fo:color="#000000" style:font-size-complex="8pt"/>
    </style:style>
    <style:style style:name="P475" style:parent-style-name="Normal" style:family="paragraph">
      <style:paragraph-properties fo:text-align="justify" fo:text-indent="0.3937in">
        <style:tab-stops>
          <style:tab-stop style:type="left" style:position="0.6895in"/>
        </style:tab-stops>
      </style:paragraph-properties>
    </style:style>
    <style:style style:name="T476" style:parent-style-name="DefaultParagraphFont" style:family="text">
      <style:text-properties fo:color="#000000" style:font-size-complex="8pt"/>
    </style:style>
    <style:style style:name="T477" style:parent-style-name="DefaultParagraphFont" style:family="text">
      <style:text-properties fo:color="#000000" style:font-size-complex="8pt"/>
    </style:style>
    <style:style style:name="T478" style:parent-style-name="DefaultParagraphFont" style:family="text">
      <style:text-properties fo:color="#000000" style:font-size-complex="8pt"/>
    </style:style>
    <style:style style:name="T479" style:parent-style-name="DefaultParagraphFont" style:family="text">
      <style:text-properties fo:color="#000000" style:font-size-complex="8pt"/>
    </style:style>
    <style:style style:name="T480" style:parent-style-name="DefaultParagraphFont" style:family="text">
      <style:text-properties fo:color="#000000"/>
    </style:style>
    <style:style style:name="T481" style:parent-style-name="DefaultParagraphFont" style:family="text">
      <style:text-properties fo:color="#000000" style:font-size-complex="8pt"/>
    </style:style>
    <style:style style:name="P482" style:parent-style-name="Normal" style:family="paragraph">
      <style:paragraph-properties fo:text-align="justify" fo:text-indent="0.3937in">
        <style:tab-stops>
          <style:tab-stop style:type="left" style:position="0.6895in"/>
        </style:tab-stops>
      </style:paragraph-properties>
    </style:style>
    <style:style style:name="T483" style:parent-style-name="DefaultParagraphFont" style:family="text">
      <style:text-properties fo:color="#000000" style:font-size-complex="8pt"/>
    </style:style>
    <style:style style:name="T484" style:parent-style-name="DefaultParagraphFont" style:family="text">
      <style:text-properties fo:color="#000000" style:font-size-complex="8pt"/>
    </style:style>
    <style:style style:name="T485" style:parent-style-name="DefaultParagraphFont" style:family="text">
      <style:text-properties fo:color="#000000" style:font-size-complex="8pt"/>
    </style:style>
    <style:style style:name="T486" style:parent-style-name="DefaultParagraphFont" style:family="text">
      <style:text-properties fo:color="#000000" style:font-size-complex="8pt"/>
    </style:style>
    <style:style style:name="T487" style:parent-style-name="DefaultParagraphFont" style:family="text">
      <style:text-properties fo:color="#000000"/>
    </style:style>
    <style:style style:name="T488" style:parent-style-name="DefaultParagraphFont" style:family="text">
      <style:text-properties fo:color="#000000" style:font-size-complex="8pt"/>
    </style:style>
    <style:style style:name="P489" style:parent-style-name="Normal" style:family="paragraph">
      <style:paragraph-properties fo:text-align="justify" fo:text-indent="0.3937in">
        <style:tab-stops>
          <style:tab-stop style:type="left" style:position="0.6895in"/>
        </style:tab-stops>
      </style:paragraph-properties>
    </style:style>
    <style:style style:name="T490" style:parent-style-name="DefaultParagraphFont" style:family="text">
      <style:text-properties fo:color="#000000" style:font-size-complex="8pt"/>
    </style:style>
    <style:style style:name="T491" style:parent-style-name="DefaultParagraphFont" style:family="text">
      <style:text-properties fo:color="#000000" style:font-size-complex="8pt"/>
    </style:style>
    <style:style style:name="T492" style:parent-style-name="DefaultParagraphFont" style:family="text">
      <style:text-properties fo:color="#000000" style:font-size-complex="8pt"/>
    </style:style>
    <style:style style:name="T493" style:parent-style-name="DefaultParagraphFont" style:family="text">
      <style:text-properties fo:color="#000000" style:font-size-complex="8pt"/>
    </style:style>
    <style:style style:name="P494" style:parent-style-name="Normal" style:family="paragraph">
      <style:paragraph-properties fo:text-align="justify" fo:text-indent="0.3937in">
        <style:tab-stops>
          <style:tab-stop style:type="left" style:position="0.6895in"/>
        </style:tab-stops>
      </style:paragraph-properties>
    </style:style>
    <style:style style:name="P495" style:parent-style-name="Normal" style:family="paragraph">
      <style:paragraph-properties fo:text-align="center">
        <style:tab-stops>
          <style:tab-stop style:type="left" style:position="0.6895in"/>
        </style:tab-stops>
      </style:paragraph-properties>
    </style:style>
    <style:style style:name="T496" style:parent-style-name="DefaultParagraphFont" style:family="text">
      <style:text-properties fo:font-weight="bold" style:font-weight-asian="bold" fo:color="#000000" style:font-size-complex="8pt"/>
    </style:style>
    <style:style style:name="T497" style:parent-style-name="DefaultParagraphFont" style:family="text">
      <style:text-properties fo:font-weight="bold" style:font-weight-asian="bold" fo:color="#000000" style:font-size-complex="8pt"/>
    </style:style>
    <style:style style:name="P498" style:parent-style-name="Normal" style:family="paragraph">
      <style:paragraph-properties fo:text-align="center">
        <style:tab-stops>
          <style:tab-stop style:type="left" style:position="0.6895in"/>
        </style:tab-stops>
      </style:paragraph-properties>
    </style:style>
    <style:style style:name="T499" style:parent-style-name="DefaultParagraphFont" style:family="text">
      <style:text-properties fo:font-weight="bold" style:font-weight-asian="bold" fo:color="#000000" style:font-size-complex="8pt"/>
    </style:style>
    <style:style style:name="P500" style:parent-style-name="Normal" style:family="paragraph">
      <style:paragraph-properties fo:text-align="center">
        <style:tab-stops>
          <style:tab-stop style:type="left" style:position="0.6895in"/>
        </style:tab-stops>
      </style:paragraph-properties>
      <style:text-properties fo:color="#000000" style:font-size-complex="8pt"/>
    </style:style>
    <style:style style:name="P501" style:parent-style-name="Normal" style:family="paragraph">
      <style:paragraph-properties fo:text-align="justify" fo:text-indent="0.3937in">
        <style:tab-stops>
          <style:tab-stop style:type="left" style:position="0.6895in"/>
        </style:tab-stops>
      </style:paragraph-properties>
    </style:style>
    <style:style style:name="T502" style:parent-style-name="DefaultParagraphFont" style:family="text">
      <style:text-properties fo:color="#000000" style:font-size-complex="8pt"/>
    </style:style>
    <style:style style:name="T503" style:parent-style-name="DefaultParagraphFont" style:family="text">
      <style:text-properties fo:color="#000000" style:font-size-complex="8pt"/>
    </style:style>
    <style:style style:name="T504" style:parent-style-name="DefaultParagraphFont" style:family="text">
      <style:text-properties fo:color="#000000" style:font-size-complex="8pt"/>
    </style:style>
    <style:style style:name="T505" style:parent-style-name="DefaultParagraphFont" style:family="text">
      <style:text-properties fo:color="#000000" style:font-size-complex="8pt"/>
    </style:style>
    <style:style style:name="P506" style:parent-style-name="Normal" style:family="paragraph">
      <style:paragraph-properties fo:text-align="justify" fo:text-indent="0.3937in">
        <style:tab-stops>
          <style:tab-stop style:type="left" style:position="0.6895in"/>
        </style:tab-stops>
      </style:paragraph-properties>
    </style:style>
    <style:style style:name="T507" style:parent-style-name="DefaultParagraphFont" style:family="text">
      <style:text-properties fo:color="#000000" style:font-size-complex="8pt"/>
    </style:style>
    <style:style style:name="T508" style:parent-style-name="DefaultParagraphFont" style:family="text">
      <style:text-properties fo:color="#000000" style:font-size-complex="8pt"/>
    </style:style>
    <style:style style:name="T509" style:parent-style-name="DefaultParagraphFont" style:family="text">
      <style:text-properties fo:color="#000000" style:font-size-complex="8pt"/>
    </style:style>
    <style:style style:name="P510" style:parent-style-name="Normal" style:family="paragraph">
      <style:paragraph-properties fo:text-align="justify" fo:text-indent="0.3937in">
        <style:tab-stops>
          <style:tab-stop style:type="left" style:position="0.7875in"/>
        </style:tab-stops>
      </style:paragraph-properties>
    </style:style>
    <style:style style:name="T511" style:parent-style-name="DefaultParagraphFont" style:family="text">
      <style:text-properties fo:color="#000000" style:font-size-complex="8pt"/>
    </style:style>
    <style:style style:name="T512" style:parent-style-name="DefaultParagraphFont" style:family="text">
      <style:text-properties fo:color="#000000" style:font-size-complex="8pt"/>
    </style:style>
    <style:style style:name="T513" style:parent-style-name="DefaultParagraphFont" style:family="text">
      <style:text-properties fo:color="#000000" style:font-size-complex="8pt"/>
    </style:style>
    <style:style style:name="T514" style:parent-style-name="DefaultParagraphFont" style:family="text">
      <style:text-properties fo:color="#000000" style:font-size-complex="8pt"/>
    </style:style>
    <style:style style:name="P515" style:parent-style-name="Normal" style:family="paragraph">
      <style:paragraph-properties fo:text-align="justify" fo:text-indent="0.3937in">
        <style:tab-stops>
          <style:tab-stop style:type="left" style:position="0.7875in"/>
        </style:tab-stops>
      </style:paragraph-properties>
    </style:style>
    <style:style style:name="T516" style:parent-style-name="DefaultParagraphFont" style:family="text">
      <style:text-properties fo:color="#000000" style:font-size-complex="8pt"/>
    </style:style>
    <style:style style:name="T517" style:parent-style-name="DefaultParagraphFont" style:family="text">
      <style:text-properties fo:color="#000000" style:font-size-complex="8pt"/>
    </style:style>
    <style:style style:name="T518" style:parent-style-name="DefaultParagraphFont" style:family="text">
      <style:text-properties fo:color="#000000" style:font-size-complex="8pt"/>
    </style:style>
    <style:style style:name="T519" style:parent-style-name="DefaultParagraphFont" style:family="text">
      <style:text-properties fo:color="#000000" style:font-size-complex="8pt"/>
    </style:style>
    <style:style style:name="P520" style:parent-style-name="Normal" style:family="paragraph">
      <style:paragraph-properties fo:text-align="justify" fo:text-indent="0.3937in">
        <style:tab-stops>
          <style:tab-stop style:type="left" style:position="0.7875in"/>
        </style:tab-stops>
      </style:paragraph-properties>
    </style:style>
    <style:style style:name="T521" style:parent-style-name="DefaultParagraphFont" style:family="text">
      <style:text-properties fo:color="#000000" style:font-size-complex="8pt"/>
    </style:style>
    <style:style style:name="T522" style:parent-style-name="DefaultParagraphFont" style:family="text">
      <style:text-properties fo:color="#000000" style:font-size-complex="8pt"/>
    </style:style>
    <style:style style:name="T523" style:parent-style-name="DefaultParagraphFont" style:family="text">
      <style:text-properties fo:color="#000000" style:font-size-complex="8pt"/>
    </style:style>
    <style:style style:name="P524" style:parent-style-name="Normal" style:family="paragraph">
      <style:paragraph-properties fo:text-align="justify" fo:text-indent="0.3937in">
        <style:tab-stops>
          <style:tab-stop style:type="left" style:position="0.7875in"/>
        </style:tab-stops>
      </style:paragraph-properties>
    </style:style>
    <style:style style:name="T525" style:parent-style-name="DefaultParagraphFont" style:family="text">
      <style:text-properties fo:color="#000000" style:font-size-complex="8pt"/>
    </style:style>
    <style:style style:name="T526" style:parent-style-name="DefaultParagraphFont" style:family="text">
      <style:text-properties fo:color="#000000" style:font-size-complex="8pt"/>
    </style:style>
    <style:style style:name="T527" style:parent-style-name="DefaultParagraphFont" style:family="text">
      <style:text-properties fo:color="#000000" style:font-size-complex="8pt"/>
    </style:style>
    <style:style style:name="T528" style:parent-style-name="DefaultParagraphFont" style:family="text">
      <style:text-properties fo:color="#000000" style:font-size-complex="8pt"/>
    </style:style>
    <style:style style:name="P529" style:parent-style-name="Normal" style:family="paragraph">
      <style:paragraph-properties fo:text-align="justify" fo:text-indent="0.3937in">
        <style:tab-stops>
          <style:tab-stop style:type="left" style:position="0.6895in"/>
        </style:tab-stops>
      </style:paragraph-properties>
    </style:style>
    <style:style style:name="T530" style:parent-style-name="DefaultParagraphFont" style:family="text">
      <style:text-properties fo:color="#000000" style:font-size-complex="8pt"/>
    </style:style>
    <style:style style:name="T531" style:parent-style-name="DefaultParagraphFont" style:family="text">
      <style:text-properties fo:color="#000000" style:font-size-complex="8pt"/>
    </style:style>
    <style:style style:name="T532" style:parent-style-name="DefaultParagraphFont" style:family="text">
      <style:text-properties fo:color="#000000" style:font-size-complex="8pt"/>
    </style:style>
    <style:style style:name="P533" style:parent-style-name="Normal" style:family="paragraph">
      <style:paragraph-properties fo:text-align="justify" fo:text-indent="0.3937in">
        <style:tab-stops>
          <style:tab-stop style:type="left" style:position="0.7875in"/>
        </style:tab-stops>
      </style:paragraph-properties>
    </style:style>
    <style:style style:name="T534" style:parent-style-name="DefaultParagraphFont" style:family="text">
      <style:text-properties fo:color="#000000" style:font-size-complex="8pt"/>
    </style:style>
    <style:style style:name="T535" style:parent-style-name="DefaultParagraphFont" style:family="text">
      <style:text-properties fo:color="#000000" style:font-size-complex="8pt"/>
    </style:style>
    <style:style style:name="T536" style:parent-style-name="DefaultParagraphFont" style:family="text">
      <style:text-properties fo:color="#000000" style:font-size-complex="8pt"/>
    </style:style>
    <style:style style:name="P537" style:parent-style-name="Normal" style:family="paragraph">
      <style:paragraph-properties fo:text-align="justify" fo:text-indent="0.3937in">
        <style:tab-stops>
          <style:tab-stop style:type="left" style:position="0.7875in"/>
        </style:tab-stops>
      </style:paragraph-properties>
    </style:style>
    <style:style style:name="T538" style:parent-style-name="DefaultParagraphFont" style:family="text">
      <style:text-properties fo:color="#000000" style:font-size-complex="8pt"/>
    </style:style>
    <style:style style:name="T539" style:parent-style-name="DefaultParagraphFont" style:family="text">
      <style:text-properties fo:color="#000000" style:font-size-complex="8pt"/>
    </style:style>
    <style:style style:name="T540" style:parent-style-name="DefaultParagraphFont" style:family="text">
      <style:text-properties fo:color="#000000" style:font-size-complex="8pt"/>
    </style:style>
    <style:style style:name="T541" style:parent-style-name="DefaultParagraphFont" style:family="text">
      <style:text-properties fo:color="#000000" style:font-size-complex="8pt"/>
    </style:style>
    <style:style style:name="P542" style:parent-style-name="Normal" style:family="paragraph">
      <style:paragraph-properties fo:text-align="justify" fo:text-indent="0.3937in">
        <style:tab-stops>
          <style:tab-stop style:type="left" style:position="0.7875in"/>
        </style:tab-stops>
      </style:paragraph-properties>
    </style:style>
    <style:style style:name="T543" style:parent-style-name="DefaultParagraphFont" style:family="text">
      <style:text-properties fo:color="#000000" style:font-size-complex="8pt"/>
    </style:style>
    <style:style style:name="T544" style:parent-style-name="DefaultParagraphFont" style:family="text">
      <style:text-properties fo:color="#000000" style:font-size-complex="8pt"/>
    </style:style>
    <style:style style:name="T545" style:parent-style-name="DefaultParagraphFont" style:family="text">
      <style:text-properties fo:color="#000000" style:font-size-complex="8pt"/>
    </style:style>
    <style:style style:name="P546" style:parent-style-name="Normal" style:family="paragraph">
      <style:paragraph-properties fo:text-align="justify" fo:text-indent="0.3937in">
        <style:tab-stops>
          <style:tab-stop style:type="left" style:position="0.7875in"/>
        </style:tab-stops>
      </style:paragraph-properties>
    </style:style>
    <style:style style:name="T547" style:parent-style-name="DefaultParagraphFont" style:family="text">
      <style:text-properties fo:color="#000000" style:font-size-complex="8pt"/>
    </style:style>
    <style:style style:name="T548" style:parent-style-name="DefaultParagraphFont" style:family="text">
      <style:text-properties fo:color="#000000" style:font-size-complex="8pt"/>
    </style:style>
    <style:style style:name="T549" style:parent-style-name="DefaultParagraphFont" style:family="text">
      <style:text-properties fo:color="#000000" style:font-size-complex="8pt"/>
    </style:style>
    <style:style style:name="T550" style:parent-style-name="DefaultParagraphFont" style:family="text">
      <style:text-properties fo:color="#000000" style:font-size-complex="8pt"/>
    </style:style>
    <style:style style:name="P551" style:parent-style-name="Normal" style:family="paragraph">
      <style:paragraph-properties fo:text-align="justify" fo:text-indent="0.3937in">
        <style:tab-stops>
          <style:tab-stop style:type="left" style:position="0.7875in"/>
        </style:tab-stops>
      </style:paragraph-properties>
    </style:style>
    <style:style style:name="T552" style:parent-style-name="DefaultParagraphFont" style:family="text">
      <style:text-properties fo:color="#000000" style:font-size-complex="8pt"/>
    </style:style>
    <style:style style:name="T553" style:parent-style-name="DefaultParagraphFont" style:family="text">
      <style:text-properties fo:color="#000000" style:font-size-complex="8pt"/>
    </style:style>
    <style:style style:name="T554" style:parent-style-name="DefaultParagraphFont" style:family="text">
      <style:text-properties fo:color="#000000" style:font-size-complex="8pt"/>
    </style:style>
    <style:style style:name="P555" style:parent-style-name="Normal" style:family="paragraph">
      <style:paragraph-properties fo:text-align="justify" fo:text-indent="0.3937in">
        <style:tab-stops>
          <style:tab-stop style:type="left" style:position="0.7875in"/>
        </style:tab-stops>
      </style:paragraph-properties>
    </style:style>
    <style:style style:name="T556" style:parent-style-name="DefaultParagraphFont" style:family="text">
      <style:text-properties fo:color="#000000" style:font-size-complex="8pt"/>
    </style:style>
    <style:style style:name="T557" style:parent-style-name="DefaultParagraphFont" style:family="text">
      <style:text-properties fo:color="#000000" style:font-size-complex="8pt"/>
    </style:style>
    <style:style style:name="T558" style:parent-style-name="DefaultParagraphFont" style:family="text">
      <style:text-properties fo:color="#000000" style:font-size-complex="8pt"/>
    </style:style>
    <style:style style:name="T559" style:parent-style-name="DefaultParagraphFont" style:family="text">
      <style:text-properties fo:color="#000000" style:font-size-complex="8pt"/>
    </style:style>
    <style:style style:name="P560" style:parent-style-name="Normal" style:family="paragraph">
      <style:paragraph-properties fo:text-align="justify" fo:text-indent="0.3937in">
        <style:tab-stops>
          <style:tab-stop style:type="left" style:position="0.7875in"/>
        </style:tab-stops>
      </style:paragraph-properties>
    </style:style>
    <style:style style:name="T561" style:parent-style-name="DefaultParagraphFont" style:family="text">
      <style:text-properties fo:color="#000000" style:font-size-complex="8pt"/>
    </style:style>
    <style:style style:name="T562" style:parent-style-name="DefaultParagraphFont" style:family="text">
      <style:text-properties fo:color="#000000" style:font-size-complex="8pt"/>
    </style:style>
    <style:style style:name="T563" style:parent-style-name="DefaultParagraphFont" style:family="text">
      <style:text-properties fo:color="#000000" style:font-size-complex="8pt"/>
    </style:style>
    <style:style style:name="P564" style:parent-style-name="Normal" style:family="paragraph">
      <style:paragraph-properties fo:text-align="center">
        <style:tab-stops>
          <style:tab-stop style:type="left" style:position="0.6895in"/>
        </style:tab-stops>
      </style:paragraph-properties>
    </style:style>
    <style:style style:name="P565" style:parent-style-name="Normal" style:family="paragraph">
      <style:paragraph-properties fo:text-align="center">
        <style:tab-stops>
          <style:tab-stop style:type="left" style:position="0.6895in"/>
        </style:tab-stops>
      </style:paragraph-properties>
    </style:style>
    <style:style style:name="T566" style:parent-style-name="DefaultParagraphFont" style:family="text">
      <style:text-properties fo:font-weight="bold" style:font-weight-asian="bold" fo:color="#000000" style:font-size-complex="8pt"/>
    </style:style>
    <style:style style:name="T567" style:parent-style-name="DefaultParagraphFont" style:family="text">
      <style:text-properties fo:font-weight="bold" style:font-weight-asian="bold" fo:color="#000000" style:font-size-complex="8pt"/>
    </style:style>
    <style:style style:name="P568" style:parent-style-name="Normal" style:family="paragraph">
      <style:paragraph-properties fo:text-align="center">
        <style:tab-stops>
          <style:tab-stop style:type="left" style:position="0.6895in"/>
        </style:tab-stops>
      </style:paragraph-properties>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text-align="justify" fo:text-indent="0.5in">
        <style:tab-stops>
          <style:tab-stop style:type="left" style:position="0.6895in"/>
        </style:tab-stops>
      </style:paragraph-properties>
      <style:text-properties fo:color="#000000" style:font-size-complex="8pt"/>
    </style:style>
    <style:style style:name="P572" style:parent-style-name="Normal" style:family="paragraph">
      <style:paragraph-properties fo:text-align="justify" fo:text-indent="0.3937in">
        <style:tab-stops>
          <style:tab-stop style:type="left" style:position="0.6895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ab-stops>
          <style:tab-stop style:type="left" style:position="0.7875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tab-stops>
          <style:tab-stop style:type="left" style:position="0.6895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tab-stops>
          <style:tab-stop style:type="left" style:position="0.6895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tab-stops>
          <style:tab-stop style:type="left" style:position="0.6895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font-size-complex="8pt"/>
    </style:style>
    <style:style style:name="P622" style:parent-style-name="Normal" style:family="paragraph">
      <style:paragraph-properties fo:text-align="justify" fo:text-indent="0.5in">
        <style:tab-stops>
          <style:tab-stop style:type="left" style:position="0.6895in"/>
        </style:tab-stops>
      </style:paragraph-properties>
    </style:style>
    <style:style style:name="P623" style:parent-style-name="Normal" style:family="paragraph">
      <style:paragraph-properties fo:text-align="center">
        <style:tab-stops>
          <style:tab-stop style:type="left" style:position="0.6895in"/>
        </style:tab-stops>
      </style:paragraph-properties>
    </style:style>
    <style:style style:name="T624" style:parent-style-name="DefaultParagraphFont" style:family="text">
      <style:text-properties fo:font-weight="bold" style:font-weight-asian="bold" fo:color="#000000" style:font-size-complex="8pt"/>
    </style:style>
    <style:style style:name="T625" style:parent-style-name="DefaultParagraphFont" style:family="text">
      <style:text-properties fo:font-weight="bold" style:font-weight-asian="bold" fo:color="#000000" style:font-size-complex="8pt"/>
    </style:style>
    <style:style style:name="P626" style:parent-style-name="Normal" style:family="paragraph">
      <style:paragraph-properties fo:text-align="center">
        <style:tab-stops>
          <style:tab-stop style:type="left" style:position="0.6895in"/>
        </style:tab-stops>
      </style:paragraph-properties>
    </style:style>
    <style:style style:name="T627" style:parent-style-name="DefaultParagraphFont" style:family="text">
      <style:text-properties fo:font-weight="bold" style:font-weight-asian="bold" fo:color="#000000" style:font-size-complex="8pt"/>
    </style:style>
    <style:style style:name="P628" style:parent-style-name="Normal" style:family="paragraph">
      <style:paragraph-properties fo:text-align="center">
        <style:tab-stops>
          <style:tab-stop style:type="left" style:position="0.6895in"/>
        </style:tab-stops>
      </style:paragraph-properties>
      <style:text-properties fo:color="#000000" style:font-size-complex="8pt"/>
    </style:style>
    <style:style style:name="P62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tab-stops>
          <style:tab-stop style:type="left" style:position="0.6895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1.083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style:font-weight-complex="bold"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1.0833in"/>
        </style:tab-stops>
      </style:paragraph-properties>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tab-stops>
          <style:tab-stop style:type="left" style:position="0.6895in"/>
        </style:tab-stops>
      </style:paragraph-properties>
    </style:style>
    <style:style style:name="P750" style:parent-style-name="Normal" style:family="paragraph">
      <style:paragraph-properties fo:keep-with-next="always" fo:text-align="center">
        <style:tab-stops>
          <style:tab-stop style:type="left" style:position="0.6895in"/>
        </style:tab-stops>
      </style:paragraph-properties>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keep-with-next="always" fo:text-align="center">
        <style:tab-stops>
          <style:tab-stop style:type="left" style:position="0.6895in"/>
        </style:tab-stops>
      </style:paragraph-properties>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text-align="justify">
        <style:tab-stops>
          <style:tab-stop style:type="left" style:position="0.6895in"/>
        </style:tab-stops>
      </style:paragraph-properties>
      <style:text-properties fo:color="#000000" style:font-size-complex="8pt"/>
    </style:style>
    <style:style style:name="P75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57" style:parent-style-name="DefaultParagraphFont" style:family="text">
      <style:text-properties fo:color="#000000" style:font-size-complex="8pt"/>
    </style:style>
    <style:style style:name="T758" style:parent-style-name="DefaultParagraphFont" style:family="text">
      <style:text-properties fo:color="#000000" style:font-size-complex="8pt"/>
    </style:style>
    <style:style style:name="T759" style:parent-style-name="DefaultParagraphFont" style:family="text">
      <style:text-properties fo:color="#000000" style:font-size-complex="8pt"/>
    </style:style>
    <style:style style:name="T760" style:parent-style-name="DefaultParagraphFont" style:family="text">
      <style:text-properties fo:color="#000000" style:font-size-complex="8pt"/>
    </style:style>
    <style:style style:name="P76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62" style:parent-style-name="DefaultParagraphFont" style:family="text">
      <style:text-properties fo:color="#000000" style:font-size-complex="8pt"/>
    </style:style>
    <style:style style:name="T763" style:parent-style-name="DefaultParagraphFont" style:family="text">
      <style:text-properties fo:color="#000000" style:font-size-complex="8pt"/>
    </style:style>
    <style:style style:name="T764" style:parent-style-name="DefaultParagraphFont" style:family="text">
      <style:text-properties fo:color="#000000" style:font-size-complex="8pt"/>
    </style:style>
    <style:style style:name="P76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66" style:parent-style-name="DefaultParagraphFont" style:family="text">
      <style:text-properties fo:color="#000000" style:font-size-complex="8pt"/>
    </style:style>
    <style:style style:name="T767" style:parent-style-name="DefaultParagraphFont" style:family="text">
      <style:text-properties fo:color="#000000" style:font-size-complex="8pt"/>
    </style:style>
    <style:style style:name="T768" style:parent-style-name="DefaultParagraphFont" style:family="text">
      <style:text-properties fo:color="#000000" style:font-size-complex="8pt"/>
    </style:style>
    <style:style style:name="T769" style:parent-style-name="DefaultParagraphFont" style:family="text">
      <style:text-properties fo:color="#000000" style:font-size-complex="8pt"/>
    </style:style>
    <style:style style:name="P77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771" style:parent-style-name="DefaultParagraphFont" style:family="text">
      <style:text-properties fo:color="#000000" style:font-size-complex="8pt"/>
    </style:style>
    <style:style style:name="T772" style:parent-style-name="DefaultParagraphFont" style:family="text">
      <style:text-properties fo:color="#000000" style:font-size-complex="8pt"/>
    </style:style>
    <style:style style:name="T773" style:parent-style-name="DefaultParagraphFont" style:family="text">
      <style:text-properties fo:color="#000000" style:font-size-complex="8pt"/>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style:tab-stops>
          <style:tab-stop style:type="left" style:position="0.6895in"/>
        </style:tab-stops>
      </style:paragraph-properties>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center">
        <style:tab-stops>
          <style:tab-stop style:type="left" style:position="0.6895in"/>
        </style:tab-stops>
      </style:paragraph-properties>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indent="0.5in">
        <style:tab-stops>
          <style:tab-stop style:type="left" style:position="0.6895in"/>
        </style:tab-stops>
      </style:paragraph-properties>
      <style:text-properties fo:color="#000000"/>
    </style:style>
    <style:style style:name="P788" style:parent-style-name="Normal" style:family="paragraph">
      <style:paragraph-properties fo:text-align="justify" fo:text-indent="0.3937in">
        <style:tab-stops>
          <style:tab-stop style:type="left" style:position="0.6895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tab-stops>
          <style:tab-stop style:type="left" style:position="0.6895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tab-stops>
          <style:tab-stop style:type="left" style:position="0.6895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tab-stops>
          <style:tab-stop style:type="left" style:position="0.6895in"/>
        </style:tab-stops>
      </style:paragraph-properties>
    </style:style>
    <style:style style:name="P804" style:parent-style-name="Normal" style:family="paragraph">
      <style:paragraph-properties fo:text-align="center">
        <style:tab-stops>
          <style:tab-stop style:type="left" style:position="0.6895in"/>
        </style:tab-stops>
      </style:paragraph-properties>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center">
        <style:tab-stops>
          <style:tab-stop style:type="left" style:position="0.6895in"/>
        </style:tab-stops>
      </style:paragraph-properties>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center">
        <style:tab-stops>
          <style:tab-stop style:type="left" style:position="0.6895in"/>
        </style:tab-stops>
      </style:paragraph-properties>
      <style:text-properties fo:color="#000000"/>
    </style:style>
    <style:style style:name="P810" style:parent-style-name="Normal" style:family="paragraph">
      <style:paragraph-properties fo:text-align="justify" fo:text-indent="0.3937in">
        <style:tab-stops>
          <style:tab-stop style:type="left" style:position="0.6895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tab-stops>
          <style:tab-stop style:type="left" style:position="0.6895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style:tab-stops>
          <style:tab-stop style:type="left" style:position="0.6895in"/>
        </style:tab-stops>
      </style:paragraph-properties>
    </style:style>
    <style:style style:name="P820" style:parent-style-name="Normal" style:family="paragraph">
      <style:paragraph-properties fo:text-align="center">
        <style:tab-stops>
          <style:tab-stop style:type="left" style:position="0.6895in"/>
        </style:tab-stops>
      </style:paragraph-properties>
    </style:style>
    <style:style style:name="T821" style:parent-style-name="DefaultParagraphFont" style:family="text">
      <style:text-properties fo:color="#000000"/>
    </style:style>
    <style:style style:name="P822" style:parent-style-name="Normal" style:master-page-name="MPF2" style:family="paragraph">
      <style:paragraph-properties fo:break-before="page" fo:text-indent="3.5437in" style:page-number="1"/>
      <style:text-properties fo:color="#000000" style:font-size-complex="12pt"/>
    </style:style>
    <style:style style:name="P828" style:parent-style-name="Normal" style:family="paragraph">
      <style:paragraph-properties fo:text-indent="3.5437in"/>
      <style:text-properties fo:color="#000000" style:font-size-complex="12pt"/>
    </style:style>
    <style:style style:name="P829" style:parent-style-name="Normal" style:family="paragraph">
      <style:paragraph-properties fo:text-indent="3.5437in"/>
      <style:text-properties fo:color="#000000" style:font-size-complex="12pt"/>
    </style:style>
    <style:style style:name="P830" style:parent-style-name="Normal" style:family="paragraph">
      <style:paragraph-properties fo:text-indent="3.5437in"/>
      <style:text-properties fo:color="#000000" style:font-size-complex="12pt"/>
    </style:style>
    <style:style style:name="P831" style:parent-style-name="Normal" style:family="paragraph">
      <style:paragraph-properties fo:text-align="center"/>
      <style:text-properties fo:color="#000000" style:font-size-complex="12pt"/>
    </style:style>
    <style:style style:name="P832" style:parent-style-name="Normal" style:family="paragraph">
      <style:paragraph-properties fo:text-align="center"/>
      <style:text-properties fo:color="#000000" style:font-size-complex="12pt"/>
    </style:style>
    <style:style style:name="P833" style:parent-style-name="Normal" style:family="paragraph">
      <style:paragraph-properties fo:text-align="center"/>
      <style:text-properties fo:color="#000000" style:font-size-complex="12pt"/>
    </style:style>
    <style:style style:name="P834" style:parent-style-name="Normal" style:family="paragraph">
      <style:paragraph-properties fo:text-align="center"/>
      <style:text-properties fo:color="#000000" fo:font-size="10pt" style:font-size-asian="10pt"/>
    </style:style>
    <style:style style:name="P835" style:parent-style-name="Normal" style:family="paragraph">
      <style:paragraph-properties fo:text-align="center"/>
      <style:text-properties fo:color="#000000" fo:font-size="10pt" style:font-size-asian="10pt"/>
    </style:style>
    <style:style style:name="P836" style:parent-style-name="Normal" style:family="paragraph">
      <style:paragraph-properties fo:text-align="center"/>
      <style:text-properties fo:color="#000000" fo:font-size="10pt" style:font-size-asian="10pt"/>
    </style:style>
    <style:style style:name="P837" style:parent-style-name="Normal" style:family="paragraph">
      <style:paragraph-properties fo:text-align="center"/>
      <style:text-properties fo:color="#000000" fo:font-size="10pt" style:font-size-asian="10pt"/>
    </style:style>
    <style:style style:name="P838" style:parent-style-name="Normal" style:family="paragraph">
      <style:paragraph-properties fo:text-align="center"/>
      <style:text-properties fo:color="#000000" fo:font-size="10pt" style:font-size-asian="10pt"/>
    </style:style>
    <style:style style:name="P839" style:parent-style-name="Normal" style:family="paragraph">
      <style:paragraph-properties fo:text-align="center"/>
      <style:text-properties fo:color="#000000" fo:font-size="10pt" style:font-size-asian="10pt"/>
    </style:style>
    <style:style style:name="P840" style:parent-style-name="Normal" style:family="paragraph">
      <style:paragraph-properties fo:text-align="center"/>
      <style:text-properties fo:color="#000000" fo:font-size="10pt" style:font-size-asian="10pt"/>
    </style:style>
    <style:style style:name="P841" style:parent-style-name="Normal" style:family="paragraph">
      <style:text-properties fo:color="#000000" style:font-size-complex="12pt"/>
    </style:style>
    <style:style style:name="P842" style:parent-style-name="Normal" style:family="paragraph">
      <style:text-properties fo:color="#000000" style:font-size-complex="12pt"/>
    </style:style>
    <style:style style:name="P843" style:parent-style-name="Normal" style:family="paragraph">
      <style:text-properties fo:color="#000000" style:font-size-complex="12pt"/>
    </style:style>
    <style:style style:name="P844" style:parent-style-name="Normal" style:family="paragraph">
      <style:paragraph-properties fo:text-align="center"/>
      <style:text-properties fo:color="#000000" style:font-size-complex="12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font-size-complex="12pt"/>
    </style:style>
    <style:style style:name="T847" style:parent-style-name="DefaultParagraphFont" style:family="text">
      <style:text-properties fo:color="#000000" style:font-size-complex="12pt" style:text-underline-type="single" style:text-underline-style="solid" style:text-underline-width="auto" style:text-underline-mode="continuous"/>
    </style:style>
    <style:style style:name="P848" style:parent-style-name="Normal" style:family="paragraph">
      <style:paragraph-properties fo:text-align="center"/>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text-underline-type="single" style:text-underline-style="solid" style:text-underline-width="auto" style:text-underline-mode="continuous"/>
    </style:style>
    <style:style style:name="T851" style:parent-style-name="DefaultParagraphFont" style:family="text">
      <style:text-properties fo:color="#000000" style:font-size-complex="12pt"/>
    </style:style>
    <style:style style:name="P852" style:parent-style-name="Normal" style:family="paragraph">
      <style:text-properties fo:color="#000000" style:font-size-complex="12pt"/>
    </style:style>
    <style:style style:name="P853" style:parent-style-name="Normal" style:family="paragraph">
      <style:paragraph-properties fo:text-align="center"/>
      <style:text-properties fo:color="#000000" style:font-size-complex="12pt"/>
    </style:style>
    <style:style style:name="P854" style:parent-style-name="Normal" style:family="paragraph">
      <style:text-properties fo:color="#000000" style:font-size-complex="12pt"/>
    </style:style>
    <style:style style:name="P855" style:parent-style-name="Normal" style:family="paragraph">
      <style:text-properties fo:color="#000000" style:font-size-complex="12pt"/>
    </style:style>
    <style:style style:name="P856" style:parent-style-name="Normal" style:family="paragraph">
      <style:text-properties fo:color="#000000" style:font-size-complex="12pt"/>
    </style:style>
    <style:style style:name="TableColumn858" style:family="table-column">
      <style:table-column-properties style:column-width="0.8291in"/>
    </style:style>
    <style:style style:name="TableColumn859" style:family="table-column">
      <style:table-column-properties style:column-width="0.7222in"/>
    </style:style>
    <style:style style:name="TableColumn860" style:family="table-column">
      <style:table-column-properties style:column-width="0.7194in"/>
    </style:style>
    <style:style style:name="TableColumn861" style:family="table-column">
      <style:table-column-properties style:column-width="0.7013in"/>
    </style:style>
    <style:style style:name="TableColumn862" style:family="table-column">
      <style:table-column-properties style:column-width="0.7986in"/>
    </style:style>
    <style:style style:name="TableColumn863" style:family="table-column">
      <style:table-column-properties style:column-width="0.852in"/>
    </style:style>
    <style:style style:name="TableColumn864" style:family="table-column">
      <style:table-column-properties style:column-width="0.6986in"/>
    </style:style>
    <style:style style:name="TableColumn865" style:family="table-column">
      <style:table-column-properties style:column-width="0.6777in"/>
    </style:style>
    <style:style style:name="TableColumn866" style:family="table-column">
      <style:table-column-properties style:column-width="0.6868in"/>
    </style:style>
    <style:style style:name="Table857" style:family="table">
      <style:table-properties style:width="6.6861in" fo:margin-left="0in" table:align="center"/>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color="#000000" fo:font-size="10pt" style:font-size-asian="10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color="#000000" fo:font-size="10pt" style:font-size-asian="10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color="#000000" fo:font-size="10pt" style:font-size-asian="10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end"/>
      <style:text-properties fo:font-weight="bold" style:font-weight-asian="bold" fo:color="#000000"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weight="bold" style:font-weight-asian="bold" fo:color="#000000"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font-weight="bold" style:font-weight-asian="bold" fo:color="#000000"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weight="bold" style:font-weight-asian="bold" fo:color="#000000" style:font-size-complex="12pt"/>
    </style:style>
    <style:style style:name="P933" style:parent-style-name="Normal" style:family="paragraph">
      <style:text-properties fo:color="#000000" style:font-size-complex="12pt"/>
    </style:style>
    <style:style style:name="P934" style:parent-style-name="Normal" style:family="paragraph">
      <style:text-properties fo:color="#000000" style:font-size-complex="12pt"/>
    </style:style>
    <style:style style:name="P935" style:parent-style-name="Normal" style:family="paragraph">
      <style:text-properties fo:color="#000000" style:font-size-complex="12pt"/>
    </style:style>
    <style:style style:name="P936" style:parent-style-name="Normal" style:family="paragraph">
      <style:text-properties fo:color="#000000" style:font-size-complex="12pt" style:text-underline-type="single" style:text-underline-style="solid" style:text-underline-width="auto" style:text-underline-mode="continuous"/>
    </style:style>
    <style:style style:name="P937" style:parent-style-name="Normal" style:family="paragraph">
      <style:text-properties fo:color="#000000" fo:font-size="10pt" style:font-size-asian="10pt"/>
    </style:style>
    <style:style style:name="P938" style:parent-style-name="Normal" style:family="paragraph">
      <style:text-properties fo:color="#000000" fo:font-size="10pt" style:font-size-asian="10pt"/>
    </style:style>
    <style:style style:name="P939" style:parent-style-name="Normal" style:family="paragraph">
      <style:text-properties fo:color="#000000" fo:font-size="10pt" style:font-size-asian="10pt"/>
    </style:style>
    <style:style style:name="P940" style:parent-style-name="Normal" style:family="paragraph">
      <style:text-properties fo:color="#000000" fo:font-size="10pt" style:font-size-asian="10pt"/>
    </style:style>
    <style:style style:name="T941" style:parent-style-name="DefaultParagraphFont" style:family="text">
      <style:text-properties fo:color="#000000" fo:font-size="10pt" style:font-size-asian="10pt"/>
    </style:style>
    <style:style style:name="T942" style:parent-style-name="DefaultParagraphFont" style:family="text">
      <style:text-properties fo:color="#000000"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4-12-04:</text:span></text:p>
      <text:p text:style-name="P9"><text:span text:style-name="T10">Pakruojo rajono savivaldybės taryba, Sprendimas</text:span></text:p>
      <text:p text:style-name="P11"><text:span text:style-name="T12">Nr.<text:s/></text:span><text:a xlink:href="https://www.e-tar.lt/portal/legalAct.html?documentId=9f294d92b15711ef88c08519262548c4" office:target-frame-name="_top" xlink:show="replace"><text:span text:style-name="T13">T-372</text:span></text:a><text:span text:style-name="T14">, 2024-11-28, paskelbta TAR 2024-12-03, i. k. 2024-21329</text:span></text:p>
      <text:p text:style-name="P15"><text:span text:style-name="T16">Dėl Pakruojo rajono savivaldybės biudžeto asignavimų administravimo, biudžeto vykdymo ir atskaitom</text:span><text:span text:style-name="T17">ybės tvarkos aprašo patvirtinimo</text:span></text:p>
      <text:p text:style-name="P18"/>
      <text:p text:style-name="P19"><text:span text:style-name="T20">Suvestinė redakcija nuo 2024-03-29 iki 2024-12-03</text:span></text:p>
      <text:p text:style-name="P21"/>
      <text:p text:style-name="P22"><text:span text:style-name="T23">Sprendimas paskelbtas: TAR 2023-05-30, i. k. 2023-10502</text:span></text:p>
      <text:p text:style-name="P24"/>
      <text:p text:style-name="P25"/>
      <text:p text:style-name="P26"><text:span text:style-name="T27"><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28">PAKRUOJO RAJONO SAVIVALDYBĖS TARYBA</text:p>
      <text:p text:style-name="P29"/>
      <text:p text:style-name="P30">Sprendimas<text:s/></text:p>
      <text:p text:style-name="P31">DĖl Pakruojo rajono savivaldybės biudžeto ASIGNAVIMų<text:s/>ADMINISTRAVIMO, BIUDŽETO VYKDYMO IR ATSKAITOMYBĖS TVARKOS APRAŠO patvirtinimo</text:p>
      <text:p text:style-name="P32"/>
      <text:p text:style-name="P33">2023 m. gegužės 25 d. Nr. T-139</text:p>
      <text:p text:style-name="P34">Pakruojis</text:p>
      <text:p text:style-name="P35"/>
      <text:p text:style-name="P36"><text:span text:style-name="T37">Vadovaudamasi Lietuvos Respublikos vietos savivaldos įstatymo 15 straipsnio 4 dalimi, 27 straipsnio 2 dalies 3 punktu, Lietuvos Respublikos biudžeto sandaros įstatymo 24 straipsnio 2 dalimi, 26 straipsnio 1 dalimi ir <text:s/>Lietuvos Respublikos Vyriausybės 2001<text:s/></text:span><text:span text:style-name="T38">m. gegužės 14 d. nutarimu Nr. 543 „Dėl Lietuvos Respublikos valstybės biudžeto ir savivaldybių biudžetų sudarymo ir vykdymo taisyklių patvirtinimo“, <text:s/>Pakruojo rajono savivaldybės taryba <text:s/></text:span><text:span text:style-name="T39">nusprendžia</text:span><text:span text:style-name="T40">:</text:span></text:p>
      <text:p text:style-name="P41"><text:span text:style-name="T42">1</text:span><text:span text:style-name="T43">.</text:span><text:span text:style-name="T44"><text:tab/>Patvirtinti Pakruojo rajono savivaldybės biudžeto</text:span><text:span text:style-name="T45"><text:s/>asignavimų administravimo, biudžeto vykdymo ir atskaitomybės tvarkos aprašą (pridedama).</text:span></text:p>
      <text:p text:style-name="P46"><text:span text:style-name="T47">2</text:span><text:span text:style-name="T48">.</text:span><text:span text:style-name="T49"><text:tab/>Pripažinti netekusiais galios:</text:span></text:p>
      <text:p text:style-name="P50"><text:span text:style-name="T51">2.1</text:span><text:span text:style-name="T52">.</text:span><text:span text:style-name="T53"><text:tab/>Pakruojo rajono savivaldybės tarybos 2020 m. spalio 29 d. sprendimą Nr. T-289 „Dėl Pakruojo rajono savivaldybės biudžeto<text:s/></text:span><text:span text:style-name="T54">asignavimų administravimo, biudžeto vykdymo ir atskaitomybės tvarkos aprašo patvirtinimo“ su visais pakeitimais ir papildymais.</text:span></text:p>
      <text:p text:style-name="P55"><text:span text:style-name="T56">2.2</text:span><text:span text:style-name="T57">.</text:span><text:span text:style-name="T58"><text:tab/>Pakruojo rajono savivaldybės tarybos 2011 m. kovo 24 d. sprendimą Nr. T-79 „Dėl Pakruojo rajono savivaldybės biudžeto a</text:span><text:span text:style-name="T59">pyvartos lėšų naudojimo tvarkos aprašo patvirtinimo“.</text:span></text:p>
      <text:p text:style-name="P60"><text:span text:style-name="T61">Šis sprendimas gali būti skundžiamas Lietuvos Respublikos administracinių bylų teisenos įstatymo nustatyta tvarka.</text:span></text:p>
      <text:p text:style-name="Normal"/>
      <text:p text:style-name="P62"/>
      <text:p text:style-name="P63"/>
      <text:p text:style-name="P64">Savivaldybės meras <text:s/><text:tab/>Saulius Margis</text:p>
      <text:p text:style-name="P65"/>
      <text:soft-page-break/>
      <text:p text:style-name="P66">PATVIRTINTA</text:p>
      <text:p text:style-name="P72">Pakruojo rajono savivaldybės tarybos</text:p>
      <text:p text:style-name="P73">2023 m. gegužės 25 d. sprendimu Nr. T-139</text:p>
      <text:p text:style-name="P74"/>
      <text:p text:style-name="P75"><text:span text:style-name="T76">PAkruojo RAJONO SAVIVALDYBĖS BIUDŽETO ASIGNAVIMŲ administravimo, BIUDŽETO VYKDYMO IR ATSKAITOMYBĖS tvarkOS APRAŠAs</text:span></text:p>
      <text:p text:style-name="P77"/>
      <text:h text:style-name="P78" text:outline-level="2"><text:span text:style-name="T79">I</text:span><text:span text:style-name="T80"><text:s/>SKYRIUS<text:s/></text:span></text:h>
      <text:h text:style-name="P81" text:outline-level="2"><text:span text:style-name="T82">BENDROSIOS NUOSTATOS</text:span></text:h>
      <text:h text:style-name="P83" text:outline-level="2"/>
      <text:p text:style-name="P84"><text:span text:style-name="T85">1</text:span><text:span text:style-name="T86">.</text:span><text:span text:style-name="T87"><text:tab/>Pakruojo rajono savivaldybės biudžeto asignavimų administravimo, biudžeto vykdymo ir atskaitomybės tvarkos aprašas (toliau <text:s/>– Tvarkos aprašas) nustato Pakruojo rajono savivaldybės biudžeto (toliau – savivaldybės biudžetas) reng</text:span><text:span text:style-name="T88">imo, tvirtinimo ir vykdymo procedūras, asignavimų pakeitimo ir atskaitomybės sudarymo principus ir asignavimų valdytojų teises ir pareigas.</text:span></text:p>
      <text:p text:style-name="P89"><text:span text:style-name="T90">2</text:span><text:span text:style-name="T91">.</text:span><text:span text:style-name="T92"><text:tab/>Savivaldybės biudžeto asignavimus administruoja ir savivaldybės biudžeto vykdymą organizuoja Pakruojo rajono<text:s/></text:span><text:span text:style-name="T93">savivaldybės (toliau – Savivaldybė) meras, vadovaudamasis Lietuvos Respublikos biudžeto sandaros įstatymu, Lietuvos Respublikos vietos savivaldos įstatymu, Lietuvos Respublikos savivaldybių biudžetų pajamų nustatymo metodikos įstatymu, Lietuvos Respublikos</text:span><text:span text:style-name="T94"><text:s/>einamųjų metų valstybės biudžeto ir savivaldybių biudžetų finansinių rodiklių patvirtinimo įstatymu, Lietuvos Respublikos Vyriausybės patvirtintomis valstybės biudžeto ir savivaldybių biudžetų sudarymo ir vykdymo taisyklėmis, Lietuvos Respublikos finansų<text:s/></text:span><text:span text:style-name="T95">ministro patvirtintomis valdžios sektoriaus subjektų apskaitos duomenų teikimo finansų ministerijai ir skelbimo taisyklėmis ir Savivaldybės biudžeto vykdymo ataskaitų rinkinio teikimo finansų ministerijai taisyklėmis.</text:span></text:p>
      <text:p text:style-name="P96"><text:span text:style-name="T97">3</text:span><text:span text:style-name="T98">.</text:span><text:span text:style-name="T99"><text:tab/>Pagrindinės sąvokos:<text:s/></text:span></text:p>
      <text:p text:style-name="P100"><text:span text:style-name="T101">3.1</text:span><text:span text:style-name="T102">.</text:span><text:span text:style-name="T103"><text:tab/></text:span><text:span text:style-name="T104">Bi</text:span><text:span text:style-name="T105">udžetiniai metai</text:span><text:span text:style-name="T106"><text:s/>– 12 mėnesių biudžeto laikotarpis, prasidedantis sausio 1 dieną ir pasibaigiantis gruodžio 31 dieną.</text:span></text:p>
      <text:p text:style-name="P107"><text:span text:style-name="T108">3.2</text:span><text:span text:style-name="T109">.<text:s/></text:span><text:span text:style-name="T110">Asignavimai</text:span><text:span text:style-name="T111"><text:s/>– savivaldybės biudžete patvirtinta planuojamų išlaidų suma, kurią asignavimų valdytojas turi teisę biudžetiniais met</text:span><text:span text:style-name="T112">ais gauti iš savivaldybės biudžete numatytų lėšų, pateikęs paraišką Savivaldybės administracijos Finansų skyriui (toliau – Finansų skyrius), ir panaudoti programoms finansuoti.</text:span></text:p>
      <text:p text:style-name="P113">Papunkčio pakeitimai:</text:p>
      <text:p text:style-name="P114"><text:span text:style-name="T115">Nr.<text:s/></text:span><text:a xlink:href="https://www.e-tar.lt/portal/legalAct.html?documentId=c184e890ecdb11ee9f5b8ffa077f9188" office:target-frame-name="_top" xlink:show="replace"><text:span text:style-name="T116">T-72</text:span></text:a><text:span text:style-name="T117">, 2024-03-21, paskelbta TAR 2024-03-28, i. k. 2024-05585</text:span></text:p>
      <text:p text:style-name="Normal"/>
      <text:p text:style-name="P118"><text:span text:style-name="T119">3.3</text:span><text:span text:style-name="T120">.</text:span><text:span text:style-name="T121"><text:tab/></text:span><text:span text:style-name="T122">Programa</text:span><text:span text:style-name="T123"><text:s/>– strateginio ir (arba) metinio veiklos plano dalis, skirta asignavimų valdytojo strateginiam tikslui įgyvendinti.<text:s/></text:span></text:p>
      <text:p text:style-name="P124"><text:span text:style-name="T125">3.4</text:span><text:span text:style-name="T126">.</text:span><text:span text:style-name="T127"><text:tab/></text:span><text:span text:style-name="T128">Programos sąmata<text:s/></text:span><text:span text:style-name="T129">– dokumentas, kuriame pagal ekonominę ir funkcinę klasifikacijas nurodomos asignavimų sumos programai vykdyti.<text:s/></text:span></text:p>
      <text:p text:style-name="P130"><text:span text:style-name="T131">3.5</text:span><text:span text:style-name="T132">.</text:span><text:span text:style-name="T133"><text:tab/></text:span><text:span text:style-name="T134">Savivaldybės biudžetas</text:span><text:span text:style-name="T135"><text:s/>– Savivaldybės tarybos tvirtinamas savivaldybės biudžeto pajamų ir asignavimų planas biudžetiniams metams.</text:span></text:p>
      <text:p text:style-name="P136"><text:span text:style-name="T137">4</text:span><text:span text:style-name="T138">.</text:span><text:span text:style-name="T139"><text:tab/>Kitos šiame Tvarkos apraše vartojamos sąvokos, suprantamos taip, kaip apibrėžtos arba vartojamos Lietuvos Respublikos biudžeto sandaros įst</text:span><text:span text:style-name="T140">atyme, Lietuvos Respublikos vietos savivaldos įstatyme, Lietuvos Respublikos viešojo sektoriaus atskaitomybės įstatyme ir Strateginio planavimo metodikoje.</text:span></text:p>
      <text:p text:style-name="P141"/>
      <text:h text:style-name="P142" text:outline-level="2"><text:span text:style-name="T143">II</text:span><text:span text:style-name="T144"><text:s/>SKYRIUS</text:span></text:h>
      <text:h text:style-name="P145" text:outline-level="2"><text:span text:style-name="T146">SAVIVALDYBĖS BIUDŽETO RENGIMAS IR TVIRTINIMAS</text:span></text:h>
      <text:p text:style-name="P147"/>
      <text:p text:style-name="P148"><text:span text:style-name="T149">5</text:span><text:span text:style-name="T150">.</text:span><text:span text:style-name="T151"><text:tab/>Savivaldybės biudžeto projek</text:span><text:span text:style-name="T152">tą rengia meras, vadovaudamasis Lietuvos Respublikos biudžeto sandaros įstatymu, Fiskalinės sutarties įgyvendinimo konstituciniu įstatymu, kitais įstatymais, Lietuvos Respublikos Seimo patvirtintais savivaldybių biudžetų finansiniais rodikliais, Lietuvos R</text:span><text:span text:style-name="T153">espublikos Vyriausybės nutarimu patvirtintomis Lietuvos Respublikos valstybės biudžeto ir savivaldybių biudžetų sudarymo ir vykdymo taisyklėmis, Oficialiosios statistikos portale skelbiamais duomenimis, patvirtintais Savivaldybės planavimo dokumentais, tai</text:span><text:span text:style-name="T154">p pat Savivaldybės biudžeto asignavimų valdytojų programomis bei jų sąmatų projektais. Savivaldybės biudžetas sudaromas pagal programas, taikant strateginio planavimo principus, nustatytus Strateginio planavimo metodikoje.<text:s/></text:span></text:p>
      <text:p text:style-name="P155"><text:span text:style-name="T156">6</text:span><text:span text:style-name="T157">.</text:span><text:span text:style-name="T158"><text:tab/>Savivaldybės biudžeto pro</text:span><text:span text:style-name="T159">jektas rengiamas mero nustatyta tvarka. Savivaldybės biudžeto projektą rengia Finansų skyrius.</text:span></text:p>
      <text:p text:style-name="P160"><text:span text:style-name="T161">7</text:span><text:span text:style-name="T162">.</text:span><text:span text:style-name="T163"><text:tab/></text:span><text:span text:style-name="T164">Meras parengtą biudžeto projektą teikia Savivaldybės tarybai Savivaldybės tarybos reglamento nustatyta tvarka. Savivaldybės taryba svarsto biudžeto projek</text:span><text:span text:style-name="T165">tą atsižvelgdama į mero pranešimus, komitetų pasiūlymus ir išvadas.</text:span></text:p>
      <text:p text:style-name="P166"><text:span text:style-name="T167">8</text:span><text:span text:style-name="T168">.</text:span><text:span text:style-name="T169"><text:tab/></text:span><text:span text:style-name="T170">Savivaldybės biudžetas tvirtinamas vieniems biudžetiniams metams.</text:span></text:p>
      <text:p text:style-name="P171"><text:span text:style-name="T172">9</text:span><text:span text:style-name="T173">.</text:span><text:span text:style-name="T174"><text:tab/></text:span><text:span text:style-name="T175">S</text:span><text:span text:style-name="T176">avivaldybės taryba biudžetą patvirtina per du mėnesius nuo Lietuvos Respublikos valstybės biudžeto ir saviv</text:span><text:span text:style-name="T177">aldybių biudžetų finansinių rodiklių patvirtinimo. Sprendime nurodoma:<text:s/></text:span></text:p>
      <text:p text:style-name="P178"><text:span text:style-name="T179">9.1</text:span><text:span text:style-name="T180">.</text:span><text:span text:style-name="T181"><text:tab/>bendra pajamų suma ir jų paskirstymas pagal pajamų rūšis;</text:span></text:p>
      <text:p text:style-name="P182"><text:span text:style-name="T183">9.2</text:span><text:span text:style-name="T184">. bendra asignavimų suma ir jų paskirstymas biudžetinėms įstaigoms ir administracijos filialams – seniūnijoms<text:s/></text:span><text:span text:style-name="T185">programų vykdymui;</text:span></text:p>
      <text:p text:style-name="P186">Papunkčio pakeitimai:</text:p>
      <text:p text:style-name="P187"><text:span text:style-name="T188">Nr.<text:s/></text:span><text:a xlink:href="https://www.e-tar.lt/portal/legalAct.html?documentId=c184e890ecdb11ee9f5b8ffa077f9188" office:target-frame-name="_top" xlink:show="replace"><text:span text:style-name="T189">T-72</text:span></text:a><text:span text:style-name="T190">, 2024-03-21, paskelbta TAR 2024-03-28, i. k. 2024-05585</text:span></text:p>
      <text:p text:style-name="Normal"/>
      <text:p text:style-name="P191"><text:span text:style-name="T192">9.3</text:span><text:span text:style-name="T193">.</text:span><text:span text:style-name="T194"><text:tab/>tais biudžetiniais metais planuojama metin</text:span><text:span text:style-name="T195">ė įsiskolinimų (mokėtinų sumų, išskyrus sumas paskoloms grąžinti) pokyčio suma.</text:span></text:p>
      <text:p text:style-name="P196"><text:span text:style-name="T197">10</text:span><text:span text:style-name="T198">.</text:span><text:span text:style-name="T199"><text:tab/></text:span><text:span text:style-name="T200">Jeigu savivaldybės biudžetas laiku nepatvirtinamas, asignavimai metų pradžioje iki biudžeto patvirtinimo kiekvieną mėnesį negali viršyti 1/12 praėjusių metų biudžeto<text:s/></text:span><text:span text:style-name="T201">asignavimų. Asignavimų valdytojų asignavimai kiekvieną mėnesį negali viršyti 1/12 praėjusių metų asignavimų valdytojui skirtų lėšų ir skiriamos tik tęstinei veiklai finansuoti bei įsiskolinimams dengti, išskyrus tuos atvejus, kai asignavimų valdytojas Fina</text:span><text:span text:style-name="T202">nsų skyriui raštu pagrindžia didesnį lėšų poreikį.</text:span><text:span text:style-name="T203"><text:s/></text:span></text:p>
      <text:p text:style-name="P204"><text:span text:style-name="T205">11</text:span><text:span text:style-name="T206">.</text:span><text:span text:style-name="T207"><text:tab/>Savivaldybės tarybai patvirtinus savivaldybės biudžetą, savivaldybės biudžeto asignavimų valdytojai arba jų įgalioti asmenys ne vėliau kaip per 10 darbo dienų patvirtina savo ir jiems pavaldžių bi</text:span><text:span text:style-name="T208">udžetinių įstaigų, kitų subjektų programas ir jų (arba vykdomų programos priemonių) sąmatas pagal programų finansavimo šaltinius, funkcinės ir ekonominės klasifikacijos kodus.</text:span><text:span text:style-name="T209"><text:s/>Lėšos programų sąmatose planuojamos:</text:span></text:p>
      <text:p text:style-name="P210"><text:span text:style-name="T211">11.1</text:span><text:span text:style-name="T212">.</text:span><text:span text:style-name="T213"><text:tab/></text:span><text:span text:style-name="T214">biudžetinei įstaigai ir (arba)<text:s/></text:span><text:span text:style-name="T215">kitam subjektui, kuris priklauso tai pačiai viešojo sektoriaus grupei, – pagal detalią ekonominę klasifikaciją, išskyrus tuos atvejus, kai už vykdomus darbus arba teikiamas paslaugas atsiskaitoma pagal atitinkamais teisės aktais patvirtintus įkainius arba<text:s/></text:span><text:span text:style-name="T216">tarifus;</text:span></text:p>
      <text:p text:style-name="P217"><text:span text:style-name="T218">11.2</text:span><text:span text:style-name="T219">.</text:span><text:span text:style-name="T220"><text:tab/></text:span><text:span text:style-name="T221">nepavaldžiai biudžetinei įstaigai, kai teisės aktų nustatyta tvarka sprendimai skirti jai lėšas priimami einamųjų biudžetinių metų eigoje, ir (arba) kitam subjektui, kuris priklauso kitai viešojo sektoriaus subjektų grupei arba nepriskir</text:span><text:span text:style-name="T222">iamas viešojo sektoriaus subjektams, – nedetalizuojant pagal ekonominę klasifikaciją.</text:span></text:p>
      <text:p text:style-name="P223"><text:span text:style-name="T224">12</text:span><text:span text:style-name="T225">.</text:span><text:span text:style-name="T226"><text:tab/></text:span><text:span text:style-name="T227">Asignavimų valdytojai programų sąmatų duomenis suveda į biudžeto buhalterinės apskaitos programą „FinISA“ ir patvirtintas programų sąmatas su kitomis formomis p</text:span><text:span text:style-name="T228">ateikia Finansų skyriui.</text:span><text:span text:style-name="T229"><text:s/>Savivaldybės biudžeto išlaidų sąmatos turi būti tinkamai įformintos ir sudaromos pagal kiekvienos programos finansavimo šaltinius, priemones bei funkcinės ir ekonominės klasifikacijos kodus. Sąmatos pasirašomos<text:s/></text:span><text:span text:style-name="T230">įstaigos vadovo arba</text:span><text:span text:style-name="T231"><text:s/>jo įgalioto asmens ir apskaitą tvarkančio asmens.<text:s/></text:span></text:p>
      <text:p text:style-name="P232"><text:span text:style-name="T233">13</text:span><text:span text:style-name="T234">.</text:span><text:span text:style-name="T235"><text:tab/></text:span><text:span text:style-name="T236">Sudarydami programų sąmatas,<text:s/></text:span><text:span text:style-name="T237">savivaldybės<text:s/></text:span><text:span text:style-name="T238">biudžeto asignavimų valdytojai turi užtikrinti, kad praėjusių metų įsiskolinimai būtų numatyti padengti planuojamais metais neviršijant tiems metams skirtų<text:s/></text:span><text:span text:style-name="T239">savivaldybės<text:s/></text:span><text:span text:style-name="T240">biudžeto asignavimų. Skirstant<text:s/></text:span><text:span text:style-name="T241">savivaldybės<text:s/></text:span><text:span text:style-name="T242">biudžete skirtus asignavimus pagal ketvirči</text:span><text:span text:style-name="T243">us, juos turi planuoti atsižvelgdami į realius planuojamus mokėjimus dėl prisiimtų ar numatomų prisiimti įsipareigojimų kiekvieną ketvirtį.<text:s/></text:span></text:p>
      <text:p text:style-name="P244"><text:span text:style-name="T245">14</text:span><text:span text:style-name="T246">.</text:span><text:span text:style-name="T247"><text:tab/>Savivaldybės biudžeto asignavimų valdytojai atsako už tinkamą programų sąmatų sudarymą ir lėšų naudojimą pa</text:span><text:span text:style-name="T248">gal patvirtintą sąmatą. Naudoti s</text:span><text:span text:style-name="T249">avivaldybės<text:s/></text:span><text:span text:style-name="T250">biudžeto lėšas be patvirtintos sąmatos draudžiama. Už šios Tvarkos aprašo nesilaikymą skiriamos Lietuvos Respublikos administracinių nusižengimų kodekse nustatytos administracinės nuobaudos.</text:span></text:p>
      <text:p text:style-name="P251"><text:span text:style-name="T252">15</text:span><text:span text:style-name="T253">.</text:span><text:span text:style-name="T254"><text:tab/></text:span><text:span text:style-name="T255">Finansų skyr</text:span><text:span text:style-name="T256">ius p</text:span><text:span text:style-name="T257">atvirtintą biudžetą<text:s/></text:span><text:span text:style-name="T258">per 30 darbo dienų</text:span><text:span text:style-name="T259"><text:s/>pateikia Lietuvos Respublikos finansų ministerijai (toliau – Finansų ministerija),</text:span><text:span text:style-name="T260"><text:s/>pagal Lietuvos Respublikos finansų ministro (toliau – finansų ministras) patvirtintas formas.</text:span></text:p>
      <text:p text:style-name="P261"><text:span text:style-name="T262">16</text:span><text:span text:style-name="T263">.</text:span><text:span text:style-name="T264"><text:tab/>Finansų skyrius, vadovaudam</text:span><text:span text:style-name="T265">asis patvirtintu s</text:span><text:span text:style-name="T266">avivaldybės<text:s/></text:span><text:span text:style-name="T267">biudžetu, pajamų paskirstymu ketvirčiais, asignavimų valdytojų patvirtintomis programų sąmatomis, sudaro metų ketvirčiais paskirstytą<text:s/></text:span><text:span text:style-name="T268">savivaldybės<text:s/></text:span><text:span text:style-name="T269">biudžeto pajamų ir programų finansavimo planą pagal asignavimų valdytojus, prog</text:span><text:span text:style-name="T270">ramas ir išlaidų ekonominę klasifikaciją. Jį tvirtina meras.</text:span></text:p>
      <text:p text:style-name="P271"/>
      <text:p text:style-name="P272"><text:span text:style-name="T273">III</text:span><text:span text:style-name="T274"><text:s/>SKYRIUS</text:span></text:p>
      <text:p text:style-name="P275"><text:span text:style-name="T276">SAVIVALDYBĖS BIUDŽETO VYKDYMAS</text:span></text:p>
      <text:p text:style-name="P277"/>
      <text:p text:style-name="P278"><text:span text:style-name="T279">17</text:span><text:span text:style-name="T280">.</text:span><text:span text:style-name="T281"><text:tab/>Savivaldybės biudžeto vykdymą organizuoja meras.</text:span></text:p>
      <text:p text:style-name="P282"><text:span text:style-name="T283">18</text:span><text:span text:style-name="T284">.</text:span><text:span text:style-name="T285"><text:tab/>Savivaldybės biudžeto mokėjimo operacijų vykdymą organizuoja Savivaldybės admin</text:span><text:span text:style-name="T286">istracija per finansų įstaigas.</text:span></text:p>
      <text:p text:style-name="P287"><text:span text:style-name="T288">19</text:span><text:span text:style-name="T289">.</text:span><text:span text:style-name="T290"><text:tab/>Finansų skyrius asignavimus, skirtus savivaldybės biudžeto asignavimų valdytojų programoms vykdyti, perveda į asignavimų valdytojų nurodytas sąskaitas pagal pateiktas „Gautinų lėšų paraiškas“ (toliau – paraiška), kur</text:span><text:span text:style-name="T291">ios pildomos biudžeto buhalterinės apskaitos programoje „Finnet“ (priedas).<text:s/></text:span></text:p>
      <text:p text:style-name="P292"><text:span text:style-name="T293">20</text:span><text:span text:style-name="T294">.</text:span><text:span text:style-name="T295"><text:tab/>Asignavimų valdytojai paraiškas lėšoms gauti teikia esant lėšų poreikiui, bet ne vėliau kaip prieš 2 dienas iki realaus lėšų poreikio. Už tai, kad paraiškos būtų pateikiam</text:span><text:span text:style-name="T296">os tinkamai ir duomenys jose būtų tikslūs, atsako asignavimų valdytojas ir apskaitą tvarkantis asmuo.</text:span></text:p>
      <text:p text:style-name="P297"><text:span text:style-name="T298">21</text:span><text:span text:style-name="T299">.</text:span><text:span text:style-name="T300"><text:tab/>Paraiškų Finansų skyrius netvirtina arba jas atšaukia, jeigu jos netinkamai įformintos ar prašoma lėšų suma viršija asignavimų valdytojų programos</text:span><text:span text:style-name="T301"><text:s/>sąmatoje ketvirčiui planuotus asignavimus pagal funkcinės ir ekonominės klasifikacijos kodus.</text:span></text:p>
      <text:p text:style-name="P302"><text:span text:style-name="T303">22</text:span><text:span text:style-name="T304">.</text:span><text:span text:style-name="T305"><text:tab/>Finansų skyrius lėšas tvirtina du kartus per savaitę, išskyrus atvejus, kai vykdomi mokėjimai darbo užmokesčiui ir socialinio draudimo įmokoms,<text:s/></text:span><text:span text:style-name="T306">socialinei paramai (socialinėms pašalpoms ir kompensacijoms) bei kitiems nenumatytiems atvejams.</text:span></text:p>
      <text:p text:style-name="P307"><text:span text:style-name="T308">23</text:span><text:span text:style-name="T309">.</text:span><text:span text:style-name="T310"><text:tab/>Lėšas pagal pateiktas paraiškas Finansų skyrius perveda asignavimų valdytojams, neviršydamas finansavimo plane patvirtintų ketvirčio biudžeto asignavim</text:span><text:span text:style-name="T311">ų.</text:span></text:p>
      <text:p text:style-name="P312"><text:span text:style-name="T313">24</text:span><text:span text:style-name="T314">.</text:span><text:span text:style-name="T315"><text:tab/>Savivaldybės biudžeto asignavimų valdytojai paraiškas rengia vadovaudamiesi patvirtintomis programų sąmatomis ir atsižvelgdami į biudžeto lėšų poreikį įstaigai išlaikyti, priskirtoms funkcijoms ir programoms vykdyti. Rengiant paraiškas, būtina a</text:span><text:span text:style-name="T316">tsižvelgti į programų sąmatų paskirstymą ketvirčiais ir išlaidų ekonominę klasifikaciją. Į paraišką gali būti įtrauktos tik tos lėšos, kurioms finansuoti programos sąmatose yra skirti asignavimai ir yra poreikis juos apmokėti.</text:span></text:p>
      <text:p text:style-name="P317"><text:span text:style-name="T318">25</text:span><text:span text:style-name="T319">.</text:span><text:span text:style-name="T320"><text:tab/>Biudžetinė įstaiga pr</text:span><text:span text:style-name="T321">ogramų išlaidoms padengti pirmiausia turi naudoti asignavimus, gautus iš einamaisiais biudžetiniais metais įmokėtų į savivaldybės biudžetą biudžetinės įstaigos pajamų, įskaitant ankstesniais metais nepanaudotus šių lėšų likučius ir viršplanines pajamas, iš</text:span><text:span text:style-name="T322">skyrus konkrečiam tikslui numatytas lėšas, kurių negali naudoti kitiems tikslams.<text:s/></text:span></text:p>
      <text:p text:style-name="P323"><text:span text:style-name="T324">26</text:span><text:span text:style-name="T325">.</text:span><text:span text:style-name="T326"><text:tab/>Europos Sąjungos finansinės paramos ir kitos gaunamos tarptautinės finansinės paramos lėšos administruojamos taip, kaip nustatyta Europos Sąjungos ir Lietuvos Respub</text:span><text:span text:style-name="T327">likos pasirašytose tarptautinėse sutartyse arba kituose teisės aktuose dėl atitinkamos Europos Sąjungos finansinės paramos arba kitos gaunamos tarptautinės finansinės paramos.</text:span></text:p>
      <text:p text:style-name="P328"><text:span text:style-name="T329">27</text:span><text:span text:style-name="T330">.</text:span><text:span text:style-name="T331"><text:tab/>Savivaldybės biudžeto vykdymo, biudžetinių įstaigų ir kitų subjektų prog</text:span><text:span text:style-name="T332">ramų sąmatų vykdymo formas tvirtina finansų ministras.<text:s/></text:span></text:p>
      <text:p text:style-name="P333"><text:span text:style-name="T334">28</text:span><text:span text:style-name="T335">.</text:span><text:span text:style-name="T336"><text:tab/>Biudžetinės įstaigos kiekvieno mėnesio</text:span><text:span text:style-name="T337"><text:s/></text:span><text:span text:style-name="T338">1 darbo dieną Finansų skyriui pateikia duomenis apie biudžetinių įstaigų biudžeto lėšų likučius sąskaitose.</text:span></text:p>
      <text:p text:style-name="P339"><text:span text:style-name="T340">29</text:span><text:span text:style-name="T341">.</text:span><text:span text:style-name="T342"><text:tab/></text:span><text:span text:style-name="T343">Finansų skyrius paskolas bankams grąž</text:span><text:span text:style-name="T344">ina ir paskolų aptarnavimo išlaidas (įskaitant palūkanas) moka pagal paskolų sutartyse nustatytus terminus ir sąlygas.</text:span></text:p>
      <text:p text:style-name="P345"><text:span text:style-name="T346">30</text:span><text:span text:style-name="T347">.</text:span><text:span text:style-name="T348"><text:tab/></text:span><text:span text:style-name="T349">Jeigu savivaldybės biudžetas nevykdomas, t. y. gaunama mažiau pajamų, negu buvo planuota, ir nepakanka savivaldybės biudžeto apyv</text:span><text:span text:style-name="T350">artinių lėšų laikinam pajamų trūkumui padengti, Finansų skyrius asignavimų valdytojams perveda lėšas, jas sumažindamas faktiškai negautomis pajamomis.</text:span><text:span text:style-name="T351"><text:s/>Finansuojant programas iš Savivaldybės biudžetinių įstaigų gautų pajamų, aplinkos apsaugos rėmimo program</text:span><text:span text:style-name="T352">os pajamų bei komunalinių atliekų surinkimo ir tvarkymo vietinės rinkliavos lėšų ši nuostata netaikoma, jeigu asignavimų valdytojai gautas pajamas pervedė į savivaldybės biudžeto sąskaitą.</text:span></text:p>
      <text:p text:style-name="P353"><text:span text:style-name="T354">31</text:span><text:span text:style-name="T355">.</text:span><text:span text:style-name="T356"><text:tab/>Jei pajamų už teikiamas paslaugas gaunama daugiau, nei plan</text:span><text:span text:style-name="T357">uota, Savivaldybės tarybos sprendimu gali būti tikslinamas įmokų ir asignavimų planas. Visais atvejais išlaidos negali viršyti pajamų.</text:span></text:p>
      <text:p text:style-name="P358"><text:span text:style-name="T359">32</text:span><text:span text:style-name="T360">.</text:span><text:span text:style-name="T361"><text:tab/></text:span><text:span text:style-name="T362">Jeigu savivaldybės biudžeto sąskaitoje nėra pakankamai lėšų vykdyti visiems vienu metu atsiradusiems piniginiams<text:s/></text:span><text:span text:style-name="T363">įsipareigojimams ir nevykdomas savivaldybės biudžetas, finansavimas asignavimų valdytojams vykdomas ir asignavimų valdytojai naudoja šias lėšas tokia tvarka:</text:span></text:p>
      <text:p text:style-name="P364"><text:span text:style-name="T365">32.1</text:span><text:span text:style-name="T366">.</text:span><text:span text:style-name="T367"><text:tab/>darbo užmokesčiui ir socialinio draudimo įmokoms;</text:span></text:p>
      <text:p text:style-name="P368"><text:span text:style-name="T369">32.2</text:span><text:span text:style-name="T370">.</text:span><text:span text:style-name="T371"><text:tab/>socialinei paramai (socialinėm</text:span><text:span text:style-name="T372">s pašalpoms ir kompensacijoms);</text:span></text:p>
      <text:p text:style-name="P373"><text:span text:style-name="T374">32.3</text:span><text:span text:style-name="T375">.</text:span><text:span text:style-name="T376"><text:tab/>paskoloms grąžinti ir palūkanoms mokėti (įsipareigojimai bankams);</text:span></text:p>
      <text:p text:style-name="P377"><text:span text:style-name="T378">32.4</text:span><text:span text:style-name="T379">.</text:span><text:span text:style-name="T380"><text:tab/>komunalinių paslaugų įsigijimo, ryšių paslaugų ir transporto išlaikymo išlaidoms;</text:span></text:p>
      <text:p text:style-name="P381"><text:span text:style-name="T382">32.5</text:span><text:span text:style-name="T383">.</text:span><text:span text:style-name="T384"><text:tab/>socialinei paramai (važiavimo keleiviniu tran</text:span><text:span text:style-name="T385">sportu lengvatoms);<text:s/></text:span></text:p>
      <text:p text:style-name="P386"><text:span text:style-name="T387">32.6</text:span><text:span text:style-name="T388">.</text:span><text:span text:style-name="T389"><text:tab/>kitoms biudžete numatytoms reikmėms. <text:s text:c="2"/></text:span></text:p>
      <text:p text:style-name="P390"><text:span text:style-name="T391">33</text:span><text:span text:style-name="T392">.</text:span><text:span text:style-name="T393"><text:tab/>Reikmėms, nurodytoms 32.1–32.3 punktuose, pervedamos visos reikalingos lėšos pagal nustatytą eilę, o reikmės, nurodytos 32.4–32.6 punktuose, finansuojamos proporcingai<text:s/></text:span><text:span text:style-name="T394">turimoms lėšoms.</text:span></text:p>
      <text:p text:style-name="P395"><text:span text:style-name="T396">34</text:span><text:span text:style-name="T397">.</text:span><text:span text:style-name="T398"><text:tab/>Valstybės biudžeto specialiųjų tikslinių dotacijų valstybinėms (valstybės perduotoms savivaldybėms) funkcijoms vykdyti, specialios tikslinės dotacijos ugdymo reikmėms finansuoti, specialios tikslinės dotacijos savivaldybių mokyklom</text:span><text:span text:style-name="T399">s (klasėms arba grupėms), skirtoms šalies (regiono) mokiniams, turintiems specialiųjų ugdymosi poreikių, ir kitoms savivaldybėms perduotoms įstaigoms išlaikyti, Europos Sąjungos ir kitos tarptautinės finansinės paramos lėšos ir kitos valstybės biudžeto lėš</text:span><text:span text:style-name="T400">os, kurioms numatytos tikslinės paskirties lėšos, finansavimas vykdomas tik gavus lėšas iš atitinkamų valstybės institucijų.<text:s/></text:span></text:p>
      <text:p text:style-name="P401"><text:span text:style-name="T402">35</text:span><text:span text:style-name="T403">.</text:span><text:span text:style-name="T404"><text:tab/>Finansų skyrius gali apriboti, o prireikus ir sustabdyti įstaigų finansavimą, jei paaiškėja, kad asignavimų valdytojai net</text:span><text:span text:style-name="T405">inkamai naudoja lėšas, laiku nepateikia patvirtintų biudžeto programų sąmatų ar skirtų lėšų naudojimo ataskaitų, netinkamai tvarko finansinę apskaitą.</text:span></text:p>
      <text:p text:style-name="P406"><text:span text:style-name="T407">36</text:span><text:span text:style-name="T408">.</text:span><text:span text:style-name="T409"><text:tab/>Metų pabaigoje likusios nepanaudotos tikslinės paskirties lėšos, nustatytos Savivaldybės biudžetu</text:span><text:span text:style-name="T410">i priimtam tam tikrų metų valstybės biudžeto ir savivaldybių biudžetų finansinių rodiklių patvirtinimo įstatymą, lėšos, kurios per metus buvo paskirtos savivaldybės biudžetui pagal atskirus įstatymus ar Vyriausybės nutarimus arba panaudotos ne pagal savo t</text:span><text:span text:style-name="T411">ikslinę paskirtį, iki sausio 10 dienos grąžinamos į valstybės biudžetą – pervedamos iš savivaldybės biudžeto į atitinkamas valstybės institucijų ir įstaigų, skyrusių asignavimus, sąskaitas ne vėliau kaip iki sausio 10 d., jeigu Lietuvos Respublikos tam tik</text:span><text:span text:style-name="T412">rų metų valstybės biudžeto ir savivaldybių biudžetų finansinių rodiklių patvirtinimo įstatyme nenustatyta kitaip. Savivaldybės biudžeto asignavimų valdytojai nepanaudotas biudžeto lėšas grąžina į<text:s/></text:span><text:span text:style-name="T413">savivaldybės<text:s/></text:span><text:span text:style-name="T414">biudžeto sąskaitą ne vėliau kaip iki sausio 5 d</text:span><text:span text:style-name="T415">.</text:span></text:p>
      <text:p text:style-name="P416"/>
      <text:p text:style-name="P417"><text:span text:style-name="T418">IV</text:span><text:span text:style-name="T419"><text:s/>SKYRIUS</text:span></text:p>
      <text:p text:style-name="P420"><text:span text:style-name="T421">SAVIVALDYBĖS BIUDŽETO PAJAMOS</text:span></text:p>
      <text:p text:style-name="P422"/>
      <text:p text:style-name="P423"><text:span text:style-name="T424">37</text:span><text:span text:style-name="T425">.</text:span><text:span text:style-name="T426"><text:tab/>Savivaldybės biudžeto pajamas sudaro:</text:span></text:p>
      <text:p text:style-name="P427"><text:span text:style-name="T428">37.1</text:span><text:span text:style-name="T429">.</text:span><text:span text:style-name="T430"><text:tab/>pajamos iš mokesčių, gaunamos į savivaldybės biudžetą pagal įstatymus ir kitus teisės aktus;</text:span></text:p>
      <text:p text:style-name="P431"><text:span text:style-name="T432">37.2</text:span><text:span text:style-name="T433">.</text:span><text:span text:style-name="T434"><text:tab/>pajamos iš savivaldybės turto;</text:span></text:p>
      <text:p text:style-name="P435"><text:span text:style-name="T436">37.3</text:span><text:span text:style-name="T437">.</text:span><text:span text:style-name="T438"><text:tab/></text:span><text:span text:style-name="T439">savivaldybės biudžetinių įstaigų pajamos;</text:span></text:p>
      <text:p text:style-name="P440"><text:span text:style-name="T441">37.4</text:span><text:span text:style-name="T442">.</text:span><text:span text:style-name="T443"><text:tab/>pajamos, gautos už išnuomotą arba suteiktą naudotis valstybinę žemę, valstybinio vidaus vandenų fondo vandens telkinius ir įstatymų nustatyta tvarka paskirsčius lėšas už parduotus valstybinės žemės sklypu</text:span><text:span text:style-name="T444">s;</text:span></text:p>
      <text:p text:style-name="P445"><text:span text:style-name="T446">37.5</text:span><text:span text:style-name="T447">.</text:span><text:span text:style-name="T448"><text:tab/>valstybės biudžeto dotacijos ir kitos pervedamos lėšos;</text:span></text:p>
      <text:p text:style-name="P449"><text:span text:style-name="T450">37.6</text:span><text:span text:style-name="T451">.</text:span><text:span text:style-name="T452"><text:tab/>negrąžintina finansinė parama (lėšos);</text:span></text:p>
      <text:p text:style-name="P453"><text:span text:style-name="T454">37.7</text:span><text:span text:style-name="T455">.</text:span><text:span text:style-name="T456"><text:tab/>kitos įstatymų nustatytos pajamos.</text:span></text:p>
      <text:p text:style-name="P457"><text:span text:style-name="T458">38</text:span><text:span text:style-name="T459">.</text:span><text:span text:style-name="T460"><text:tab/>Į savivaldybės biudžeto pajamas įskaitomos įmokos už ilgalaikio materialiojo ir<text:s/></text:span><text:span text:style-name="T461">nematerialiojo turto realizavimą.</text:span></text:p>
      <text:p text:style-name="P462"><text:span text:style-name="T463">39</text:span><text:span text:style-name="T464">.</text:span><text:span text:style-name="T465"><text:tab/>Savivaldybės biudžetui priskirtus mokesčius, kitas įmokas bei rinkliavas Valstybinė mokesčių inspekcija perveda į s</text:span><text:span text:style-name="T466">avivaldybės<text:s/></text:span><text:span text:style-name="T467">biudžeto sąskaitą kiekvieną darbo dieną.</text:span></text:p>
      <text:p text:style-name="P468"><text:span text:style-name="T469">40</text:span><text:span text:style-name="T470">.</text:span><text:span text:style-name="T471"><text:tab/>Valstybinė mokesčių inspekcija, remdam</text:span><text:span text:style-name="T472">asi savo apskaitos duomenimis, kiekvieną mėnesį iki kito mėnesio 5 dienos (kai ši diena sutampa su švenčių arba poilsio dienomis, ataskaita pateikiama pirmą po jų darbo dieną) pateikia savivaldybės iždui informaciją apie pervestas ir likusias nepervestas m</text:span><text:span text:style-name="T473">okesčių ir kitų pajamų įmokų įplaukas į savivaldybės biudžetą pagal įmokų rūšis ir Informaciją apie mokesčių ir kitų įmokų įplaukas pagal savivaldybes kartu su tiesiogiai į savivaldybių biudžetų sąskaitas pervestomis įplaukomis. Tiesiogiai į savivaldybės b</text:span><text:span text:style-name="T474">iudžeto sąskaitas pervestų įplaukų sumas Valstybinei mokesčių inspekcijai Finansų skyrius pateikia per 2 darbo dienas ataskaitiniam mėnesiui pasibaigus pagal finansų ministro patvirtintą formą.<text:s/></text:span></text:p>
      <text:p text:style-name="P475"><text:span text:style-name="T476">41</text:span><text:span text:style-name="T477">.</text:span><text:span text:style-name="T478"><text:tab/>Nuomos mokestis už valstybinę žemę ir valstybinio vid</text:span><text:span text:style-name="T479">aus vandenų fondo vandens telkinius iš kaupiamosios sąskaitos į<text:s/></text:span><text:span text:style-name="T480">savivaldybės<text:s/></text:span><text:span text:style-name="T481">biudžeto sąskaitą pervedamas kiekvieno mėnesio paskutinę darbo dieną.<text:s/></text:span></text:p>
      <text:p text:style-name="P482"><text:span text:style-name="T483">42</text:span><text:span text:style-name="T484">.</text:span><text:span text:style-name="T485"><text:tab/>Savivaldybės aplinkos apsaugos rėmimo specialiosios programos pajamas Valstybinė mokesčių inspekcija</text:span><text:span text:style-name="T486"><text:s/>perveda į<text:s/></text:span><text:span text:style-name="T487">savivaldybės<text:s/></text:span><text:span text:style-name="T488">biudžeto sąskaitą. Finansų skyrius, vadovaudamasis savivaldybės tarybos sprendimu patvirtintomis priemonėmis, pagal sudarytas sąmatas ir pateiktas paraiškas perveda lėšas į savivaldybės administracijos sąskaitas.</text:span></text:p>
      <text:p text:style-name="P489"><text:span text:style-name="T490">43</text:span><text:span text:style-name="T491">.</text:span><text:span text:style-name="T492"><text:tab/>Lėšos, gaut</text:span><text:span text:style-name="T493">os iš Finansų ministerijos pagal tarpusavio atsiskaitymus, savivaldybės tarybos sprendimu skiriamos konkrečiam asignavimų valdytojui programoms finansuoti. <text:s/></text:span></text:p>
      <text:p text:style-name="P494"/>
      <text:p text:style-name="P495"><text:span text:style-name="T496">V</text:span><text:span text:style-name="T497"><text:s/>SKYRIUS</text:span></text:p>
      <text:p text:style-name="P498"><text:span text:style-name="T499">SAVIVALDYBĖS BIUDŽETO APYVARTINIŲ LĖŠŲ NAUDOJIMAS</text:span></text:p>
      <text:p text:style-name="P500"/>
      <text:p text:style-name="P501"><text:span text:style-name="T502">44</text:span><text:span text:style-name="T503">.</text:span><text:span text:style-name="T504"><text:tab/>Savivaldybės biudžeto<text:s/></text:span><text:span text:style-name="T505">apyvartinės lėšos (toliau – apyvartinės lėšos) sudaromos iš savivaldybės biudžeto lėšų likučio, kai jo nepakanka, – iš biudžeto pajamų.</text:span></text:p>
      <text:p text:style-name="P506"><text:span text:style-name="T507">45</text:span><text:span text:style-name="T508">.</text:span><text:span text:style-name="T509"><text:tab/>Apyvartines lėšas sudaro:</text:span></text:p>
      <text:p text:style-name="P510"><text:span text:style-name="T511">45.1</text:span><text:span text:style-name="T512">.</text:span><text:span text:style-name="T513"><text:tab/>nepaskirstytos asignavimų valdytojams praėjusiais biudžetiniais metais gautos<text:s/></text:span><text:span text:style-name="T514">viršplaninės pajamos;</text:span></text:p>
      <text:p text:style-name="P515"><text:span text:style-name="T516">45.2</text:span><text:span text:style-name="T517">.</text:span><text:span text:style-name="T518"><text:tab/>nepanaudoti praėjusiais metais asignavimai ir gautos viršplaninės pajamos, kurių tikslinė paskirtis nustatyta Lietuvos Respublikos įstatymuose, Lietuvos Respublikos Vyriausybės nutarimuose, Savivaldybės tarybos sprendimuose<text:s/></text:span><text:span text:style-name="T519">ir kituose teisės aktuose;</text:span></text:p>
      <text:p text:style-name="P520"><text:span text:style-name="T521">45.3</text:span><text:span text:style-name="T522">.</text:span><text:span text:style-name="T523"><text:tab/>pervestos į savivaldybės biudžeto sąskaitą ir nepanaudotos praėjusiais biudžetiniais metais biudžetinių įstaigų gautos pajamos;</text:span></text:p>
      <text:p text:style-name="P524"><text:span text:style-name="T525">45.4</text:span><text:span text:style-name="T526">.</text:span><text:span text:style-name="T527"><text:tab/>kiti biudžeto lėšų likučiai savivaldybės biudžeto sąskaitoje praėjusių biudžetini</text:span><text:span text:style-name="T528">ų metų gruodžio 31 d.<text:s/></text:span></text:p>
      <text:p text:style-name="P529"><text:span text:style-name="T530">46</text:span><text:span text:style-name="T531">.</text:span><text:span text:style-name="T532"><text:tab/>Apyvartinės lėšos naudojamos:</text:span></text:p>
      <text:p text:style-name="P533"><text:span text:style-name="T534">46.1</text:span><text:span text:style-name="T535">.</text:span><text:span text:style-name="T536"><text:tab/>biudžetinių įstaigų pajamų, įmokėtų į savivaldybės biudžetą, bet praėjusiais biudžetiniais metais nepanaudotų lėšų likučiams grąžinti;</text:span></text:p>
      <text:p text:style-name="P537"><text:span text:style-name="T538">46.2</text:span><text:span text:style-name="T539">.</text:span><text:span text:style-name="T540"><text:tab/>savivaldybės aplinkos apsaugos rėmimo<text:s/></text:span><text:span text:style-name="T541">programos lėšų, nepanaudotų praėjusiais biudžetiniais metais, likučiams grąžinti;</text:span></text:p>
      <text:p text:style-name="P542"><text:span text:style-name="T543">46.3</text:span><text:span text:style-name="T544">.</text:span><text:span text:style-name="T545"><text:tab/>komunalinių atliekų surinkimo ir tvarkymo vietinės rinkliavos lėšų, nepanaudotų praėjusiais biudžetiniais metais, likučiams grąžinti;</text:span></text:p>
      <text:p text:style-name="P546"><text:span text:style-name="T547">46.4</text:span><text:span text:style-name="T548">.</text:span><text:span text:style-name="T549"><text:tab/>einamųjų metų saviva</text:span><text:span text:style-name="T550">ldybės biudžeto kasos operacijoms vykdyti, kai nepakanka biudžete patvirtintų prognozuojamų pajamų arba nevykdomas atitinkamo laikotarpio savivaldybės biudžeto pajamų planas;</text:span></text:p>
      <text:p text:style-name="P551"><text:span text:style-name="T552">46.5</text:span><text:span text:style-name="T553">.</text:span><text:span text:style-name="T554"><text:tab/>asignavimų valdytojų einamųjų metų trūkstamoms išlaidoms padengti;</text:span></text:p>
      <text:p text:style-name="P555"><text:span text:style-name="T556">46</text:span><text:span text:style-name="T557">.6</text:span><text:span text:style-name="T558">.</text:span><text:span text:style-name="T559"><text:tab/>savivaldybės biudžeto mokėtinoms sumoms padengti;</text:span></text:p>
      <text:p text:style-name="P560"><text:span text:style-name="T561">46.7</text:span><text:span text:style-name="T562">.</text:span><text:span text:style-name="T563"><text:tab/>projektams, bendrai finansuojamiems iš Europos Sąjungos ar kitų fondų, iš dalies finansuoti.</text:span></text:p>
      <text:p text:style-name="P564"/>
      <text:p text:style-name="P565"><text:span text:style-name="T566">VI</text:span><text:span text:style-name="T567"><text:s/>SKYRIUS</text:span></text:p>
      <text:p text:style-name="P568"><text:span text:style-name="T569">SAVIVALDYBĖS<text:s/></text:span><text:span text:style-name="T570"><text:s/>įSisKOLinimų <text:s/>PADENGIMO TVARKA</text:span></text:p>
      <text:p text:style-name="P571"/>
      <text:p text:style-name="P572"><text:span text:style-name="T573">47</text:span><text:span text:style-name="T574">.</text:span><text:span text:style-name="T575"><text:tab/>Savivaldybės biudžeto a</text:span><text:span text:style-name="T576">signavimų valdytojai įpareigojami:</text:span></text:p>
      <text:p text:style-name="P577"><text:span text:style-name="T578">47.1</text:span><text:span text:style-name="T579">.</text:span><text:span text:style-name="T580"><text:tab/>iki metų pradžios inventorizuoti visą turimą turtą ir įsipareigojimus;</text:span></text:p>
      <text:p text:style-name="P581"><text:span text:style-name="T582">47.2</text:span><text:span text:style-name="T583">.</text:span><text:span text:style-name="T584"><text:tab/>sudarant programų sąmatų projektus einamiesiems metams, numatyti reikiamus asignavimus praėjusių metų įsiskolinimams dengti, nevirši</text:span><text:span text:style-name="T585">jant tiems metams skirtų asignavimų;</text:span></text:p>
      <text:p text:style-name="P586"><text:span text:style-name="T587">47.3</text:span><text:span text:style-name="T588">.</text:span><text:span text:style-name="T589"><text:tab/>metų pabaigoje iš sutaupytų asignavimų pirmiausia dengti įsiskolinimus.</text:span></text:p>
      <text:p text:style-name="P590"><text:span text:style-name="T591">48</text:span><text:span text:style-name="T592">.</text:span><text:span text:style-name="T593"><text:tab/>Jeigu savivaldybės biudžeto asignavimų valdytojai visiems per metus atsiradusiems piniginiams įsipareigojimams įvykdyti neturi<text:s/></text:span><text:span text:style-name="T594">pakankamai lėšų, pirmiausia padengiami anksčiausiai atsiradę įsiskolinimai:</text:span></text:p>
      <text:p text:style-name="P595"><text:span text:style-name="T596">48.1</text:span><text:span text:style-name="T597">.</text:span><text:span text:style-name="T598"><text:tab/>darbo užmokesčiui ir socialinio draudimo įmokoms;</text:span></text:p>
      <text:p text:style-name="P599"><text:span text:style-name="T600">48.2</text:span><text:span text:style-name="T601">.</text:span><text:span text:style-name="T602"><text:tab/>socialinei paramai;</text:span></text:p>
      <text:p text:style-name="P603"><text:span text:style-name="T604">48.3</text:span><text:span text:style-name="T605">.</text:span><text:span text:style-name="T606"><text:tab/>komunalinių paslaugų įsigijimo, ryšių paslaugų ir transporto išlaikymo išlaidoms;</text:span></text:p>
      <text:p text:style-name="P607"><text:span text:style-name="T608">48.4</text:span><text:span text:style-name="T609">.</text:span><text:span text:style-name="T610"><text:tab/>kitoms prekėms ir paslaugoms bei kitoms išlaidoms ir turtui įsigyti.</text:span></text:p>
      <text:p text:style-name="P611"><text:span text:style-name="T612">49</text:span><text:span text:style-name="T613">.</text:span><text:span text:style-name="T614"><text:tab/>Asignavimai paskoloms grąžinti ir palūkanoms mokėti numatomi rengiant savivaldybės biudžeto projektą, atsižvelgiant į galiojančias paskolų grąžinimo sutartis.</text:span></text:p>
      <text:p text:style-name="P615"><text:span text:style-name="T616">50</text:span><text:span text:style-name="T617">.</text:span><text:span text:style-name="T618"><text:tab/></text:span><text:span text:style-name="T619">Asignavimų valdytojai Finansų ministerijos nustatytais terminais pagal patvirtintą formą teikia Finansų skyriui Mokėtinų sumų ataskaitas. Jų pagrindu rengiama Savivaldybės mokėtinų sumų ataskaita, kuri teikiama Finansų ministerijai per Viešojo sektoriaus a</text:span><text:span text:style-name="T620">pskaitos ir ataskaitų konsolidavimo informacinę sistemą (toliau – VSAKIS).</text:span><text:span text:style-name="T621"><text:s/></text:span></text:p>
      <text:p text:style-name="P622"/>
      <text:p text:style-name="P623"><text:span text:style-name="T624">VII</text:span><text:span text:style-name="T625"><text:s/>SKYRIUS</text:span></text:p>
      <text:p text:style-name="P626"><text:span text:style-name="T627">SAVIVALDYBĖS BIUDŽETO ASIGNAVIMŲ KEITIMAS</text:span></text:p>
      <text:p text:style-name="P628"/>
      <text:p text:style-name="P629"><text:span text:style-name="T630">51</text:span><text:span text:style-name="T631">. Savivaldybės biudžeto viršplanines pajamas skirsto Savivaldybės taryba, atsižvelgdama į asignavimų valdytojų g</text:span><text:span text:style-name="T632">autus prašymus. Asignavimų valdytojai prašymus dėl Savivaldybės biudžeto asignavimų didinimo arba mažinimo Savivaldybės merui pateikia iki einamojo mėnesio 8 dienos. Prašyme turi būti nurodyta programa, priemonė, funkcinės ir ekonominės klasifikacijos koda</text:span><text:span text:style-name="T633">i, lėšų šaltinis. Taip pat turi būti pateikti išsamūs paaiškinimai ar skaičiavimai, nurodomos pakeitimo priežastys ir kam numatoma panaudoti lėšas. Asignavimai naudojami einamaisiais metais savivaldybės biudžete patvirtintų programų finansavimui užtikrinti</text:span><text:span text:style-name="T634">, finansiniams įsipareigojimams vykdyti, įsiskolinimui dengti ir kitoms savivaldybės biudžeto reikmėms finansuoti.</text:span></text:p>
      <text:p text:style-name="P635">Punkto pakeitimai:</text:p>
      <text:p text:style-name="P636"><text:span text:style-name="T637">Nr.<text:s/></text:span><text:a xlink:href="https://www.e-tar.lt/portal/legalAct.html?documentId=c184e890ecdb11ee9f5b8ffa077f9188" office:target-frame-name="_top" xlink:show="replace"><text:span text:style-name="T638">T-72</text:span></text:a><text:span text:style-name="T639">, 2024-03-21, pa</text:span><text:span text:style-name="T640">skelbta TAR 2024-03-28, i. k. 2024-05585</text:span></text:p>
      <text:p text:style-name="Normal"/>
      <text:p text:style-name="P641"><text:span text:style-name="T642">52</text:span><text:span text:style-name="T643">.</text:span><text:span text:style-name="T644"><text:tab/>Savivaldybės taryba turi teisę per biudžetinius metus perskirstyti asignavimų valdytojams skirtas lėšas ir mažinti asignavimus, jeigu nevykdomas savivaldybės biudžeto pajamų planas.</text:span></text:p>
      <text:p text:style-name="P645"><text:span text:style-name="T646">53</text:span><text:span text:style-name="T647">.</text:span><text:span text:style-name="T648"><text:tab/>Asignavimų valdy</text:span><text:span text:style-name="T649">tojas turi teisę biudžetiniais metais, vieną kartą per ketvirtį, ne vėliau kaip likus 10 dienų iki atitinkamo ketvirčio pabaigos, keisti:</text:span></text:p>
      <text:p text:style-name="P650"><text:span text:style-name="T651">53.1</text:span><text:span text:style-name="T652">.<text:s/></text:span>jo vadovaujamos įstaigos vykdomoms programoms patvirtintų biudžeto lėšų pagal ekonominę klasifikaciją<text:s/>paskirtį, neviršydamas patvirtintų tam tikrai programai bendrųjų asignavimų sumų;</text:p>
      <text:p text:style-name="P653">Papunkčio pakeitimai:</text:p>
      <text:p text:style-name="P654"><text:span text:style-name="T655">Nr.<text:s/></text:span><text:a xlink:href="https://www.e-tar.lt/portal/legalAct.html?documentId=c184e890ecdb11ee9f5b8ffa077f9188" office:target-frame-name="_top" xlink:show="replace"><text:span text:style-name="T656">T-72</text:span></text:a><text:span text:style-name="T657">, 2024-03-21, paskelbta TAR 2024-03-28, i. k.<text:s/></text:span><text:span text:style-name="T658">2024-05585</text:span></text:p>
      <text:p text:style-name="Normal"/>
      <text:p text:style-name="P659"><text:span text:style-name="T660">53.2</text:span><text:span text:style-name="T661">.</text:span><text:span text:style-name="T662"><text:tab/>bendros asignavimų sumos ketvirtinį paskirstymą programoms vykdyti.</text:span></text:p>
      <text:p text:style-name="P663"><text:span text:style-name="T664">54</text:span><text:span text:style-name="T665">.</text:span><text:span text:style-name="T666"><text:tab/>Einamųjų metų ketvirtą ketvirtį asignavimų valdytojai gali keisti asignavimus, nekeisdami bendros asignavimų sumos, pagal programos ekonominę klasifikaciją<text:s/></text:span><text:span text:style-name="T667">kiekvieną mėnesį.<text:s/></text:span></text:p>
      <text:p text:style-name="P668"><text:span text:style-name="T669">55</text:span><text:span text:style-name="T670">.</text:span><text:span text:style-name="T671"><text:tab/>Keitimai atliekami pateikus Pažymą dėl biudžeto asignavimų keitimo (toliau – pažyma).<text:s/></text:span><text:span text:style-name="T672">Pažyma pildoma<text:s/></text:span><text:span text:style-name="T673">biudžeto buhalterinės apskaitos programoje „Finnet“. Pasirašyta įstaigos vadovo arba jo įgalioto asmens ir apskaitą tvarkančio a</text:span><text:span text:style-name="T674">smens pateikiama Finansų skyriui. Kartu su pažyma pateikiamas asignavimų valdytojo įsakymas dėl biudžeto asignavimų perskirstymo.</text:span></text:p>
      <text:p text:style-name="P675">56.<text:s/><text:span text:style-name="T676">Asignavimus darbo užmokesčiui asignavimų valdytojai gali didinti tik iš sutaupytų asignavimų ir tik tais atvejais, jei</text:span><text:span text:style-name="T677">gu toks padidinimas nelemia papildomo asignavimų poreikio kitais biudžetiniais metais.</text:span></text:p>
      <text:p text:style-name="P678">Punkto pakeitimai:</text:p>
      <text:p text:style-name="P679"><text:span text:style-name="T680">Nr.<text:s/></text:span><text:a xlink:href="https://www.e-tar.lt/portal/legalAct.html?documentId=c184e890ecdb11ee9f5b8ffa077f9188" office:target-frame-name="_top" xlink:show="replace"><text:span text:style-name="T681">T-72</text:span></text:a><text:span text:style-name="T682">, 2024-03-21, paskelbta TAR 2024-03-28, i. k</text:span><text:span text:style-name="T683">. 2024-05585</text:span></text:p>
      <text:p text:style-name="Normal"/>
      <text:p text:style-name="P684"><text:span text:style-name="T685">57</text:span><text:span text:style-name="T686">.</text:span><text:span text:style-name="T687"><text:tab/>Savivaldybės biudžetas savivaldybės tarybos sprendimu keičiamas, kai:</text:span></text:p>
      <text:p text:style-name="P688"><text:span text:style-name="T689">57.1</text:span><text:span text:style-name="T690">.</text:span><text:span text:style-name="T691"><text:tab/>skirstomas biudžeto lėšų likutis;</text:span></text:p>
      <text:p text:style-name="P692"><text:span text:style-name="T693">57.2</text:span><text:span text:style-name="T694">.</text:span><text:span text:style-name="T695"><text:tab/>perskirstomi biudžeto asignavimai pagal programas ir asignavimų valdytojus;</text:span></text:p>
      <text:p text:style-name="P696"><text:span text:style-name="T697">57.3</text:span><text:span text:style-name="T698">.</text:span><text:span text:style-name="T699"><text:tab/>keičiasi asignavimų valdyt</text:span><text:span text:style-name="T700">ojai;</text:span></text:p>
      <text:p text:style-name="P701"><text:span text:style-name="T702">57.4</text:span><text:span text:style-name="T703">.</text:span><text:span text:style-name="T704"><text:tab/>savivaldybės biudžeto planas nevykdomas (prireikus mažinami ar perskirstomi savivaldybės biudžeto asignavimai);</text:span></text:p>
      <text:p text:style-name="P705"><text:span text:style-name="T706">57.5</text:span><text:span text:style-name="T707">.</text:span><text:span text:style-name="T708"><text:tab/>atsiranda papildomas asignavimų pagal programas poreikis;</text:span></text:p>
      <text:p text:style-name="P709"><text:span text:style-name="T710">57.6</text:span><text:span text:style-name="T711">.</text:span><text:span text:style-name="T712"><text:tab/>savivaldybės biudžetas vykdomas ir perskirstomos<text:s/></text:span><text:span text:style-name="T713">gautos viršplaninės pajamos;</text:span></text:p>
      <text:p text:style-name="P714"><text:span text:style-name="T715">57.7</text:span><text:span text:style-name="T716">.</text:span><text:span text:style-name="T717"><text:tab/>Lietuvos Respublikos valstybės biudžeto ir savivaldybių biudžetų finansinių rodiklių patvirtinimo įstatyme nustatyta tvarka perskirstomos nepanaudotos specialiosios tikslinės dotacijos lėšos, skiriant jas asignavimų v</text:span><text:span text:style-name="T718">aldytojams kitoms reikmėms finansuoti, pirmiausia įsiskolinimams dengti;</text:span></text:p>
      <text:p text:style-name="P719">57.8. didinami / mažinami asignavimai išlaidoms;</text:p>
      <text:p text:style-name="P720">Papunkčio pakeitimai:</text:p>
      <text:p text:style-name="P721"><text:span text:style-name="T722">Nr.<text:s/></text:span><text:a xlink:href="https://www.e-tar.lt/portal/legalAct.html?documentId=c184e890ecdb11ee9f5b8ffa077f9188" office:target-frame-name="_top" xlink:show="replace"><text:span text:style-name="T723">T-72</text:span></text:a><text:span text:style-name="T724">,<text:s/></text:span><text:span text:style-name="T725">2024-03-21, paskelbta TAR 2024-03-28, i. k. 2024-05585</text:span></text:p>
      <text:p text:style-name="Normal"/>
      <text:p text:style-name="P726"><text:span text:style-name="T727">57.9</text:span><text:span text:style-name="T728">.</text:span><text:span text:style-name="T729"><text:tab/>keičiasi specialiųjų tikslinių dotacijų sumos Lietuvos Respublikos Seimui priėmus atitinkamus įstatymus arba Lietuvos Respublikos Vyriausybei priėmus atitinkamus nutarimus;</text:span></text:p>
      <text:p text:style-name="P730"><text:span text:style-name="T731">57.10</text:span><text:span text:style-name="T732">.</text:span><text:span text:style-name="T733"><text:tab/>gaunam</text:span><text:span text:style-name="T734">os ir perduodamos lėšos pagal tarpusavio atsiskaitymus;</text:span></text:p>
      <text:p text:style-name="P735"><text:span text:style-name="T736">57.11</text:span><text:span text:style-name="T737">.</text:span><text:span text:style-name="T738"><text:tab/>kitais atvejais vykdant Savivaldybės tarybos sprendimus.</text:span></text:p>
      <text:p text:style-name="P739"><text:span text:style-name="T740">58</text:span><text:span text:style-name="T741">.</text:span><text:span text:style-name="T742"><text:tab/>Asignavimų valdytojai, vadovaudamiesi Savivaldybės tarybos sprendimu dėl savivaldybės biudžeto pakeitimo, per 5 darbo dien</text:span><text:span text:style-name="T743">as užpildo biudžeto buhalterinės apskaitos programoje „Finnet“ pažymą, kuri pasirašyta įstaigos vadovo arba jo įgalioto asmens ir apskaitą tvarkančio asmens pateikiama Finansų skyriui.</text:span></text:p>
      <text:p text:style-name="P744"><text:span text:style-name="T745">59</text:span><text:span text:style-name="T746">.</text:span><text:span text:style-name="T747"><text:tab/>Finansų skyrius, gavęs iš asignavimų valdytojų pažymas, per 5 d</text:span><text:span text:style-name="T748">arbo dienas patvirtina biudžeto pakeitimus programoje „FinISA“ ir pateikia asignavimų valdytojams Pažymas-pranešimus, kurios pasirašomos Finansų skyriaus vedėjo ir vyriausiojo specialisto.<text:s/></text:span></text:p>
      <text:p text:style-name="P749"/>
      <text:p text:style-name="P750"><text:span text:style-name="T751">VIII</text:span><text:span text:style-name="T752"><text:s/>SKYRIUS</text:span></text:p>
      <text:p text:style-name="P753"><text:span text:style-name="T754">SAVIVALDYBĖS BIUDŽETO VYKDYMO ATSKAITOMYBĖ</text:span></text:p>
      <text:p text:style-name="P755"/>
      <text:p text:style-name="P756"><text:span text:style-name="T757">60</text:span><text:span text:style-name="T758">.</text:span><text:span text:style-name="T759"><text:tab/>Savivaldybės biudžeto vykdymo ataskaitų rinkinį rengia Finansų skyrius, remdamasis savivaldybės biudžeto apskaitos duomenimis – į savivaldybės biudžetą gautų pajamų ir savivaldybės biudžeto asignavimų valdytojų panaudotų asignavimų bei asignavimų val</text:span><text:span text:style-name="T760">dytojų pateiktais biudžeto vykdymo ataskaitų rinkiniais.</text:span></text:p>
      <text:p text:style-name="P761"><text:span text:style-name="T762">61</text:span><text:span text:style-name="T763">.</text:span><text:span text:style-name="T764"><text:tab/>Savivaldybės biudžeto vykdymo ataskaitų rinkinio sudarymo taisykles nustato Finansų ministerija.</text:span></text:p>
      <text:p text:style-name="P765"><text:span text:style-name="T766">62</text:span><text:span text:style-name="T767">.</text:span><text:span text:style-name="T768"><text:tab/>Finansų skyrius teikia Finansų ministerijai I ketvirčio, pusmečio, devynių mėnesių ir<text:s/></text:span><text:span text:style-name="T769">metinių biudžeto vykdymo ataskaitų rinkinius per finansų ministro nustatytus terminus.</text:span></text:p>
      <text:p text:style-name="P770"><text:span text:style-name="T771">63</text:span><text:span text:style-name="T772">.</text:span><text:span text:style-name="T773"><text:tab/></text:span><text:span text:style-name="T774">Savivaldybės biudžeto vykdymo metinių ataskaitų rinkinys teikiamas Savivaldybės Kontrolės ir audito tarnybai dėl audito atlikimo. Kartu su savivaldybės Kontrolės</text:span><text:span text:style-name="T775"><text:s/>ir audito tarnybos išvada biudžeto vykdymo metinių ataskaitų rinkinys teikiamas tvirtinti savivaldybės tarybai Savivaldybės tarybos veiklos reglamento nustatyta tvarka.</text:span></text:p>
      <text:p text:style-name="P776">64. Savivaldybės biudžeto asignavimų valdytojai teikia biudžeto vykdymo ataskaitas<text:s text:c="2"/>Finansų skyriui Savivaldybės mero potvarkiu patvirtintais terminais.</text:p>
      <text:p text:style-name="P777">Punkto pakeitimai:</text:p>
      <text:p text:style-name="P778"><text:span text:style-name="T779">Nr.<text:s/></text:span><text:a xlink:href="https://www.e-tar.lt/portal/legalAct.html?documentId=c184e890ecdb11ee9f5b8ffa077f9188" office:target-frame-name="_top" xlink:show="replace"><text:span text:style-name="T780">T-72</text:span></text:a><text:span text:style-name="T781">, 2024-03-21, paskelbta TAR 2024-03-28, i. k. 2024-05585</text:span></text:p>
      <text:p text:style-name="Normal"/>
      <text:p text:style-name="P782"><text:span text:style-name="T783">IX</text:span><text:span text:style-name="T784"><text:s/>SKYRIUS</text:span></text:p>
      <text:p text:style-name="P785"><text:span text:style-name="T786">KONTROLĖ <text:s/>IR VERTINIMAS</text:span></text:p>
      <text:p text:style-name="P787"/>
      <text:p text:style-name="P788"><text:span text:style-name="T789">65</text:span><text:span text:style-name="T790">.</text:span><text:span text:style-name="T791"><text:tab/>Savivaldybės biudžeto vykdymo auditą atlieka Valstybės kontrolė pagal valstybinio audito mastą ir Savivaldybės Kontrolės ir audito tarnyba.</text:span></text:p>
      <text:p text:style-name="P792"><text:span text:style-name="T793">66</text:span><text:span text:style-name="T794">.</text:span><text:span text:style-name="T795"><text:tab/></text:span><text:span text:style-name="T796">Savivaldybės biudžeto vykdymo, asignavimų valdytojų programų sąmatų, savivaldybės biudžeto lėšų apskaitos ir savivaldybės konsoliduotųjų ataskaitų rinkinių auditą atlieka <text:s/>Savivaldybės Kontrolės ir audito tarnyba.<text:s/></text:span></text:p>
      <text:p text:style-name="P797"><text:span text:style-name="T798">67</text:span><text:span text:style-name="T799">.</text:span><text:span text:style-name="T800"><text:tab/>Biudžeto asignavimų valdytojų ir<text:s/></text:span><text:span text:style-name="T801">jiems pavaldžių biudžetinių įstaigų ir kitų subjektų programų vykdymą vertina savivaldybės administracijos Centralizuotas vidaus audito skyrius, vadovaudamasis Vidaus kontrolės ir vidaus audito įstatymu ir kitais vidaus auditą reglamentuojančiais teisės ak</text:span><text:span text:style-name="T802">tais.</text:span></text:p>
      <text:p text:style-name="P803"/>
      <text:p text:style-name="P804"><text:span text:style-name="T805">X</text:span><text:span text:style-name="T806"><text:s/>SKYRIUS</text:span></text:p>
      <text:p text:style-name="P807"><text:span text:style-name="T808">BAIGIAMOSIOS NUOSTATOS</text:span></text:p>
      <text:p text:style-name="P809"/>
      <text:p text:style-name="P810"><text:span text:style-name="T811">68</text:span><text:span text:style-name="T812">.</text:span><text:span text:style-name="T813"><text:tab/>Savivaldybės biudžeto vykdymo veiksmai, neaprašyti šiame Tvarkos apraše, atliekami vadovaujantis Lietuvos Respublikos įstatymais ir kitais, biudžeto sudarymo ir vykdymo tvarką reglamentuojančiais, teis</text:span><text:span text:style-name="T814">ės aktais.</text:span></text:p>
      <text:p text:style-name="P815"><text:span text:style-name="T816">69</text:span><text:span text:style-name="T817">.</text:span><text:span text:style-name="T818"><text:tab/>Tvarkos aprašas keičiamas, pripažįstamas netekusiu galios ar stabdomas jo galiojimas Savivaldybės tarybos sprendimu.</text:span></text:p>
      <text:p text:style-name="P819"/>
      <text:p text:style-name="P820"><text:span text:style-name="T821">________________________</text:span></text:p>
      <text:p text:style-name="P822">Pakruojo rajono savivaldybės biudžeto<text:s/></text:p>
      <text:p text:style-name="P828">asignavimų administravimo, biudžeto<text:s/></text:p>
      <text:p text:style-name="P829">vykdymo ir atskaitomybės tvarkos aprašo<text:s/></text:p>
      <text:p text:style-name="P830">priedas</text:p>
      <text:p text:style-name="P831"/>
      <text:p text:style-name="P832"/>
      <text:p text:style-name="P833">_____________________________________________________________</text:p>
      <text:p text:style-name="P834">(Asignavimų valdytojo pavadinimas, kodas)</text:p>
      <text:p text:style-name="P835"/>
      <text:p text:style-name="P836">______________________________________________________________________________</text:p>
      <text:p text:style-name="P837">(sąskaitos numeris)</text:p>
      <text:p text:style-name="P838"/>
      <text:p text:style-name="P839"/>
      <text:p text:style-name="P840"/>
      <text:p text:style-name="P841">Pakruojo rajono savivaldybės administracijos</text:p>
      <text:p text:style-name="P842">Finansų skyriui</text:p>
      <text:p text:style-name="P843"/>
      <text:p text:style-name="P844"/>
      <text:p text:style-name="P845"><text:span text:style-name="T846">GAUTINŲ LĖŠŲ PARAIŠKA Nr.<text:s/></text:span><text:span text:style-name="T847"><text:tab/></text:span></text:p>
      <text:p text:style-name="P848"><text:span text:style-name="T849">20</text:span><text:span text:style-name="T850"><text:s text:c="4"/></text:span><text:span text:style-name="T851"><text:s/>m. ______________ mėn. ___ d.<text:s/></text:span></text:p>
      <text:p text:style-name="P852"/>
      <text:p text:style-name="P853"/>
      <text:p text:style-name="P854">Prašome skirtas lėšas pervesti į banko sąskaitą ____________________________.</text:p>
      <text:p text:style-name="P855">Reikiamų<text:s/>lėšų suma _________ Eur.</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Asignavimų šaltinis</text:p>
          </table:table-cell>
          <table:table-cell table:style-name="TableCell870">
            <text:p text:style-name="P871">Programa</text:p>
          </table:table-cell>
          <table:table-cell table:style-name="TableCell872">
            <text:p text:style-name="P873">Priemonė</text:p>
          </table:table-cell>
          <table:table-cell table:style-name="TableCell874">
            <text:p text:style-name="P875">Funkcija</text:p>
          </table:table-cell>
          <table:table-cell table:style-name="TableCell876">
            <text:p text:style-name="P877">Išlaidų ekonominis straipsnis</text:p>
          </table:table-cell>
          <table:table-cell table:style-name="TableCell878">
            <text:p text:style-name="P879">Ekonominio straipsnio pavadinimas</text:p>
          </table:table-cell>
          <table:table-cell table:style-name="TableCell880">
            <text:p text:style-name="P881">Prašoma lėšų suma</text:p>
          </table:table-cell>
          <table:table-cell table:style-name="TableCell882">
            <text:p text:style-name="P883">Pastaba</text:p>
          </table:table-cell>
          <table:table-cell table:style-name="TableCell884">
            <text:p text:style-name="P885">Pervesti iki datos</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able:number-columns-spanned="6">
            <text:p text:style-name="P926">Iš viso:</text:p>
          </table:table-cell>
          <table:covered-table-cell/>
          <table:covered-table-cell/>
          <table:covered-table-cell/>
          <table:covered-table-cell/>
          <table:covered-table-cell/>
          <table:table-cell table:style-name="TableCell927">
            <text:p text:style-name="P928">0,00</text:p>
          </table:table-cell>
          <table:table-cell table:style-name="TableCell929">
            <text:p text:style-name="P930"/>
          </table:table-cell>
          <table:table-cell table:style-name="TableCell931">
            <text:p text:style-name="P932"/>
          </table:table-cell>
        </table:table-row>
      </table:table>
      <text:p text:style-name="P933"/>
      <text:p text:style-name="P934"/>
      <text:p text:style-name="P935"/>
      <text:p text:style-name="P936"/>
      <text:p text:style-name="P937">(vadovo pareigos) <text:s text:c="58"/>(parašas) <text:s text:c="62"/>(vardas pavardė)</text:p>
      <text:p text:style-name="P938"/>
      <text:p text:style-name="P939"/>
      <text:p text:style-name="P940"/>
      <text:p text:style-name="Normal"><text:span text:style-name="T941">(apskaitą tvarkančio asmens pareigos) <text:s text:c="26"/>(parašas) <text:s text:c="14"/></text:span><text:span text:style-name="T942"><text:s text:c="48"/>(vardas pavardė)</text:span></text:p>
      <text:p text:style-name="P943"/>
      <text:p text:style-name="P944"/>
      <text:p text:style-name="P945"><text:span text:style-name="T946">Pakeitimai:</text:span></text:p>
      <text:p text:style-name="P947"/>
      <text:p text:style-name="P948"><text:span text:style-name="T949">1.</text:span></text:p>
      <text:p text:style-name="P950"><text:span text:style-name="T951">Pakruojo rajono savivaldybės taryba, Sprendimas</text:span></text:p>
      <text:p text:style-name="P952"><text:span text:style-name="T953">Nr.<text:s/></text:span><text:a xlink:href="https://www.e-tar.lt/portal/legalAct.html?documentId=c184e890ecdb11ee9f5b8ffa077f9188" office:target-frame-name="_top" xlink:show="replace"><text:span text:style-name="T954">T-72</text:span></text:a><text:span text:style-name="T955">, 2024-03-21,<text:s/></text:span><text:span text:style-name="T956">paskelbta TAR 2024-03-28, i. k. 2024-05585</text:span></text:p>
      <text:p text:style-name="P957"><text:span text:style-name="T958">Dėl Pakruojo rajono savivaldybės tarybos 2023 m. gegužės 25 d. sprendimo Nr. T-139 „Dėl Pakruojo rajono savivaldybės biudžeto asignavimų administravimo, biudžeto vykdymo ir atskaitomybės tvarkos aprašo patvirtinim</text:span><text:span text:style-name="T959">o“ pakeitimo</text:span></text:p>
      <text:p text:style-name="P960"/>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3" style:parent-style-name="Header" style:family="paragraph">
      <style:paragraph-properties fo:text-align="center"/>
    </style:style>
    <style:style style:name="P824" style:parent-style-name="Normal" style:family="paragraph">
      <style:paragraph-properties>
        <style:tab-stops>
          <style:tab-stop style:type="center" style:position="3.3465in"/>
          <style:tab-stop style:type="right" style:position="6.693in"/>
        </style:tab-stops>
      </style:paragraph-properties>
    </style:style>
    <style:style style:name="P825" style:parent-style-name="Normal" style:family="paragraph">
      <style:paragraph-properties>
        <style:tab-stops>
          <style:tab-stop style:type="center" style:position="3.3465in"/>
          <style:tab-stop style:type="right" style:position="6.693in"/>
        </style:tab-stops>
      </style:paragraph-properties>
    </style:style>
    <style:style style:name="P826" style:parent-style-name="Normal" style:family="paragraph">
      <style:paragraph-properties>
        <style:tab-stops>
          <style:tab-stop style:type="center" style:position="3.3465in"/>
          <style:tab-stop style:type="right" style:position="6.693in"/>
        </style:tab-stops>
      </style:paragraph-properties>
    </style:style>
    <style:style style:name="P8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7"><text:page-number text:fixed="false">8</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823"><text:page-number text:fixed="false">8</text:page-number></text:p>
        <text:p text:style-name="P824"/>
      </style:header>
      <style:footer>
        <text:p text:style-name="P825"/>
      </style:footer>
    </style:master-page>
    <style:master-page style:next-style-name="MP2" style:name="MPF2" style:page-layout-name="PL2">
      <style:header>
        <text:p text:style-name="P826"/>
      </style:header>
      <style:footer>
        <text:p text:style-name="P8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RENDIMAS</dc:title>
    <meta:initial-creator>Vartotojas</meta:initial-creator>
    <dc:creator>adlibuser</dc:creator>
    <meta:creation-date>2024-12-05T14:22:00Z</meta:creation-date>
    <dc:date>2024-12-05T14:22:00Z</dc:date>
    <meta:print-date>2023-05-04T08:13:00Z</meta:print-date>
    <meta:template xlink:href="Normal.dotm" xlink:type="simple"/>
    <meta:editing-cycles>2</meta:editing-cycles>
    <meta:editing-duration>PT0S</meta:editing-duration>
    <meta:document-statistic meta:page-count="3" meta:paragraph-count="281" meta:word-count="3763" meta:character-count="30919" meta:row-count="946" meta:non-whitespace-character-count="27437"/>
  </office:meta>
</office:document-meta>
</file>